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text-position="super 66.6%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5%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weight-complex="bold" style:font-size-complex="12pt"/>
    </style:style>
    <style:style style:name="P142" style:parent-style-name="Normal" style:family="paragraph">
      <style:text-properties style:font-weight-complex="bold" style:font-size-complex="12pt"/>
    </style:style>
    <style:style style:name="P143" style:parent-style-name="Normal" style:family="paragraph">
      <style:text-properties style:font-weight-complex="bold" style:font-size-complex="12pt"/>
    </style:style>
    <style:style style:name="P144" style:parent-style-name="Normal" style:family="paragraph">
      <style:paragraph-properties fo:margin-left="5.1187in">
        <style:tab-stops/>
      </style:paragraph-properties>
      <style:text-properties style:font-weight-complex="bold" style:font-size-complex="12pt"/>
    </style:style>
    <style:style style:name="P145" style:parent-style-name="Normal" style:family="paragraph">
      <style:paragraph-properties fo:text-align="center"/>
      <style:text-properties style:font-weight-complex="bold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complex="Arial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17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jekto<text:s/>Nr. XIVP-1927(2)</text:p>
      <text:p text:style-name="P3"><text:s text:c="108"/>lyginamasis variantas</text:p>
      <text:p text:style-name="P4"/>
      <text:p text:style-name="P5">LIETUVOS RESPUBLIKOS</text:p>
      <text:p text:style-name="P6">MOKĖJIMŲ ĮSTATYMO NR. VIII-1370<text:s/>2,<text:s/>3, 54, 76 STRAIPSNIŲ IR PRIEDO<text:s/>PAKEITIMO<text:s/></text:p>
      <text:p text:style-name="P7">ĮSTATYMAS</text:p>
      <text:p text:style-name="P8"/>
      <text:p text:style-name="P9">2022<text:s/>m. <text:s text:c="15"/>d. Nr.</text:p>
      <text:p text:style-name="P10">Vilnius</text:p>
      <text:p text:style-name="P11"/>
      <text:p text:style-name="P12">1 straipsnis. 2 straipsnio pakeitimas</text:p>
      <text:p text:style-name="P13"><text:span text:style-name="T14">Papildyti 2 straipsnį<text:s/></text:span><text:span text:style-name="T15">39</text:span><text:span text:style-name="T16">1</text:span><text:span text:style-name="T17"><text:s/>dalimi:</text:span></text:p>
      <text:p text:style-name="P18"><text:span text:style-name="T19">„</text:span><text:span text:style-name="T20">39</text:span><text:span text:style-name="T21">1</text:span><text:span text:style-name="T22">. Mokėjimo sistemos operatorius – vienas ar keli juridiniai asmenys, atsakingi už mokėjimo sistemos veiklą.</text:span><text:span text:style-name="T23">“</text:span></text:p>
      <text:p text:style-name="P24"/>
      <text:p text:style-name="P25">2 straipsnis.<text:s/>3 straipsnio pakeitimas</text:p>
      <text:p text:style-name="P26">Pakeisti 3 straipsnio 13 dalį ir ją išdėstyti taip:</text:p>
      <text:p text:style-name="P27"><text:span text:style-name="T28">„13. Šio įstatymo X skyriaus ir 91 straipsnio nuostatos taikomos įgyvendinant<text:s/></text:span><text:span text:style-name="T29">2009 m. rugsėjo 16 d. Europos Parlamento ir Tarybos reglamento</text:span><text:span text:style-name="T30"><text:s/></text:span><text:span text:style-name="T31">Reglamento<text:s/></text:span><text:span text:style-name="T32">(</text:span><text:span text:style-name="T33">EB</text:span><text:span text:style-name="T34">ES</text:span><text:span text:style-name="T35">)<text:s/></text:span><text:span text:style-name="T36">Nr. 924/2009</text:span><text:span text:style-name="T37"><text:s/></text:span><text:span text:style-name="T38">2021/1230</text:span><text:span text:style-name="T39"><text:s/></text:span><text:span text:style-name="T40">dėl tarptautinių mokėjimų Bendrijoje, panaikinančio Reglamentą (EB) Nr. 2560/2001 (toliau – Reglamentas (EB) Nr. 924/2009),</text:span><text:span text:style-name="T41">8,<text:s/></text:span><text:span text:style-name="T42">9, 10, 11</text:span><text:span text:style-name="T43">,</text:span><text:span text:style-name="T44"><text:s/>ir</text:span><text:span text:style-name="T45"><text:s/>12<text:s/></text:span><text:span text:style-name="T46">ir 13<text:s/></text:span><text:span text:style-name="T47">straipsnių, Reglamento (ES) Nr. 260/2012 10, 11 ir 12 straipsnių ir<text:s/></text:span><text:span text:style-name="T48">2015 m. balandžio 29 d. Europos Parlamento ir Tarybos reglamento</text:span><text:span text:style-name="T49"><text:s/></text:span><text:span text:style-name="T50">Reglamento<text:s/></text:span><text:span text:style-name="T51">(ES)<text:s/></text:span><text:span text:style-name="T52">Nr.</text:span><text:span text:style-name="T53"><text:s/>2015/751<text:s/></text:span><text:span text:style-name="T54">dėl tarpbankinių mokesčių už kortele grindžiamas mokėjimo operacijas</text:span><text:span text:style-name="T55"><text:s/></text:span><text:span text:style-name="T56">(toliau – Reglamentas (ES) Nr. 2015/751)</text:span><text:span text:style-name="T57"><text:s/>13 ir 14 straipsnių nuostatas.“</text:span></text:p>
      <text:p text:style-name="P58"/>
      <text:p text:style-name="P59"><text:span text:style-name="T60">3<text:s/></text:span><text:span text:style-name="T61">straipsnis.<text:s/></text:span><text:span text:style-name="T62">54 straipsnio pakeitimas</text:span><text:span text:style-name="T63"><text:s/></text:span></text:p>
      <text:p text:style-name="P64"><text:bookmark-start text:name="part_d402de09f2fb41549db5ecfff637fe8b"/><text:bookmark-end text:name="part_d402de09f2fb41549db5ecfff637fe8b"/>Pakeisti 54 straipsnį ir jį išdėstyti taip:<text:s/></text:p>
      <text:p text:style-name="P65">„<text:span text:style-name="T66">54 straipsnis. Duomenų apsauga</text:span></text:p>
      <text:p text:style-name="P67">1.<text:s/>Mokėjimo<text:s/><text:span text:style-name="T68">paslaugų teikėjai, mokėjimo<text:s/></text:span>sistemų operatoriai ir<text:s/><text:span text:style-name="T69">kiti subjektai, kurie<text:s/></text:span><text:bookmark-start text:name="_Hlk105074525"/><text:span text:style-name="T70">pasitelkiami</text:span><text:span text:style-name="T71"><text:s/>teikiant</text:span><text:span text:style-name="T72"><text:s/>mokėjimo paslaugas arba vykdant mokėji</text:span><text:span text:style-name="T73">m</text:span><text:span text:style-name="T74">o operacijas</text:span><text:bookmark-end text:name="_Hlk105074525"/><text:span text:style-name="T75">,</text:span><text:s/><text:span text:style-name="T76">mokėjimo paslaugų teikėjai</text:span><text:s/>turi teisę tvarkyti asmens duomenis,<text:s/><text:span text:style-name="T77">įskaitant specialių kategorijų asmens duomenis, kaip jie apibrėžti 2016 m. balandžio 27 d. Europos Parlamento ir Tarybos reglamento (ES) 2016/679 dėl fizinių asmenų apsaugos tvarkant asmens duomenis ir dėl laisvo tokių duomenų judėjimo ir kuriuo panaikinama Direktyva 95/46/EB (</text:span><text:span text:style-name="T78">Bendrasis duomenų apsaugos reglamentas)</text:span><text:span text:style-name="T79"><text:s/>9 straipsnio 1 dalyje,<text:s/></text:span>kai tai būtina<text:span text:style-name="T80">,<text:s/></text:span>ir<text:s/><text:span text:style-name="T81">tik tuos asmens duomenis,<text:s/></text:span>kurių reikia<text:span text:style-name="T82">,</text:span><text:s/><text:span text:style-name="T83">mokėjimo paslaugoms teikti, ir siekdami</text:span><text:span text:style-name="T84"><text:s/>kad būtų užtikrintas tinkamas mokėjimo paslaugų teikimas, mokėjimo operacijų vykdymas ir siekiant<text:s/></text:span>užtikrinti sukčiavimo atliekant mokėjimus prevenciją, tyrimą ir nustatymą.<text:span text:style-name="T85"><text:s/>Asmens duomenys tvarkomi ir informacija apie asmens duomenų tvarkymą asmenims teikiama asmens duomenų apsaugą reglamentuojančių teisės aktų nustatyta tvarka.</text:span></text:p>
      <text:p text:style-name="P86">2. Mokėjimo paslaugų teikėjai,<text:s/>teikdami mokėjimo paslaugas,<text:s/>mokėjimo sistemų operatoriai, vykdydami mokėjimo operacijas,<text:s/>ir kiti subjektai, kurie pasitelkiami teikiant mokėjimo paslaugas arba vykdant mokėjimo operacijas, gavę specialių kategorijų asmens duomenų, turi teisę juos tvarkyti<text:s/>tik<text:s/>šio straipsnio 1 dalyje nurodytais tikslais, siekdami, kad būtų užtikrintas viešasis interesas dėl sklandaus ir patikimo finansų rinkos veikimo bei ūkio subjektų, fizinių asmenų, juridinių asmenų ir viešojo sektoriaus<text:s/>subjektų<text:s/>tarpusavio ekonominių ir finansinių santykių bei subjektinių teisių įgyvendinimo.</text:p>
      <text:p text:style-name="P87"><text:bookmark-start text:name="part_9415c4eaaa284fc788e7cca4ecd3b90f"/><text:bookmark-end text:name="part_9415c4eaaa284fc788e7cca4ecd3b90f"/><text:span text:style-name="T88">3. Mokėjimo paslaugų teikėjai,<text:s/></text:span><text:span text:style-name="T89">teikdami mokėjimo paslaugas,<text:s/></text:span><text:span text:style-name="T90">mokėjimo sistemų operatoriai</text:span><text:span text:style-name="T91">, vykdydami mokėjimo operacijas,</text:span><text:span text:style-name="T92"><text:s/>ir kiti subjektai, kurie pasitelkiami teikiant<text:s/></text:span><text:soft-page-break/><text:span text:style-name="T93">mokėjimo paslaugas arba vykdant mokėjimo operacijas, turi taikyti<text:s/></text:span><text:span text:style-name="T94">tinkamas<text:s/></text:span><text:span text:style-name="T95">organizacines ir technines priemones,</text:span><text:span text:style-name="T96"><text:s/></text:span><text:span text:style-name="T97">įskaitant</text:span><text:span text:style-name="T98"><text:s/>saugi</text:span><text:span text:style-name="T99">os</text:span><text:span text:style-name="T100"><text:s/>elektronin</text:span><text:span text:style-name="T101">ės</text:span><text:span text:style-name="T102"><text:s/>aplink</text:span><text:span text:style-name="T103">os</text:span><text:span text:style-name="T104">, kurioje užkertamas kelias neteisėtai arba atsitiktinei prieigai prie elektroninių duomenų ar jų perdavimui neįgaliotiems asmenims</text:span><text:span text:style-name="T105">, sudarymą</text:span><text:span text:style-name="T106"><text:s/>ir duomenų apsaugos pareigūno</text:span><text:span text:style-name="T107">, jei</text:span><text:span text:style-name="T108">gu</text:span><text:span text:style-name="T109"><text:s/>jis turi būti ar yra paskirtas pagal Reglamentą (ES) 2016/679</text:span><text:span text:style-name="T110">,</text:span><text:span text:style-name="T111"><text:s/>dalyvavimą pasirenkant technines ir organizacines apsaugos priemones,</text:span><text:span text:style-name="T112"><text:s/>kad būtų užtikrinta, jog specialių kategorijų asmens duomenys būtų tvarkomi atsižvelgiant į jų tvarkymo tikslus ir siekiant įgyvendinti šiame įstatyme ir kituose teisės aktuose, kurie reguliuoja mokėjimo paslaugų teikimą, nustatytus reikalavimus, laikantis saugojimo trukmės apribojimo ir kitų Reglamento </text:span><text:a xlink:href="http://eur-lex.europa.eu/legal-content/LIT/TXT/?uri=CELEX:3679R2016&amp;locale=lt" office:target-frame-name="_blank" xlink:show="new"><text:span text:style-name="T113">(ES) 2016/679</text:span></text:a><text:span text:style-name="T114"> 5 straipsnyje nustatytų principų. Asmens duomenys</text:span><text:span text:style-name="T115">,<text:s/></text:span><text:span text:style-name="T116">įskaitant specialių</text:span><text:span text:style-name="T117"><text:s/>kategorijų asmens duomenis,</text:span><text:span text:style-name="T118"><text:s/>gali būti teikiami teismams</text:span><text:span text:style-name="T119">,</text:span><text:span text:style-name="T120"><text:s/>valstybės institucijoms</text:span><text:span text:style-name="T121"><text:s/>ir įstaigoms</text:span><text:span text:style-name="T122"><text:s/>teisės<text:s/></text:span><text:span text:style-name="T123">aktuose, reglamentuojančiuose asmens duomenų teikimą</text:span><text:span text:style-name="T124">,</text:span><text:span text:style-name="T125"><text:s/></text:span><text:span text:style-name="T126">nustatytais pagrindais ir tvarka.</text:span>“</text:p>
      <text:p text:style-name="P127"/>
      <text:p text:style-name="P128">4<text:s/>straipsnis. 76 straipsnio pakeitimas</text:p>
      <text:p text:style-name="P129">Pakeisti 76 straipsnio 2 dalį ir ją išdėstyti taip:</text:p>
      <text:p text:style-name="P130">„2. Priežiūros institucija prižiūri, kaip laikomasi šio įstatymo, su jo įgyvendinimu susijusių teisės aktų, Reglamento (<text:span text:style-name="T131">EB</text:span><text:span text:style-name="T132">ES</text:span>)<text:s/><text:span text:style-name="T133">Nr. 924/2009</text:span><text:span text:style-name="T134"><text:s/>2021/1230</text:span>, Reglamento (ES) Nr. 260/2012 ir Reglamento (ES) 2015/751 (toliau šiame skyriuje – šis įstatymas ir (arba) kiti teisės aktai) reikalavimų, ir savo nustatyta tvarka nagrinėja asmenų pateiktus skundus dėl galimo šio įstatymo ir (arba) kitų teisės aktų pažeidimo (toliau – teisės akto pažeidimas).“</text:p>
      <text:p text:style-name="P135"/>
      <text:p text:style-name="P136"><text:span text:style-name="T137">5<text:s/></text:span><text:span text:style-name="T138">straipsnis. Įstatymo priedo pakeitimas</text:span></text:p>
      <text:p text:style-name="P139"><text:span text:style-name="T140"><text:s text:c="12"/></text:span>Pakeisti Įstatymo priedą ir jį išdėstyti taip:</text:p>
      <text:p text:style-name="P141"><text:s/><text:s/></text:p>
      <text:soft-page-break/>
      <text:p text:style-name="P142"><text:s text:c="123"/>„Lietuvos Respublikos<text:s/></text:p>
      <text:p text:style-name="P143"><text:s text:c="124"/>mokėjimų įstatymo</text:p>
      <text:p text:style-name="P144"><text:s/>priedas</text:p>
      <text:p text:style-name="P145"/>
      <text:p text:style-name="P146"><text:span text:style-name="T147">ĮGYVENDINAMI EUROPOS SĄJUNGOS TEISĖS AKTAI</text:span></text:p>
      <text:p text:style-name="P148"/>
      <text:p text:style-name="P149">1. 2009 m. rugsėjo 16 d. Europos Parlamento ir Tarybos reglamentas (EB) Nr. 924/2009 dėl tarptautinių mokėjimų Bendrijoje, panaikinantis Reglamentą (EB) Nr. 2560/2001 (OL 2009 L 266, p. 11).</text:p>
      <text:p text:style-name="P150"><text:span text:style-name="T151">2</text:span><text:span text:style-name="T152">1</text:span>. 2012 m. kovo 14 d. Europos Parlamento ir Tarybos reglamentas (ES) Nr. 260/2012, kuriuo nustatomi kredito pervedimų ir tiesioginio debeto operacijų eurais techniniai ir komerciniai reikalavimai ir iš dalies keičiamas Reglamentas (EB) Nr. 924/2009<text:s/><text:span text:style-name="T153">(OL 2012 L 94, p. 22)</text:span>.</text:p>
      <text:p text:style-name="P154"><text:span text:style-name="T155">3</text:span><text:span text:style-name="T156">2</text:span>. 2014 m. liepos 23 d. Europos Parlamento ir Tarybos direktyva 2014/92/ES dėl mokesčių, susijusių su mokėjimo sąskaitomis, palyginamumo, mokėjimo sąskaitų perkėlimo ir galimybės naudotis būtiniausias savybes turinčiomis mokėjimo sąskaitomis<text:s/><text:span text:style-name="T157">(OL 2014 L 257, p. 214)</text:span>.</text:p>
      <text:p text:style-name="P158"><text:span text:style-name="T159">4</text:span><text:span text:style-name="T160">3</text:span>. 2015 m. balandžio 29 d. Europos Parlamento ir Tarybos reglamentas (ES) 2015/751 dėl tarpbankinių mokesčių už kortele grindžiamas mokėjimo operacijas<text:s/><text:span text:style-name="T161">(OL 2015 L 123, p. 1)</text:span>.</text:p>
      <text:p text:style-name="P162"><text:span text:style-name="T163">5</text:span><text:span text:style-name="T164">4</text:span>. 2015 m. lapkričio 25 d. Europos Parlamento ir Tarybos direktyva (ES) 2015/2366 dėl mokėjimo paslaugų vidaus rinkoje, kuria iš dalies keičiamos direktyvos 2002/65/EB, 2009/110/EB ir 2013/36/ES bei Reglamentas (ES) Nr. 1093/2010 ir panaikinama Direktyva 2007/64/EB<text:s/><text:span text:style-name="T165">(OL 2015 L 337, p. 35)</text:span>.</text:p>
      <text:p text:style-name="P166"><text:span text:style-name="T167">5. 2021 m. liepos 14 d. Europos Parlamento ir Tarybos reglamentas (ES) 2021/1230 dėl tarptautinių mokėjimų Sąjungoje (kodifikuota redakcija).</text:span><text:span text:style-name="T168">“</text:span></text:p>
      <text:p text:style-name="P169"/>
      <text:p text:style-name="P170"><text:bookmark-start text:name="part_92f97700a45f4e2396e66d0103605fab"/><text:bookmark-start text:name="part_08b2bbc4486d48a89d4be583e75213bd"/><text:bookmark-end text:name="part_92f97700a45f4e2396e66d0103605fab"/><text:bookmark-end text:name="part_08b2bbc4486d48a89d4be583e75213bd"/><text:soft-page-break/>6<text:s/>straipsnis. Įstatymo įsigaliojimas</text:p>
      <text:p text:style-name="P171">Šis įstatymas<text:s/>įsigalioja 2022<text:s/>m.<text:s/>gruodžio<text:s/>1 d.<text:s/></text:p>
      <text:p text:style-name="P172"/>
      <text:p text:style-name="P173">Skelbiu šį Lietuvos Respublikos Seimo priimtą įstatymą.</text:p>
      <text:p text:style-name="P174"/>
      <text:p text:style-name="Normal"><text:span text:style-name="T175">Respublikos Prezidentas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čkieriūtė</meta:initial-creator>
    <dc:creator>adlibuser</dc:creator>
    <meta:creation-date>2022-09-29T10:56:00Z</meta:creation-date>
    <dc:date>2022-09-29T10:56:00Z</dc:date>
    <meta:print-date>2022-09-29T08:59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5" meta:paragraph-count="1123" meta:word-count="1431" meta:character-count="5619" meta:row-count="1770" meta:non-whitespace-character-count="5311"/>
  </office:meta>
</office:document-meta>
</file>