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widows="0" fo:orphans="0" fo:text-align="justify" fo:margin-left="4.5in" fo:text-indent="0.225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margin-left="4.5in" fo:text-indent="0.225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4923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widows="0" fo:orphans="0"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line-height="150%" fo:text-indent="0.4923in"/>
    </style:style>
    <style:style style:name="P44" style:parent-style-name="Normal" style:family="paragraph">
      <style:paragraph-properties fo:widows="0" fo:orphans="0" fo:text-align="justify" fo:line-height="150%" fo:text-indent="0.4923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 fo:text-indent="0.4923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line-height="150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line-height="150%" fo:text-indent="0.4923in"/>
    </style:style>
    <style:style style:name="P72" style:parent-style-name="Normal" style:family="paragraph">
      <style:paragraph-properties fo:widows="0" fo:orphans="0" fo:text-align="justify" fo:line-height="150%" fo:text-indent="0.4923in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P8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P8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4923in"/>
    </style:style>
    <style:style style:name="P89" style:parent-style-name="Normal" style:family="paragraph">
      <style:paragraph-properties fo:widows="0" fo:orphans="0" fo:text-align="justify" fo:text-indent="0.4923in"/>
    </style:style>
    <style:style style:name="T9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/>
    </style:style>
    <style:style style:name="T9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o<text:s/></text:p>
      <text:p text:style-name="P8">lyginamasis variantas</text:p>
      <text:p text:style-name="P9"/>
      <text:p text:style-name="P10"><text:span text:style-name="T11">LIETUVOS RESPUBLIKOS</text:span><text:span text:style-name="T12"><text:line-break/></text:span><text:span text:style-name="T13">VALSTYBINIO SOCIALINIO DRAUDIMO ĮSTATYMO NR. I-1336 8 ir 12 stRAIPSNIŲ PAKEITIMO<text:s/></text:span></text:p>
      <text:p text:style-name="P14">ĮSTATYMAS</text:p>
      <text:p text:style-name="P15"/>
      <text:p text:style-name="P16">2024 m. <text:s text:c="21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8</text:span><text:span text:style-name="T23"><text:s/>straipsnio pakeitimas</text:span></text:p>
      <text:p text:style-name="P24"><text:span text:style-name="T25">Pakeisti 8<text:s/></text:span><text:span text:style-name="T26">straipsnio 2 dalį ir ją išdėstyti taip:</text:span></text:p>
      <text:p text:style-name="P27"><text:span text:style-name="T28">„</text:span><text:span text:style-name="T29">2</text:span><text:span text:style-name="T30">.</text:span><text:span text:style-name="T31"><text:s/>Socialinio draudimo įmokų tarifai, atskirų rūšių socialinio draudimo įmokų dydžiai (jų dalys) tvirtinami<text:s/></text:span><text:span text:style-name="T32">Lietuvos Respublikos<text:s/></text:span><text:span text:style-name="T33">atitinkamų metų valstybės socialinių fondų biudžetų rodiklių patvirtinimo įstatymu</text:span><text:span text:style-name="T34">,</text:span><text:span text:style-name="T35"><text:s/></text:span><text:span text:style-name="T36">išskyrus papildomos nelaimingų atsitikimų darbe ir profesinių ligų socialinio draudimo vienkartinės įmokos (toliau – papildoma vienkartinė įmoka) dydžius, kuriuos nustato Nelaimingų atsitikimų darbe ir profesinių ligų socialinio draudimo įstatymas</text:span><text:span text:style-name="T37">. Lietuvo</text:span><text:span text:style-name="T38">s Respublikos darbo kodekso 66 straipsnio 1 dalies 2 punkte numatytoms terminuotoms darbo sutartims nedarbo draudimo įmokos tarifas, nustatytas<text:s/></text:span><text:span text:style-name="T39">Lietuvos Respublikos<text:s/></text:span><text:span text:style-name="T40">atitinkamų metų valstybės socialinių fondų biudžetų rodiklių patvirtinimo įstatymu, didinam</text:span><text:span text:style-name="T41">as<text:s/></text:span><text:soft-page-break/><text:span text:style-name="T42">1,55 karto.“</text:span></text:p>
      <text:p text:style-name="P43"/>
      <text:p text:style-name="P44"><text:span text:style-name="T45">2</text:span><text:span text:style-name="T46"><text:s/>straipsnis.<text:s/></text:span><text:span text:style-name="T47">12 straipsnio pakeitimas</text:span></text:p>
      <text:p text:style-name="P48"><text:span text:style-name="T49">Pakeisti 12 straipsnio 1 dalį ir ją išdėstyti taip:</text:span></text:p>
      <text:p text:style-name="P50"><text:span text:style-name="T51">„</text:span><text:span text:style-name="T52">1</text:span><text:span text:style-name="T53">. Draudėjo ir apdraustojo asmens socialinio draudimo įmokas į Fondą apskaičiuoja, išskaičiuoja ir moka draudėjas nuo tos dienos,<text:s/></text:span><text:span text:style-name="T54">kurią apdraustasis asmuo pradeda dirbti, neatsižvelgdamas į draudėjo įregistravimo Mokesčių mokėtojų registre datą. Socialinio draudimo įmokas už asmenis, nurodytus šio įstatymo 6 straipsnio 1 dalyje, sumoka valstybės institucija, perkėlusi ar išsiuntusi v</text:span><text:span text:style-name="T55">alstybės tarnautoją į pareigas Lietuvos Respublikos diplomatinėje atstovybėje, konsulinėje įstaigoje, Lietuvos Respublikos atstovybėje prie tarptautinės organizacijos, tarptautinėje ar Europos Sąjungos institucijoje arba užsienio valstybės institucijoje, p</text:span><text:span text:style-name="T56">asiuntusi dirbti į specialiąją misiją ar paskyrusi profesinės karo tarnybos karį atlikti karo tarnybą Lietuvos Respublikos diplomatinėje atstovybėje, konsulinėje įstaigoje, Lietuvos Respublikos atstovybėje prie tarptautinės organizacijos, užsienio valstybė</text:span><text:span text:style-name="T57">s ar tarptautinėje karinėje arba gynybos institucijoje, taip pat asmenį delegavusi Lietuvos Respublikos deleguojančioji institucija ar Respublikos Prezidento kanceliarija. Socialinio draudimo įmokos mokamos iš institucijoms patvirtintų Lietuvos Respublikos</text:span><text:span text:style-name="T58"><text:s/>valstybės biudžeto asignavimų. Socialinio draudimo įmokas į<text:s/></text:span><text:soft-page-break/><text:span text:style-name="T59">Fondą už asmenis, gaunančius pajamas pagal autorines sutartis, taip pat už asmenis, gaunančius pajamas iš sporto ir (ar) atlikėjo veiklos (šio įstatymo 4 straipsnio 1 dalis ir 5 straipsnio 1 dali</text:span><text:span text:style-name="T60">s), apskaičiuoja, išskaičiuoja ir sumoka draudėjas atitinkamo atlygio išmokėjimo dieną, kuri laikoma asmens socialinio draudimo pradžios data. Socialinio draudimo įmokas į Fondą už meno kūrėjo statusą turinčius asmenis, nurodytus šio įstatymo 6 straipsnio<text:s/></text:span><text:span text:style-name="T61">7 dalyje, Fondų biudžetų sudarymo ir vykdymo taisyklėse nustatyta tvarka ir terminais apskaičiuoja Fondo valdyba, o sumoka Lietuvos Respublikos atitinkamų metų valstybės biudžeto ir savivaldybių biudžetų finansinių rodiklių patvirtinimo įstatyme nurodytas<text:s/></text:span><text:span text:style-name="T62">valstybės biudžeto asignavimų valdytojas iš Meno kūrėjų socialinės apsaugos programos Vyriausybės nustatyta tvarka. Socialinio draudimo įmokas į Fondą už sportininkus, nurodytus šio įstatymo 6 straipsnio 11 dalyje, Fondų biudžetų sudarymo ir vykdymo taisyk</text:span><text:span text:style-name="T63">lėse nustatyta tvarka ir terminais apskaičiuoja Fondo valdyba.</text:span><text:span text:style-name="T64"><text:s/>Jei pagal Nelaimingų atsitikimų darbe ir profesinių ligų socialinio draudimo įstatymą draudėjas privalo sumokėti papildomą vienkartinę įmoką, jis ją</text:span><text:span text:style-name="T65"><text:s/>sumoka ne vėliau kaip per 2 mėnesius nuo nut</text:span><text:span text:style-name="T66">arimo administracinio nusižengimo byloje dėl darbuotojų saugos ir sveikatos norminių teisės aktų pažeidimo, dėl kurio galėjo įvykti nelaimingas atsitikimas darbe, avarija ar atsirasti kitų sunkių padarinių,</text:span><text:span text:style-name="T67"><text:s/></text:span><text:span text:style-name="T68">įsiteisėjimo dienos</text:span><text:span text:style-name="T69">.</text:span><text:span text:style-name="T70">“</text:span></text:p>
      <text:p text:style-name="P71"/>
      <text:p text:style-name="P72"><text:span text:style-name="T73">3</text:span><text:span text:style-name="T74"><text:s/>straipsnis.<text:s/></text:span><text:span text:style-name="T75">Įs</text:span><text:span text:style-name="T76">tatymo įsigaliojimas ir taikymas</text:span></text:p>
      <text:p text:style-name="P77"><text:span text:style-name="T78">1</text:span><text:span text:style-name="T79">.</text:span><text:span text:style-name="T80"><text:tab/>Šis įstatymas įsigalioja 2024 m. lapkričio 1 d.<text:s/></text:span></text:p>
      <text:p text:style-name="P81"><text:span text:style-name="T82">2</text:span><text:span text:style-name="T83">.</text:span><text:span text:style-name="T84"><text:tab/>Šio įstatymo 2 straipsnio nuostatos taikomos draudėjui, kuriam arba kurio vadovui ar kitam atsakingam asmeniui už nusižengimą, padarytą 2024 m. lapkričio 1 d.<text:s/></text:span><text:span text:style-name="T85">ir vėliau, įsiteisėjo nutarimas administracinio nusižengimo byloje dėl darbuotojų saugos ir sveikatos norminių teisės aktų pažeidimo, dėl kurio galėjo įvykti nelaimingas atsitikimas darbe, avarija ar atsirasti kitų sunkių padarinių.</text:span></text:p>
      <text:p text:style-name="P86"/>
      <text:p text:style-name="P87"/>
      <text:p text:style-name="P88"/>
      <text:p text:style-name="P89"><text:span text:style-name="T90">Skelbiu šį Lietu</text:span><text:span text:style-name="T91">vos Respublikos Seimo priimtą įstatymą</text:span><text:span text:style-name="T92">.</text:span></text:p>
      <text:p text:style-name="P93"/>
      <text:p text:style-name="P94"/>
      <text:p text:style-name="P95"/>
      <text:p text:style-name="P96"><text:span text:style-name="T9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? L??ait? (1997</dc:title>
    <meta:initial-creator>Seimas</meta:initial-creator>
    <dc:creator>adlibuser</dc:creator>
    <meta:creation-date>2024-04-12T11:46:00Z</meta:creation-date>
    <dc:date>2024-04-12T11:46:00Z</dc:date>
    <meta:print-date>2021-09-15T15:1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0B5815BE5C36B349BCFCEECA01EC68C3</meta:user-defined>
    <meta:document-statistic meta:page-count="3" meta:paragraph-count="38" meta:word-count="546" meta:character-count="4371" meta:row-count="137" meta:non-whitespace-character-count="3863"/>
  </office:meta>
</office:document-meta>
</file>