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en" style:country-asian="GB"/>
    </style:style>
    <style:style style:name="T31" style:parent-style-name="DefaultParagraphFont" style:family="text">
      <style:text-properties fo:font-weight="bold" style:font-weight-asian="bold" style:font-weight-complex="bold" style:letter-kerning="true" style:font-size-complex="12pt" style:language-asian="en" style:country-asian="GB"/>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P34"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42" style:parent-style-name="DefaultParagraphFont" style:family="text">
      <style:text-properties style:font-name-asian="Calibri" style:font-weight-complex="bold"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A"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text-transform="uppercase"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A"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A"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A"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A"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A"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text-transform="uppercase"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fo:color="#00000A"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A"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text-transform="uppercase"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text-position="super 66.6%" style:font-size-complex="12pt" style:language-asian="ar" style:country-asian="SA"/>
    </style:style>
    <style:style style:name="P129" style:parent-style-name="Normal" style:family="paragraph">
      <style:paragraph-properties style:vertical-align="baseline" fo:margin-right="0.1222in"/>
      <style:text-properties fo:hyphenate="false"/>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name-asian="Calibri" fo:font-size="10pt" style:font-size-asian="10pt"/>
    </style:style>
    <style:style style:name="T136" style:parent-style-name="DefaultParagraphFont" style:family="text">
      <style:text-properties style:font-name-asian="Calibri" fo:font-size="10pt" style:font-size-asian="10pt" style:font-size-complex="12pt"/>
    </style:style>
    <style:style style:name="T137" style:parent-style-name="DefaultParagraphFont" style:family="text">
      <style:text-properties style:font-name-asian="Calibri" fo:color="#242424" fo:font-size="10pt" style:font-size-asian="10pt" style:font-size-complex="12pt"/>
    </style:style>
    <style:style style:name="T138" style:parent-style-name="DefaultParagraphFont" style:family="text">
      <style:text-properties style:font-name-asian="Calibri" fo:font-size="10pt" style:font-size-asian="10p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Microsoft YaHei Light"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icrosoft YaHei Light" style:font-size-complex="12pt"/>
    </style:style>
    <style:style style:name="P147"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icrosoft YaHei Ligh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Microsoft YaHei Light"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icrosoft YaHei Light"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Microsoft YaHei Light"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asian="Microsoft YaHei Ligh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icrosoft YaHei Light" style:font-size-complex="12pt"/>
    </style:style>
    <style:style style:name="T169" style:parent-style-name="DefaultParagraphFont" style:family="text">
      <style:text-properties style:font-name-asian="Microsoft YaHei Light" style:text-position="super 66.6%" style:font-size-complex="12pt"/>
    </style:style>
    <style:style style:name="P170" style:parent-style-name="Normal" style:family="paragraph">
      <style:paragraph-properties fo:text-align="justify" style:vertical-align="baseline" fo:margin-bottom="0.1111in" fo:line-height="106%"/>
      <style:text-properties fo:hyphenate="false"/>
    </style:style>
    <style:style style:name="T171" style:parent-style-name="DefaultParagraphFont" style:family="text">
      <style:text-properties style:font-name-asian="Calibri" fo:font-size="10pt" style:font-size-asian="10pt"/>
    </style:style>
    <style:style style:name="P172" style:parent-style-name="Normal" style:family="paragraph">
      <style:paragraph-properties style:vertical-align="baseline"/>
      <style:text-properties style:font-name="Calibri" style:font-name-asian="Calibri" fo:font-size="10pt" style:font-size-asian="10pt"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text-properties style:font-name-asian="Microsoft YaHei Light" style:font-size-complex="12pt"/>
    </style:style>
    <style:style style:name="P178"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79" style:parent-style-name="DefaultParagraphFont" style:family="text">
      <style:text-properties style:font-name-asian="Microsoft YaHei Light" style:font-size-complex="12pt"/>
    </style:style>
    <style:style style:name="P180"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P193" style:parent-style-name="Normal" style:family="paragraph">
      <style:paragraph-properties fo:text-align="justify" style:vertical-align="baseline" fo:text-indent="0.634in">
        <style:tab-stops>
          <style:tab-stop style:type="left" style:position="0.7875in"/>
        </style:tab-stops>
      </style:paragraph-properties>
      <style:text-properties style:font-weight-complex="bold" style:font-size-complex="12pt" fo:hyphenate="false"/>
    </style:style>
    <style:style style:name="P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letter-kerning="true" style:font-size-complex="12pt" style:language-asian="en" style:country-asian="GB"/>
    </style:style>
    <style:style style:name="P19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0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P21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333333" style:font-size-complex="12pt"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fo:font-size="10pt" style:font-size-asian="10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40" style:parent-style-name="Normal" style:family="paragraph">
      <style:paragraph-properties fo:keep-with-next="always" fo:text-align="justify" fo:margin-left="0.5909in">
        <style:tab-stops>
          <style:tab-stop style:type="left" style:position="-0.3937in"/>
          <style:tab-stop style:type="left" style:position="0.0986in"/>
          <style:tab-stop style:type="left" style:position="0.1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293"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295" style:family="table-column">
      <style:table-column-properties style:column-width="1.6666in" style:use-optimal-column-width="false"/>
    </style:style>
    <style:style style:name="TableColumn296" style:family="table-column">
      <style:table-column-properties style:column-width="1.6666in" style:use-optimal-column-width="false"/>
    </style:style>
    <style:style style:name="TableColumn297" style:family="table-column">
      <style:table-column-properties style:column-width="1.6666in" style:use-optimal-column-width="false"/>
    </style:style>
    <style:style style:name="TableColumn298" style:family="table-column">
      <style:table-column-properties style:column-width="1.677in" style:use-optimal-column-width="false"/>
    </style:style>
    <style:style style:name="Table294" style:family="table">
      <style:table-properties style:width="6.677in" fo:margin-left="0in" table:align="lef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P371"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fo:font-size="11pt" style:font-size-asian="11pt" style:font-size-complex="11pt" fo:hyphenate="false"/>
    </style:style>
    <style:style style:name="P3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style:font-size-complex="12pt" fo:hyphenate="false"/>
    </style:style>
    <style:style style:name="P373"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4"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5"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377" style:family="table-column">
      <style:table-column-properties style:column-width="1.6701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6736in" style:use-optimal-column-width="false"/>
    </style:style>
    <style:style style:name="Table376" style:family="table">
      <style:table-properties style:width="5.0173in" fo:margin-left="0in" table:align="left"/>
    </style:style>
    <style:style style:name="TableRow380" style:family="table-row">
      <style:table-row-properties style:min-row-height="0.3854in" style:use-optimal-row-height="false"/>
    </style:style>
    <style:style style:name="TableCell381"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2"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in" fo:padding-right="0.0104in"/>
    </style:style>
    <style:style style:name="P38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0" style:family="table-cell">
      <style:table-cell-properties fo:border="0.0138in solid #000000" style:writing-mode="lr-tb" style:vertical-align="middle" fo:padding-top="0.0104in" fo:padding-left="0.0104in" fo:padding-bottom="0in" fo:padding-right="0.0104in"/>
    </style:style>
    <style:style style:name="P3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394" style:family="table-row">
      <style:table-row-properties style:min-row-height="0.2291in" style:use-optimal-row-height="false"/>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7" style:family="table-cell">
      <style:table-cell-properties fo:border="0.0138in solid #000000" style:writing-mode="lr-tb" style:vertical-align="middle" fo:padding-top="0.0104in" fo:padding-left="0.0104in" fo:padding-bottom="0in" fo:padding-right="0.0104in"/>
    </style:style>
    <style:style style:name="P3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1" style:family="table-row">
      <style:table-row-properties style:min-row-height="0.2291in" style:use-optimal-row-height="false"/>
    </style:style>
    <style:style style:name="TableCell402"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4" style:family="table-cell">
      <style:table-cell-properties fo:border="0.0138in solid #000000" style:writing-mode="lr-tb" style:vertical-align="middle" fo:padding-top="0.0104in" fo:padding-left="0.0104in" fo:padding-bottom="0in" fo:padding-right="0.0104in"/>
    </style:style>
    <style:style style:name="P4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1" style:family="table-cell">
      <style:table-cell-properties fo:border="0.0138in solid #000000" style:writing-mode="lr-tb" style:vertical-align="middle" fo:padding-top="0.0104in" fo:padding-left="0.0104in" fo:padding-bottom="0in" fo:padding-right="0.0104in"/>
    </style:style>
    <style:style style:name="P41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15" style:family="table-row">
      <style:table-row-properties style:min-row-height="0.2291in" style:use-optimal-row-height="false"/>
    </style:style>
    <style:style style:name="TableCell416"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8" style:family="table-cell">
      <style:table-cell-properties fo:border="0.0138in solid #000000" style:writing-mode="lr-tb" style:vertical-align="middle" fo:padding-top="0.0104in" fo:padding-left="0.0104in" fo:padding-bottom="0in" fo:padding-right="0.0104in"/>
    </style:style>
    <style:style style:name="P4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2" style:family="table-row">
      <style:table-row-properties style:min-row-height="0.2291in" style:use-optimal-row-height="false"/>
    </style:style>
    <style:style style:name="TableCell423"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5" style:family="table-cell">
      <style:table-cell-properties fo:border="0.0138in solid #000000" style:writing-mode="lr-tb" style:vertical-align="middle" fo:padding-top="0.0104in" fo:padding-left="0.0104in" fo:padding-bottom="0in" fo:padding-right="0.0104in"/>
    </style:style>
    <style:style style:name="P4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9" style:family="table-row">
      <style:table-row-properties style:min-row-height="0.2291in" style:use-optimal-row-height="false"/>
    </style:style>
    <style:style style:name="TableCell430"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3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2" style:family="table-cell">
      <style:table-cell-properties fo:border="0.0138in solid #000000" style:writing-mode="lr-tb" style:vertical-align="middle" fo:padding-top="0.0104in" fo:padding-left="0.0104in" fo:padding-bottom="0in" fo:padding-right="0.0104in"/>
    </style:style>
    <style:style style:name="P43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4" style:family="table-cell">
      <style:table-cell-properties fo:border="0.0138in solid #000000" style:writing-mode="lr-tb" style:vertical-align="middle" fo:padding-top="0.0104in" fo:padding-left="0.0104in" fo:padding-bottom="0in" fo:padding-right="0.0104in"/>
    </style:style>
    <style:style style:name="P4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8"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P45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fo:background-color="#FFFFFF" style:language-asian="ru" style:country-asian="RU"/>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fo:background-color="#FFFFFF" style:language-asian="ru" style:country-asian="RU"/>
    </style:style>
    <style:style style:name="T472" style:parent-style-name="DefaultParagraphFont" style:family="text">
      <style:text-properties style:font-name-asian="Calibri" fo:color="#000000" style:font-size-complex="12pt" style:language-asian="ru" style:country-asian="RU"/>
    </style:style>
    <style:style style:name="T473" style:parent-style-name="DefaultParagraphFont" style:family="text">
      <style:text-properties style:font-name-asian="Calibri" fo:color="#000000" style:font-size-complex="12pt" fo:background-color="#FFFFFF" style:language-asian="ru" style:country-asian="RU"/>
    </style:style>
    <style:style style:name="T474" style:parent-style-name="DefaultParagraphFont" style:family="text">
      <style:text-properties style:font-name-asian="Calibri" fo:color="#000000" style:font-size-complex="12pt" fo:background-color="#FFFFFF" style:language-asian="ru" style:country-asian="RU"/>
    </style:style>
    <style:style style:name="T475" style:parent-style-name="DefaultParagraphFont" style:family="text">
      <style:text-properties style:font-name-asian="Calibri" fo:color="#000000" style:font-size-complex="12pt" style:language-asian="ru" style:country-asian="RU"/>
    </style:style>
    <style:style style:name="T476" style:parent-style-name="DefaultParagraphFont" style:family="text">
      <style:text-properties style:font-name-asian="Calibri" fo:color="#000000" style:font-size-complex="12pt" fo:background-color="#FFFFFF" style:language-asian="ru" style:country-asian="RU"/>
    </style:style>
    <style:style style:name="P47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8" style:parent-style-name="DefaultParagraphFont" style:family="text">
      <style:text-properties style:font-name-asian="Calibri" fo:color="#000000" style:font-size-complex="12pt" fo:background-color="#FFFFFF" style:language-asian="ru" style:country-asian="RU"/>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margin-left="0.5909in">
        <style:tab-stops>
          <style:tab-stop style:type="left" style:position="-0.3937in"/>
          <style:tab-stop style:type="left" style:position="0.196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5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fo:font-weight="bold" style:font-weight-asian="bold" style:font-size-complex="12pt" fo:hyphenate="false"/>
    </style:style>
    <style:style style:name="P55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fo:font-weight="bold" style:font-weight-asian="bold" fo:font-size="11pt" style:font-size-asian="11pt" style:font-size-complex="11pt" fo:hyphenate="false"/>
    </style:style>
    <style:style style:name="TableColumn553" style:family="table-column">
      <style:table-column-properties style:column-width="2.4576in"/>
    </style:style>
    <style:style style:name="TableColumn554" style:family="table-column">
      <style:table-column-properties style:column-width="1.9993in"/>
    </style:style>
    <style:style style:name="TableColumn555" style:family="table-column">
      <style:table-column-properties style:column-width="2.2291in"/>
    </style:style>
    <style:style style:name="Table552" style:family="table">
      <style:table-properties style:width="6.6861in" fo:margin-left="0in" table:align="left"/>
    </style:style>
    <style:style style:name="TableRow556" style:family="table-row">
      <style:table-row-properties style:min-row-height="0.038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P6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margin-left="0.5909in">
        <style:tab-stops>
          <style:tab-stop style:type="left" style:position="0.0986in"/>
          <style:tab-stop style:type="left" style:position="0.196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333333" style:font-size-complex="12pt"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color="#000000" style:font-size-complex="12pt" fo:background-color="#FFFFFF"/>
    </style:style>
    <style:style style:name="P6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weight-complex="bold" fo:color="#333333" style:font-size-complex="12pt" fo:background-color="#FFFFFF"/>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name-asian="Microsoft YaHei Light"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style:font-weight-complex="bold" fo:font-size="10pt" style:font-size-asian="10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name-asian="DejaVu Sans" fo:color="#000000" style:language-asian="lt" style:country-asian="LT"/>
    </style:style>
    <style:style style:name="T690" style:parent-style-name="DefaultParagraphFont" style:family="text">
      <style:text-properties style:font-name-asian="DejaVu Sans" style:font-weight-complex="bold" fo:color="#000000" style:language-asian="lt" style:country-asian="LT"/>
    </style:style>
    <style:style style:name="T691" style:parent-style-name="DefaultParagraphFont" style:family="text">
      <style:text-properties style:font-name-asian="DejaVu Sans" fo:color="#000000" style:language-asian="lt" style:country-asian="LT"/>
    </style:style>
    <style:style style:name="T692" style:parent-style-name="DefaultParagraphFont" style:family="text">
      <style:text-properties style:font-name-asian="Microsoft YaHei Light"/>
    </style:style>
    <style:style style:name="P69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69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1" style:parent-style-name="Normal" style:family="paragraph">
      <style:paragraph-properties fo:text-align="center"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fo:language="en" fo:country="US"/>
    </style:style>
    <style:style style:name="P70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7" style:parent-style-name="Normal" style:family="paragraph">
      <style:paragraph-properties fo:text-align="justify"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fo:language="en" fo:country="US"/>
    </style:style>
    <style:style style:name="P70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3" style:parent-style-name="Normal" style:family="paragraph">
      <style:paragraph-properties fo:text-align="justify" style:vertical-align="baseline">
        <style:tab-stops>
          <style:tab-stop style:type="left" style:position="0.75in"/>
          <style:tab-stop style:type="left" style:position="0.7875in"/>
        </style:tab-stops>
      </style:paragraph-properties>
      <style:text-properties fo:hyphenate="false"/>
    </style:style>
    <style:style style:name="T714" style:parent-style-name="DefaultParagraphFont" style:family="text">
      <style:text-properties style:font-name-asian="Calibri" fo:font-size="11pt" style:font-size-asian="11pt" style:font-size-complex="11pt" fo:language="en" fo:country="US"/>
    </style:style>
    <style:style style:name="P71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909in"/>
      <style:text-properties style:font-size-complex="12pt"/>
    </style:style>
    <style:style style:name="P721" style:parent-style-name="Normal" style:family="paragraph">
      <style:paragraph-properties fo:text-align="justify" fo:text-indent="0.5909in"/>
      <style:text-properties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2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style:font-name-asian="Calibri" style:font-name-complex="Tahoma" style:font-size-complex="12pt"/>
    </style:style>
    <style:style style:name="T752" style:parent-style-name="DefaultParagraphFont" style:family="text">
      <style:text-properties style:font-name-asian="Calibri" style:font-name-complex="Tahoma" style:font-size-complex="12pt"/>
    </style:style>
    <style:style style:name="T753" style:parent-style-name="DefaultParagraphFont" style:family="text">
      <style:text-properties style:font-name-asian="Calibri" style:font-name-complex="Tahoma" style:font-size-complex="12p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widows="0" fo:orphans="0" fo:text-align="justify" style:vertical-align="baseline" fo:text-indent="0.5909in"/>
      <style:text-properties fo:hyphenate="false"/>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text-transform="uppercase"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text-transform="uppercase"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fo:text-transform="uppercase"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name-complex="Tahoma"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name-complex="Tahoma" style:font-weight-complex="bold" style:font-size-complex="12pt" fo:background-color="#FFFFFF"/>
    </style:style>
    <style:style style:name="T785" style:parent-style-name="DefaultParagraphFont" style:family="text">
      <style:text-properties style:font-name-asian="Calibri" style:font-weight-complex="bold" style:font-size-complex="12pt" fo:background-color="#FFFFFF"/>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fo:background-color="#FFFFFF"/>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ListParagraph" style:list-style-name="LFO1" style:family="paragraph">
      <style:paragraph-properties fo:widows="0" fo:orphans="0" fo:text-align="justify" style:vertical-align="baseline" fo:margin-left="0in" fo:text-indent="0.5909in">
        <style:tab-stops>
          <style:tab-stop style:type="left" style:position="0.6895in"/>
        </style:tab-stops>
      </style:paragraph-properties>
      <style:text-properties fo:hyphenate="false"/>
    </style:style>
    <style:style style:name="T810" style:parent-style-name="DefaultParagraphFont" style:family="text">
      <style:text-properties style:font-style-complex="italic" style:font-size-complex="12pt" fo:background-color="#FFFFFF" style:language-asian="lt" style:country-asian="LT"/>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weight-complex="bold" style:font-style-complex="italic" style:font-size-complex="12pt" fo:background-color="#FFFFFF" style:language-asian="lt" style:country-asian="LT"/>
    </style:style>
    <style:style style:name="T814" style:parent-style-name="DefaultParagraphFont" style:family="text">
      <style:text-properties style:font-weight-complex="bold" style:font-style-complex="italic" style:font-size-complex="12pt" fo:background-color="#FFFFFF" style:language-asian="lt" style:country-asian="LT"/>
    </style:style>
    <style:style style:name="T815" style:parent-style-name="DefaultParagraphFont" style:family="text">
      <style:text-properties style:font-weight-complex="bold" style:font-style-complex="italic" style:font-size-complex="12pt" fo:background-color="#FFFFFF" style:language-asian="lt" style:country-asian="LT"/>
    </style:style>
    <style:style style:name="T816" style:parent-style-name="DefaultParagraphFont" style:family="text">
      <style:text-properties style:font-weight-complex="bold" style:font-style-complex="italic" style:font-size-complex="12pt" fo:background-color="#FFFFFF" style:language-asian="lt" style:country-asian="LT"/>
    </style:style>
    <style:style style:name="T817" style:parent-style-name="DefaultParagraphFont" style:family="text">
      <style:text-properties style:font-weight-complex="bold" style:font-style-complex="italic" style:font-size-complex="12pt" fo:background-color="#FFFFFF" style:language-asian="lt" style:country-asian="LT"/>
    </style:style>
    <style:style style:name="T818" style:parent-style-name="DefaultParagraphFont" style:family="text">
      <style:text-properties style:font-weight-complex="bold" style:font-style-complex="italic" style:font-size-complex="12pt" fo:background-color="#FFFFFF" style:language-asian="lt" style:country-asian="LT"/>
    </style:style>
    <style:style style:name="T819" style:parent-style-name="DefaultParagraphFont" style:family="text">
      <style:text-properties style:font-style-complex="italic" style:font-size-complex="12pt" fo:background-color="#FFFFFF" style:language-asian="lt" style:country-asian="LT"/>
    </style:style>
    <style:style style:name="P82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weight-complex="bold" fo:color="#333333" style:font-size-complex="12pt" fo:background-color="#FFFFFF"/>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name-asian="Calibri"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D0D0D"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text-position="super 66.6%"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color="#0D0D0D" style:font-size-complex="12pt"/>
    </style:style>
    <style:style style:name="T892" style:parent-style-name="DefaultParagraphFont" style:family="text">
      <style:text-properties fo:color="#0D0D0D" style:font-size-complex="12pt"/>
    </style:style>
    <style:style style:name="T893" style:parent-style-name="DefaultParagraphFont" style:family="text">
      <style:text-properties fo:color="#0D0D0D" style:font-size-complex="12pt"/>
    </style:style>
    <style:style style:name="T894" style:parent-style-name="DefaultParagraphFont" style:family="text">
      <style:text-properties fo:color="#0D0D0D"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style:font-size-complex="12pt"/>
    </style:style>
    <style:style style:name="P89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style:font-name-asian="Calibri" fo:color="#000000" style:font-size-complex="12pt" fo:hyphenate="false"/>
    </style:style>
    <style:style style:name="P898" style:parent-style-name="Normal" style:family="paragraph">
      <style:paragraph-properties fo:text-align="justify" style:vertical-align="baseline" fo:text-indent="0.5909in">
        <style:tab-stops>
          <style:tab-stop style:type="left" style:position="5.3479in"/>
        </style:tab-stops>
      </style:paragraph-properties>
      <style:text-properties fo:hyphenate="false"/>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Calibri" style:font-name-complex="Tahoma"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name-asian="Calibri" style:font-name-complex="Tahoma" style:font-weight-complex="bold" fo:color="#000000" style:font-size-complex="11p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widows="0" fo:orphans="0" fo:text-align="justify" fo:text-indent="0.5909in">
        <style:tab-stops>
          <style:tab-stop style:type="left" style:position="0.7875in"/>
        </style:tab-stops>
      </style:paragraph-properties>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name-asian="Calibri" style:font-weight-complex="bold" fo:color="#000000" style:font-size-complex="12p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complex="Tahoma" fo:color="#000000" style:font-size-complex="12pt" style:language-asian="lt" style:country-asian="LT"/>
    </style:style>
    <style:style style:name="T922" style:parent-style-name="DefaultParagraphFont" style:family="text">
      <style:text-properties style:font-name-complex="Tahoma"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style:font-name-complex="Tahoma" fo:color="#000000" style:font-size-complex="11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style:font-name-complex="Tahoma" fo:color="#000000" style:font-size-complex="11pt"/>
    </style:style>
    <style:style style:name="T938" style:parent-style-name="DefaultParagraphFont" style:family="text">
      <style:text-properties style:font-name-asian="Calibri" style:font-name-complex="Tahoma" fo:color="#000000" style:font-size-complex="11pt"/>
    </style:style>
    <style:style style:name="T939" style:parent-style-name="DefaultParagraphFont" style:family="text">
      <style:text-properties style:font-name-asian="Calibri" style:font-name-complex="Tahoma" fo:color="#000000" style:font-size-complex="11pt"/>
    </style:style>
    <style:style style:name="P940" style:parent-style-name="Normal" style:family="paragraph">
      <style:paragraph-properties fo:text-align="justify" style:vertical-align="baseline"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name-complex="Tahoma" fo:color="#000000" style:font-size-complex="11pt"/>
    </style:style>
    <style:style style:name="P943" style:parent-style-name="Normal" style:family="paragraph">
      <style:paragraph-properties fo:text-align="justify" style:vertical-align="baseline" fo:text-indent="0.5909in"/>
      <style:text-properties fo:hyphenate="false"/>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style:vertical-align="baseline" fo:text-indent="0.5909in"/>
      <style:text-properties fo:hyphenate="false"/>
    </style:style>
    <style:style style:name="T948" style:parent-style-name="DefaultParagraphFont" style:family="text">
      <style:text-properties style:font-name-asian="Calibri" style:font-name-complex="Tahoma" style:font-weight-complex="bold" fo:color="#000000" style:font-size-complex="11pt"/>
    </style:style>
    <style:style style:name="T949" style:parent-style-name="DefaultParagraphFont" style:family="text">
      <style:text-properties style:font-name-asian="Calibri" style:font-name-complex="Tahoma" style:font-weight-complex="bold" style:font-size-complex="12pt"/>
    </style:style>
    <style:style style:name="T950" style:parent-style-name="DefaultParagraphFont" style:family="text">
      <style:text-properties style:font-name-asian="Calibri" style:font-name-complex="Tahoma"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name-asian="Calibri" style:font-name-complex="Tahoma" style:font-weight-complex="bold" fo:color="#000000" style:font-size-complex="11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name-complex="Tahoma" fo:color="#000000" style:font-size-complex="12pt"/>
    </style:style>
    <style:style style:name="P956" style:parent-style-name="Normal" style:family="paragraph">
      <style:paragraph-properties fo:text-align="justify" style:vertical-align="baseline" fo:text-indent="0.5909in"/>
      <style:text-properties fo:hyphenate="false"/>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3"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964" style:parent-style-name="DefaultParagraphFont" style:family="text">
      <style:text-properties style:font-name-asian="Calibri" fo:font-size="11pt" style:font-size-asian="11pt" style:font-size-complex="11pt" fo:language="en" fo:country="US"/>
    </style:style>
    <style:style style:name="P96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7"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fo:background-color="#FFFFFF"/>
    </style:style>
    <style:style style:name="T970" style:parent-style-name="DefaultParagraphFont" style:family="text">
      <style:text-properties style:font-name-asian="Calibri" style:font-size-complex="12pt" fo:background-color="#FFFFFF"/>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fo:color="#000000" style:font-size-complex="12pt" style:language-asian="lt" style:country-asian="LT"/>
    </style:style>
    <style:style style:name="T973" style:parent-style-name="DefaultParagraphFont" style:family="text">
      <style:text-properties style:font-name-asian="Calibri" style:font-weight-complex="bold" fo:color="#000000" style:font-size-complex="12pt" style:language-asian="lt" style:country-asian="LT"/>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fo:background-color="#FFFFFF"/>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style:font-weight-complex="bold" fo:color="#000000" style:font-size-complex="12pt" style:language-asian="lt" style:country-asian="L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text-transform="uppercas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text-transform="uppercase"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103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style:font-name-asian="Calibri" style:font-size-complex="12pt" fo:hyphenate="false"/>
    </style:style>
    <style:style style:name="P1067"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style:font-name-asian="Calibri" style:font-size-complex="12pt" fo:hyphenate="false"/>
    </style:style>
    <style:style style:name="P1068"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071"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fo:letter-spacing="0.0013in"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font-style="italic" style:font-style-asian="italic"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P11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8"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P11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text-transform="uppercase"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85"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letter-kerning="true" style:font-size-complex="12pt"/>
    </style:style>
    <style:style style:name="P118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9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2" style:parent-style-name="DefaultParagraphFont" style:family="text">
      <style:text-properties fo:font-weight="bold" style:font-weight-asian="bold" style:letter-kerning="true" style:font-size-complex="12pt"/>
    </style:style>
    <style:style style:name="P11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9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97" style:parent-style-name="DefaultParagraphFont" style:family="text">
      <style:text-properties fo:font-weight="bold" style:font-weight-asian="bold" style:letter-kerning="true" style:font-size-complex="12pt"/>
    </style:style>
    <style:style style:name="P119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119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200" style:parent-style-name="DefaultParagraphFont" style:family="text">
      <style:text-properties style:letter-kerning="true" style:font-size-complex="12pt"/>
    </style:style>
    <style:style style:name="T1201" style:parent-style-name="DefaultParagraphFont" style:family="text">
      <style:text-properties style:font-name-asian="Calibri" style:font-weight-complex="bold" style:font-size-complex="12pt" style:language-asian="lt" style:country-asian="LT"/>
    </style:style>
    <style:style style:name="T1202" style:parent-style-name="DefaultParagraphFont" style:family="text">
      <style:text-properties style:font-name-asian="Calibri" style:font-size-complex="12pt" fo:background-color="#FFFFFF"/>
    </style:style>
    <style:style style:name="T1203" style:parent-style-name="DefaultParagraphFont" style:family="text">
      <style:text-properties style:font-name-asian="Calibri" style:font-weight-complex="bold" fo:letter-spacing="0.002in" style:font-size-complex="12pt" fo:background-color="#FFFFFF"/>
    </style:style>
    <style:style style:name="P120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20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07" style:parent-style-name="DefaultParagraphFont" style:family="text">
      <style:text-properties style:letter-kerning="true" style:font-size-complex="12pt"/>
    </style:style>
    <style:style style:name="T1208" style:parent-style-name="DefaultParagraphFont" style:family="text">
      <style:text-properties fo:color="#000000"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1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text-align="justify" style:vertical-align="baseline" fo:text-indent="0.5909in"/>
      <style:text-properties fo:hyphenate="false"/>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font-weight-complex="bold" style:letter-kerning="true" style:font-size-complex="12pt" style:language-asian="en" style:country-asian="GB"/>
    </style:style>
    <style:style style:name="T1217" style:parent-style-name="DefaultParagraphFont" style:family="text">
      <style:text-properties fo:font-weight="bold" style:font-weight-asian="bold" style:font-weight-complex="bold" style:letter-kerning="true" style:font-size-complex="12pt" style:language-asian="en" style:country-asian="GB"/>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font-weight-complex="bold" style:letter-kerning="true" style:font-size-complex="12pt" style:language-asian="en" style:country-asian="GB"/>
    </style:style>
    <style:style style:name="T1220" style:parent-style-name="DefaultParagraphFont" style:family="text">
      <style:text-properties style:letter-kerning="true" style:font-size-complex="12pt" style:language-asian="en" style:country-asian="GB"/>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fo:color="#000000" style:letter-kerning="true" style:font-size-complex="12pt"/>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P1230"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2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letter-kerning="true" style:font-size-complex="12pt" style:language-asian="lt" style:country-asian="LT"/>
    </style:style>
    <style:style style:name="T1234" style:parent-style-name="DefaultParagraphFont" style:family="text">
      <style:text-properties fo:font-weight="bold" style:font-weight-asian="bold" style:font-weight-complex="bold" style:letter-kerning="true" style:font-size-complex="12pt"/>
    </style:style>
    <style:style style:name="P12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style>
    <style:style style:name="P123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style:font-name-asian="Calibri" style:font-size-complex="12pt" fo:hyphenate="false"/>
    </style:style>
    <style:style style:name="P123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41" style:parent-style-name="DefaultParagraphFont" style:family="text">
      <style:text-properties style:letter-kerning="true" style:font-size-complex="12pt" style:language-asian="lt" style:country-asian="LT"/>
    </style:style>
    <style:style style:name="P1242"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243"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text-properties style:font-name-asian="Calibri" style:font-size-complex="12pt"/>
    </style:style>
    <style:style style:name="P124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fo:background-color="#FFFFFF"/>
    </style:style>
    <style:style style:name="P126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fo:background-color="#FFFFFF"/>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style:font-name-asian="Calibri" fo:color="#000000" style:font-size-complex="12pt" fo:background-color="#FFFFFF"/>
    </style:style>
    <style:style style:name="P126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language-asian="lt" style:country-asian="LT"/>
    </style:style>
    <style:style style:name="P126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color="#222222" style:font-size-complex="12pt" fo:background-color="#FFFFFF"/>
    </style:style>
    <style:style style:name="P127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222222" style:font-size-complex="12pt" fo:background-color="#FFFFFF"/>
    </style:style>
    <style:style style:name="P127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weight-complex="bold" fo:color="#000000" style:font-size-complex="12pt" style:language-asian="lt" style:country-asian="LT"/>
    </style:style>
    <style:style style:name="P128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333333" style:font-size-complex="12pt" fo:background-color="#FFFFFF"/>
    </style:style>
    <style:style style:name="T1284" style:parent-style-name="DefaultParagraphFont" style:family="text">
      <style:text-properties style:font-name-asian="Calibri" fo:color="#000000" style:font-size-complex="12pt" fo:background-color="#FFFFFF"/>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fo:background-color="#FFFFFF"/>
    </style:style>
    <style:style style:name="P129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weight-complex="bold" fo:color="#000000" style:font-size-complex="12pt" style:language-asian="lt" style:country-asian="LT"/>
    </style:style>
    <style:style style:name="T1300" style:parent-style-name="DefaultParagraphFont" style:family="text">
      <style:text-properties style:font-name-asian="Calibri" style:font-weight-complex="bold" fo:color="#000000" style:font-size-complex="12pt" style:language-asian="lt" style:country-asian="LT"/>
    </style:style>
    <style:style style:name="P130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fo:background-color="#FFFFFF"/>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fo:background-color="#FFFFFF"/>
    </style:style>
    <style:style style:name="P131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3" style:parent-style-name="DefaultParagraphFont" style:family="text">
      <style:text-properties style:font-name-asian="Calibri" style:font-size-complex="12pt" style:language-asian="en" style:country-asian="GB"/>
    </style:style>
    <style:style style:name="P1314"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3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6" style:parent-style-name="DefaultParagraphFont" style:family="text">
      <style:text-properties fo:font-weight="bold" style:font-weight-asian="bold" style:font-weight-complex="bold" style:letter-kerning="true" style:font-size-complex="12pt"/>
    </style:style>
    <style:style style:name="T1317" style:parent-style-name="DefaultParagraphFont" style:family="text">
      <style:text-properties fo:font-weight="bold" style:font-weight-asian="bold" style:letter-kerning="true" style:font-size-complex="12pt" style:language-asian="lt" style:country-asian="LT"/>
    </style:style>
    <style:style style:name="P131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19" style:parent-style-name="DefaultParagraphFont" style:family="text">
      <style:text-properties style:font-name-asian="Calibri" style:font-size-complex="12pt" style:language-asian="en" style:country-asian="GB"/>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en" style:country-asian="GB"/>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en" style:country-asian="GB"/>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zh" style:country-asian="C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en" style:country-asian="GB"/>
    </style:style>
    <style:style style:name="P1330"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3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4"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3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6" style:parent-style-name="DefaultParagraphFont" style:family="text">
      <style:text-properties style:font-name-asian="Calibri" style:font-size-complex="12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
      <text:p text:style-name="P9"><text:span text:style-name="T10">LIETUVOS RESPUBLIKOS P</text:span><text:span text:style-name="T11">OLICIJOS ĮSTATYMO NR. VIII-2048 1, 2, 6, 7, 10, 16, 17, 18, 19,<text:s/></text:span><text:span text:style-name="T12">27,<text:s/></text:span><text:span text:style-name="T13">29, 30 STRAIPSNIŲ IR PRIEDO PAKEITIMO IR ĮSTATYMO PAPILDYMO 6</text:span><text:span text:style-name="T14">1<text:s/></text:span><text:span text:style-name="T15">STRAIPSNIU<text:s/></text:span><text:span text:style-name="T16">ĮSTATYMO PROJEKTO,</text:span><text:span text:style-name="T17"><text:s/></text:span><text:span text:style-name="T18">LIETUVOS RESPUBLIKOS<text:s/></text:span><text:span text:style-name="T19">VIEŠOJO SAUGUMO TARNYBOS ĮSTATYMO NR. X-813 PRIPAŽINIMO NETEKUSIU GALIOS ĮSTATYMO projekto IR</text:span><text:span text:style-name="T20"><text:s/></text:span><text:span text:style-name="T21">SU J</text:span><text:span text:style-name="T22">AIS</text:span><text:span text:style-name="T23"><text:s/></text:span><text:span text:style-name="T24">SUSIJUSIŲ ĮSTATYMŲ<text:s/></text:span><text:span text:style-name="T25">PROJEKTŲ<text:s/></text:span></text:p>
      <text:p text:style-name="P26"><text:span text:style-name="T27">AIŠKINAMASIS RAŠTAS</text:span></text:p>
      <text:p text:style-name="P28"/>
      <text:p text:style-name="P29"><text:span text:style-name="T30">1.</text:span><text:span text:style-name="T31"><text:tab/></text:span><text:span text:style-name="T32">Įstatymų projektų rengimą paskatinusios priežastys,<text:s/></text:span><text:span text:style-name="T33">parengtų projektų tikslai ir uždaviniai</text:span></text:p>
      <text:p text:style-name="P34"><text:span text:style-name="T35">Vienas iš kertinių va</text:span><text:span text:style-name="T36">lstybės pasirengimo valdyti krizes ir ekstremaliąsias situacijas užtikrinimo uždavinių, kaip numatyta</text:span><text:span text:style-name="T37"><text:s/>Nacionalinio saugumo strategijos, patvirtintos Lietuvos Respublikos Seimo 2002 m. gegužės 28 d. nutarimu Nr. IX-907 „Dėl Nacionalinio saugumo strategijos patvirtinimo“, 36.5 papunktyje<text:s/></text:span><text:span text:style-name="T38">– vystyti viešąjį saugumą užtikrinančių institucijų gebėjimus ir pajėgumus veikti krizių, ekstremaliųjų situacijų metu ar atremti hibridines grėsmes ir dalyvauti valstybės gynyboje, užtikrinti nacionaliniam saugumui svarbių įrenginių, turto ir objektų fizinę apsaugą. Už viešąjį saugumą atsakingų</text:span><text:span text:style-name="T39"><text:s/>institucijų tinkamo pasirengimo, reagavimo, tarpusavio bendradarbiavimo ir aiškiai nustatytų funkcijų vykdymo svarbą ypač išryškino po 2022 m. vasario 24 d. pradėtos Rusijos Federacijos karinės agresijos prieš Ukrainą pasikeitusi saugumo aplinka regione – geopolitinė situacija ir esama funkcijų fragmentacija<text:s/></text:span><text:span text:style-name="T40">reikalauja efektyvesnės viešojo saugumo organizacinės struktūros.</text:span></text:p>
      <text:p text:style-name="P41"><text:span text:style-name="T42">Lietuvos Respublikos p</text:span><text:span text:style-name="T43">olicijos įstatymo Nr. VIII-2048 1,<text:s/></text:span><text:span text:style-name="T44">2, 6, 7, 10, 16, 17, 18</text:span><text:span text:style-name="T45">, 19,<text:s/></text:span><text:span text:style-name="T46">27,<text:s/></text:span><text:span text:style-name="T47">29, 30 straipsnių ir priedo pakeitimo ir Įstatymo papildymo 6</text:span><text:span text:style-name="T48">1<text:s/></text:span><text:span text:style-name="T49">straipsniu</text:span><text:span text:style-name="T50"><text:s/></text:span><text:span text:style-name="T51">įstatymo,</text:span><text:span text:style-name="T52"><text:s/></text:span><text:span text:style-name="T53">Lietuvos Respublikos v</text:span><text:span text:style-name="T54">iešojo saugumo tarnybos įstatymo Nr. X-</text:span><text:span text:style-name="T55">813</text:span><text:span text:style-name="T56"><text:s/>pripažinimo netekusiu galios<text:s/></text:span><text:soft-page-break/><text:span text:style-name="T57">įstatymo, Lietuvos Respublikos administracinių nusižengimų kodekso 589 straipsnio pakeitimo įstatymo,<text:s/></text:span><text:span text:style-name="T58">Lietuvos Respublikos b</text:span><text:span text:style-name="T59">ausmių vykdymo kodekso 73 straipsnio</text:span><text:span text:style-name="T60"><text:s/></text:span><text:span text:style-name="T61">pakeitimo į</text:span><text:span text:style-name="T62">statymo, Lietuvos Respublikos įstatymo „Dėl Europos Sąjungos valstybių narių sprendimų baudžiamosiose bylose tarpusavio pripažinimo ir vykdymo“<text:s/></text:span><text:span text:style-name="T63">Nr.<text:s/></text:span><text:span text:style-name="T64">XII-1322 12, 13, 14, 55, 58 ir 87</text:span><text:span text:style-name="T65"> </text:span><text:span text:style-name="T66">straipsnių<text:s/></text:span><text:span text:style-name="T67">pakeitimo į</text:span><text:span text:style-name="T68">statymo,<text:s/></text:span><text:span text:style-name="T69">Lietuvos Respublikos karinės jėgos naudojimo statuto<text:s/></text:span><text:span text:style-name="T70">2 ir<text:s/></text:span><text:span text:style-name="T71">13 strai</text:span><text:span text:style-name="T72">psnių</text:span><text:span text:style-name="T73"><text:s/>pakeitimo į</text:span><text:span text:style-name="T74">statymo,<text:s/></text:span><text:span text:style-name="T75">Lietuvos Respublikos k</text:span><text:span text:style-name="T76">aro padėties įstatymo Nr. VIII-1721 2, 8, 11 ir 12</text:span><text:span text:style-name="T77"> </text:span><text:span text:style-name="T78">straipsnių pakeitimo į</text:span><text:span text:style-name="T79">statymo,<text:s/></text:span><text:span text:style-name="T80">Lietuvos Respublikos k</text:span><text:span text:style-name="T81">aro prievolės įstatymo Nr. I-1593 26</text:span><text:span text:style-name="T82"> </text:span><text:span text:style-name="T83">straipsnio<text:s/></text:span><text:span text:style-name="T84">pakeitimo į</text:span><text:span text:style-name="T85">statymo,<text:s/></text:span><text:span text:style-name="T86">Lietuvos Respublikos k</text:span><text:span text:style-name="T87">rašto apsaugos sistemos organizavimo ir karo tarnybos įstatymo Nr. VIII-723 3, 14 ir 18 straipsnių pakeitimo į</text:span><text:span text:style-name="T88">statymo,<text:s/></text:span><text:span text:style-name="T89">Lietuvos Respublikos k</text:span><text:span text:style-name="T90">rizių valdymo</text:span><text:span text:style-name="T91"> </text:span><text:span text:style-name="T92">ir</text:span><text:span text:style-name="T93"> </text:span><text:span text:style-name="T94">civilinės saugos įstatymo Nr. VIII-971 16 ir 35 straipsnių pakeitimo</text:span><text:span text:style-name="T95"><text:s/></text:span><text:span text:style-name="T96">įstatymo,<text:s/></text:span><text:span text:style-name="T97">Lietuvos Respublikos n</text:span><text:span text:style-name="T98">acionalinio saugumo pagrindų įstatymo Nr. VIII-49 priedėlio pakeitimo</text:span><text:span text:style-name="T99"><text:s/></text:span><text:span text:style-name="T100">įstatymo, <text:s/></text:span><text:span text:style-name="T101">Lietuvos Respublikos</text:span><text:span text:style-name="T102"><text:s/></text:span><text:span text:style-name="T103">saugiųjų dokumentų ir saugiųjų dokumentų blankų gamybos įstatymo Nr.</text:span><text:span text:style-name="T104"> </text:span><text:span text:style-name="T105">IX-1601 6</text:span><text:span text:style-name="T106"> </text:span><text:span text:style-name="T107">straipsnio pakeitimo įstatymo,<text:s/></text:span><text:span text:style-name="T108">Lietuvos Respublikos s</text:span><text:span text:style-name="T109">uėmimo vykdymo įstatymo Nr. I-1175</text:span><text:span text:style-name="T110"><text:s/></text:span><text:span text:style-name="T111">26</text:span><text:span text:style-name="T112"><text:s/></text:span><text:span text:style-name="T113">straipsnio pakeitimo į</text:span><text:span text:style-name="T114">statymo,<text:s/></text:span><text:span text:style-name="T115">Lietuvos Respublikos v</text:span><text:span text:style-name="T116">idaus tarnybos statuto<text:s/></text:span><text:span text:style-name="T117">4, 25<text:s/></text:span><text:span text:style-name="T118">straipsnių ir priedo pakeitimo įstatymo ir</text:span><text:span text:style-name="T119"><text:s/></text:span><text:span text:style-name="T12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text:span><text:span text:style-name="T121"><text:s/>projektai<text:s/></text:span><text:span text:style-name="T122">(toliau –<text:s/></text:span><text:span text:style-name="T123">Įstatymų projektai) parengti siekiant sudaryti teisines prielaidas<text:s/></text:span><text:span text:style-name="T124">Viešojo saugumo tarnybos prie Vidaus reikalų ministerijos (toliau – VST)</text:span><text:span text:style-name="T125"><text:s/>ir policijos veiklos tobulinimui.</text:span></text:p>
      <text:soft-page-break/>
      <text:p text:style-name="P126"><text:span text:style-name="T127">1.1. Vidaus reikalų ministro 2023 m. vasario 21 d. įsakymu Nr. 1V- 88 sudarytos tarpinstitucinės darbo grupės (toliau – Darbo grupė) atlikta analizė</text:span><text:span text:style-name="T128"><text:note text:note-class="footnote" text:id="_ftn0"><text:note-citation>1</text:note-citation><text:note-body><text:p text:style-name="P129"><text:span text:style-name="T130"><text:s/>Išvados ir pasiūlymai vidaus reikalų ministrei pateikti 2023 m. balandžio 5 d. tarnybiniu pranešimu Nr. 1T-26.<text:s/></text:span></text:p></text:note-body></text:note></text:span><text:span text:style-name="T131"><text:s/>ir<text:s/></text:span><text:span text:style-name="T132">Vyriausybės strateginės analizės centro (STRATA) analitinis tyrimas</text:span><text:span text:style-name="T133"><text:note text:note-class="footnote" text:id="_ftn1"><text:note-citation>2</text:note-citation><text:note-body><text:p text:style-name="P134"><text:span text:style-name="T135"><text:s/></text:span><text:span text:style-name="T136">„</text:span><text:span text:style-name="T137">Viešojo saugumo tarnybos (VST) veiklos modelio vertinimas remiantis užsienio praktika</text:span><text:span text:style-name="T138">“ (2023 m.).</text:span></text:p></text:note-body></text:note></text:span><text:span text:style-name="T139"><text:s/>parodė, kad:</text:span></text:p>
      <text:p text:style-name="P140"><text:span text:style-name="T141">-</text:span><text:span text:style-name="T142"><text:tab/>funkcijos, pavestos vykdyti VST, iš esmės nėra unikalios – panašias ar tapačias funkcijas vykdo ir kitos institucijos (didžiausias VST funkcijų dubliavimas matomas VST veiklą palyginus su policijos veikla tokiose srityse, kaip<text:s/></text:span><text:span text:style-name="T143">viešosios tvarkos užtikrinimas ir atkūrimas, konvojavimas, svarbių valstybės objektų apsauga). Pagalbos kitoms statutinėms įstaigoms funkcija taip pat vykdoma neefektyviai, nes</text:span><text:span text:style-name="T144"><text:s/>VST neturi galimybių reikšmingai (ypač ilguoju laikotarpiu) prisidėti prie kitų vidaus reikalų sistemos institucijų veiklos nemažindama VST pavestų užduočių vykdymo apimties. Be to,</text:span><text:span text:style-name="T145"><text:s/>teisinis reguliavimas iš esmės sudaro sąlygas bet kuriai vidaus reikalų ministro valdymo srities statutinei įstaigai pasitelkti bet kurios kitos vidaus reikalų sistemos tarnybos pareigūnus, todėl šioje srityje taip pat galima konstatuoti, kad VST nevykdo išskirtinės, tik šiai įstaigai būdingos funkcijos</text:span><text:span text:style-name="T146">;</text:span></text:p>
      <text:p text:style-name="P147"><text:span text:style-name="T148">-</text:span><text:span text:style-name="T149"><text:tab/></text:span><text:span text:style-name="T150">panašių arba besidubliuojančių funkcijų vykdymas skirtingose įstaigose neleidžia užtikrinti veiklos efektyvumo. Procedūriniai sprendimai užtrunka laiko požiūriu ir sukuria papildomą administravimo naštą (pvz., iškilus poreikiui policijai papildomai pasitelkti VST pareigūnus viešosios tvarkos užtikrinimo atvejais), susiduriama su bendradarbiavimo tarp įstaigų problemomis, kas lemia netinkamą bendrų veiksmų koordinavimą, kompetencijos ir (ar) atsakomybės pasiskirstymą. Besidubliuojančių funkcijų vykdymas skirtingose įstaigose lemia finansinių išteklių, reikalingų tokių pačių funkcijų vykdymui organizuoti ir kontroliuoti, taip pat bendrosioms (su įstaigos administravimu susijusioms) funkcijoms vykdyti, išskaidymą ir švaistymą. Be to, VST<text:s/></text:span><text:span text:style-name="T151">nevykdo asmenų, pretenduojančių į vidaus tarnybą, profesinio mokymo,<text:s/></text:span><text:span text:style-name="T152">neturi savo pareigūnų rengimo ir kvalifikacijos tobulinimo bazės, todėl<text:s/></text:span><text:span text:style-name="T153">susiduriama su<text:s/></text:span><text:soft-page-break/><text:span text:style-name="T154">struktūrinių padalinių komplektavimo problemomis, neužtikrinamas vienodas pareigūnų pasirengimas veikti esant įvairioms situacijoms;</text:span></text:p>
      <text:p text:style-name="P155"><text:span text:style-name="T156">-</text:span><text:span text:style-name="T157"><text:tab/></text:span><text:span text:style-name="T158">VST specifinis požymis „</text:span><text:span text:style-name="T159">nuolatinės specialiosios parengties valstybės įstaiga“<text:s/></text:span><text:span text:style-name="T160">nėra atskleistas nei per teisinį reguliavimą, nei per taikymo praktiką, todėl laikytinas deklaratyvia ir neveikiančia teisės norma, nesukuriančia jokio teisinio ir (ar) praktinio turinio, juo labiau, kad kaip rodo tarptautinė praktika</text:span><text:span text:style-name="T161">, VST negali būti prilyginama tipinėms žandarmerijos pajėgoms, o VST funkcijos Europos Sąjungos (toliau – ES) valstybėse narėse yra labiausiai būdingos policijos pajėgoms;</text:span></text:p>
      <text:p text:style-name="P162"><text:span text:style-name="T163">-</text:span><text:span text:style-name="T164"><text:tab/></text:span><text:span text:style-name="T165">valstybės gynimo karo metu ginkluotųjų pajėgų sudėtyje<text:s/></text:span><text:span text:style-name="T166">funkcijos</text:span><text:span text:style-name="T167"><text:s/>vykdymui užtikrinti nėra vienareikšmiško poreikio turėti tokią atskirą centrinę statutinę įstaigą, kaip VST – funkcijos vykdymas gali būti užtikrintas ir per savarankišką juridinį asmenį policijos sistemoje, kuris būtų priskirtas g</text:span><text:span text:style-name="T168">inkluotosioms pajėgoms</text:span><text:span text:style-name="T169"><text:note text:note-class="footnote" text:id="_ftn2"><text:note-citation>3</text:note-citation><text:note-body><text:p text:style-name="P170"><text:span text:style-name="T171"><text:s/>Tokią išimtį, kai ji numatyta valstybės įstatymuose, leidžia Ženevos konvencijos Papildomas protokolas dėl tarptautinių ginkluotų konfliktų aukų apsaugos (I protokolas).</text:span></text:p><text:p text:style-name="P172"/></text:note-body></text:note></text:span><text:span text:style-name="T173">;</text:span></text:p>
      <text:p text:style-name="P174"><text:span text:style-name="T175">-</text:span><text:span text:style-name="T176"><text:tab/>taip pat yra konstatuoti akivaizdūs VST darbo organizavimo trūkumai, tarnybos administracinių ir kitų gebėjimų (pvz., pasinaudoti ES paramos instrumentais ar tam tikromis programomis) stoka, informacinių technologijų ir kitų darbo organizavimo įrankių, leidžiančių skaitmeninti informaciją, ją tiksliau ir greičiau apdoroti, racionaliau valdyti turimus resursus, užtikrinti sklandesnį tarnybų tarpusavio bendradarbiavimą nebuvimas.</text:span></text:p>
      <text:p text:style-name="P177">Šiuos esminius teisinio reguliavimo ir praktinio taikymo bei VST veiklos organizavimo trūkumus siekiama išspręsti VST inkorporuojant į policijos sistemą kaip policijos įstaigą esamos VST struktūros pagrindu, kuriai, maksimaliai išlaikant VST nustatytų uždavinių įgyvendinimo tęstinumą, būtų pavestos esamos VST funkcijos, taip sudarant prielaidas toliau spręsti VST bei<text:s/><text:soft-page-break/>policijos funkcijų dubliavimo problemas, užtikrinti vieningą pareigūnų parengimą ir centralizuotą valdymą, racionalų žmogiškųjų ir finansinių resursų panaudojimą.</text:p>
      <text:p text:style-name="P178"><text:span text:style-name="T179">1.2.<text:s/></text:span>Siekiant valdyti kylančius saugumo iššūkius ir įgyvendinti policijai pavestus uždavinius, susijusius su gyventojų saugumo užtikrinimu, svarbu ieškoti būdų sistemiškai didinti policijos veiklos efektyvumą ir veiksmingumą. Aštuonioliktosios Lietuvos Respublikos Vyriausybės programoje, patvirtintoje Lietuvos Respublikos Seimo 2020 m. gruodžio 11 d. nutarimu Nr. XIV-72 „Dėl Aštuonioliktosios Lietuvos Respublikos Vyriausybės programos“, numatytas vienas prioritetinių projektų – „Efektyvus viešasis saugumas“. Šio projekto nuostatos įtvirtina Vyriausybės įsipareigojimus, tarp kurių minėtini: viešąjį saugumą užtikrinančių valstybės institucijų veiklą orientuoti į gyventojų saugumo jausmą ir valstybės interesų apsaugos didinimą, gerinti teisėsaugos institucijų veiklos ir teikiamų paslaugų prieinamumą, stiprinti viešąjį saugumą užtikrinančių valstybės institucijų veiklos efektyvumą ir valstybės saugumą, diegiant modernius techninius ir mokslo sprendimus, diegti pažangias mokslo ir technines priemones, padedančias užtikrinti mūsų šalies ir gyventojų saugumą, valstybės interesų apsaugą. Tinkamam ir efektyviam policijos funkcionavimui užtikrinti būtina tęsti pradėtus struktūrinius pokyčius policijos sistemoje – optimizuojant juridinių asmenų skaičių, struktūrą, mažinant administravimo sąnaudas.</text:p>
      <text:p text:style-name="P180"><text:span text:style-name="T181">Pažymėtina, kad šiuo metu policijos veiklos organizavimas teritoriniu principu organizuojamas per 10 apskričių vyriausiųjų policijos komisariatų<text:s/></text:span><text:span text:style-name="T182">(toliau – aps. VPK)</text:span><text:span text:style-name="T183"><text:s/>(savarankiškų juridinių asmenų), toks teritorinis pasiskirstymas neatitinka prokuratūros ir teisminių institucijų teritorinio išdėstymo ribų, todėl<text:s/></text:span><text:span text:style-name="T184">aps. VPK</text:span><text:span text:style-name="T185"><text:s/>veiklą turi koordinuoti su dviejų ir daugiau apylinkių teismais ir prokuratūromis. Didelis juridinių asmenų skaičius, jų dydžio bei veiklos organizavimo skirtumai lemia skirtingus pareigūnų krūvius, skirtingą veiklos organizavimo praktiką, didesnius aprūpinimo poreikius brangia, funkcijoms atlikti būtina įranga, taip pat apsunkina ne tik finansinių, materialinių, žmogiškųjų išteklių valdymą, bet ir didina šioms įstaigoms išlaikyti reikalingas išlaidas ir mažina jų panaudojimo efektyvumą (didesnis<text:s/></text:span><text:soft-page-break/><text:span text:style-name="T186">vadovaujamos grandies pareigūnų skaičius, didesnis lėšų poreikis jų darbo užmokesčiui, skirtinga bendrųjų funkcijų vykdymo kokybė ir pan.).<text:s/></text:span></text:p>
      <text:p text:style-name="P187"><text:span text:style-name="T188">Įstatymų projektais, be numatytų VST veiklos modelio pokyčių, siekiama sudaryti prielaidas<text:s/></text:span><text:span text:style-name="T189">sistemiškai didinti policijos institucijų veiklos efektyvumą, t. y. konsoliduoti policijos įstaigas ir su tais pačiais ištekliais užtikrinti efektyvesnį policijos sistemos veikimą, prisitaikyti prie besikeičiančios aplinkos ir užtikrinti gyventojų saugumo lūkesčius organizuojant veiklą per<text:s/></text:span><text:span text:style-name="T190">5</text:span><text:span text:style-name="T191"> </text:span><text:span text:style-name="T192">Policijos departamento prie Lietuvos Respublikos vidaus reikalų ministerijos (toliau – Policijos departamentas) struktūrinius padalinius – apygardų vyriausiuosius policijos komisariatus (Vilniaus, Kauno, Klaipėdos, Šiaulių ir Panevėžio), o Policijos departamento pavadinimą atitinkamai pakeisti į pavadinimą „Lietuvos policija“, kuris labiau atspindi policijos paskirtį ir vaidmenį šalies visuomenėje ir yra plačiai vartojamas.</text:span></text:p>
      <text:p text:style-name="P193"/>
      <text:p text:style-name="P194"><text:span text:style-name="T195">2.<text:s/></text:span><text:span text:style-name="T196">Įstatymų</text:span><text:span text:style-name="T197"><text:s/>projektų</text:span><text:span text:style-name="T198"><text:s/>iniciatoriai (institucija, asmenys ar piliečių įgalioti atstovai) ir rengėjai</text:span></text:p>
      <text:p text:style-name="P199">2.1. Įstatymų projektų, susijusių su VST veikla, rengimą koordinavo Lietuvos Respublikos vidaus reikalų ministerijos Viešojo saugumo politikos grupės (vadovas Darius Domarkas, tel. (8 5) 271 8881, el. p. darius.domarkas@vrm.lt) vyresnioji patarėja Jurgita Laskevičiūtė (tel. (8 5) 271 8432, el. p. jurgita.laskeviciute@vrm.lt).</text:p>
      <text:p text:style-name="P200">2.2. Įstatymų projektų dalį, susijusią su policijos sistemos pokyčiais, parengė Policijos departamento Veiklos analizės ir kontrolės valdybos viršininkė Oksana Plesko (tel. 8 700 59 957, el. p. oksana.plesko@policija.lt) ir Teisės skyriaus (vedėjas Rimas Grebnickas, tel. 8 700 63 258, el. p. rimas.grebnickas@policija.lt) patarėja Aleksandra Pečuro (tel. 8 700 59 818, el. p. aleksandra.pecuro@policija.lt).</text:p>
      <text:p text:style-name="P201"/>
      <text:p text:style-name="P202"><text:span text:style-name="T203">3.</text:span><text:span text:style-name="T204"><text:s/></text:span><text:span text:style-name="T205">Kaip šiuo metu yra reguliuojami Įstatymų projektuose aptarti teisiniai santykiai.</text:span></text:p>
      <text:p text:style-name="P206">3.1. Dėl VST veiklos modelio.</text:p>
      <text:soft-page-break/>
      <text:p text:style-name="P207"><text:span text:style-name="T208">3.1.1.</text:span><text:span text:style-name="T209"><text:s/>Viešosios tvarkos atkūrimo ir užtikrinimo funkcija.</text:span></text:p>
      <text:p text:style-name="P210"><text:span text:style-name="T211">Pagal</text:span><text:span text:style-name="T212"><text:s/>Lietuvos Respublikos nacionalinio saugumo pagrindų įstatymo</text:span><text:span text:style-name="T213"><text:s/>19 skyriaus nuostatas ir<text:s/></text:span><text:span text:style-name="T214">Lietuvos Respublikos viešojo saugumo tarnybos įstatymo (toliau – VST įstatymas) 6 straipsnio 1</text:span><text:span text:style-name="T215"> </text:span><text:span text:style-name="T216">punktą, vienas iš VST uždavinių –<text:s/></text:span><text:span text:style-name="T217">atkurti ir (ar) užtikrinti viešąją tvarką ypatingų ir ekstremaliųjų situacijų atvejais.</text:span><text:span text:style-name="T218"><text:s/>VST, įgyvendindama minėtą uždavinį ir vadovaudamasi VST įstatymo 7 straipsnio 1 punktu,<text:s/></text:span><text:span text:style-name="T219">slopina riaušes, masinius neramumus, grupinius veiksmus, kuriais pažeidžiama viešoji tvarka ar priešinamasi teisėsaugos pareigūnams, riaušes laisvės atėmimo vietų įstaigoje ar grupinius pasipriešinimus laisvės atėmimo vietų įstaigos administracijai, taip pat kitokius tyčinius veiksmus, šiurkščiai pažeidžiančius laisvės atėmimo vietų įstaigos vidaus tvarką, išlaisvina įkaitus.<text:s/></text:span></text:p>
      <text:p text:style-name="P220"><text:span text:style-name="T221">Pažymėtina tai, kad v</text:span><text:span text:style-name="T222">iešosios tvarkos ir visuomenės saugumo užtikrinimas yra vienas iš policijos pagrindinių uždavinių, numatytų Lietuvos Respublikos policijos įstatymo 5 straipsnio 1</text:span><text:span text:style-name="T223"> </text:span><text:span text:style-name="T224">dalies 2 punkte. Policija, įgyvendindama minėtą uždavinį ir vadovaudamasi Policijos įstatymo 6</text:span><text:span text:style-name="T225"> </text:span><text:span text:style-name="T226">straipsnio 1 dalies 13 ir 15 punktais,</text:span><text:span text:style-name="T227"><text:s/>organizuoja ir įgyvendina viešosios tvarkos ir visuomenės saugumo užtikrinimo priemones, patruliuoja viešose vietose.</text:span></text:p>
      <text:p text:style-name="P228"><text:span text:style-name="T229">Taigi, v</text:span><text:span text:style-name="T230">iešosios tvarkos ir visuomenės saugumo užtikrinimo funkciją pavesta vykdyti policijai, tačiau dalis viešosios tvarkos užtikrinimo elementų (riaušių, masinių neramumų, kuriais pažeidžiama viešoji tvarka likvidavimas) pavesta vykdyti VST, todėl teisinis reglamentavimas sudaro prielaidas šios funkcijos vykdymo dubliavimui. Pažymėtina, kad dėl minėtos funkcijos vykdymo praktikoje taip pat susiduriama su tam tikromis problemomis. Pvz., įvykus riaušėms ar kitiems neramumams viešosiose vietose, policijos įstaigos viršininko įsakymu sudaromas štabas, kurio paskirtis – užtikrinti visų dalyvaujančių pajėgų veiksmų koordinavimą. Štabui vadovauja policijos įstaigos viršininkas ar jo įgaliotas asmuo, o VST vadas ar jo įgaliotas asmuo vadovauja<text:s/></text:span><text:soft-page-break/><text:span text:style-name="T231">riaušių ar neramumų malšinimo operacijai. Toks reguliavimas ir jo taikymas</text:span><text:span text:style-name="T232"><text:note text:note-class="footnote" text:id="_ftn3"><text:note-citation>4</text:note-citation><text:note-body><text:p text:style-name="P233"><text:span text:style-name="T234"><text:s/>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as, patvirtintas Lietuvos Respublikos vidaus reikalų ministro 2012 m. gruodžio 5 d. įsakymu Nr. 1V-873.</text:span></text:p></text:note-body></text:note></text:span><text:span text:style-name="T235"><text:s/>vertintinas kaip nepagrįstas, nes, pvz., masinio renginio viešojoje vietoje metu spontaniškai prasidėjus riaušėms, policija negali toliau vadovauti viešosios tvarkos atstatymo operacijai, nes vadovavimą viešosios tvarkos atstatymui privalo perduoti VST paskirtam operacijos vadovui. Tokiu atveju viešosios tvarkos užtikrinimo procesas skyla į dvi dalis (policijos pajėgoms, renginio vietoje užtikrinančioms viešąją tvarką, toliau vadovauja policijos paskirtas operacijos vadovas, o VST pajėgoms – VST paskirtas operacijos vadovas). Tai sukelia papildomų ir nereikalingų policijos ir VST pajėgų veiklos koordinavimo iššūkių, taip pat neaiškumų dėl atsakomybės už viešosios tvarkos užtikrinimo rezultatus ir sukelia rimtas rizikas nesuvaldyti ypatingos situacijos.</text:span></text:p>
      <text:p text:style-name="P236">Policijos departamento duomenimis, 5 policijos įstaigose reagavimui į ypatingas ar ekstremaliąsias situacijas yra įkurti specializuoti specialiosios parengties skyriai (2023 m. sausio 1 d. juose tarnavo 125 pareigūnai), o visuose aps. VPK sudaromas specialios parengties pareigūnų rezervas (iki 300 pareigūnų), kuris teikia pagalbą specialios parengties skyriams atkuriant ir užtikrinant viešąją tvarką, visuomenės saugumą per masinius renginius ir neramumų metu. Specialiosios parengties skyrių pareigūnai tuo metu, kada nevyksta renginiai, užtikrina viešąją tvarką bei reaguoja į įvykius (2022 m. iš visų reagavimų į įvykius 5 didžiuosiuose aps. VPK specialiosios parengties skyrių pareigūnų reagavimai sudarė apie 8 proc.), o rezervo pareigūnai atlieka savo pagrindines funkcijas priklausomai nuo padalinio, kuriame tarnauja. Susidarius ypatingai ar ekstremaliajai situacijai, policija galėtų surinkti iki 450 specialiai parengtų pareigūnų, esant poreikiui – 1000 ir daugiau policijos pareigūnų iš kitų padalinių. Atitinkamai pagal VST informaciją, maksimaliai galėtų būti surinkta iki 400 pareigūnų. Kilus riaušėms daugiau kaip<text:s/><text:soft-page-break/>vienos savivaldybės teritorijoje, o ypač nutolusiose nuo Vilniaus ir Kauno (kur dislokuotos pagrindinės VST pajėgos), tikėtina, kad VST pajėgų operatyvus atvykimas į toliau nuo šių miestų esančias vietoves negalėtų būti tinkamai užtikrintas.</text:p>
      <text:p text:style-name="P237">Policijos specialiosios parengties pareigūnų kvalifikacija iš esmės nesiskiria nuo VST dalinių 1-ųjų kuopų (kurie specializuojasi viešosios tvarkos atkūrimo srityje), tačiau policijos pareigūnai skiria apie 30 proc. laiko kvalifikacijai tobulinti ir apie 70 proc. reagavimui bei prevencijai, tuo tarpu VST pareigūnai didžiąją savo tarnybos laiko dalį skiria „pasyviam laukimui“, kai reikės reaguoti, todėl kyla pagrįstų abejonių dėl VST pareigūnų veiklos organizavimo efektyvumo ir tinkamo žmogiškųjų resursų panaudojimo.</text:p>
      <text:p text:style-name="P238">Taip pat atkreiptinas dėmesys į tai, kad taktiniame lygmenyje policija ir VST laikosi savo esme priešingos riaušių malšinimo taktikos, todėl dirbant kartu kyla nesklandumų atkuriant viešąją tvarką (duodamų komandų bei naudojamų priemonių skirtumai pajėgų gretose įneša tam tikro sąmyšio, kas gali lemti pareigūnų bei kitų asmenų sužeidimus): policija taiko dinamišką elgseną, t. y. siekia reaguoti į besiformuojančius pasipriešinimo židinius ir juos eliminuoti formavimosi etape, taikyti minią skaidančius veiksmus ir pan., tuo tarpu VST taktika remiasi statine minios bei pareigūnų konfrontacija, plačios aprėpties specialiųjų priemonių (pvz., dujų purkštuvų, vandens patrankų) panaudojimu.<text:s/></text:p>
      <text:p text:style-name="P239">Skirtingai nei Lietuvoje, daugumoje ES valstybių narių, tarp jų ir kaimyninėse Latvijoje, Estijoje, Lenkijoje, viešosios tvarkos užtikrinimo ir viešosios tvarkos palaikymo ypatingųjų ir ekstremalių situacijų metu funkcija yra deleguota tik policijai. Atskirą instituciją, atsakingą už viešosios tvarkos palaikymą ypatingųjų ir ekstremalių situacijų metu, dažniausiai turi didesnės valstybės, pvz., Prancūzija, Ispanija, kuriose policijos bei žandarmerijos, civilinės gvardijos ar karabinierių veikla bei funkcijų atskyrimas yra susiformavęs istoriškai bei (dažniausiai) remiasi teritoriniu atskyrimu, todėl žandarmerijos tipo institucijos užtikrina policinių funkcijų vykdymą užmiesčio teritorijose, o miestuose veikia policija. Pažymėtini ir viešosios tvarkos atkūrimo bei riaušių malšinimo taktikos skirtumai. Kaip ir Lietuva, mažesniu gyventojų skaičiumi<text:s/><text:soft-page-break/>pasižyminčios Skandinavijos šalys išimtinai taiko dinaminę riaušių malšinimo taktiką, tačiau geriausiai skirtumus iliustruoja aktyvia protestų, sporto sirgalių kultūra pasižyminčios Ispanija ir Prancūzija. Ispanijos nacionalinės policijos viešosios tvarkos atkūrimui skirtuose padaliniuose (naudojančių dinaminę riaušių malšinimo taktiką) tarnauja apie 1200 pareigūnų, kai tuo tarpu Prancūzijos žandarmerijos, viešosios tvarkos atkūrimui skirtų padalinių (naudojančių statinę riaušių malšinimo taktiką) personalas yra 2,5-3 kartus didesnis nei Ispanijoje. Kartu paminėtina, jog Ispanijoje, nepaisant separatistinių apraiškų, aktyvių politinių konfrontacijų ir panašių reiškinių, tokio pobūdžio, ilgalaikių ir didelio mąsto žalą sukeliančių bei viešąją tvarką pažeidžiančių veiksmų kaip Prancūzijoje, nepasitaiko (skirtumus lemia būtent teisėsaugos taikoma riaušių malšinimo taktika).</text:p>
      <text:p text:style-name="P240"><text:span text:style-name="T241">3.1.2.<text:s/></text:span><text:span text:style-name="T242">Konvojavimo funkcija.</text:span></text:p>
      <text:p text:style-name="P243"><text:span text:style-name="T244">Konvojavimo institutas reglamentuojamas Lietuvos Respublikos suėmimo vykdymo įstatyme, kurio 6 straipsnio 2 dalyje numatyta, kad suimtuosius į laisvės atėmimo vietų įstaigą ir iš jos konvojuoja konvojavimo teisę turinčios institucijos.<text:s/></text:span><text:span text:style-name="T245">Lietuvos Respublikos bausmių vykdymo įstatymo 24 straipsnio 2 dalyje ir<text:s/></text:span><text:span text:style-name="T246">30 straipsnio 5 dalyje atitinkamai<text:s/></text:span><text:span text:style-name="T247">numatyta, kad n</text:span><text:span text:style-name="T248">uteistuosius, kuriems paskirtas areštas, kai vykdomas suėmimas, į arešto bausmės atlikimo vietą ir<text:s/></text:span><text:span text:style-name="T249">nuteistuosius<text:s/></text:span><text:span text:style-name="T250">laisvės atėmimo bausmėmis</text:span><text:span text:style-name="T251"><text:s/>–</text:span><text:span text:style-name="T252"><text:s/>į</text:span><text:span text:style-name="T253"><text:s/>bausmės atlikimo vietą konvojuoja konvojavimo teisę turinčios institucijos.<text:s/></text:span><text:span text:style-name="T254">Bausmių vykdymo įstatymo 3</text:span><text:span text:style-name="T255">1 straipsnio<text:s/></text:span><text:span text:style-name="T256">4 dalyje nustatyta, kad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text:s/></text:span></text:p>
      <text:p text:style-name="P257"><text:span text:style-name="T258">Pagal<text:s/></text:span><text:span text:style-name="T259">VST įstatymo 6 straipsnio 3 punktą, vienas iš VST uždavinių –<text:s/></text:span><text:span text:style-name="T260">užtikrinti sulaikytųjų, suimtųjų ir nuteistųjų konvojavimo organizavimą ir vykdymą.</text:span></text:p>
      <text:p text:style-name="P261"><text:span text:style-name="T262">VST, įgyvendindama minėtą uždavinį ir vadovaudamasi VST įstatymo 7 straipsnio 3, 4 ir 5</text:span><text:span text:style-name="T263"> </text:span><text:span text:style-name="T264">punktais,</text:span><text:span text:style-name="T265"><text:s/></text:span><text:span text:style-name="T266">konvojuoja: suimtuosius ir nuteistuosius į laisvės atėmimo vietų įstaigą, iš vieno<text:s/></text:span><text:soft-page-break/><text:span text:style-name="T267">laisvės atėmimo vietų įstaigos padalinio į kitą; sulaikytuosius, suimtuosius ir nuteistuosius iš laisvės atėmimo vietų įstaigos į Lietuvos Aukščiausiąjį Teismą, Apeliacinį, apygardos teismus, Lietuvos vyriausiąjį administracinį ir apygardos administracinius teismus, o ypatingo konvojaus atvejais (kai konvojuojami nuteistieji, kuriems įsiteisėjęs teismo nuosprendis dėl laisvės atėmimo iki gyvos galvos, taip pat kitais įstatymų nustatytais atvejais) – ir į miestų ir rajonų apylinkės teismus ir atgal į laisvės atėmimo vietų įstaigą, saugo juos per teismo posėdžius; sulaikytuosius, suimtuosius ir nuteistuosius jų ekstradicijos atvejais, juos deportuojant, perduodant Tarptautiniam baudžiamajam teismui, perduodant pagal Europos arešto orderį, taip pat nuteistuosius perduodant toliau atlikti bausmės).</text:span></text:p>
      <text:p text:style-name="P268"><text:span text:style-name="T269">Pagal<text:s/></text:span><text:span text:style-name="T270">Policijos įstatymo 6 straipsnio 1 dalies 19 punktą, policija taip pat</text:span><text:span text:style-name="T271"><text:s/>atlieka sulaikytų, suimtų ir nuteistų asmenų konvojavimą.<text:s/></text:span></text:p>
      <text:p text:style-name="P272"><text:span text:style-name="T273">Didžiąją dalį VST vykdomo konvojavimo sudaro asmenų konvojavimas iš anksto sudarytais planiniais konvojaus maršrutais, konvojuojant asmenis iš tardymo izoliatorių ar pataisos įstaigų į policijos areštines ar kitus tardymo izoliatorius ar pataisos įstaigas. V</text:span><text:span text:style-name="T274">isais kitais atvejais, nenurodytais VST įstatyme, konvojavimą vykdo policija.</text:span><text:span text:style-name="T275"><text:s/>Į</text:span><text:span text:style-name="T276"><text:s/>miestų ir rajonų apylinkės teismus VST asmenis konvojuoja tik vykdydama ypatingąjį konvojų, t. y. tik išskirtiniais atvejais, o didžiąją dalį tokių konvojavimų į apylinkės teismus, taip pat procesinį konvojavimą ikiteisminio tyrimo metu užtikrina policija. Dauguma policijos vykdomų konvojavimų į apylinkių teismus yra susiję su bylų (skundų) šiuose teismuose nagrinėjimo arba kardomosios priemonės (suėmimo) skyrimo klausimais. Policija asmenis į apylinkių teismus konvojuoja iš Lietuvos kalėjimų tarnybos padalinių – kalėjimų (iki 2023 m. sausio 1 d. – iš Kalėjimų departamentui prie Lietuvos Respublikos teisingumo ministerijos pavaldžių įstaigų) arba iš policijos areštinių, į kurias suimti asmenys iš tų pačių kalėjimų atvežami VST planiniu konvojumi. Susidaro situacija, kad nors asmenys po teismo posėdžio galėtų būti nedelsiant grąžinami atgal į bausmės atlikimo ar suėmimo vykdymo vietas, iš kurių buvo atvežti, jie yra laikomi policijos areštinėse iki kito VST planinio konvojaus. Toks asmenų laikymas policijos areštinėje dažnai užsitęsia iki Suėmimo vykdymo<text:s/></text:span><text:soft-page-break/><text:span text:style-name="T277">įstatymu nustatyto maksimalaus tokių asmenų laikymo termino, t. y. iki 7 parų, kas iš policijos pareikalauja didesnių žmogiškųjų išteklių panaudojimo šiai funkcijai vykdyti ir sumažina galimybę policijos pareigūnus panaudoti kitoms, tik policijai priskirtoms svarbioms funkcijoms užtikrinti, tokioms kaip viešosios tvarkos ir eismo saugumo užtikrinimas, reagavimas į įvykius, nusikaltimų ir teisės pažeidimų prevencija ar pan.</text:span></text:p>
      <text:p text:style-name="P278"><text:span text:style-name="T279">Penkiuose<text:s/></text:span><text:span text:style-name="T280">aps. VPK</text:span><text:span text:style-name="T281"><text:s/>yra įsteigti konvojavimo padaliniai, veikiantys prie policijos areštinių. 2023 m. sausio 1 d. duomenimis, Lietuvos policijoje konvojavimo funkciją vykdė 106 pareigūnai (įsteigtos 145 pareigybės). Per 2022 metus į (iš) policijos areštinių buvo konvojuoti 8195 asmenys, iš jų planiniu konvojumi – 2737, teisminiu konvojumi –1528, procesiniu konvojumi – 3155 (žr. 1</text:span><text:span text:style-name="T282"> </text:span><text:span text:style-name="T283">lentelę). Pažymėtina, kad policija konvojavo iš viso 5296 asmenis, iš jų – 2759 asmenis procesiniu konvojumi, 1323 – teisminiu konvojumi, 475 – planiniu konvojumi. Be to, policija procesinius ir teisminius konvojus vykdo tiesiogiai iš laisvės atėmimo vietų įstaigos (neuždarant asmenų į policijos areštines). Informacija apie šiuos konvojus nėra kaupiama, bet vykdant konvojavimo padalinių veiklos organizavimo pokyčius, 2021 m. vasario – liepos mėn. buvo vykdoma stebėsena ir papildomai renkami duomenys iš<text:s/></text:span><text:span text:style-name="T284">aps. VPK</text:span><text:span text:style-name="T285">. Per minėtus 6 mėn. policijos pareigūnai tiesiai iš laisvės atėmimo vietų įstaigos į teismus ir atgal konvojavo 923 asmenis. Taip pat vykdant stebėseną (visų policijoje vykdytų konvojavimų, ne tik iš areštinių), 2021 m. 11 mėn. duomenimis, nustatyta, kad<text:s/></text:span><text:span text:style-name="T286">palyginus su 2020 m. duomenimis, fiksuojamas teisminių konvojavim</text:span><text:span text:style-name="T287">ų mažėjimas (2021 m. įvykdyta 2 </text:span><text:span text:style-name="T288">818</text:span><text:span text:style-name="T289"> </text:span><text:span text:style-name="T290">teisminių konvojavimų, 2020 m. – 4 087) bei nuosaikesnis procesinių konvojavimų mažėjimas (2021 m. – 2 459, 2020 m. – 2 989). Tikėtina, kad teisminio konvojaus mažėjimas ir toliau išliks dėl išaugusio nuotolinių teismo posėdžių skaičiaus. Kitų konvojavimų, kurie nepatenka į procesinių ir teisminių konvojavimų kategoriją, skaičius išaugo nuo 1458 (2020 m.) iki 1834 (2021 m.).</text:span><text:span text:style-name="T291"><text:s/>Atkreiptinas dėmesys į tai, kad faktiškai virš 70 proc. šiuo metu policijos vykdomų asmenų konvojavimų sudaro asmenų konvojavimas į apylinkės teismus.<text:s/></text:span></text:p>
      <text:p text:style-name="P292"/>
      <text:soft-page-break/>
      <text:p text:style-name="P293">1 lentelė.</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022 m.</text:p>
          </table:table-cell>
          <table:table-cell table:style-name="TableCell302">
            <text:p text:style-name="P303">Iš viso konvojų</text:p>
          </table:table-cell>
          <table:table-cell table:style-name="TableCell304">
            <text:p text:style-name="P305">Policijos konvojuotų asmenų skaičius</text:p>
          </table:table-cell>
          <table:table-cell table:style-name="TableCell306">
            <text:p text:style-name="P307">Kitų tarnybų konvojuotų asmenų skaičius</text:p>
          </table:table-cell>
        </table:table-row>
        <table:table-row table:style-name="TableRow308">
          <table:table-cell table:style-name="TableCell309">
            <text:p text:style-name="P310">Procesinis konvojus</text:p>
          </table:table-cell>
          <table:table-cell table:style-name="TableCell311">
            <text:p text:style-name="P312">2913</text:p>
          </table:table-cell>
          <table:table-cell table:style-name="TableCell313">
            <text:p text:style-name="P314">2759</text:p>
          </table:table-cell>
          <table:table-cell table:style-name="TableCell315">
            <text:p text:style-name="P316">396</text:p>
          </table:table-cell>
        </table:table-row>
        <table:table-row table:style-name="TableRow317">
          <table:table-cell table:style-name="TableCell318">
            <text:p text:style-name="P319">Planinis konvojus</text:p>
          </table:table-cell>
          <table:table-cell table:style-name="TableCell320">
            <text:p text:style-name="P321">1995</text:p>
          </table:table-cell>
          <table:table-cell table:style-name="TableCell322">
            <text:p text:style-name="P323">475</text:p>
          </table:table-cell>
          <table:table-cell table:style-name="TableCell324">
            <text:p text:style-name="P325">2262</text:p>
          </table:table-cell>
        </table:table-row>
        <table:table-row table:style-name="TableRow326">
          <table:table-cell table:style-name="TableCell327">
            <text:p text:style-name="P328">Neplaninis konvojus</text:p>
          </table:table-cell>
          <table:table-cell table:style-name="TableCell329">
            <text:p text:style-name="P330">608</text:p>
          </table:table-cell>
          <table:table-cell table:style-name="TableCell331">
            <text:p text:style-name="P332">639</text:p>
          </table:table-cell>
          <table:table-cell table:style-name="TableCell333">
            <text:p text:style-name="P334">35</text:p>
          </table:table-cell>
        </table:table-row>
        <table:table-row table:style-name="TableRow335">
          <table:table-cell table:style-name="TableCell336">
            <text:p text:style-name="P337">Teisminis konvojus</text:p>
          </table:table-cell>
          <table:table-cell table:style-name="TableCell338">
            <text:p text:style-name="P339">1481</text:p>
          </table:table-cell>
          <table:table-cell table:style-name="TableCell340">
            <text:p text:style-name="P341">1323</text:p>
          </table:table-cell>
          <table:table-cell table:style-name="TableCell342">
            <text:p text:style-name="P343">205</text:p>
          </table:table-cell>
        </table:table-row>
        <table:table-row table:style-name="TableRow344">
          <table:table-cell table:style-name="TableCell345">
            <text:p text:style-name="P346">Ypatingasis konvojus</text:p>
          </table:table-cell>
          <table:table-cell table:style-name="TableCell347">
            <text:p text:style-name="P348">1</text:p>
          </table:table-cell>
          <table:table-cell table:style-name="TableCell349">
            <text:p text:style-name="P350">1</text:p>
          </table:table-cell>
          <table:table-cell table:style-name="TableCell351">
            <text:p text:style-name="P352">0</text:p>
          </table:table-cell>
        </table:table-row>
        <table:table-row table:style-name="TableRow353">
          <table:table-cell table:style-name="TableCell354">
            <text:p text:style-name="P355">Kiti<text:s/></text:p>
          </table:table-cell>
          <table:table-cell table:style-name="TableCell356">
            <text:p text:style-name="P357">78</text:p>
          </table:table-cell>
          <table:table-cell table:style-name="TableCell358">
            <text:p text:style-name="P359">99</text:p>
          </table:table-cell>
          <table:table-cell table:style-name="TableCell360">
            <text:p text:style-name="P361">1</text:p>
          </table:table-cell>
        </table:table-row>
        <table:table-row table:style-name="TableRow362">
          <table:table-cell table:style-name="TableCell363">
            <text:p text:style-name="P364">Iš viso</text:p>
          </table:table-cell>
          <table:table-cell table:style-name="TableCell365">
            <text:p text:style-name="P366">7074</text:p>
          </table:table-cell>
          <table:table-cell table:style-name="TableCell367">
            <text:p text:style-name="P368">5296</text:p>
          </table:table-cell>
          <table:table-cell table:style-name="TableCell369">
            <text:p text:style-name="P370">2899</text:p>
          </table:table-cell>
        </table:table-row>
      </table:table>
      <text:p text:style-name="P371"/>
      <text:p text:style-name="P372">VST konvojavimo funkciją vykdo 93 pareigūnai, šiai funkcijai vykdyti įsteigtos 166 pareigybės. 2022 m. iš viso atliko 2564 konvojus, konvojavo 19137 asmenis, iš kurių – 17035 planiniu konvojumi. Į teismus konvojavo 1828 asmenis (žr. 2 lentelę).<text:s/></text:p>
      <text:p text:style-name="P373"/>
      <text:p text:style-name="P374"/>
      <text:p text:style-name="P375">2 lentelė.</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2022 m.<text:s/></text:p>
          </table:table-cell>
          <table:table-cell table:style-name="TableCell383">
            <text:p text:style-name="P384">Iš viso konvojų<text:s/></text:p>
          </table:table-cell>
          <table:table-cell table:style-name="TableCell385">
            <text:p text:style-name="P386">VST konvojuotų asmenų skaičius<text:s/></text:p>
          </table:table-cell>
        </table:table-row>
        <table:table-row table:style-name="TableRow387">
          <table:table-cell table:style-name="TableCell388">
            <text:p text:style-name="P389">Sutiktinis konvojus</text:p>
          </table:table-cell>
          <table:table-cell table:style-name="TableCell390">
            <text:p text:style-name="P391">126</text:p>
          </table:table-cell>
          <table:table-cell table:style-name="TableCell392">
            <text:p text:style-name="P393">132</text:p>
          </table:table-cell>
        </table:table-row>
        <table:table-row table:style-name="TableRow394">
          <table:table-cell table:style-name="TableCell395">
            <text:p text:style-name="P396">Planinis konvojus<text:s/></text:p>
          </table:table-cell>
          <table:table-cell table:style-name="TableCell397">
            <text:p text:style-name="P398">1062</text:p>
          </table:table-cell>
          <table:table-cell table:style-name="TableCell399">
            <text:p text:style-name="P400">17035</text:p>
          </table:table-cell>
        </table:table-row>
        <table:table-row table:style-name="TableRow401">
          <table:table-cell table:style-name="TableCell402">
            <text:p text:style-name="P403">Neplaninis konvojus<text:s/></text:p>
          </table:table-cell>
          <table:table-cell table:style-name="TableCell404">
            <text:p text:style-name="P405">1</text:p>
          </table:table-cell>
          <table:table-cell table:style-name="TableCell406">
            <text:p text:style-name="P407">5</text:p>
          </table:table-cell>
        </table:table-row>
        <table:table-row table:style-name="TableRow408">
          <table:table-cell table:style-name="TableCell409">
            <text:p text:style-name="P410">Teisminis konvojus<text:s/></text:p>
          </table:table-cell>
          <table:table-cell table:style-name="TableCell411">
            <text:p text:style-name="P412">1279</text:p>
          </table:table-cell>
          <table:table-cell table:style-name="TableCell413">
            <text:p text:style-name="P414">1828</text:p>
          </table:table-cell>
        </table:table-row>
        <table:table-row table:style-name="TableRow415">
          <table:table-cell table:style-name="TableCell416">
            <text:p text:style-name="P417">Ypatingasis konvojus<text:s/></text:p>
          </table:table-cell>
          <table:table-cell table:style-name="TableCell418">
            <text:p text:style-name="P419">96</text:p>
          </table:table-cell>
          <table:table-cell table:style-name="TableCell420">
            <text:p text:style-name="P421">137</text:p>
          </table:table-cell>
        </table:table-row>
        <table:table-row table:style-name="TableRow422">
          <table:table-cell table:style-name="TableCell423">
            <text:p text:style-name="P424">Ekstradicija</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Iš viso<text:s/></text:p>
          </table:table-cell>
          <table:table-cell table:style-name="TableCell432">
            <text:p text:style-name="P433">2564</text:p>
          </table:table-cell>
          <table:table-cell table:style-name="TableCell434">
            <text:p text:style-name="P435">19137</text:p>
          </table:table-cell>
        </table:table-row>
      </table:table>
      <text:p text:style-name="P436"/>
      <text:soft-page-break/>
      <text:p text:style-name="P437">VST organizuojant konvojavimą dažniausiai naudojami 24 vietų sunkvežimiai, nors dažnai konvojuojama ne daugiau kaip 12 asmenų. Kiekviena iš šių transporto priemonių per metus (2022 m. duomenys) vidutiniškai nuvažiuojama 17,3 tūkst. km., tuo tarpu mažiau sąnaudų reikalaujančiomis transporto priemonėmis – 7,5 tūkst. km. Pvz., VST Kauno dalinys 2022 m. įvykdė 1354 konvojus, kurių metu buvo konvojuojami 8446 asmenys, konvojavimą vykdė 5428 pareigūnai, taigi, kiekvienam konvojui vidutiniškai teko apie 6 konvojuojamus asmenis ir 4 pareigūnus, tačiau beveik pusę viso konvojavimo atstumo buvo nuvažiuota su transporto priemonėmis, turinčiomis daugiau kaip 19 vietų. Be to, daugiau kaip 60 proc. konvojavimui naudojamų VST transporto priemonių yra 10 ir daugiau metų senumo, o 46,6 proc. – virš 15 metų, tuo tarpu policijoje 87 proc. konvojavimo automobilių yra iki 5 metų.</text:p>
      <text:p text:style-name="P438"><text:span text:style-name="T439">Pažymėtina, kad VST taip pat pavesta konvojuoti sulaikytuosius, suimtuosius ir nuteistuosius jų ekstradicijos atvejais, juos deportuojant, perduodant Tarptautiniam baudžiamajam teismui, perduodant pagal Europos arešto orderį, taip pat nuteistuosius perduodant toliau atlikti bausmę. Perduodant asmenį į užsienį, VST vykdo konvojavimą Lietuvos Respublikos teritorijoje iš kalėjimo iki oro uosto, o<text:s/></text:span><text:span text:style-name="T440">kai perimamas asmuo iš užsienio – konvojuoja ieškomus nuteistuosius iš oro uosto į kalėjimą. Š</text:span><text:span text:style-name="T441">ią funkciją vykdo ir kitos tarnybos: policija – dėl pagal atliekamą ikiteisminį tyrimą ieškomų asmenų,</text:span><text:span text:style-name="T442"><text:s/>Valstybės sienos apsaugos tarnyba prie Vidaus reikalų ministerijos (toliau – VSAT) – kai tai susiję su<text:s/></text:span><text:span text:style-name="T443">šių institucijų ieškomais asmenimis, surastais užsienyje. 2022 m. VST vykdė 2 asmenų ekstradicijas.</text:span><text:span text:style-name="T444"><text:s/></text:span><text:span text:style-name="T445">Policija 2022 m. organizavo 132 ieškomų (pagal Europos arešto orderį ar ekstradicijos prašymą asmenų perėmimus iš užsienio valstybių (2021 m. – 143), o į užsienį perduoti 67 ieškomi asmenys (2021 m. – 66).</text:span></text:p>
      <text:p text:style-name="P446"><text:span text:style-name="T447">Atkreiptinas dėmesys į tai, kad Darbo grupė taip pat vertino paskaičiavimus, susijusius su<text:s/></text:span><text:span text:style-name="T448">konvojavimo funkcijos galimu perdavimu policijai iš VST ir atvirkščiai: Policijos departamento skaičiavimu, konvojavimo funkcijos galimam perėmimui iš VST reikėtų (neįskaitant VST automobilių parko atnaujinimo ir lėšų, reikalingų butpinigiams ir pravažiavimo išlaidoms) apie 2,07</text:span><text:span text:style-name="T449"> </text:span><text:span text:style-name="T450">mln. eurų. VST skaičiavimu, konvojavimo funkcijos galimam perėmimui iš policijos reikėtų<text:s/></text:span><text:soft-page-break/><text:span text:style-name="T451">apie 6,95 mln. eurų (kasmetinis papildomas valstybės biudžeto lėšų poreikis apie 6 mln. eurų) ir papildomo 220 pareigybių įsteigimo.</text:span></text:p>
      <text:p text:style-name="P452"><text:span text:style-name="T453">Daugumoje ES valstybių narių pagrindinės atsakingos institucijos, vykdančios sulaikytų, suimtų ir nuteistų asmenų konvojavimo funkcijas, yra policijos pajėgos, tačiau tam tikroje dalyje šalių, pvz., Čekijoje, Prancūzijoje, Vengrijoje, Slovėnijoje, Švedijoje, už šios funkcijos vykdymą atsakingos kalėjimų tarnybos. Keliose šalyse, pvz., Austrijoje, Bulgarijoje ir Slovakijoje, šias funkcijas atlieka teisminės institucijos. Policijos pajėgos ir kalėjimų tarnybos dažnai veikia kaip pagrindinės institucijos (kartu ar atskirai) konvojuojant sulaikytuosius, suimtuosius ir nuteistuosius į kalėjimus, iš vieno kalėjimo į kitą ir iš kalėjimo į teismą ir iš jo. Tuo tarpu tokių asmenų konvojavimo ekstradicijos atvejais bei pabėgusių iš kalėjimų arba pervežimo metu asmenų paieškos ir sulaikymo funkcijos didžiojoje daugumoje šalių labiau būdingos policijos, rečiau įsitraukia kitos institucijos – kalėjimų tarnybos, teisminės institucijos. Atitinkamai nepagrindinės (padedančios) institucijos, vykdančios sulaikytų, suimtų ir nuteistų asmenų konvojavimo funkcijas ES valstybėse narėse dažniausiai taip pat yra policijos pajėgos ir kalėjimų tarnybos, tais atvejais kai viena arba kita institucija atitinkamoje šalyje yra pagrindinė atsakinga institucija.</text:span></text:p>
      <text:p text:style-name="P454"><text:span text:style-name="T455">3.1.3.</text:span><text:span text:style-name="T456"><text:s/>Svarbių valstybės objektų apsaugos funkcija.</text:span></text:p>
      <text:p text:style-name="P457"><text:span text:style-name="T458">Pagal<text:s/></text:span><text:span text:style-name="T459">VST įstatymo 6 straipsnio 4 punktą, vienas iš VST uždavinių –<text:s/></text:span><text:span text:style-name="T460">užtikrinti svarbių valstybės objektų apsaugą.<text:s/></text:span><text:span text:style-name="T461">VST, įgyvendindama minėtą uždavinį ir vadovaudamasi VST įstatymo 7</text:span><text:span text:style-name="T462"> </text:span><text:span text:style-name="T463">straipsnio 7 punktu,<text:s/></text:span><text:span text:style-name="T464">saugo svarbius valstybės objektus pagal Vyriausybės patvirtintą sąrašą</text:span><text:span text:style-name="T465"><text:note text:note-class="footnote" text:id="_ftn4"><text:note-citation>5</text:note-citation><text:note-body><text:p text:style-name="P466"><text:span text:style-name="T467"><text:s/>Vyriausybės 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p></text:note-body></text:note></text:span><text:span text:style-name="T468">.</text:span></text:p>
      <text:p text:style-name="P469"><text:span text:style-name="T470">Lietuvos Respublikos nacionaliniam saugumui užtikrinti svarbių objektų apsaugos įstatymo 18 straipsnio 4 dalyje numatyta, kad<text:s/></text:span><text:span text:style-name="T471">Vyriausybė tvirtina</text:span><text:span text:style-name="T472"> objektų</text:span><text:span text:style-name="T473">, kurių fizinę apsaugą vykdo<text:s/></text:span><text:soft-page-break/><text:span text:style-name="T474">vidaus reikalų ministro valdymo srities įstaigos, sąrašą (už nacionaliniam saugumui užtikrinti svarbių įmonių ir</text:span><text:span text:style-name="T475"> nacionaliniam saugumui užtikrinti svarbių įrenginių ir turto</text:span><text:span text:style-name="T476">, kurie neįtraukti į nurodytą sąrašą, fizinės apsaugos organizavimą atsakingi nacionaliniam saugumui užtikrinti svarbių įmonių vadovai).</text:span></text:p>
      <text:p text:style-name="P477"><text:span text:style-name="T478">Lietuvos Respublikos branduolinės energijos įstatymo 15 straipsnio 5 punkte numatyta, kad Vidaus reikalų ministerija ar jos įgaliotos institucijos<text:s/></text:span><text:span text:style-name="T479">vykdo ir užtikrina branduolinės energetikos objektų, išskyrus Maišiagalos radioaktyviųjų atliekų saugyklą, fizinę apsaugą, įskaitant riboto patekimo ir saugomų zonų kontrolę, ir per Lietuvos Respublikos teritoriją vežamų Branduolinės saugos įstatymo 1 priede nurodytų branduolinių medžiagų nustatytais kiekiais krovinių fizinę apsaugą pagal Valstybinės atominės energetikos saugos inspekcijos viršininko nustatytus reikalavimus.</text:span></text:p>
      <text:p text:style-name="P480"><text:span text:style-name="T481">Pagal Policijos įstatymo 6 straipsnio 1 dalies 20 punktą, policija<text:s/></text:span><text:span text:style-name="T482">saugo Lietuvos Respublikoje esančias užsienio šalių diplomatines atstovybes ir konsulines įstaigas. Remiantis Lietuvos Respublikos teismų įstatymo<text:s/></text:span><text:span text:style-name="T483">130 straipsnio nuostatomis, policijai taip pat pavesta užtikrinti teismų apsaugą.</text:span><text:span text:style-name="T484"><text:s/></text:span></text:p>
      <text:p text:style-name="P485"><text:span text:style-name="T486">Įgyvendinant įstatyminį reguliavimą, VST pavesta saugoti 7 pirmos ir antros kategorijos nacionaliniam saugumui užtikrinti svarbius objektus (Kauno Algirdo Brazausko hidroelektrinę, Kruonio hidroakumuliacinę elektrinę, akcinės bendrovės „Klaipėdos nafta“ valdomą suskystintų gamtinių dujų terminalą (Klaipėdoje), akcinės bendrovės „Klaipėdos nafta“ valdomą Subačiaus naftos terminalą (Kupiškio rajono savivaldybėje), tarptautinių Vilniaus, Kauno, Palangos oro uostų teritorijas), taip pat 2 kitus svarbius valstybės objektus (Vidaus reikalų ministerijos ir Užsienio reikalų ministerijos administracijos pastatus bei jų teritorijas). Taip pat VST vykdo Ignalinos atominės elektrinės ir kit</text:span><text:span text:style-name="T487">ų branduolinės energetikos objektų, esančių pasienio ruože, fizinę apsaugą (panaudoto branduolinio kuro saugykla, laikinoji panaudoto branduolinio kuro saugykla, labai mažai radioaktyvių atliekų saugykla, labai mažai radioaktyvių atliekų atliekynas,<text:s/></text:span><text:soft-page-break/><text:span text:style-name="T488">kietųjų radioaktyviųjų atliekų išėmimo ir pradinio apdorojimo įrenginys, kietųjų radioaktyviųjų atliekų tva</text:span><text:span text:style-name="T489">rkymo ir saugojimo įrenginiai).</text:span></text:p>
      <text:p text:style-name="P490"><text:span text:style-name="T491">Organizuojant objektų apsaugą, VST kiekvienam objektui rengia ir suderina su objekto valdytoju apsaugos planą ir laikosi objekto apsaugos plane nustatytų procedūrų, kas vertintina kaip teigiama praktika. Tačiau pažymėtina tai, jog egzistuojantys technologiniai sprendimai ir nesudėtingi veiklos organizavimo metodai objektų apsaugą leidžia organizuoti žymiai efektyviau, tokiu būdu sumažinant žmogiškųjų išteklių poreikį, o apsaugos lygį sustiprinant:</text:span></text:p>
      <text:p text:style-name="P492"><text:span text:style-name="T493">-</text:span><text:span text:style-name="T494"><text:tab/></text:span><text:span text:style-name="T495">kiekviename VST saugomame objekte veikia objekto operatoriaus įdiegtos apsaugos techninės priemonės, tačiau VST jomis naudojasi tik lokaliai, t. y. kiekvieno objekto saugumą užtikrinančių techninių priemonių stebėjimas vykdomas tik tame pačiame objekte. Toks technologinių priemonių panaudojimas lemia tai, kad kiekviename objekte skiriami pareigūnai, stebintys technines apsaugos priemones, kai tuo tarpu konsolidavus techninių apsaugos priemonių stebėjimą viename centre, pareigūnų poreikis ženkliai sumažėtų;</text:span></text:p>
      <text:p text:style-name="P496"><text:span text:style-name="T497">-</text:span><text:span text:style-name="T498"><text:tab/></text:span><text:span text:style-name="T499">šiuo metu objektų operatorių įdiegtos apsaugos sistemos, ypač vaizdo stebėjimo sistemos, gali būti nesudėtingai tobulinamos, pvz. pasitelkiant dirbtinio intelekto sprendimus, kurie užtikrintų efektyvesnį saugomo objekto stebėjimą, perimetro pažeidimus ir pan. Tokie sprendimai yra įdiegti pvz., VSAT užtikrinant sienos stebėjimo funkciją vaizdo stebėjimo sistemomis, kai vaizdo stebėjimo sistema pati identifikuoja ir reaguoja į judėjimą stebimame ruože;</text:span></text:p>
      <text:p text:style-name="P500"><text:span text:style-name="T501">-</text:span><text:span text:style-name="T502"><text:tab/></text:span><text:span text:style-name="T503">decentralizuota objektų apsaugos sistema (pajėgos valdomos objekto lygmeniu ir iš esmės neegzistuojant tarnybos vykdymo kontrolės sistemai), todėl saugomuose objektuose susiklosčiusi praktika, kai apsiribojama pasyviu incidento l</text:span><text:span text:style-name="T504">aukimu.</text:span></text:p>
      <text:p text:style-name="P505">Paminėtos aplinkybės lemia tai, kad VST įsteigtas Jungtinis operacijų centras faktiškai nevaldo informacijos apie situaciją VST saugomuose objektuose. Be decentralizuoto objektų apsaugos organizavimo modelio trūkumų, pažymėtina ir tai, kad tokiam modeliui pritaikyta ir pati tarnybos struktūra. Objektų grupės yra priskirtos konkretiems struktūriniams padaliniams, dėl ko susiklosčiusi praktika, jog konkrečiame padalinyje tarnaujantys pareigūnai tarnybą atlieka tik<text:s/><text:soft-page-break/>konkrečiame objekte. Dėl šios priežasties iškyla sunkumų perskirstyti pareigūnus į kitus objektus, planuojant pareigūnų tarnybos grafikus neracionaliai ir neefektyviai panaudojamas darbo laikas (ypač tokiais laikotarpiais, kai didžioji dauguma padalinio pareigūnų tarnyboje), nes stiprinti objekto apsaugą poreikio nėra, o remti kitus padalinius trukdo tarnybos struktūra bei nusistovėjusi praktika.</text:p>
      <text:p text:style-name="P506"><text:span text:style-name="T507">Objektų apsaugai Vilniaus aps. VPK yra įsteigtas Reagavimo valdybos Stacionarių objektų apsaugos skyrius.<text:s/></text:span><text:span text:style-name="T508">Policijai pavesta saugoti Lietuvos Respublikoje esančias užsienio šalių diplomatines atstovybes ir konsulines įstaigas. Šiuo metu policija užtikrina 63 užsienio šalių diplomatinių atstovybių ir konsulinių įstaigų patalpų, kitų užsienio šalių diplomatinių objektų apsaugą Vilniaus ir Klaipėdos miestuose, iš kurių 11 saugo stacionarios apsaugos būdu. Policija taip pat vykdo<text:s/></text:span><text:span text:style-name="T509">Lietuvos Respublikos Konstitucinio Teismo,</text:span><text:span text:style-name="T510"><text:s/></text:span><text:span text:style-name="T511">Lietuvos Respublikos Aukščiausiojo teismo, Lietuvos Respublikos vyriausiojo administracinio teismo, Lietuvos Respublikos apeliacinio teismo ir kitų teisimų apsaugą.<text:s/></text:span><text:span text:style-name="T512">Dauguma teismų</text:span><text:span text:style-name="T513">, taip pat didelė dalis kitų policijos saugomų objektų (pvz., policijos įstaigų pastatai ir kt.) yra saugomi techninėmis priemonėmis valdant informaciją iš vieno valdymo centro ir organizuojant operatyvų reagavimą į incidentus, tam panaudojant arčiausiai saugomų objektų esančius policijos pajėgų vienetus. Toks modelis leidžia maksimaliai efektyviai organizuoti policijos pajėgų darbą, nes objektų apsaugai reikia minimalaus fizinę apsaugą objekte vykdančių pareigūnų skaičiaus ir nereikia specializuotų pajėgų vienetų, reaguojančių į incidentus objektuose.</text:span></text:p>
      <text:p text:style-name="P514"><text:span text:style-name="T515">Objektų fizinės apsaugos užtikrinimo funkcijos vykdymo praktika rodo, kad VST ir policijos veikla šioje srityje iš esmės nesiskiria, o<text:s/></text:span><text:span text:style-name="T516">svarbių valstybės objektų apsaugos vykdymo perspektyvos, visų pirma, turėtų būti sietinos su vieno valdymo centro diegimu organizuojant operatyvų reagavimą į incidentus (pagal policijoje taikomą gerosios praktikos pavyzdį).</text:span><text:span text:style-name="T517"><text:s/>Pažymėtina, kad p</text:span><text:span text:style-name="T518">o 2022 m. vasario 24 d. pradėtos Rusijos Federacijos karinės agresijos prieš Ukrainą ir pasikeitusios saugumo aplinkos, policijos dalyvavimas vykdant<text:s/></text:span><text:span text:style-name="T519">svarbių valstybės objektų apsaugos funkciją iš esmės tapo nuolatine policijos funkcija (įtraukimas į dažnesnio<text:s/></text:span><text:soft-page-break/><text:span text:style-name="T520">patruliavimo maršrutus,<text:s/></text:span><text:span text:style-name="T521">užpuolimo signalo tiesioginis perdavimas į policijos valdomą infrastruktūrą</text:span><text:span text:style-name="T522">, tiesioginiai kontaktai su saugomų objektų apsaugos padaliniais). Todėl konstatuotina, kad nors svarbių valstybės objektų apsaugos funkcija įstatymu pavesta vykdyti VST, esama saugumo aplinka suponuoja, kad vykdant strategiškai svarbių objektų fizinę apsaugą turi dalyvauti ir policija. Tačiau vieną ir tą pačią funkciją vykdant dviem skirtingoms įstaigoms nesudaromos prielaidos efektyviam jos realizavimui ir tinkamam išteklių panaudojimui.</text:span></text:p>
      <text:p text:style-name="P523"><text:span text:style-name="T524">Atkreiptinas dėmesys į tai, kad ypatingos (kritinės) svarbos nacionalinės infrastruktūros apsaugos funkcijos ES valstybėse narėse dažniausiai būdingos policijos pajėgoms<text:s/></text:span><text:span text:style-name="T525">(pvz., Belgijoje, Kroatijoje, Čekijoje, Graikijoje, Vengrijoje, Slovakijoje, Švedijoje). Už svarbių valstybės objektų apsaugos užtikrinimo organizavimą atsakingų institucijų tipai varijuoja: nurodomos teisėsaugos institucijos, valstybės saugumo institucijos, privatūs subjektai, ypatingos svarbos infrastruktūros savininkai ir valdytojai. Tarp nepagrindinių (padedančių) institucijų išsiskiria ginkluotosios pajėgos, taip pat policija (tose šalyse, kuriose ji nėra pag</text:span><text:span text:style-name="T526">rindinė atsakinga institucija).</text:span></text:p>
      <text:p text:style-name="P527"><text:span text:style-name="T528">3.1.4.<text:s/></text:span><text:span text:style-name="T529">Pagalba kitoms statutinėms įstaigoms įgyvendinant joms pavestas funkcijas</text:span><text:span text:style-name="T530">.</text:span></text:p>
      <text:p text:style-name="P531"><text:span text:style-name="T532">Pagal<text:s/></text:span><text:span text:style-name="T533">VST įstatymo</text:span><text:span text:style-name="T534"><text:s/>6 straipsnio 6 punktą, vienas iš VST savarankiškų uždavinių – sustiprinti kitas vidaus reikalų<text:s/></text:span><text:span text:style-name="T535">ministro valdymo srities statutines<text:s/></text:span><text:span text:style-name="T536">įstaigas ir Vadovybės apsaugos tarnybą. Teikti pagalbą kitoms vidaus reikalų ministro valdymo srities įstaigoms kaip atskira funkcija yra numatyta ir kitų vidaus reikalų sistemos statutinių įstaigų specialiuosiuose įstatymuose</text:span><text:span text:style-name="T537"><text:note text:note-class="footnote" text:id="_ftn5"><text:note-citation>6</text:note-citation><text:note-body><text:p text:style-name="P538"><text:span text:style-name="T539"><text:s/>Policijos įstatymo 6 str. 1 d. 23 p., Lietuvos Respublikos valstybės sienos ir jos apsaugos įstatymo 23 str. 6 d., Lietuvos Respublikos finansinių nusikaltimų tyrimo tarnybos įstatymo 7 str. 1 d. 12 p.</text:span></text:p></text:note-body></text:note></text:span><text:span text:style-name="T540">, tačiau nei vienai tarnybai tai nėra numatyt</text:span><text:span text:style-name="T541">a kaip savarankiškas uždavinys.</text:span></text:p>
      <text:p text:style-name="P542"><text:span text:style-name="T543">Pažymėtina, kad dar 2015 m. Valstybės kontrolė</text:span><text:span text:style-name="T544"><text:note text:note-class="footnote" text:id="_ftn6"><text:note-citation>7</text:note-citation><text:note-body><text:p text:style-name="P545"><text:span text:style-name="T546"><text:s/>Valstybės kontrolės 2015 m. rugpjūčio 13 d. išankstinio tyrimo ataskaita Nr. IT-8 „Viešojo saugumo tarnybos veikla“.</text:span></text:p></text:note-body></text:note></text:span><text:span text:style-name="T547"><text:s/>identifikavo riziką, jog susidarius ypatingai ar ekstremaliajai situacijai, VST gali būti surinktas mažesnis pareigūnų skaičius nei 400,<text:s/></text:span><text:soft-page-break/><text:span text:style-name="T548">ir nurodė, kad neišnaudojamos visos galimybės pasitelkti VST pareigūnus padėti vidaus reikalų statutinėms įstaigoms atlikti kasdienes jų funkcijas. Pagal Valstybės kontrolės atliktą vertinimą, padėti pasitelktų pareigūnų metinis darbo laikas sudarė 1–2 proc. visų pajėgų darbo laiko (atkreiptinas dėmesys, kad audituotu laikotarpiu VST pajėgas policija pasitelkdavo dažniau nei pastaraisiais metais). Valstybės kontrolė, audito metu išanalizavusi VST pateiktus duomenis apie sudarytą operatyvaus reagavimo rezervą, nustatė, kad Vilniaus ir Kauno dalinių Mobiliųjų ir Specialiosios paskirties kuopų pareigūnų, kurie nevykdė tarnybai pavestų funkcijų ir buvo darbo vietose, skaičius darbo dienomis svyravo nuo 19 iki 74 pareigūnų. Šie duomenys sudaro prielaidas teigti, kad VST pajėgos galėjo būti išnaudotos efektyviau – suteikiant pagalbą, pvz., vykdant policijai priskirtas patruliavimo, viešosios tvarkos užtikrinimo funkcijos, kartu būtų sudarytos sąlygos kelti VST pareigūnų kompetencijas ir tobulinti įgūdžius viešosios tvarkos užtikrinimo srityje bei stiprinti policijos ir VST pareigūnų bendradarbiavimą, tarpusavio sąveikos mechanizmus.</text:span></text:p>
      <text:p text:style-name="P549">2021 m. sausio – balandžio mėnesiais karantino režimo įgyvendinimą vykdė 1278 Lietuvos šaulių sąjungos atstovai, 1735 Karo policijos, 805 PAGD, 444 VSAT pareigūnai. Tuo tarpu VST, kurios vienas iš uždavinių yra sustiprinti bei padėti kitoms institucijoms įgyvendinti joms pavestas funkcijas, skyrė tik 234 pareigūnus. Panaši situacija susiklostė ir kitos valstybės lygio ekstremaliosios situacijos, paskelbtos dėl masinio užsieniečių antplūdžio metu. 2021 m. per rugpjūčio-gruodžio mėn. VSAT paramai darbuotojų skyrė: policija – 15780, PAGD – 3150, VST – 11610, Lietuvos kariuomenė – 75390, Lietuvos šaulių sąjunga – 1710, Kalėjimų departamentas prie Lietuvos Respublikos teisingumo ministerijos – 2520, Aplinkos apsaugos departamentas prie Aplinkos ministerijos – 90, Muitinės departamentas prie Finansų ministerijos – 660 (žr. 3 lentelę).</text:p>
      <text:p text:style-name="P550"/>
      <text:p text:style-name="P551">3 lentelė</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titinkamos ekstremaliosios situacijos valstybėje suvaldymui pasitelkta įstaiga</text:p>
          </table:table-cell>
          <table:table-cell table:style-name="TableCell559">
            <text:p text:style-name="P560">Karantino režimas<text:s/></text:p>
            <text:p text:style-name="P561">(2021 m. sausio – balandžio mėn.)</text:p>
          </table:table-cell>
          <table:table-cell table:style-name="TableCell562">
            <text:p text:style-name="P563">Masinis užsieniečių antplūdis<text:s/></text:p>
            <text:soft-page-break/>
            <text:p text:style-name="Normal"><text:span text:style-name="T564">(bendras visų pamainų pareigūnų skč. per 2021 m.<text:s/></text:span><text:span text:style-name="T565">rugpjūčio-gruodžio mėn.)</text:span></text:p>
          </table:table-cell>
        </table:table-row>
        <text:soft-page-break/>
        <table:table-row table:style-name="TableRow566">
          <table:table-cell table:style-name="TableCell567">
            <text:p text:style-name="P568">VST</text:p>
          </table:table-cell>
          <table:table-cell table:style-name="TableCell569">
            <text:p text:style-name="P570">234</text:p>
          </table:table-cell>
          <table:table-cell table:style-name="TableCell571">
            <text:p text:style-name="P572"><text:span text:style-name="T573">11610</text:span></text:p>
          </table:table-cell>
        </table:table-row>
        <table:table-row table:style-name="TableRow574">
          <table:table-cell table:style-name="TableCell575">
            <text:p text:style-name="P576">VSAT</text:p>
          </table:table-cell>
          <table:table-cell table:style-name="TableCell577">
            <text:p text:style-name="P578">444</text:p>
          </table:table-cell>
          <table:table-cell table:style-name="TableCell579">
            <text:p text:style-name="P580">pagrindinė (pasitelkiančioji) institucija</text:p>
          </table:table-cell>
        </table:table-row>
        <table:table-row table:style-name="TableRow581">
          <table:table-cell table:style-name="TableCell582">
            <text:p text:style-name="P583">PAGD</text:p>
          </table:table-cell>
          <table:table-cell table:style-name="TableCell584">
            <text:p text:style-name="P585">805</text:p>
          </table:table-cell>
          <table:table-cell table:style-name="TableCell586">
            <text:p text:style-name="P587"><text:span text:style-name="T588">3150</text:span></text:p>
          </table:table-cell>
        </table:table-row>
        <table:table-row table:style-name="TableRow589">
          <table:table-cell table:style-name="TableCell590">
            <text:p text:style-name="P591">Lietuvos policija</text:p>
          </table:table-cell>
          <table:table-cell table:style-name="TableCell592">
            <text:p text:style-name="P593">pagrindinė (pasitelkiančioji) institucija</text:p>
          </table:table-cell>
          <table:table-cell table:style-name="TableCell594">
            <text:p text:style-name="P595"><text:span text:style-name="T596">15780</text:span></text:p>
          </table:table-cell>
        </table:table-row>
        <table:table-row table:style-name="TableRow597">
          <table:table-cell table:style-name="TableCell598">
            <text:p text:style-name="P599">Lietuvos kariuomenė / Karo policija</text:p>
          </table:table-cell>
          <table:table-cell table:style-name="TableCell600">
            <text:p text:style-name="P601">1735</text:p>
          </table:table-cell>
          <table:table-cell table:style-name="TableCell602">
            <text:p text:style-name="P603"><text:span text:style-name="T604">75390</text:span></text:p>
          </table:table-cell>
        </table:table-row>
        <table:table-row table:style-name="TableRow605">
          <table:table-cell table:style-name="TableCell606">
            <text:p text:style-name="P607">Šaulių sąjunga</text:p>
          </table:table-cell>
          <table:table-cell table:style-name="TableCell608">
            <text:p text:style-name="P609">1278</text:p>
          </table:table-cell>
          <table:table-cell table:style-name="TableCell610">
            <text:p text:style-name="P611"><text:span text:style-name="T612">1710</text:span></text:p>
          </table:table-cell>
        </table:table-row>
        <table:table-row table:style-name="TableRow613">
          <table:table-cell table:style-name="TableCell614">
            <text:p text:style-name="P615"><text:span text:style-name="T616">Kalėjimų departamentas</text:span></text:p>
          </table:table-cell>
          <table:table-cell table:style-name="TableCell617">
            <text:p text:style-name="P618">-</text:p>
          </table:table-cell>
          <table:table-cell table:style-name="TableCell619">
            <text:p text:style-name="P620"><text:span text:style-name="T621">2520</text:span></text:p>
          </table:table-cell>
        </table:table-row>
        <table:table-row table:style-name="TableRow622">
          <table:table-cell table:style-name="TableCell623">
            <text:p text:style-name="P624">Muitinės departamentas</text:p>
          </table:table-cell>
          <table:table-cell table:style-name="TableCell625">
            <text:p text:style-name="P626">-</text:p>
          </table:table-cell>
          <table:table-cell table:style-name="TableCell627">
            <text:p text:style-name="P628">660</text:p>
          </table:table-cell>
        </table:table-row>
        <table:table-row table:style-name="TableRow629">
          <table:table-cell table:style-name="TableCell630">
            <text:p text:style-name="P631">Aplinkos apsaugos departamentas</text:p>
          </table:table-cell>
          <table:table-cell table:style-name="TableCell632">
            <text:p text:style-name="P633">-</text:p>
          </table:table-cell>
          <table:table-cell table:style-name="TableCell634">
            <text:p text:style-name="P635">90</text:p>
          </table:table-cell>
        </table:table-row>
      </table:table>
      <text:p text:style-name="P636"/>
      <text:p text:style-name="P637">Iš pateiktų skaičių matyti, kad VST teikiama parama bendrame visų institucijų paramos kontekste gana ribota ir tai paaiškinama VST disponuojamu personalo skaičiumi. Turėdama labai konkrečiai apibrėžtą užduotį – vykdyti strateginių objektų apsaugą, kurios kokybiškam vykdymui būtinas nekintantis kasdien į tarnybą išeinančių pareigūnų skaičius, VST kitoms institucijoms stiprinti gali skirti labai ribotą kiekį personalo, todėl ir uždavinio (stiprinti kitas vidaus reikalų sistemos institucijas) vykdymas yra tik deklaratyvus siekis. VST, turėdama labai ribotą kiekį ne rutinines užduotis vykdančių pareigūnų, neturi jokių galimybių reikšmingai (ypač ilguoju laikotarpiu) prisidėti prie kitų vidaus reikalų sistemos institucijų veiklos nemažindama VST priskirtų užduočių vykdymo apimties.<text:s/></text:p>
      <text:p text:style-name="P638"><text:span text:style-name="T639">Nepaprastųjų situacijų (pvz., stichinių nelaimių, pilietinių neramumų, ginkluotų konfliktų, pandemijų) ir jų padarinių likvidavimo atveju p</text:span><text:span text:style-name="T640">apildomai, kaip padedančios institucijos, pasitelkiamos ginkluotosios šalių pajėgos tokiose šalyse, kaip Austrija, Estija, Vengrija, Airija, Malta, Slovėnija. Riaušių, masinių neramumų ir kitų grupinių veiksmų kontrolės tiek viešosiose erdvėse, tiek kalėjimuose, taip pat įkaitų gelbėjimo sulaikymo vietose funkcijas, kaip padedančios<text:s/></text:span><text:soft-page-break/><text:span text:style-name="T641">institucijos, atskirais atvejais atitinkamose šalyse gali būti pasitelkiamos žandarmerijos pajėgos, ginkluotosios pajėgos, ko</text:span><text:span text:style-name="T642">vos su terorizmu tarnybos.</text:span></text:p>
      <text:p text:style-name="P643"><text:span text:style-name="T644">3.1.5.<text:s/></text:span><text:span text:style-name="T645">Valstybės gynimo karo metu ginkluotųjų pajėgų sudėtyje funkcija</text:span><text:span text:style-name="T646">.</text:span></text:p>
      <text:p text:style-name="P647"><text:span text:style-name="T648">Pagal<text:s/></text:span><text:span text:style-name="T649">Nacionalinio saugumo pagrindų įstatymo</text:span><text:span text:style-name="T650"><text:s/>nuostatas ir<text:s/></text:span><text:span text:style-name="T651">VST įstatymo 6 straipsnio 7</text:span><text:span text:style-name="T652"> </text:span><text:span text:style-name="T653">punktą, vienas iš VST uždavinių –<text:s/></text:span><text:span text:style-name="T654">ginti valstybę karo atveju.<text:s/></text:span><text:span text:style-name="T655">VST, įgyvendindama minėtą uždavinį ir vadovaudamasi VST įstatymo 7 straipsnio 9 punktu,<text:s/></text:span><text:span text:style-name="T656">ginkluotųjų pajėgų sudėtyje gina valstybę karo metu.</text:span></text:p>
      <text:p text:style-name="P657"><text:span text:style-name="T658">Pagal<text:s/></text:span><text:span text:style-name="T659">Lietuvos Respublikos krašto apsaugos sistemos organizavimo ir karo tarnybos įstatymo 3 straipsnio 1 dalies 2 punktą, k</text:span><text:span text:style-name="T660">rašto apsaugos sistemą, įvedus karo padėtį ar ginkluotos gynybos nuo agresijos (karo) atveju, sudaro kariuomenė ir kitos institucijos: VSAT, VST, Vadovybės apsaugos tarnyba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p>
      <text:p text:style-name="P661"><text:span text:style-name="T662">Pagal Lietuvos Respublikos karo padėties įstatymo 11 straipsnio nuostatas, į</text:span><text:span text:style-name="T663">vedus karo padėtį, VSAT, VST,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 Ginkluotųjų pajėgų vadas, atsižvelgdamas į valstybės ginkluotos gynybos poreikius, karo padėties metu užtikrina VSAT, VST, Vadovybės apsaugos tarnybos, Antrojo operatyvinių tarnybų departamento funkcijų atlikimo tęstinumą.</text:span></text:p>
      <text:p text:style-name="P664"><text:span text:style-name="T665">Atkreiptinas dėmesys, kad pasirengimą šios funkcijos vykdymui apsunkina tai, kad VST neatitinka reikalavimų, susijusių su galimybe gauti tam tikrus (NATO arba ES Lietuvai perduotus) įslaptintus dokumentus – tarnyboje nėra įsteigta Lietuvai perduotų įslaptintų dokumentų antrinė subregistratūra arba kontrolės punktas, todėl VST pareigūnai neturi galimybių pilnavertiškai dalyvauti bendrose NATO pratybose.</text:span></text:p>
      <text:soft-page-break/>
      <text:p text:style-name="P666"><text:span text:style-name="T667">Taip pat pažymėtina, kad<text:s/></text:span><text:span text:style-name="T668">Krašto apsaugos ministerijos Generalinė inspekcija 2022 metų spalio – lapkričio mėnesiais atliko VST veiklos inspektavimą, siekdama įvertinti tarnybos pasirengimą bendriems su kariuomene gynybos veiksmams, Darbo grupė taip pat atliko papildomą analizę – įvertinant tai, kad joje disponuojama įslaptinta informacija, išvados vidaus reikalų ministrei buvo pateiktos atskiru (su slaptumo žyma „Slaptai“) dokumentu</text:span><text:span text:style-name="T669"><text:note text:note-class="footnote" text:id="_ftn7"><text:note-citation>8</text:note-citation><text:note-body><text:p text:style-name="P670"><text:span text:style-name="T671"><text:s/></text:span><text:span text:style-name="T672">2023 m. kovo 30 d. tarnybinis pranešimas Nr. 1-7RN-155(S).</text:span></text:p></text:note-body></text:note></text:span><text:span text:style-name="T673">.</text:span></text:p>
      <text:p text:style-name="P674"><text:span text:style-name="T675">Tarptautinė humanitarinė teisė remiasi „kardinaliuoju“ pagrindiniu principu, kuris aiškiai atskiria karinio konflikto ginkluotojų pajėgų narius – kombatantus – nuo civilių (nekombatantų). Kombatantai gali tiesiogiai dalyvauti kariniuose konfliktuose ir jiems galioja karo veiksmuose dalyvaujančiųjų pusių ginkluotojų pajėgų nariams Ženevos konvencijose numatytos apsaugos ir tarptautinės teisės normos (sužeistiesiems, karo belaisviams ir t.t.), tačiau jie turi turėti savo organizuotą vadovavimo struktūrą, laikytis tarptautinės teisės, įstatymų ir karo papročių, turėti skiriamuosius ženklus, akivaizdžiai nešiotis ginklus ir aiškiai skirtis nuo civilių gyventojų. Ginkluotąsias pajėgas (kombatantus) gali sudaryti ne tik reguliarioji kariuomenė, bet ir sukarintos pajėgos, partizanai, ginkluotos teisėsaugos institucijos</text:span><text:span text:style-name="T676"><text:note text:note-class="footnote" text:id="_ftn8"><text:note-citation>9</text:note-citation><text:note-body><text:p text:style-name="P677"><text:span text:style-name="T678"><text:s/>M. Sassòli, A. Bouvier, A. Quintin, J. Grignon, How does law protect in war?, ICRC, Geneva, 2014, prieiga per internetą:<text:s/></text:span><text:span text:style-name="T679">https://casebook.icrc.org/glossary/armed-forces</text:span><text:span text:style-name="T680">; žiūrėta 2023-02-14.<text:s/></text:span></text:p></text:note-body></text:note></text:span><text:span text:style-name="T681">. Kombatantai gali naudoti mirtiną jėgą prieš priešo kombatantus. Paimti į nelaisvę kombatantai gauna karo belaisvių statusą pagal III Ženevos konvenciją.</text:span></text:p>
      <text:p text:style-name="P682"><text:span text:style-name="T683">Nacionaliniai teisės aktai NATO ir ES šalyse numato, kad civilinės vidaus saugumo ir viešosios tvarkos institucijos vykdo paramos ir įprastines taikos meto funkcijas sustiprintu režimu. Civilinės institucijos negali naudoti<text:s/></text:span><text:span text:style-name="T684">ultra vires</text:span><text:span text:style-name="T685"><text:s/>jėgos, tačiau viešąją tvarką užtikrinančios institucijos gali naudoti prievartą ir ginklus užtikrinant visuomenės saugumą ir viešąją tvarką karo metu. Labiau išsiskiria Slovėnija, kurios parlamentas, Vyriausybės siūlymu, gali nuspręsti, kad policija gali būti pasitelkta nacionaliniam saugumui užtikrinti. Estijoje policija gali būti pasitelkta<text:s/></text:span><text:soft-page-break/><text:span text:style-name="T686">apsaugant nacionalinės gynybos objektus. Pažymėtina, kad karo metu padidėja vykdomų nusikaltimų, ypač vagysčių, plėšimų ir smurtinių nusikaltimų. Kaip rodo įvykiai Ukrainoje, pirmosiomis karo aukomis tapo policijos ir valstybės sienos apsaugos pareigūnai. Ukrainos patirtis parodė, kad karo metu veikia daug priešo remiamų diversantų grupių, kurių identifikavimą ir sulaikymą vykdo policija. Policija taip pat turi užkardyti galimus nusikaltimus valstybės nepriklausomybei, teritoriniam vientisumui, konstitucinei santvarkai, visuomenės saugumui ir viešajai tvarkai – riaušes, vandalizmą, teroro aktus.</text:span></text:p>
      <text:p text:style-name="P687"><text:span text:style-name="T688">Atkreiptinas dėmesys į tai, kad b</text:span><text:span text:style-name="T689">endroji taisyklė, kylanti iš 1949 m. rugpjūčio 12 d. Ženevos konvencijos Papildomo protokolo dėl tarptautinių ginkluotų konfliktų aukų apsaugos (I protokolas), numato, jog policija neturėtų būti priskiriama prie ginkluotųjų pajėgų, tačiau<text:s/></text:span><text:span text:style-name="T690">išimtis gali būti nustatyta valstybės įstatymuose<text:s/></text:span><text:span text:style-name="T691">ir apie tai turi būti informuotos kitos konflikto šalys. Taigi tarptautinė teisė sudaro teisines prielaidas valstybės gynybos karo atveju funkciją</text:span><text:s/>užtikrinti per specializuotą padalinį policijos sistemoje (atskirą juridinį asmenį), kuris būtų priskirtas<text:s/><text:span text:style-name="T692">ginkluotosioms pajėgoms. Tokiu būdu f</text:span>unkcijos vykdymas valstybės ginkluotos gynybos prasme nebūtų<text:s/>susilpnintas.</text:p>
      <text:p text:style-name="P693">3.2. Dėl policijos sistemos.</text:p>
      <text:p text:style-name="P694"><text:span text:style-name="T695">Policijos įstatymo 17 straipsnyje nustatyta, kad Policijos departamentas yra vidaus reikalų centrinė įstaiga, jo teises ir pareigas įgyvendina ir jam vadovauja policijos generalinis komisaras. Policijos įstatymo 18 straipsnyje įtvirtinta policijos generalinio komisaro teisė steigti Policijos departamentui pavaldžias policijos įstaigas ir pavesti joms atlikti tam tikras policijos funkcijas. Policijos įstatymo 16 straipsnyje nustatyta, kad policijos įstaigos yra Policijos departamentas ir kitos policijos įstaigos (šios įstaigos turi viešojo juridinio asmens statusą). Policijos veikla teritoriniu principu organizuojama per<text:s/></text:span><text:span text:style-name="T696">10 aps. VPK, savarankiškų juridinių asmenų. Pažymėtina, kad šios įstaigos yra skirtingos savo dydžiu, kas lemia darbo krūvio netolygumus, atsiranda skirtinga veiklos organizavimo praktika, apsunkinamas finansinių, materialinių, žmogiškųjų išteklių valdymas, aprūpinimas funkcijoms atlikti būtina įranga, didėja šioms įstaigoms išlaikyti<text:s/></text:span><text:soft-page-break/><text:span text:style-name="T697">reikalingos išlaidos ir mažėja jų panaudojimo efektyvumas, kartu sudaromos prielaidos dubliuoti funkcijas.</text:span></text:p>
      <text:p text:style-name="P698">Šiuo metu esanti policijos įstaigų sistema neatitinka prokuratūros ir teisminių institucijų teritorinio išdėstymo ribų ir tai apsunkina įstaigų bendradarbiavimą, vienodų veiklos principų diegimą, jų įtvirtinimą organizuojant ir koordinuojant ikiteisminį tyrimą. Pvz., Telšių aps. VPK veiklą turi koordinuoti ir su Šiaulių apylinkės (Kelmės rajono policijos komisariatu), ir su Telšių apylinkės (kitais Telšių aps. VPK padaliniais) teismu ir prokuratūromis. Dėl šios priežasties sudėtinga formuoti bendrą veiklos taktiką derinant procesinių veiksmų atlikimą, kardomųjų priemonių skyrimą ir pan.</text:p>
      <text:p text:style-name="P699">Policijai yra pavesta vykdyti labai skirtingo pobūdžio funkcijas. Esant daug juridinių asmenų, veiklos koordinavimo ir kontrolės funkcija yra išskaidyta skirtingoms įstaigoms ir jų padaliniams, veikiantiems tam tikrose srityse (nusikalstamų veikų tyrimas, eismo saugumo priežiūra, dingusių asmenų paieška, reagavimas į įvykius ir kt.), todėl neužtikrinamas sisteminis požiūris į visos policijos veiklos koordinavimą ir kontrolę, nėra galimybės įdiegti standartizuotų visoms įstaigoms sprendimų. Aps. VPK, kurie yra skirtingi savo prižiūrimomis teritorijomis, darbuotojų skaičiumi, veiklos apimtimis, yra nevienodos galimybės skirti užtektinai išteklių veiklai koordinuoti ir kontroliuoti, nėra padalinių, kurie užtikrintų sisteminį šios funkcijos vykdymą, o išsklaidžius pajėgas į atskirus juridinius asmenis, atsiranda mažiau lankstumo jas perorientuojant, pvz., iškilus poreikiui spręsti atsiradusius sunkumus skirtingose vietovėse. Nevienoda policijos įstaigų ir padalinių struktūra ir darbo organizavimas, nesubalansuota padalinio kiekybinė sudėtis mažina turimų išteklių – ir finansinių, ir žmogiškųjų – panaudojimo efektyvumą.</text:p>
      <text:p text:style-name="P700"/>
      <text:soft-page-break/>
      <text:p text:style-name="P701"><text:span text:style-name="T702"><draw:frame draw:style-name="a0" draw:name="Chart 2" text:anchor-type="as-char" svg:x="0in" svg:y="0in" svg:width="5.85556in" svg:height="2.70486in" style:rel-width="scale" style:rel-height="scale"><draw:object xlink:href="Object 1/" xlink:type="simple" xlink:show="embed" xlink:actuate="onLoad"/><svg:title/><svg:desc/></draw:frame></text:span></text:p>
      <text:p text:style-name="P703"/>
      <text:p text:style-name="P704">Dėl šios priežasties susidaro gana dideli veiklos krūvių netolygumai tarp aps. VPK (pvz., Vilniaus aps. VPK priskirta 14,9 proc. Lietuvos teritorijos, o Tauragės aps. VPK – vos 7,1 proc.).</text:p>
      <text:p text:style-name="P705">Bet kurios Lietuvos Respublikos vietovės gyventojai turi teisėtą lūkestį gauti kokybiškas policijos paslaugas. Mažiau darbuotojų turintys aps. VPK yra nepajėgūs efektyviai užtikrinti visų policijai priskirtų funkcijų vykdymo, nes nėra galimybės užtikrinti pakankamos specializacijos, užtikrinti pareigūnų pakeičiamumo (pvz., atostogų, ligos metu), iškilus būtinybei operatyviai perskirstyti pajėgas, todėl apsunkinamas vienodų policijos veiklos standartų įgyvendinimas visoje Lietuvos teritorijoje.</text:p>
      <text:p text:style-name="P706"/>
      <text:soft-page-break/>
      <text:p text:style-name="P707"><text:span text:style-name="T708"><draw:frame draw:style-name="a1" draw:name="Chart 3" text:anchor-type="as-char" svg:x="0in" svg:y="0in" svg:width="5.87153in" svg:height="2.5in" style:rel-width="scale" style:rel-height="scale"><draw:object xlink:href="Object 2/" xlink:type="simple" xlink:show="embed" xlink:actuate="onLoad"/><svg:title/><svg:desc/></draw:frame></text:span></text:p>
      <text:p text:style-name="P709"/>
      <text:p text:style-name="P710"/>
      <text:p text:style-name="P711">Pvz., ne visos įstaigos turi galimybę užtikrinti operatyvų kinologų pasitelkimą žmonių paieškai atlikti, nes Marijampolės, Telšių aps. VPK yra tik vienas toks darbuotojas, o Tauragės aps. VPK jų išvis nėra. Esant daug juridinių asmenų, kurie vykdo iš esmės analogiškas funkcijas tik skirtingose teritorijose, sudėtinga operatyviai pasitelkti pajėgas iš kitų įstaigų, būtinos papildomos procedūros, suderinimai.</text:p>
      <text:p text:style-name="P712"/>
      <text:soft-page-break/>
      <text:p text:style-name="P713"><text:span text:style-name="T714"><draw:frame draw:style-name="a2" draw:name="Chart 1" text:anchor-type="as-char" svg:x="0in" svg:y="0in" svg:width="5.83958in" svg:height="3.53819in" style:rel-width="scale" style:rel-height="scale"><draw:object xlink:href="Object 3/" xlink:type="simple" xlink:show="embed" xlink:actuate="onLoad"/><svg:title/><svg:desc/></draw:frame></text:span></text:p>
      <text:p text:style-name="P715"/>
      <text:p text:style-name="P716">Vilniaus aps. VPK tenka 35,5 proc. policijos registruojamų pranešimų iš Bendrojo pagalbos centro, o Tauragės, Alytaus, Utenos, Marijampolės, Telšių aps. VPK šis skaičius nesiekia 5 proc. Tuo tarpu kiekviename aps. VPK veikia pajėgų valdymo padaliniai, valdantys tik savo įstaigos pajėgas. Skirtingi įstaigų dydžiai lemia darbuotojų krūvių netolygumus įvairiuose padaliniuose, pvz., pajėgų valdymo: 2019 m. Vilniaus aps. VPK vienam pajėgų valdytojui vidutiniškai teko 68 policijos registruoti įvykiai, o Tauragės aps. VPK – 14 (nors pamainos darbuotojų skaičius yra numatomas pagal policijos registruojamų įvykių skaičių; saugumo, funkcijos vykdymo nepertraukiamumo tikslais būtina užtikrinti minimalų pamainoje dirbančių darbuotojų skaičių (ne mažiau kaip 2). Vidaus reikalų ministerijai pavaldžių statutinių tarnybų darbuotojų pasitenkinimo darbu ir motyvacijos tyrimo, kurį atliko Vidaus reikalų ministerija 2020 m., duomenimis, darbo krūvis tenkina tik 56 proc. policijos pareigūnų. Didesnes teritorijas prižiūrinčiuose aps. VPK, kiekvienam pajėgų vienetui šalia kitų vykdomų funkcijų (asmenų pristatymas, konvojavimas,<text:s/><text:soft-page-break/>policinių priemonių vykdymas, rizikos asmenų kontrolė ir kt.) vidutiniškai per darbo pamainą tenka sureaguoti į dvigubai daugiau pranešimų apie įvykius nei mažiausiuose aps. VPK. Sumažinus juridinių asmenų, tas pačias funkcijas galima būtų užtikrinti mažesnėmis (esamomis) pajėgomis, išlyginant pareigūnų krūvius.</text:p>
      <text:p text:style-name="P717"/>
      <text:p text:style-name="P718"><text:span text:style-name="T719"><draw:frame draw:style-name="a3" draw:name="Chart 5" text:anchor-type="as-char" svg:x="0in" svg:y="0in" svg:width="5.67986in" svg:height="2.61597in" style:rel-width="scale" style:rel-height="scale"><draw:object xlink:href="Object 4/" xlink:type="simple" xlink:show="embed" xlink:actuate="onLoad"/><svg:title/><svg:desc/></draw:frame></text:span></text:p>
      <text:p text:style-name="P720"/>
      <text:p text:style-name="P721">Skirtingi įstaigų dydžiai lemia skirtingą darbo krūvį policijos įstaigų vadovams. Vidaus tarnybos statutas nediferencijuoja policijos įstaigų vadovų pagal įstaigos dydį. Rotacijai taikomi analogiški koeficientai, nors administravimo krūvis yra skirtingas. Pvz., kai kurių įstaigų padalinių darbuotojų skaičius yra didesnis nei kai kurių aps. VPK (Vilniaus aps. VPK padalinio – Reagavimo valdybos, atsakingos už reagavimą į įvykius Vilniaus mieste ir rajone, darbuotojų skaičius yra 351, o darbuotojų skaičius visame Telšių aps. VPK – 300, Tauragės aps. VPK – 277).</text:p>
      <text:p text:style-name="P722">Mažėjant policijos pareigūnų, būtina optimizuoti veiklos valdymą, daugiau pareigybių skirti tiesioginėms funkcijoms vykdyti, mažinant vadybines funkcijas vykdančių pareigybių. Policijoje nuo 2020 m. rugsėjo mėn. yra vykdomas eksperimentas, kai Šiaulių aps. VPK ir Telšių aps. VPK veikia kaip viena policijos įstaiga, turinti vieną vadovą, kuriam suteikti įgaliojimai<text:s/><text:soft-page-break/>bendrai organizuoti darbą abiejų aps. VPK prižiūrimoje teritorijoje. Telšių aps. VPK laisvų pareigūnų pareigybių skaičius siekia 23 proc., kai visoje policijos sistemoje neužimtų pareigūnų pareigybių vidurkis yra 19 proc., todėl tokiai nedidelei įstaigai sudėtinga užtikrinti visų funkcijų vykdymą. Eksperimento vykdymo metu, nepaisant didelio stygiaus, Telšių aps. VPK rodikliai išliko gana aukšti, o Šiaulių aps. VPK skyrė dalį savo pajėgų funkcijoms užtikrinti, pvz., nusikalstamų veikų ištyrimas 2021 m. siekė 83,3 proc., o 2022 m. – 70,4 proc., kai šalies vidurkis atitinkamai buvo – 66,5 ir 63,2 proc. 2020 m. 8 mėn. duomenimis (iki eksperimento) nusikalstamų veikų ištyrimas Telšių aps. VPK siekė 71,9 proc., o tuo pačiu laikotarpiu 2021 m. – 77,8 proc.</text:p>
      <text:p text:style-name="P723"><text:span text:style-name="T724">Specializuotos funkcijos išskaidymas reikalauja daugiau pajėgų jai užtikrinti, neleidžia tolygiai paskirstyti darbo krūvio, nes kiekvieno aps. VPK prižiūrima teritorija turi savo ypatumų, taip pat policijos įstaigose, atsižvelgiant į vykdomų funkcijų gausą ir skirtingą mąstą, atitinkamų funkcijų vykdymas laikomos neprioritetiniu, todėl skiriama mažiau dėmesio pareigybėms komplektuoti, aprūpinti ir pan. Dėl objektyvių priežasčių (personalo trūkumo) faktinė situacija yra tokia, kad šiuo metu dalį funkcijų (kriminalistiniai tyrimai, licencijavimas, areštinių funkcija ir kt.) kai kurių mažesnių aps. VPK teritorijoje vykdo kiti aps. VPK, 5 apygardų principu organizuojama areštinių ir konvojavimo padalinių veikla. Tokia padėtis apsunkina atsakomybės už prižiūrimą teritoriją ir veiklos rezultatus paskirstymą, galimybę daryti įtaką kai kurių funkcijų vykdymo kokybei ir ją kontroliuoti, tolygiai skirstyti materialinius išteklius</text:span>.</text:p>
      <text:p text:style-name="P725">Šiuo metu tik 5 savivaldybių (Tauragės r., Utenos r., Marijampolės, Alytaus ir Alytaus r.) teritorijoms prižiūrėti nėra įsteigti struktūriniai policijos komisariatai (toliau – PK). Šias teritorijas prižiūri atskiri Veiklos ir Reagavimo skyriai. Įgyvendinant pokyčius, siekiant suvienodinti veiklos organizavimą prižiūrimose teritorijose, efektyvinti padalinių veiklos koordinavimą, numatoma įsteigti keturis policijos komisariatus – Tauragės r. PK, Utenos r. PK, Marijampolės r. PK ir Alytaus m. ir r. PK, sujungus atitinkamus Veiklos ir Reagavimo skyrius į PK.</text:p>
      <text:p text:style-name="P726"><text:span text:style-name="T727">Policijos įstaigos struktūriniai padaliniai<text:s/></text:span><text:span text:style-name="T728">numatyti<text:s/></text:span><text:span text:style-name="T729">Policijos įstatymo 16 straipsnyje. Policijos įstaigos struktūriniai padaliniai gali būti biuras,<text:s/></text:span><text:span text:style-name="T730">aps. VPK</text:span><text:span text:style-name="T731">, valdyba, policijos<text:s/></text:span><text:soft-page-break/><text:span text:style-name="T732">komisariatas, tarnyba, skyrius, rinktinė, poskyris, kuopa, policijos nuovada, būrys, grupė. Nenumatyta, kad policijos įstaigos padaliniu gali būti apygardos vyriausiasis policijos komisariatas, departamentas ar dalinys, kad steigiant padalinius policijos įstaigoje galima būtų diferencijuoti jų pavadinimus pagal vykdomų funkcijų specifiką.</text:span></text:p>
      <text:p text:style-name="P733"><text:span text:style-name="T734">Šiuo metu Policijos įstatyme yra nuostatų, kurios yra dubliuojamos su teisiniu reglamentavimu, įtvirtintu kituose teisės aktuose, arba jo neatitinka. Policijos įstatyme įtvirtinta vidaus reikalų ministro kompetencija tvirtinti policijos veiklos strateginio planavimo dokumentus ir kontroliuoti jų vykdymą neatitinka Lietuvos Respublikos Vyriausybės įstatymo 26 straipsnio 3 dalies 6 punkte apibrėžtos ministrų kompetencijos (</text:span><text:span text:style-name="T735">vadovaudamasi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bei gali pavesti jų vadovams tvirtinti jiems pavaldžių biudžetinių įstaigų metinius veiklos planus). Atitinkamai socialines garantijas, atleidimo pagrindus policijos pareigūnams, įskaitant centrinių vidaus reikalų įstaigų vadovus, šiuo metu nustato<text:s/></text:span><text:span text:style-name="T736">V</text:span><text:span text:style-name="T737">idaus tarnybos statutas, o Policijos įstatymo 19</text:span><text:span text:style-name="T738"> </text:span><text:span text:style-name="T739">straipsnyje jos yra dubliuojamos, teisės aktų nuostatos sistemiškai nedera tarpusavyje.</text:span></text:p>
      <text:p text:style-name="P740"/>
      <text:p text:style-name="P741"><text:span text:style-name="T742">4. Siūlomos naujos teisinio reguliavimo nuostatos ir kok</text:span><text:span text:style-name="T743">ių teigiamų rezultatų laukiama.</text:span></text:p>
      <text:p text:style-name="P744">4.1. Dėl VST veiklos modelio.</text:p>
      <text:p text:style-name="P745"><text:span text:style-name="T746">Įstatymų projektais siekiama sudaryti teisines prielaidas VST veiklos tobulinimui pakeičiant tarnybos pavaldumą ir inkorporuojant ją į policijos sistemą.</text:span><text:span text:style-name="T747"><text:s/></text:span><text:span text:style-name="T748">Numatoma, kad tai bus atskiras juridinis asmuo, specializuota policijos įstaiga – Lietuvos policijos viešojo saugumo tarnyba, kurios<text:s/></text:span><text:span text:style-name="T749">savininko teises ir pareigas įgyvendins policijos generalinis komisaras.</text:span></text:p>
      <text:h text:style-name="P750" text:outline-level="3"><text:span text:style-name="T751">VST įstatymą su visais pakeitimais ir papildymais siūloma pripažinti netekusiu galios. Atitinkamai Administracinių nusižengimų kodekso 589 straipsnio pakeitimo įstatymo projektu taip pat siūloma pripažinti netekusiu galios Administracinių nusižengimų kodekso (toliau – ANK) 589</text:span><text:span text:style-name="T752"> </text:span><text:span text:style-name="T753">straipsnio 74 punktą. Pažymėtina, kad VST pavestos funkcijos (kurios iš esmės dubliuojamos su policijos funkcijomis) ir pareigūnams suteikti įgaliojimai pradėti<text:s/></text:span><text:span text:style-name="T754">administracinių nusižengimų teiseną, atlikti administracinių nusižengimų tyrimą ir surašyti administracinių nusižengimų protokolus bus užtikrini per Policijos įstatyme policijai pavestų uždavinių ir funkcijų įgyvendinimą bei ANK 589 straipsnio 49 punkte policijos pareigūnams suteiktus įgaliojimus dėl administracinės atsakomybės už analogiškus nusižengimus<text:s/></text:span><text:span text:style-name="T755">taikymo.</text:span></text:h>
      <text:h text:style-name="P756" text:outline-level="3"><text:span text:style-name="T757">P</text:span><text:span text:style-name="T758">olicijos įstatymo Nr. VIII-2048 1,<text:s/></text:span><text:span text:style-name="T759">2, 6, 7, 10, 16, 17, 18</text:span><text:span text:style-name="T760">, 19,<text:s/></text:span><text:span text:style-name="T761">27,<text:s/></text:span><text:span text:style-name="T762">29, 30 straipsnių ir priedo pakeitimo ir Įstatymo papildymo 6</text:span><text:span text:style-name="T763">1<text:s/></text:span><text:span text:style-name="T764">straipsniu</text:span><text:span text:style-name="T765"><text:s/></text:span><text:span text:style-name="T766">įstatymo</text:span><text:span text:style-name="T767"><text:s/>projektu (toliau – Policijos įstatymo projektas) siūloma Policijos įstatymo 2 straipsnį papildyti<text:s/></text:span><text:span text:style-name="T768">sąvoka „valstybinės reikšmės objektas“</text:span><text:span text:style-name="T769"><text:s/>(</text:span><text:span text:style-name="T770">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text:span><text:span text:style-name="T771">A</text:span><text:span text:style-name="T772">tsižvelgus į tai, kad su VST veiklos reguliavimu susiję aspektai turi atsispindėti Policijos įstatyme (objektų apsaugos funkcija papildomai įtraukiama (konkretinama) kaip nauja policijos funkcija, nuostatą</text:span><text:span text:style-name="T773"><text:s/>siūlytina perkelti iš VST įstatymo, tačiau vietoj svarbaus valstybės objekto sąvokos siūloma formuluoti „valstybinės reikšmės objektas“ taip šią sąvoką ir jos apibrėžtį suderinant su kituose įstatymuose (pvz., Lietuvos Respublikos nepaprastosios padėties įstatymo 28 straipsnio 2 punkte) esančiomis nuostatomis.<text:s/></text:span><text:span text:style-name="T774">Atitinkamai Lietuvos Respublikos k</text:span><text:span text:style-name="T775">arinės jėgos naudojimo statuto 2 straipsnį taip pat siūlytina papildyti nuoroda į Policijos įstatymą dėl minėtos sąvokos „valstybinės reikšmės objektas“ vartojimo. Laikantis tokio paties nuoseklumo ir s</text:span><text:span text:style-name="T776">iekiant teisinio aiškumo bei<text:s/></text:span><text:span text:style-name="T777">sistemiškumo<text:s/></text:span><text:span text:style-name="T778">Policijos įstatymo</text:span><text:span text:style-name="T779"><text:s/>2 straipsnio 15 dalį<text:s/></text:span><text:span text:style-name="T780">siūlytina<text:s/></text:span><text:span text:style-name="T781">papildyti nuorodomis į<text:s/></text:span><text:span text:style-name="T782">kitus</text:span><text:span text:style-name="T783"><text:s/>įstatymus, t. y. į<text:s/></text:span><text:span text:style-name="T784">Lietuvos Respublikos ginkluotos gynybos ir pasipriešinimo agresijai įstatymą (dėl vartojamos<text:s/></text:span><text:span text:style-name="T785">sąvokos „agresija“),</text:span><text:span text:style-name="T786"><text:s/>Lietuvos Respublikos karo padėties įstatymą (</text:span><text:span text:style-name="T787">dėl vartojamos sąvokos „ginkluotosios pajėgos“),</text:span><text:span text:style-name="T788"><text:s/></text:span><text:span text:style-name="T789">Lietuvos Respublikos k</text:span><text:span text:style-name="T790">rizių valdymo</text:span><text:span text:style-name="T791"> </text:span><text:span text:style-name="T792">ir</text:span><text:span text:style-name="T793"> </text:span><text:span text:style-name="T794">civilinės saugos įstatymą (dėl vartojamos sąvokos „ekstremalioji situacija“),<text:s/></text:span><text:span text:style-name="T795">Lietuvos Respublikos nacionaliniam saugumui užtikrinti svarbių objektų apsaugos įstatymą (dėl vartojamų sąvokų „</text:span><text:span text:style-name="T796">nacionaliniam saugumui užtikrinti svarbios įmonės“, „nacionaliniam saugumui užtikrinti svarbūs įrenginiai ir turtas“,</text:span><text:span text:style-name="T797"> „</text:span><text:span text:style-name="T798">nacionalinio saugumo interesai“)</text:span><text:span text:style-name="T799">.</text:span></text:h>
      <text:h text:style-name="P800" text:outline-level="3"><text:span text:style-name="T801">Policijos įstatymo 6 straipsnyje tikslinamos policijos funkcijos</text:span><text:span text:style-name="T802">, nurodant</text:span><text:span text:style-name="T803">, kad policija:</text:span></text:h>
      <text:h text:style-name="P804" text:outline-level="3"><text:span text:style-name="T805">-</text:span><text:span text:style-name="T806"><text:tab/></text:span><text:span text:style-name="T807">organizuoja ir įgyvendina viešosios tvarkos ir visuomenės saugumo užtikrinimo ir<text:s/></text:span><text:span text:style-name="T808">atkūrimo priemones (įtraukiama tikslinamojo pobūdžio nuostata „atkūrimo“);</text:span></text:h>
      <text:list text:style-name="LFO1" text:continue-numbering="true">
        <text:list-item>
          <text:p text:style-name="P809"><text:span text:style-name="T810">vidaus reikalų ministro</text:span><text:span text:style-name="T811"> </text:span><text:span text:style-name="T812">nustatyta tvarka atlieka sulaikytų, suimtų ir nuteistų asmenų konvojavimą, įskaitant konvojavimą </text:span><text:span text:style-name="T813">iš laisvės atėmimo vietų įstaigos į teismus ir atgal į laisvės atėmimo vietų įstaigą, saugo juos per teismo posėdžius, taip pat konvojuoja jų ekstradicijos atvejais, juos deportuojant, perduodant Tarptautiniam baudžiamajam teismui, perduodant pagal Europos arešto orderį, taip pat nuteistuosius perduodant toliau atlikti bausmės (</text:span><text:span text:style-name="T814">laikantis suderinamumo su Bausmių vykdymo sistemos įstatymu dėstoma</text:span><text:span text:style-name="T815"><text:s/>išvardijamojo pobūdžio nuosta</text:span><text:span text:style-name="T816">ta</text:span><text:span text:style-name="T817"><text:s/></text:span><text:span text:style-name="T818">dėl galimų konvojavimo atvejų)</text:span><text:span text:style-name="T819">;</text:span></text:p>
        </text:list-item>
      </text:list>
      <text:h text:style-name="P820" text:outline-level="3"><text:span text:style-name="T821">-</text:span><text:span text:style-name="T822"><text:tab/></text:span><text:span text:style-name="T823">saugo Lietuvos Respublikoje</text:span><text:span text:style-name="T824"><text:s/>esančias užsienio šalių diplomatines atstovybes ir konsulines įstaigas,</text:span><text:span text:style-name="T825"><text:s/>taip valstybinės reikšmės objektus pagal<text:s/></text:span><text:span text:style-name="T826">Lietuvos Respublikos<text:s/></text:span><text:span text:style-name="T827">Vyriausybės patvirtintą sąrašą (įtraukiama papildoma nuostata dėl valstybinės reikšmės objektų apsaugos)</text:span><text:span text:style-name="T828">;</text:span></text:h>
      <text:h text:style-name="P829" text:outline-level="3"><text:span text:style-name="T830">-</text:span><text:span text:style-name="T831"><text:tab/></text:span><text:span text:style-name="T832">vidaus reikalų ministro valdymo srities centrinių statutinių įstaigų vadovų prašymu padeda atlikti vidaus reikalų ministro valdymo srities statutinėms įstaigoms pavestas funkcijas. Pareigūnų pasitelkimo tvarką ir konkrečias užduotis nustato vidaus reikalų ministras (redakcinio pobūdžio patikslinimas suderinant su Vidaus tarnybos statute vartojama ministro valdymo srities statutinės įstaigos formuluote);</text:span></text:h>
      <text:h text:style-name="P833" text:outline-level="3"><text:span text:style-name="T834">-</text:span><text:span text:style-name="T835"><text:tab/></text:span><text:span text:style-name="T836">padeda atkurti laisvės atėmimo vietų įstaigos vidaus tvarką<text:s/></text:span><text:span text:style-name="T837">nuteistųjų ar suimtųjų riaušių, grupinio pasipriešinimo laisvės atėmimo vietų įstaigos administracijai ar neteisėtų grupinių veiksmų, pažeidžiančių laisvės atėmimo vietų įstaigos vidaus tvarką, įkaitų grobimo atvejais</text:span><text:span text:style-name="T838">. Pareigūnų pasitelkimo tvarką ir konkrečias užduotis nustato v</text:span><text:span text:style-name="T839">idaus reikalų ministras ir teisingumo ministras (įtraukiama papildoma nuostata, susijusi su pareigūnų pasitelkimu bausmių vykdymo sistemoje; suformuluota sistemiškai suderinant<text:s/></text:span><text:span text:style-name="T840">su Bausmių vykdymo kodekso<text:s/></text:span><text:span text:style-name="T841">73 straipsnio 5 dalies,<text:s/></text:span><text:span text:style-name="T842">Suėmimo vykdymo įstatymo 26 straipsnio 5 dalies nuostatomis ir atsižvelgus į Lietuvos Respublikos b</text:span><text:span text:style-name="T843">ausmių vykdymo sistemos įstatymo 13 straipsnio 3 dalies 7 punkto bei 14 straipsnio 1 dalies 4 punkto<text:s/></text:span><text:span text:style-name="T844">formuluotes, laikantis šio keičiamo 6 straipsnio 1 dalies 23 punkto dėstymo nuoseklumo</text:span><text:span text:style-name="T845">)</text:span><text:span text:style-name="T846">.</text:span></text:h>
      <text:h text:style-name="P847" text:outline-level="3"><text:span text:style-name="T848">Lietuvos policijos viešojo saugumo tarnyba</text:span><text:span text:style-name="T849">,</text:span><text:span text:style-name="T850"><text:s/>būdama policijos sistemos sudėtyje</text:span><text:span text:style-name="T851">,</text:span><text:span text:style-name="T852"><text:s/>išlaikys VST vykdomas funkcijas</text:span><text:span text:style-name="T853">,</text:span><text:span text:style-name="T854"><text:s/>savo esme ji veiks kaip ginkluota teisėsaugos institucija</text:span><text:span text:style-name="T855">, todėl atitiks<text:s/></text:span><text:span text:style-name="T856">1949 m. rugpjūčio 12 d. Ženevos konvencijos Papildomo protokolo dėl tarptautinių ginkluotų konfliktų aukų apsaugos (I protokolo), sudaryto 1977 m. birželio 8 d. 43 straipsnio 3 dalyje numatytą išimtį, sudarančią galimybę konflikto šaliai įtraukti į savo ginkluotąsias pajėgas paramilitarinę ar ginkluotą teisėsaugos organizaciją, apie informuojant kitas konflikto šalis.</text:span><text:span text:style-name="T857"><text:s/></text:span><text:span text:style-name="T858">Atsižvelgus į tai,<text:s/></text:span><text:span text:style-name="T859">Policijos įstatymą siūloma papildyti nauju<text:s/></text:span><text:span text:style-name="T860">6</text:span><text:span text:style-name="T861">1</text:span><text:span text:style-name="T862"> straipsniu dėl išimtinės Lietuvos policijos viešojo saugumo tarnybos</text:span><text:span text:style-name="T863"><text:s/>veiklos – dalyvavimo ginant valstybę karo atveju.<text:s/></text:span><text:span text:style-name="T864">Šiame straipsnyje siūloma numatyti, kad<text:s/></text:span><text:span text:style-name="T865">minėta policijos įstaiga</text:span><text:span text:style-name="T866">,</text:span><text:span text:style-name="T867"><text:s/>įvedus karo padėtį ar ginkluotos gynybos nuo agresijos (karo) metu,</text:span><text:span text:style-name="T868"><text:s/>priskiriam</text:span><text:span text:style-name="T869">a</text:span><text:span text:style-name="T870"><text:s/>ginkluotosioms pajėgoms,<text:s/></text:span><text:span text:style-name="T871">jos</text:span><text:span text:style-name="T872"><text:s/>dalyvavimą ginant valstybę reglamentuoja Lietuvos Respublikos nacionalinio saugumo pagrindų įstatymas ir kiti<text:s/></text:span><text:span text:style-name="T873">susiję ginkluotųjų pajėgų statusą reguliuojantys<text:s/></text:span><text:span text:style-name="T874">įstatymai<text:s/></text:span><text:span text:style-name="T875">(kuriuose taip pat<text:s/></text:span><text:span text:style-name="T876">būtų įvardintas konkretus subjektas</text:span><text:span text:style-name="T877">)</text:span><text:span text:style-name="T878">. Atitinkamai<text:s/></text:span><text:span text:style-name="T879">Lietuvos policijos viešojo saugumo tarnyba<text:s/></text:span><text:span text:style-name="T880">pagal<text:s/></text:span><text:span text:style-name="T881">Lietuvos kariuomenės vado įsakymais nustatytus reikalavimus, jo nustatytais būdais ir priemonėmis rengtųsi valstybės gynybai taikos metu, o įvedus karo padėtį ar ginkluotos gynybos nuo agresijo</text:span><text:span text:style-name="T882">s (karo) atveju – priklausydama</text:span><text:span text:style-name="T883"><text:s/>ginkluotosioms pajėgoms gintų valstybę.</text:span><text:span text:style-name="T884"><text:s/>Įvedus karo padėtį ar ginkluotos gynybos nuo agresijos (karo) metu Lietuvos policijos viešojo saugumo tarnyba<text:s/></text:span><text:span text:style-name="T885">vykdytų valstybės ginkluotos gynybos ir ginkluotųjų pajėgų mobilizacijos planuose numatytas užduotis, o ginkluotųjų pajėgų vado sprendimu, atsižvelgus į valstybės ginkluotos gynybos poreikius, toliau užtikrintų Lietuvos policijos viešojo saugumo tarnybos nuostatuose nurodytų funkcijų tęstinumą.<text:s/></text:span><text:span text:style-name="T886">Projekte siūloma taip pat įvardinti, kad<text:s/></text:span><text:span text:style-name="T887">Lietuvos policijos viešojo saugumo tarnybos pareigūnai, įvedus karo padėtį ar ginkluotos gynybos nuo agresijos (karo) metu, laikomi ginkluotųjų pajėgų nariais</text:span><text:span text:style-name="T888">. Tai leistų aiškiai atriboti<text:s/></text:span><text:span text:style-name="T889">ir parodyti<text:s/></text:span><text:span text:style-name="T890">santykį tarp ginkluotųjų pajėgų ir policijos, ypač kitų įstatymų kontekste (pvz.,<text:s/></text:span><text:span text:style-name="T891">Karo padėties įstatymo 25 straipsnio 5 dalyje</text:span><text:span text:style-name="T892">, 27 straipsnio 2 dalyje a</text:span><text:span text:style-name="T893">r kitose analogiškose nuostatose</text:span><text:span text:style-name="T894">), jog karo metu Lietuvos<text:s/></text:span><text:span text:style-name="T895">policijos<text:s/></text:span><text:span text:style-name="T896">viešojo saugumo tarnybos pareigūnas veikia kaip ginkluotųjų pajėgų narys, o ne kaip policijos pareigūnas.</text:span></text:h>
      <text:h text:style-name="P897" text:outline-level="3">Policijos įstatymo 16 straipsnio pakeitimais, patikslinančiais policijos įstaigų padalinių sąrašą, siekiama įtvirtinti galimybę steigti padalinius, kurie šiuo metu yra VST (štabas, dalinys, centras, komanda), kad keičiant VST pavaldumą, siekiant užtikrinti darbuotojų socialines garantijas, sklandų pokyčių įgyvendinimą, kuo mažiau būtų keičiama esanti struktūra ir darbuotojų pareigybės.</text:h>
      <text:p text:style-name="P898"><text:span text:style-name="T899">Nacionalinio saugumo pagrindų įstatymo Nr. VIII-49 priedėlio pakeitimo įstatymo projektu siūloma pakeisti į</text:span><text:span text:style-name="T900">statymo priedėlio I dalies 7 skyriaus antrojo skirsnio trečiąją pastraipą, priedėlio I</text:span><text:span text:style-name="T901"> </text:span><text:span text:style-name="T902">dalies 7 skyriaus trečiojo skirsnio pirmąją pastraipą, priedėlio III dalies 19 skyriaus šeštąją pastraipą ir priedėlio III dalies 19 skyriaus nuostatas bei pripažinti netekusia galios įstatymo priedėlio III dalies 19 skyriaus trečiąją pastraipą išbraukiant VST pavadinimą ir nustatant, kad į v</text:span><text:span text:style-name="T903">alstybės ginkluotųjų pajėgų sudėtį be minėtose nuostatose išvardintų subjektų įeina<text:s/></text:span><text:span text:style-name="T904">ir Lietuvos policijos viešojo saugumo tarnyba. Analogiškai nuostatos tikslinamos<text:s/></text:span><text:span text:style-name="T905">K</text:span><text:span text:style-name="T906">aro prievolės įstatymo Nr. I-1593 26 straipsnio<text:s/></text:span><text:span text:style-name="T907">pakeitimo įstatymo, Karo padėties įstatymo Nr. VIII-1721 2, 8, 11 ir 12 straipsnių pakeitimo įstatymo ir Krašto apsaugos sistemos organizavimo ir karo tarnybos įstatymo Nr. VIII-723 3, 14 ir 18 straipsnių pakeitimo įstatymų projektuose.</text:span></text:p>
      <text:p text:style-name="P908"><text:span text:style-name="T909">Krizių valdymo</text:span><text:span text:style-name="T910"><text:s/></text:span><text:span text:style-name="T911">ir</text:span><text:span text:style-name="T912"><text:s/></text:span><text:span text:style-name="T913">civilinės saugos įstatymo Nr. VIII-971 16 ir 35 straipsnių pakeitimo<text:s/></text:span><text:span text:style-name="T914">įstatymo projekte siūloma pripažinti netekusiais galios<text:s/></text:span><text:span text:style-name="T915">Krizių valdymo</text:span><text:span text:style-name="T916"><text:s/></text:span><text:span text:style-name="T917">ir</text:span><text:span text:style-name="T918"><text:s/></text:span><text:span text:style-name="T919">civilinės saugos įstatymo 16 straipsnio 2 dalies 5 punktą, to paties straipsnio 7 dalį ir 35 straipsnio 12 dalį, kuriuose minimas VST pavadinimas, ir p</text:span><text:span text:style-name="T920">akeisti 35 straipsnio 9 dalį papildant nuostatomis, kad policijos pareigūnai ne tik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 bet<text:s/></text:span><text:span text:style-name="T921">užkerta kelią veiksmams,<text:s/></text:span><text:span text:style-name="T922">keliantiems pavojų gyventojų gyvybei ar sveikatai, turtui, gamtai, kas, remiantis<text:s/></text:span><text:span text:style-name="T923">Krizių valdymo</text:span><text:span text:style-name="T924"> </text:span><text:span text:style-name="T925">ir</text:span><text:span text:style-name="T926"> </text:span><text:span text:style-name="T927">civilinės saugos įstatymo 35 straipsnio 12 dalimi, pavesta pagal kompetenciją vykdyti VST.</text:span><text:span text:style-name="T928"><text:s/>Atitinkamai<text:s/></text:span><text:span text:style-name="T929">Karinės jėgos naudojimo statuto<text:s/></text:span><text:span text:style-name="T930">2 ir 13 straipsnių</text:span><text:span text:style-name="T931"><text:s/>pakeitimo įstatymo projektu siūloma patikslinti Karinės jėgos naudojimo statuto<text:s/></text:span><text:span text:style-name="T932">13 straipsnio 1</text:span><text:span text:style-name="T933">1</text:span><text:span text:style-name="T934"><text:s/>dalį išbraukiant VST pavadinimą, t. y.<text:s/></text:span><text:span text:style-name="T935">kariniai vienetai</text:span><text:span text:style-name="T936"><text:s/>e</text:span><text:span text:style-name="T937">kstremaliųjų situacijų atvejais, kai ekstremaliojo įvykio mastas sparčiai didėja ir kai siekiant išvengti grėsmės visuomenės rimčiai, būtų pasitelkiami</text:span><text:span text:style-name="T938"><text:s/>padėti policijos pajėgoms, taip pat kitoms minėtame straip</text:span><text:span text:style-name="T939">snyje nurodytoms institucijoms.</text:span></text:p>
      <text:p text:style-name="P940"><text:span text:style-name="T941">Suėmimo vykdymo įstatymo Nr. I-1175 26 straipsnio pakeitimo įstatymo projektu ir Bausmių vykdymo kodekso 73 straipsnio pakeitimo įstatymo projektu atitinkamai keičiamos Suėmimo vykdymo įstatymo 26 straipsnio 5 dalis ir Bausmių vykdymo kodekso 73 straipsnio 5 dalis jose išbraukiant VST ir nustatant, kad<text:s/></text:span><text:span text:style-name="T942">vidaus reikalų ministro ir teisingumo ministro nustatytais atvejais ir tvarka laisvės atėmimo vietų įstaiga, vykdydama suėmimą arba laisvės atėmimo bausmę, gali pasitelkti policiją.</text:span></text:p>
      <text:p text:style-name="P943"><text:span text:style-name="T944">Vidaus tarnybos statuto 4, 25 straipsnių ir priedo pakeitimo įstatymo projektu siūloma pakeisti Vidaus tarnybos statuto ir jo priedo, kuriame nustatyti<text:s/></text:span><text:span text:style-name="T945">vidaus tarnybos sistemos pareigūnų pareiginių algų koeficientai,</text:span><text:span text:style-name="T946"><text:s/>nuostatas išbraukiant VST pavadinimą.</text:span></text:p>
      <text:p text:style-name="P947"><text:span text:style-name="T948">Įstatymo „Dėl Europos Sąjungos valstybių narių sprendimų baudžiamosiose bylose tarpusavio pripažinimo ir vykdymo“<text:s/></text:span><text:span text:style-name="T949">Nr.<text:s/></text:span><text:span text:style-name="T950">XII-1322 12, 13, 14, 55, 58 ir 87 straipsnių<text:s/></text:span><text:span text:style-name="T951">pakeitimo įstatymo projektu keičiamos įstatymo nuostatos, susijusios su VST įgaliojimais –<text:s/></text:span><text:span text:style-name="T952">Įstatymo „Dėl Europos Sąjungos valstybių narių sprendimų baudžiamosiose bylose tarpusavio pripažinimo ir vykdymo“<text:s/></text:span><text:span text:style-name="T953">12 straipsnyje nustatoma, kad n</text:span><text:span text:style-name="T954">uteistojo perėmimą iš kitos ES valstybės narės į Lietuvos Respubliką vykdo policija Lietuvos Respublikos vidaus reikalų ministro nustatyta tvarka. Įstatymo 87 straipsnyje nustatoma, kad reikalingą informaciją apie nuteistųjų skaičių renka, sistemina ir teikia vietoj VST Policijos departamentas.<text:s/></text:span><text:span text:style-name="T955">Atitinkamai įstatymo 13, 14, 55, 58, 87 straipsniuose tikslinamas juridinio asmens pavadinimas, atsižvelgus į pokyčius, susijusius su policijos sistema.</text:span></text:p>
      <text:p text:style-name="P956"><text:span text:style-name="T957">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e taip pat tikslinamos įgaliotos institucijos: susitarimo 14 straipsnio 1 ir 3 dalyse numatytai nuteistų asmenų perdavimo vykdymo funkcijai atlikti vietoj VST ir Lietuvos kriminalinės policijos biuro siūloma paskirti vieną instituciją, t. y. Policijos departamentą (nuo 2024 m.<text:s/></text:span><text:span text:style-name="T958">liepos</text:span><text:span text:style-name="T959"><text:s/>1 d. – Lietuvos policiją).</text:span></text:p>
      <text:p text:style-name="P960">4.2. Dėl policijos sistemos.</text:p>
      <text:p text:style-name="P961">Policijos įstatymo projektu siūloma sukurti teisinį pagrindą policijos sistemos struktūros pokyčiams – įstaigų skaičiaus optimizavimui ir policijos veiklos organizavimui teritorijoje 5 apygardų principu.<text:s/></text:p>
      <text:p text:style-name="P962">Tokiu būdu bus sudarytos sąlygos subalansuoti policijos padalinių veiklos apimtis atsižvelgus į pagrindinius kriterijus, prižiūrimos teritorijos dydį, gyventojų skaičių, padalinio darbuotojų skaičių.</text:p>
      <text:p text:style-name="P963"><text:span text:style-name="T964"><draw:frame draw:style-name="a4" draw:name="Chart 8" text:anchor-type="as-char" svg:x="0in" svg:y="0in" svg:width="6.6875in" svg:height="3.06389in" style:rel-width="scale" style:rel-height="scale"><draw:object xlink:href="Object 5/" xlink:type="simple" xlink:show="embed" xlink:actuate="onLoad"/><svg:title/><svg:desc/></draw:frame></text:span></text:p>
      <text:p text:style-name="P965"/>
      <text:p text:style-name="P966">Įstaigų stambinimas ir jų mažėjimas iš esmės neturės įtakos savivaldybių teritoriją prižiūrinčių padalinių darbui organizuoti, ir toliau išliks už veiklą tam tikroje teritorijoje atsakingi policijos komisariatai, veiklos pareigūnų grupės. Papildomai bus įsteigti keturi policijos komisariatai – Utenos, Marijampolės, Tauragės, Alytaus m. ir r. savivaldybių teritorijai prižiūrėti.</text:p>
      <text:p text:style-name="P967"><text:span text:style-name="T968">Policijos įstatymo projekte taip pat atsisakoma su policijos generalinio komisaro (ir jo pavaduotojų) skyrimo bei atleidimo tvarka, kuri reglamentuojama Vidaus tarnybos statute, susijusių nuostatų. Pažymėtina, kad<text:s/></text:span><text:span text:style-name="T969">policijos generalinis komisaras, kaip ir kitų vidaus tarnybos sistemos įstaigų vadovai, yra statutinis pareigūnas, todėl siekiama suvienodinti pagrindus, kuriais remiantis būtų atleidžiama iš tarnybos, t. y. turi būti<text:s/></text:span><text:span text:style-name="T970">vadovaujamasi tik Vidaus tarnybos statutu.</text:span><text:span text:style-name="T971"><text:s/>Taip pat atsisakoma nuostatų, kurios reglamentuotos kituose įstatymuose (pvz., nustatančiuose strateginio planavimo tvarką).<text:s/></text:span><text:span text:style-name="T972">Policijos įstatymo projektu taip pat siūloma atsisakyti Policijos įstatymo 19</text:span><text:span text:style-name="T973"> </text:span><text:span text:style-name="T974">straipsnyje 10 dalyje numatytos garantijos, jos taikymą nustatant tik iki<text:s/></text:span><text:span text:style-name="T975">2024 m.<text:s/></text:span><text:span text:style-name="T976">birželio 30</text:span><text:span text:style-name="T977"><text:s/>d.</text:span><text:span text:style-name="T978"><text:s/>(žr. įstatymo įsigaliojimo, įgyvendinimo ir taikymo straipsnį).<text:s/></text:span><text:span text:style-name="T979">Šiuo pakeitimu siekiama išsaugoti garantiją pareigūnams – buvusiems policijos generaliniams komisarams, kurie buvo atleisti iš pareigų iki 202</text:span><text:span text:style-name="T980">4</text:span><text:span text:style-name="T981"> m.<text:s/></text:span><text:span text:style-name="T982">birželio 30</text:span><text:span text:style-name="T983"><text:s/>d., t. y. prieš įgyvendinant pokyčius,</text:span><text:span text:style-name="T984"><text:s/>5 metus nuo atleidimo dienos be atrankos būti paskirtiems į bet kurias laisvas policijos pareigūno pareigas.<text:s/></text:span><text:span text:style-name="T985">Policijos įstatymo projekte<text:s/></text:span><text:span text:style-name="T986">t</text:span><text:span text:style-name="T987">aip pat atliekami kiti redakcinio techninio pobūdžio patikslinimai</text:span><text:span text:style-name="T988">, pvz., atsisakoma tokių nekonkrečių nuorodų, kaip „teisės aktų nustatyta tvarka“ Policijos įstatymo 7 straipsnio 1 dalyje,</text:span><text:span text:style-name="T989"><text:s/>išbraukiama</text:span><text:span text:style-name="T990"><text:s/></text:span><text:span text:style-name="T991">nuostata</text:span><text:span text:style-name="T992">, jog „</text:span><text:span text:style-name="T993">Policijai skiriamų Lietuvos Respublikos valstybės biudžeto asignavimų valdytojas yra policijos generalinis komisaras“ Policijos įstatymo 30 straipsnio<text:s/></text:span><text:span text:style-name="T994">1 dalyje (</text:span><text:span text:style-name="T995">nes<text:s/></text:span><text:span text:style-name="T996">policijai skirtų asignavimų valdytoja nuo</text:span><text:span text:style-name="T997"><text:s/>2021 m. sausio 1 d.<text:s/></text:span><text:span text:style-name="T998">yra<text:s/></text:span><text:span text:style-name="T999">Vidaus reikalų ministerija</text:span><text:span text:style-name="T1000">), vietoj žodžio „neįgalusis“ įrašoma formuluotė „asmuo su negalia“ (atsižvelgus į<text:s/></text:span><text:span text:style-name="T1001">Lietuvos Respublikos neįgaliųjų socialinės integracijos įstatymo Nr. I-2044 pakeitimo įstatymą Nr. XIV-1722).</text:span></text:p>
      <text:p text:style-name="P1002"><text:span text:style-name="T1003">Atsižvelgus į tai, kad<text:s/></text:span><text:span text:style-name="T1004">Lietuvos policijos kriminalistinių tyrimų centras po reorganizavimo bus prijungtas prie Policijos departamento (o nuo 2024 m.<text:s/></text:span><text:span text:style-name="T1005">liepos</text:span><text:span text:style-name="T1006"><text:s/>1 d. – Lietuvos policijos),<text:s/></text:span><text:span text:style-name="T1007">Saugiųjų dokumentų ir saugiųjų dokumentų blankų gamybos įstatymo Nr.</text:span><text:span text:style-name="T1008"> </text:span><text:span text:style-name="T1009">IX-1601 6</text:span><text:span text:style-name="T1010"> </text:span><text:span text:style-name="T1011">straipsnio pakeitimo įstatymo projektu siūloma patikslinti deleguojamą atstovą į<text:s/></text:span><text:span text:style-name="T1012">Saugiųjų dokumentų ir saugiųjų dokumentų blankų technologinės apsaugos nustatymo komisiją.</text:span></text:p>
      <text:p text:style-name="P1013">Vidaus tarnybos statuto pakeitimais siekiama suderinti šio teisės akto nuostatas su keičiamo Policijos įstatymo nuostatomis įtvirtinant centrinės statutinės įstaigos – Lietuvos policijos pavadinimą, taip pat sureglamentuoti policijos įstaigų padalinio – departamento viršininko pareigybės grupę, išbraukti nuovados viršininko pareigybę, kurios nėra policijos įstaigose ir atlikti techninio pobūdžio pakeitimus.</text:p>
      <text:p text:style-name="P1014">Įsigaliojus naujoms numatytoms teisinio reguliavimo nuostatoms ir įgyvendinus veiklos organizavimo pokyčius, bus laukiama šių teigiamų rezultatų:</text:p>
      <text:p text:style-name="P1015"><text:span text:style-name="T1016">-</text:span><text:span text:style-name="T1017"><text:tab/></text:span><text:span text:style-name="T1018">Lietuvos policijos pavadinimas įtvirtins praktikoje vartojamą pavadinimą, formuos konceptualiai naują policijos įvaizdį – vieningos institucijos, ginančios Lietuvos žmonių teises ir laisves, saugančios visuomenę ir valstybę, padedančios žmogui, šeimai ir bendruomenei, besiorientuojančios į žmogų, gyventojų ir valstybės poreikius. Įstatyme yra įvedama aiški takoskyra tarp sąvokų „policija“ (tai yra asmens, visuomenės saugumą ir viešąją tvarką užtikrinanti policijos įstaigų ir policijos pareigūnų sistema) ir „Lietuvos policija“ (tai yra atitinkamas juridinis asmuo – policijos įstaiga);</text:span></text:p>
      <text:p text:style-name="P1019"><text:span text:style-name="T1020">-</text:span><text:span text:style-name="T1021"><text:tab/></text:span><text:span text:style-name="T1022">sumažėjus juridinių asmenų skaičiui, bus pašalintos perteklinės valdymo grandys, efektyviau organizuojama veikla ir užtikrinama veiklos kontrolė, sumažės vadovaujančiosios grandies pareigybių skaičius, tas pačias funkcijas bus galima užtikrinti mažesnėmis (esamomis) pajėgomis, suvienodinti pareigūnų krūvius. Bus sudarytos palankesnės sąlygos užtikrinti vienodą policijos veiklos valdymą, koordinavimą, atstovavimą, organizavimą ir kontrolę;</text:span></text:p>
      <text:p text:style-name="P1023"><text:span text:style-name="T1024">-</text:span><text:span text:style-name="T1025"><text:tab/></text:span><text:span text:style-name="T1026">policijos veiklos organizavimo Lietuvos teritorijoje struktūra atitiks prokuratūros ir teisminių instit</text:span><text:span text:style-name="T1027">ucijų veiklos teritorijų ribas.<text:s/></text:span><text:span text:style-name="T1028">Bus standartizuota ir suvienodinta teritoriniu principu veikiančių policijos padalinių struktūra, išgrynintos funkcijos;</text:span></text:p>
      <text:p text:style-name="P1029"><text:span text:style-name="T1030">-</text:span><text:span text:style-name="T1031"><text:tab/></text:span><text:span text:style-name="T1032">bus racionaliau ir efektyviau naudojamos valstybės biudžeto lėšos, sumažės administravimo išlaidos;</text:span></text:p>
      <text:p text:style-name="P1033"><text:span text:style-name="T1034">-</text:span><text:span text:style-name="T1035"><text:tab/></text:span><text:span text:style-name="T1036">padidės gyventojų saugumas bendruomenėse dėl galimybės operatyviai ir lanksčiai perskirstyti pajėgas, naudoti didesnius žmogiškuosius ir aprūpinimo išteklius. Sustambinus padalinius, regionams bus skiriami didesni pajėgumai kovai su visuomenės saugumui grėsmę keliančiais nusikalstamais reiškiniais, sudarytos sąlygos užtikrinti vienodą funkcijos vykdymo standartą ir pasiekiamumą visos šalies mastu. Regionų gyventojai gaus tokios pat kokybės pasla</text:span><text:span text:style-name="T1037">ugą kaip didmiesčių gyventojai.</text:span></text:p>
      <text:p text:style-name="P1038">Pažymėtina, kad anksčiau policijos įstaigose įvykdyti pokyčiai ir atitinkamų funkcijų centralizavimas, standartizavimas leido tinkamai pasirengti veiklos teritorijoje darbo organizavimui 5 apygardų principu:</text:p>
      <text:p text:style-name="P1039"><text:span text:style-name="T1040">-</text:span><text:span text:style-name="T1041"><text:tab/></text:span><text:span text:style-name="T1042">2014–2018 m. unifikuotas veiklos organizavimas ir funkcijos specializuotuose kriminalinės policijos padaliniuose ir struktūriniuose policijos komisariatuose;<text:s/></text:span></text:p>
      <text:p text:style-name="P1043"><text:span text:style-name="T1044">-</text:span><text:span text:style-name="T1045"><text:tab/></text:span><text:span text:style-name="T1046">nuo 2020 m. rugsėjo 7 d. Šiaulių aps. VPK ir Telšių aps. VPK įgyvendinamas eksperimentas, kai dvi įstaigos veiklą organizuoja bendrai apygardos principu. Taip pat Telšių r. savivaldybės teritorijai prižiūrėti, sujungus Veiklos ir Reagavimo skyriu</text:span><text:span text:style-name="T1047">s, buvo įsteigtas Telšių r. PK;</text:span></text:p>
      <text:p text:style-name="P1048"><text:span text:style-name="T1049">-</text:span><text:span text:style-name="T1050"><text:tab/></text:span><text:span text:style-name="T1051">nuo 2020 m. spalio 1 d. automatinėmis pažeidimų fiksavimo sistemomis užfiksuotų teisės pažeidimų tyrimas centralizuotas Lietuvos kelių policijos tarnyboje, fizinės darbo vi</text:span><text:span text:style-name="T1052">etos įrengtos visoje Lietuvoje;</text:span></text:p>
      <text:p text:style-name="P1053"><text:span text:style-name="T1054">-</text:span><text:span text:style-name="T1055"><text:tab/></text:span><text:span text:style-name="T1056">nuo 2020 m. lapkričio 11 d. Policijos departamento Pajėgų valdymo valdyboje įsteigtas skyrius, reaguojantis į įvykius visoje šalyje, kai nebūtina neatidėliotina pagalba, nuotoliniu būdu. Fizinės darbo vietos įrengtos visoje Lietuvoje; centralizuotas kriminalinės policijos specialių</text:span><text:span text:style-name="T1057">jų užduočių funkcijos vykdymas;</text:span></text:p>
      <text:p text:style-name="P1058"><text:span text:style-name="T1059">-</text:span><text:span text:style-name="T1060"><text:tab/></text:span><text:span text:style-name="T1061">nuo 2021 m. vasario 1 d. optimizuotas policijos areštinių tinklas, o nuo 2021 m. rugsėjo 1 d. aps. VPK įsteigtas vienas langelis administracinių nusižengimų byloms nagrinėti; įsteigti savarankiški Turto tyrimo skyriai 5 didžiuosiuose aps. VPK Civilinio turto konfiskavimo įstatymui įgyvendinti (teikia paramą visiems aps. VPK kriminalinės policijos padaliniams, kituose aps. VPK šiai funkcijai įsteigtos atskiros pareigybės);</text:span></text:p>
      <text:p text:style-name="P1062"><text:span text:style-name="T1063">-</text:span><text:span text:style-name="T1064"><text:tab/></text:span><text:span text:style-name="T1065">nuo 2021 m. spalio 1 d. centralizuotas bendrųjų funkcijų vykdymas, taip pat centralizuotos imuniteto ir vidaus tyrimų funkcijų vykdymas.</text:span></text:p>
      <text:p text:style-name="P1066">Nauji siūlomi pakeitimai leis padidinti policijos sistemos lankstumą perorientuojant veiklą atsižvelgus į besikeičiančią aplinką ir atsirandančius naujus sunkumus (dėl ekstremaliosios situacijos, migracijos krizės, nusikalstamų veikų persikėlimo į elektroninę erdvę, tobulėjančių nusikalstamo pasaulio atstovų naudojamų įrankių, metodų ir pan.). Lygiagrečiai, įgyvendinat pokyčius, bus standartizuojama ir suvienodinama aps. VPK struktūra, išgryninamos funkcijos. Tai sudarys prielaidas nustatyti kriterijus siekiant apskaičiuoti būtiną žmogiškąjį resursą, kuris reikalingas tam tikrų funkcijų vykdymui. Taip pat numatoma, kad bus sustiprintas specialiųjų funkcijų (kriminalinės žvalgybos, ikiteisminio tyrimo, nusikaltimų elektroninėje erdvėje tyrimo, tarptautinių tyrimų, reagavimo, prevencijos, administracinių nusižengimų̨ tyrimų, viešosios tvarkos ir eismo saugumo užtikrinimo, licencijavimo ir pan.) koordinavimas ir kontrolė.</text:p>
      <text:p text:style-name="P1067"/>
      <text:p text:style-name="P1068"><text:span text:style-name="T1069">5. Numatomo teisinio reguliavimo poveikio vertinimo rezultatai, galimos neigiamos priimtų įstatymų pasekmės ir kokių priemonių reikėtų imtis, kad tokių pasekmių būtų išvengta.</text:span></text:p>
      <text:p text:style-name="P1070">Priėmus Įstatymus, neigiamų pasekmių nenumatoma.</text:p>
      <text:p text:style-name="P1071">Įstaigų stambinimas ir jų mažėjimas iš esmės neturės įtakos teritoriją prižiūrinčių padalinių darbui organizuoti – ir toliau išliks už veiklą tam tikroje teritorijoje atsakingi policijos komisariatai ir veiklos pareigūnų grupės. Pareigūnai nenutols nuo gyventojų, nes jų faktinė darbo vieta liks ta pati – regionuose. Rizika, kad daug policijos pareigūnų paliks policijos sistemą bus valdoma, nes daugumos pareigūnų funkcijos, veiklos teritorija ir kitos esminės sąlygos nesikeis.</text:p>
      <text:p text:style-name="P1072">Įgyvendinant siūlomus pokyčius siekiama išlaikyti šiuo metu tarnaujančius<text:s/>pareigūnus, užtikrinti pareigūnų tarnybos teisinių santykių tęstinumą, minimizuoti patyrusių pareigūnų<text:s/>ir kompetencijų praradimą, su kuriuo<text:s/>dažnai<text:s/>susiduriama<text:s/>vykdant<text:s/>struktūrines pertvarkas, kartu užtikrinti tinkamą<text:s/>pareigūnų<text:s/>informavimą apie pokyčius bei su tuo susijusias socialines garantijas<text:s/>ir<text:s/>teisėtus lūkesčius.</text:p>
      <text:p text:style-name="P1073">Su VST pavaldumo ir įstaigos pavadinimo pakeitimu susiję įgyvendinimo aspektai:</text:p>
      <text:p text:style-name="P1074">1.<text:s/>Įgyvendinus<text:s/>įstatymų<text:s/>pakeitimus<text:s/>VST<text:s/>išlaikys juridinio asmens statusą, keisis tik įstaigos<text:s/>pavaldumas (iš<text:s/>centrinės statutinės<text:s/>įstaigos prie<text:s/>Vidaus reikalų ministerijos<text:s/>taps<text:s/>specializuota<text:s/>policijos įstaiga, turinčia juridinio asmens statusą).<text:s/>Atsižvelgiant į tai bei vadovaujantis<text:s/>Lietuvos Respublikos civilinio kodekso<text:s/>2.95–2.97 straipsnių nuostatomis, ši statutinė įstaiga nebus<text:s/>reorganizuojama,<text:s/>ji<text:s/>ir<text:s/>toliau vykdys<text:s/>jai<text:s/>priskirtas funkcijas ir nustatytus uždavinius.<text:s/>Nesikeis ir šios<text:s/>įstaigos<text:s/>pareigūnų bei kitų darbuotojų<text:s/>darbdavys, funkcijų<text:s/>(darbo)<text:s/>atlikimo vieta,<text:s/>funkcijos, pareigybių aprašymai<text:s/>ir darbo sąlygos (išskyrus tarnybos vadovybę),<text:s/>nebus naikinamos<text:s/>VST<text:s/>pareigybės,<text:s/>todėl nebus<text:s/><text:s/>teisinio pagrindo<text:s/>darbuotojų atleidimui pasinaudojus galimybe gauti išeitinę kompensaciją (pareigūnų ir kitų darbuotojų<text:s/>pareigybės nebus panaikintos, o tik pervadintos).</text:p>
      <text:p text:style-name="P1075"><text:span text:style-name="T1076">2.<text:s/></text:span><text:span text:style-name="T1077">Pagal Vidaus tarnybos statuto 72 straipsnio 1 dalies 12 punktą</text:span><text:span text:style-name="T1078">,</text:span><text:span text:style-name="T1079"><text:s/>pareigūnas atleidžiamas iš vidaus tarnybos, kai panaikinama jo pareigybė ir jis nesutinka eiti jam pasiūlytų kitų pareigų. Pagal<text:s/></text:span><text:span text:style-name="T1080">Vidaus tarnybos s</text:span><text:span text:style-name="T1081">tatuto 76 straipsnio 2 dalį</text:span><text:span text:style-name="T1082">,</text:span><text:span text:style-name="T1083"><text:s/></text:span><text:span text:style-name="T1084">pirmiau nurodytu pagrindu pareigūnas atleidžiamas iš vidaus tarnybos, apie galimą atleidimą</text:span><text:span text:style-name="T1085"> jį įspėjus raštu ne vėliau kaip prieš vieną mėnesį iki atleidimo dienos. Pareigūnui, </text:span><text:span text:style-name="T1086">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1087"> Nėščia pareigūnė (kai statutinė įstaiga likviduojama)</text:span><text:span text:style-name="T1088"> </text:span><text:span text:style-name="T1089">apie galimą atleidimą iš vidaus tarnybos turi būti įspėta raštu ne vėliau kaip prieš 4 mėnesius iki atleidimo dienos. Įspėjimas apie galimą atleidimą iš vidaus tarnybos </text:span><text:span text:style-name="T1090">netenka galios, jei nuo jo termino pabaigos praeina daugiau kaip vienas mėnuo, neįskaitant pareigūno laikinojo nedarbingumo ir atostogų laiko.</text:span></text:p>
      <text:p text:style-name="P1091"><text:span text:style-name="T1092">Vidaus tarnybos s</text:span><text:span text:style-name="T1093">tatuto 7 straipsnio 3 dalyje nustatyta, kad<text:s/></text:span><text:span text:style-name="T1094">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span text:style-name="T1095"><text:s/>Pažymėtina, kad<text:s/></text:span><text:span text:style-name="T1096">Vidaus tarnybos s</text:span><text:span text:style-name="T1097">tatutas nenustato specialiųjų nuostatų dėl statutinių įstaigų pavaldumo pakeitimo, taip pat statutinių įstaigų reorganizavimo,<text:s/></text:span><text:span text:style-name="T1098">inter alia</text:span><text:span text:style-name="T1099"><text:s/>(be kita ko) ir jų sujungimo (prijungimo) būdu, įtakos pareigūnų tarnybos teisiniams santykiams. Todėl<text:s/></text:span><text:span text:style-name="T1100">įgyvendinant VST pavaldumo keitimo procesą<text:s/></text:span><text:span text:style-name="T1101">taikytini darbo santykius reglamentuojantys įstatymai, tačiau tik ta apimtimi, kiek jais nereglamentuojamos teisinės situacijos (santykiai), būdingos tik ir išimtinai darbuotojų, dirbančių pagal darbo sutartis, teisinei padėčiai.</text:span></text:p>
      <text:p text:style-name="P1102"><text:span text:style-name="T1103">Lietuvos Respublikos d</text:span><text:span text:style-name="T1104">arbo kodekso<text:s/></text:span><text:span text:style-name="T1105">51 straipsnio 1 dalyje nustatyta, kad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s/></text:span><text:span text:style-name="T1106">VST atveju, keičiasi<text:s/></text:span><text:span text:style-name="T1107">tik šios<text:s/></text:span><text:span text:style-name="T1108">įstaigos pavaldumas bei pavadinimas, todėl vien dėl šių aplinkybių pareigūnų</text:span><text:span text:style-name="T1109"><text:s/>ir kitų darbuotojų</text:span><text:span text:style-name="T1110"><text:s/>pareigybės nebus naikinamos.</text:span></text:p>
      <text:p text:style-name="P1111"><text:span text:style-name="T1112">Vadovaujantis Darbo kodekso 34 straipsnio 1 dalimi, būtinos</text:span><text:span text:style-name="T1113">ios</text:span><text:span text:style-name="T1114"><text:s/>darbo sutarties sąlygos – darbo funkcijos, darbo apmokėjimas ir darbovietė</text:span><text:span text:style-name="T1115">, o pagal Darbo kodekso 45 straipsnio 1 dalį</text:span><text:span text:style-name="T1116">,</text:span><text:span text:style-name="T1117"><text:s/></text:span><text:span text:style-name="T1118">pakeisti būtinąsias darbo sutarties sąlygas, papildomas darbo sutarties sąlygas, nustatytą darbo laiko režimo rūšį ar perkelti darbuotoją dirbti į kitą vietovę darbdavio iniciatyva galima tik su darbuotojo rašytiniu sutikimu</text:span><text:span text:style-name="T1119">.</text:span><text:span text:style-name="T1120"><text:s/></text:span><text:span text:style-name="T1121">P</text:span><text:span text:style-name="T1122">agal to paties straipsnio 2 dalį<text:s/></text:span><text:span text:style-name="T1123">–</text:span><text:span text:style-name="T1124"><text:s/>darbuotojo atsisakymas dirbti pasiūlytomis pakeistomis sąlygomis gali būti laikomas priežastimi nutraukti darbo santykius darbdavio iniciatyva be darbuotojo kaltės </text:span><text:span text:style-name="T1125">šio kodekso 57 straipsnyje nustatyta tvarka. Darbuotojo atsisakymas dirbti už sumažintą darbo užmokestį negali būti laikomas teisėta priežastimi nutraukti darbo sutartį.</text:span><text:span text:style-name="T1126"><text:s/></text:span></text:p>
      <text:p text:style-name="P1127">Pažymėtina, kad keičiant VST pavaldumą nebus<text:s/>keičiamos<text:s/>VST pareigūnų būtinosios<text:s/>tarnybos (darbo)<text:s/>sąlygos, t. y. nebus keičiamos<text:s/>nei jiems pareigybių aprašymuose nustatytos funkcijos, nei darbo apmokėjimas, nei darbovietė, nei funkcijų atlikimo vietovė, nei darbo laiko režimo rūšis. Taip pat nebus keičiamos ir jokios kitos (papildomos) darbo sąlygos ar socialinės garantijos, nes<text:s/>VST pareigūnams tapus policijos pareigūnais, jie ir toliau tęs tarnybą kaip vidaus tarnybos sistemos pareigūnai, kuriems taikomos visos pagal Vidaus tarnybos statutą nustatytos ir įgytos socialinės garantijos.<text:s/>VST pareigūnams pasikeis tik pareiginių<text:s/>laipsnių pavadinimai, t. y.<text:s/>pareiginiai vidaus tarnybos laipsniai, kuriuos VST pareigūnai turės iki įstatymo įsigaliojimo, bus pervardinti<text:s/>atitinkamu<text:s/>policijos laipsniu,<text:s/>išlaikant<text:s/>ir<text:s/>analogišką apmokėjimą<text:s/>(priedą)<text:s/>už laipsnį, todėl šis pakeitimas nelaikytinas esminių<text:s/>darbo sąlygų pakeitimu.<text:s/></text:p>
      <text:p text:style-name="P1128">Įvertinus<text:s/>VST<text:s/>įstatymo<text:s/>ir Policijos<text:s/>įstatymo<text:s/>nuostatas, kuriomis nustatomos VST ir policijos<text:s/>pareigūnų teisės ir pareigos, konstatuotina, kad,<text:s/>pagal esamą reguliavimą,<text:s/>minėtų įstaigų pareigūnams įtvirtintos analogiškos pareigos,<text:s/>o policijos pareigūnų ir VST pareigūnų teisės taip pat<text:s/>yra iš esmės<text:s/>panašios apimties ir<text:s/>skirtumai<text:s/>priklauso<text:s/>tik<text:s/>nuo<text:s/>konkrečių<text:s/>funkcijų, kurias pavesta<text:s/>atlikti<text:s/>tam tikrų padalinių<text:s/>policijos<text:s/>pareigūnams<text:s/>(pvz.,<text:s/>ne visi policijos pareigūnai tikrina įtariamą nusikalstamos veikos <text:s/>ar administracinio nusižengimo padarymu asmens blaivumą ir pan.).<text:s text:c="2"/></text:p>
      <text:p text:style-name="P1129"><text:span text:style-name="T1130">Atsižvelg</text:span><text:span text:style-name="T1131">us</text:span><text:span text:style-name="T1132"><text:s/>į tai,</text:span><text:span text:style-name="T1133"><text:s/>kas išdėstyta pirmiau,</text:span><text:span text:style-name="T1134"><text:s/></text:span><text:span text:style-name="T1135">nebus nei teisinio, nei faktinio pagrindo naikinti pareigūnų pareigyb</text:span><text:span text:style-name="T1136">es</text:span><text:span text:style-name="T1137"><text:s/></text:span><text:span text:style-name="T1138">ir</text:span><text:span text:style-name="T1139"><text:s/>įspėti pareigūnus apie galimą jų atleidimą iš<text:s/></text:span><text:span text:style-name="T1140">vidaus<text:s/></text:span><text:span text:style-name="T1141">tarnybos</text:span><text:span text:style-name="T1142">,<text:s/></text:span><text:span text:style-name="T1143">tačiau<text:s/></text:span><text:span text:style-name="T1144">VST pareigūnai<text:s/></text:span><text:span text:style-name="T1145"><text:s/>priėmus įstatymą</text:span><text:span text:style-name="T1146"><text:s/></text:span><text:span text:style-name="T1147">bus informuoti<text:s/></text:span><text:span text:style-name="T1148">apie tai, kad pasikeis VST pavaldumas</text:span><text:span text:style-name="T1149"><text:s/>ir</text:span><text:span text:style-name="T1150"><text:s/>pavadinimas, o jų tarnybos sąlygos</text:span><text:span text:style-name="T1151">, t. y. vykdomos</text:span><text:span text:style-name="T1152"><text:s/>funkcijos</text:span><text:span text:style-name="T1153"><text:s/>ir specialieji reikalavimai, nustatyti pareigybių aprašymuose</text:span><text:span text:style-name="T1154">, darbo apmokėjimas ir darbovietė,</text:span><text:span text:style-name="T1155"><text:s/>nesikeis.<text:s/></text:span><text:span text:style-name="T1156">Pareigūnai, kurie norės palikti<text:s/></text:span><text:span text:style-name="T1157">tarnybą</text:span><text:span text:style-name="T1158"><text:s/>VST</text:span><text:span text:style-name="T1159">,</text:span><text:span text:style-name="T1160"><text:s/>galės pasinaudoti tarnybinio kaitumo galimybėmis</text:span><text:span text:style-name="T1161"><text:s/>ir būti perkelti į kitas statutines įstaigas</text:span><text:span text:style-name="T1162">,</text:span><text:span text:style-name="T1163"><text:s/>į kitas pareigas</text:span><text:span text:style-name="T1164">.</text:span><text:span text:style-name="T1165"><text:s/></text:span><text:span text:style-name="T1166">Be to,<text:s/></text:span><text:span text:style-name="T1167">Vidaus tarnybos statuto</text:span><text:span text:style-name="T1168"><text:s/>72 straipsnio 1 dalies 18 punkte yra</text:span><text:span text:style-name="T1169"><text:s/>nustat</text:span><text:span text:style-name="T1170">yta</text:span><text:span text:style-name="T1171"><text:s/>galimyb</text:span><text:span text:style-name="T1172">ė</text:span><text:span text:style-name="T1173"><text:s/>palikti<text:s/></text:span><text:span text:style-name="T1174">vidaus<text:s/></text:span><text:span text:style-name="T1175">tarnybą šalių susitarimu</text:span><text:span text:style-name="T1176"><text:s/>ir susitarti dėl išeitinės kompensacijos</text:span><text:span text:style-name="T1177">.</text:span></text:p>
      <text:p text:style-name="P1178"><text:span text:style-name="T1179">3.<text:s/></text:span><text:span text:style-name="T1180">V</text:span><text:span text:style-name="T1181">iešojo saugumo tarnybos įstatymo Nr. X-</text:span><text:span text:style-name="T1182">813</text:span><text:span text:style-name="T1183"><text:s/>pripažinimo netekusiu galios įstatymo 2 straipsnis skirtas įstatymo įsigaliojimo, įgyvendinimo ir taikymo nuostatoms išdėstyti, VST pareigūnams bus užtikrintas jų socialinių garantijų tęstinumas, tie patys pareiginės algos koeficientai toliau tęsiant tarnybą tose pačiose pareigose, toks pats priedas už laipsnį ir priedas už tarnybos Lietuvos valstybei stažą.</text:span></text:p>
      <text:p text:style-name="P1184">Atsižvelgus į tai, pasirinktas VST pavaldumo keitimo modelis leis maksimaliai išsaugoti esamus VST pareigūnus ir kitus dirbančiuosius, kad ir toliau būtų vykdomos šios įstaigos funkcijos ir stiprinamas viešasis saugumas.</text:p>
      <text:p text:style-name="P1185"/>
      <text:p text:style-name="P1186"><text:span text:style-name="T1187">6.<text:s/></text:span><text:span text:style-name="T1188">Kokią įtaką įstatymai turės kriminogeninei situacijai, korupcijai.</text:span></text:p>
      <text:p text:style-name="P1189">Priimti Įstatymai neigiamos įtakos kriminogeninei situacijai ir korupcijai neturės. Tikimasi, kad sudarytos prielaidos sklandesniam veiklos organizavimo procesui turės pridėtinės vertės, nes bus pašalintos papildomą administravimo naštą sukuriančios procedūros, pvz., iškilus pareigūnų pasitelkimo poreikiui, taip pat sustiprinama fizinė objektų apsauga, užtikrintas efektyvesnis (centralizuotas) pajėgų valdymas.<text:s/></text:p>
      <text:p text:style-name="P1190"/>
      <text:p text:style-name="P1191"><text:span text:style-name="T1192">7. Kaip įstatymų įgyvendinimas atsilieps verslo sąlygoms ir jo plėtrai.</text:span></text:p>
      <text:p text:style-name="P1193"><text:span text:style-name="T1194">Priimtai Įstatymai įtakos verslo sąlygoms ir jo plėtrai neturės.</text:span></text:p>
      <text:p text:style-name="P1195"/>
      <text:p text:style-name="P1196"><text:span text:style-name="T1197">8. Ar įstatymų projektai neprieštarauja strateginio lygmens planavimo dokumentams.</text:span></text:p>
      <text:p text:style-name="P1198">Įstatymų projektai neprieštarauja strateginio lygmens planavimo dokumentams.</text:p>
      <text:p text:style-name="P1199"><text:span text:style-name="T1200">Pažymėtina, kad<text:s/></text:span><text:span text:style-name="T1201">Policijos įstatymo projektu siūloma atsisakyti Policijos įstatymo 10 straipsnio 2 punkto nuostatų dėl policijos veiklos strateginio planavimo dokumentų tvirtinimo atsižvelgus į tai, kad remiantis dabartiniu<text:s/></text:span><text:span text:style-name="T1202">strateginio planavimo reglamentavimu, policijai nėra rengiamas atskiras strateginis veiklos dokumentas (yra tvirtinamas bendras<text:s/></text:span><text:span text:style-name="T1203">Lietuvos Respublikos vidaus reikalų ministrui pavestų valdymo sričių strateginis veiklos planas), o strateginio planavimo procesus reglamentuoja kiti įstatymai.</text:span></text:p>
      <text:p text:style-name="P1204"/>
      <text:p text:style-name="P1205">9. Įstatymų inkorporavimas į teisinę sistemą, kokius teisės aktus būtina priimti, kokius galiojančius teisės aktus reikia pakeisti ar pripažinti netekusiais galios.</text:p>
      <text:p text:style-name="P1206"><text:span text:style-name="T1207">Siekiant<text:s/></text:span><text:span text:style-name="T1208">Įstatymus<text:s/></text:span><text:span text:style-name="T1209">inkorporuoti į teisinę sistemą nereikės keisti kitų įstatymų.</text:span></text:p>
      <text:p text:style-name="P1210"/>
      <text:p text:style-name="P1211"><text:span text:style-name="T1212">10. Įstatymų projektų atitiktis Valstybinės kalbos, Teisėkūros pagrindų įstatymų reikalavimams, įstatymų projektų sąvokų ir jas įvardijančių terminų įvertinimas Terminų banko įstatymo ir jo įgyvendinamųjų teisės aktų nustatyta tvarka.</text:span></text:p>
      <text:p text:style-name="P1213"><text:span text:style-name="T1214">Įstatymų</text:span><text:span text:style-name="T1215"><text:s/>projektai parengti laikantis<text:s/></text:span><text:span text:style-name="T1216">Lietuvos Respublikos</text:span><text:span text:style-name="T1217"><text:s/></text:span><text:span text:style-name="T1218">valstybinės kalbos,<text:s/></text:span><text:span text:style-name="T1219">Lietuvos Respublikos t</text:span><text:span text:style-name="T1220">eisėkūros pagrindų įstatymų reikalavimų</text:span><text:span text:style-name="T1221"><text:s/>ir atitinka bendrinės lietuvių kalbos normas. Sąvok</text:span><text:span text:style-name="T1222">os</text:span><text:span text:style-name="T1223"><text:s/></text:span><text:span text:style-name="T1224">„valstybinės<text:s/></text:span><text:span text:style-name="T1225">reikšmės objektas“<text:s/></text:span><text:span text:style-name="T1226">ir „ginkluotosios pajėgos“<text:s/></text:span><text:span text:style-name="T1227">bus įvertint</text:span><text:span text:style-name="T1228">os</text:span><text:span text:style-name="T1229"><text:s/>Terminų banko įstatymo ir jo įgyvendinamųjų teisės aktų nustatyta tvarka.</text:span></text:p>
      <text:p text:style-name="P1230"/>
      <text:p text:style-name="P1231"><text:span text:style-name="T1232">11. Ar į</text:span><text:span text:style-name="T1233">statymų</text:span><text:span text:style-name="T1234"><text:s/>projektai atitinka Žmogaus teisių ir pagrindinių laisvių apsaugos konvencijos nuostatas ir Europos Sąjungos dokumentus</text:span></text:p>
      <text:p text:style-name="P1235"><text:span text:style-name="T1236">Įstatymų</text:span><text:span text:style-name="T1237"><text:s/>projektai neprieštarauja Žmogaus teisių ir pagrindinių laisvių apsaugos konvencijos nuostatoms ir Europos Sąjungos dokumentams.</text:span></text:p>
      <text:p text:style-name="P1238"/>
      <text:p text:style-name="P1239">12. Įstatymų įgyvendinimui reikalingi įgyvendinamieji teisės aktai, juos priimti turintys subjektai.</text:p>
      <text:p text:style-name="P1240"><text:span text:style-name="T1241">Priėmus Įstatymus, reikės parengti:</text:span></text:p>
      <text:p text:style-name="P1242">1)<text:tab/>Lietuvos Respublikos Vyriausybės 2007 m. kovo 14 d. nutarimo Nr. 278 „Dėl Viešojo saugumo tarnybos prie Vidaus reikalų ministerijos nuostatų patvirtinimo“ pripažinimo netekusiu galios projektą;<text:s/></text:p>
      <text:p text:style-name="P1243"><text:span text:style-name="T1244">2)</text:span><text:span text:style-name="T1245"><text:tab/></text:span><text:span text:style-name="T1246">Policijos departamento prie Lietuvos Respublikos vidaus reikalų ministerijos nuostatų, patvirtintų Lietuvos Respublikos Vyriausybės 2001 m. sausio 29 d. nutarimu Nr. 98, pakeitimo projektą;</text:span></text:p>
      <text:p text:style-name="P1247">3)<text:tab/>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 pakeitimo projektą;</text:p>
      <text:p text:style-name="P1248"><text:span text:style-name="T1249">4)</text:span><text:span text:style-name="T1250"><text:tab/></text:span><text:span text:style-name="T1251">Lietuvos Respublikos Vyriausybės 2008 m. balandžio 24 d. nutarimo Nr. 358 „Dėl ministerijų, Vyriausybės kanceliarijos, Vyriausybės įstaigų ir įstaigų prie ministerijų, kitų valstybės institucijų ir įstaigų sąrašo pagal grupes patvirtinimo“ pakeitimo projektą;</text:span></text:p>
      <text:p text:style-name="P1252"><text:span text:style-name="T1253">5)</text:span><text:span text:style-name="T1254"><text:tab/></text:span><text:span text:style-name="T1255">Europos ypatingos svarbos infrastruktūros objektų nustatymo, priskyrimo šiems objektams ir jų saugumui užtikrinti būtinų priemonių parengimo tvarkos aprašo, patvirtinto Lietuvos Respublikos Vyriausybės 2011 m. rugpjūčio 17 d. nutarimu Nr. 943, pakeitimo projektą;</text:span></text:p>
      <text:p text:style-name="P1256"><text:span text:style-name="T1257">6)</text:span><text:span text:style-name="T1258"><text:tab/></text:span><text:span text:style-name="T1259">Specialiųjų priemonių specifikacijos ir Specialiųjų priemonių panaudojimo tvarkos aprašo, patvirtintų Lietuvos Respublikos Vyriausybės 2016 m. lapkričio 23 d. nutarimu Nr. 1162, pakeitimo projektą;</text:span></text:p>
      <text:p text:style-name="P1260"><text:span text:style-name="T1261">7)</text:span><text:span text:style-name="T1262"><text:tab/></text:span><text:span text:style-name="T1263">Lietuvos Respublikos Vyriausybės 2013</text:span><text:span text:style-name="T1264"><text:s/>m. liepos<text:s/></text:span><text:span text:style-name="T1265">17 d. nutarimo Nr. 656-13 „Dėl Ginkluotojų pajėgų mobilizacijos plano patvirtinimo“ pakeitimo projektą;</text:span></text:p>
      <text:p text:style-name="P1266">8)<text:tab/>Policijos, Viešojo saugumo tarnybos prie Vidaus reikalų ministerijos, Finansinių nusikaltimų tyrimo tarnybos prie Lietuvos Respublikos vidaus reikalų ministerijos ir Valstybės sienos apsaugos tarnybos prie Lietuvos Respublikos vidaus reikalų ministerijos pareigūnų pasitelkimo tvarkos aprašo, patvirtinto Lietuvos Respublikos vidaus reikalų ministro 2016 m. spalio 5 d. įsakymu Nr. 1V-695, pakeitimo projektą;</text:p>
      <text:p text:style-name="P1267"><text:span text:style-name="T1268">9)</text:span><text:span text:style-name="T1269"><text:tab/></text:span><text:span text:style-name="T1270">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o, patvirtinto Lietuvos Respublikos vidaus reikalų ministro 2012 m. gruodžio 5 d. įsakymu Nr. 1V-873, pakeitimo projektą;</text:span><text:span text:style-name="T1271"><text:s/></text:span></text:p>
      <text:p text:style-name="P1272"><text:span text:style-name="T1273">10)</text:span><text:span text:style-name="T1274"><text:tab/>I</text:span><text:span text:style-name="T1275">nformacijos apie ypatingus įvykius teikimo Lietuvos Respublikos vidaus reikalų ministerijos vadovybei tvarkos aprašo, patvirtinto Lietuvos Respublikos vidaus reikalų ministro 2023 m. vasario 14 d. įsakymu Nr. 1V-64, pakeitimo projektą;</text:span></text:p>
      <text:p text:style-name="P1276"><text:span text:style-name="T1277">11)</text:span><text:span text:style-name="T1278"><text:tab/></text:span><text:span text:style-name="T1279">Viešojo saugumo tarnybos prie Vidaus reikalų ministerijos ir policijos pasitelkimo vykdant suėmimą ir arešto bei laisvės atėmimo bausmes tvarkos aprašo, patvirtinto Lietuvos Respublikos vidaus reikalų ministro ir Lietuvos Respublikos teisingumo ministro 2022 m. gruodžio 23 d. įsakymu Nr. 1V-800/1R-432, pakeitimo projektą;</text:span></text:p>
      <text:p text:style-name="P1280"><text:span text:style-name="T1281">12)</text:span><text:span text:style-name="T1282"><text:tab/></text:span><text:span text:style-name="T1283">Nuteistųjų perėmimo ar perdavimo vykdant Europos Sąjungos valstybių narių teismų sprendimus dėl laisvės atėmimo bausmės pripažinimo organizavimo ir vykdymo tvarkos aprašo, patvirtinto<text:s/></text:span><text:span text:style-name="T1284">Lietuvos Respublikos vidaus reikalų ministro<text:s/></text:span><text:span text:style-name="T1285">2021 m. balandžio 8 d. įsakymu Nr. 1V-289, pakeitimo projektą;</text:span></text:p>
      <text:p text:style-name="P1286"><text:span text:style-name="T1287">13)</text:span><text:span text:style-name="T1288"><text:tab/></text:span><text:span text:style-name="T1289">Konvojavimo taisyklių, patvirtintų Lietuvos Respublikos vidaus reikalų ministro 2022 m. gruodžio 29 d. įsakymu Nr. 1V-823, pakeitimo projektą;</text:span></text:p>
      <text:p text:style-name="P1290"><text:span text:style-name="T1291">14)</text:span><text:span text:style-name="T1292"><text:tab/></text:span><text:span text:style-name="T1293">Asmenų perėmimo ir perdavimo pagal Europos arešto orderį ir ekstradicijos prašymą organizavimo ir vykdymo tvarkos aprašo, patvirtinto</text:span><text:span text:style-name="T1294"><text:s/>Lietuvos policijos generalinio komisaro 2019 m. liepos 17 d. įsakymu Nr. 5-V-570, pakeitimo projektą;</text:span></text:p>
      <text:p text:style-name="P1295"><text:span text:style-name="T1296">15)</text:span><text:span text:style-name="T1297"><text:tab/></text:span><text:span text:style-name="T1298">Lietuvos Respublikos vidaus reikalų ministro 2015 m. birželio 5 d. įsakymo Nr. 1V-457 „D</text:span><text:span text:style-name="T1299">ėl įgaliojimų suteikimo</text:span><text:span text:style-name="T1300"><text:s/>įgyvendinant Lietuvos Respublikos branduolinės energijos įstatymo 15 straipsnį“ pakeitimo projektą;</text:span></text:p>
      <text:p text:style-name="P1301"><text:span text:style-name="T1302">16)</text:span><text:span text:style-name="T1303"><text:tab/></text:span><text:span text:style-name="T1304">Vidaus reikalų sistemos institucijų, priskiriamų ginkluotosioms pajėgoms, parengimo valstybės ginkluotajai gynybai veiksmų plano, patvirtinto Lietuvos Respublikos krašto apsaugos ministro ir Lietuvos Respublikos vidaus reikalų ministro 2023 m. sausio 12 d. įsakymu Nr.<text:s/></text:span><text:span text:style-name="T1305">VR-1RN/1-1RN-1(RN), pakeitimo projektą;</text:span></text:p>
      <text:p text:style-name="P1306"><text:span text:style-name="T1307">17)</text:span><text:span text:style-name="T1308"><text:tab/></text:span><text:span text:style-name="T1309">Lietuvos kariuomenės vado 2022 m. liepos 22 d. įsakymo Nr. V-59S „Dėl Viešojo saugumo tarnybos prie Vidaus reikalų ministerijos Ginkluotos gynybos operacinio plano Tvirtovė-VST-3 tvirtinimo“ pakeitimo projektą;</text:span></text:p>
      <text:p text:style-name="P1310">18)<text:tab/>Asmenų uždarymo į policijos areštines ir konvojavimo tvarkos aprašo, patvirtinto Lietuvos policijos generalinio komisaro 2020 m. gruodžio 31 d. įsakymu Nr. 5-V-1056, pakeitimo projektą;</text:p>
      <text:p text:style-name="P1311">19)<text:tab/>Konvojavimo įskaitos (testo) laikymo tvarkos aprašo, patvirtinto Lietuvos policijos generalinio komisaro 2023 m. sausio 27 d. įsakymu Nr. 5-V-81, pakeitimo projektą.</text:p>
      <text:p text:style-name="P1312"><text:span text:style-name="T1313">Priėmus įstatymus turės būti pripažinti netekusiais galios VST vado įsakymai, taip pat pakeisti ir priimti nauji policijos generalinio komisaro įsakymai, susiję su Įstatymų projektuose keičiamomis nuostatomis.</text:span></text:p>
      <text:p text:style-name="P1314"/>
      <text:p text:style-name="P1315"><text:span text:style-name="T1316">13.<text:s/></text:span><text:span text:style-name="T1317">Kiek valstybės, savivaldybių biudžetų ir kitų valstybės įsteigtų fondų lėšų prireiks įstatymams įgyvendinti, ar bus galima sutaupyti (pateikiami prognozuojami rodikliai einamaisiais ir artimiausiais 3 biudžetiniais metais)</text:span></text:p>
      <text:p text:style-name="P1318"><text:span text:style-name="T1319">Įstatymų projektams įgyvendinti papildomų biudžeto lėšų nereikės</text:span><text:span text:style-name="T1320"><text:s/>– pokyčiai bus įgyvendinami neviršijant skiriamų asignavimų.</text:span><text:span text:style-name="T1321"><text:s/></text:span><text:span text:style-name="T1322">Sumažinus juridinių asmenų, centralizavus funkcijas (sumažinus padalinių) mažės administravimui skiriamos sąnaudos. Laikinų papildomų išlaidų gali atsirasti dėl išeitinių kompensacijų darbuotojui nesutikus užimti naujai įsteigtos pareigybės išmokėjimo, tačiau šios išlaidos bus amortizuotos per ne ilgesnį nei 6 mėnesių laikotarpį.<text:s/></text:span><text:span text:style-name="T1323">Preliminariais skaičiavimais, valstybės biudžeto lėšų ekonomija įgyvendinus VST veiklos pokyčius galėtų sudaryti apie<text:s/></text:span><text:span text:style-name="T1324">2,66 mln. eurų per metus</text:span><text:span text:style-name="T1325">, tačiau pažymėtina tai, kad finansinis efektas gali pasijausti po 12-18 mėnesių. Optimizuojant VST ir policijos veiklą sutaupytos lėšos būtų panaudojamos pareigūnų ir kitų darbuotojų darbo užmokesčio didinimui bei priemonių, reikalingų funkcijoms vykdyti, atnaujinimui (pvz., pagal<text:s/></text:span><text:span text:style-name="T1326">Nacionaliniam saugumui užtikrinti svarbių valstybės objektų apsaugos užtikrinimo tobulinimo<text:s/></text:span><text:span text:style-name="T1327">darbo grupės, sudarytos Vyriausybės kanclerio 2023 m. sausio 25 d. įsakymu Nr. V-16, pasiūlymų<text:s/></text:span><text:span text:style-name="T1328">įgyvendinimo planą, iki 2026 m. balandžio 1 d. numatoma įsteigti centralizuotą saugomų objektų valdymo centrą ir sukurti integruotą objektų apsaugos sistemą, kuriai, preliminariais duomenimis, reikėtų apie 2 mln. eurų).</text:span><text:span text:style-name="T1329"><text:s/></text:span></text:p>
      <text:p text:style-name="P1330"/>
      <text:p text:style-name="P1331"><text:span text:style-name="T1332">14. Įstatymų projektų rengimo metu gauti specialistų vertinimai ir išvados.</text:span></text:p>
      <text:p text:style-name="P1333">Įstatymų projektų rengimo metu specialistų vertinimų ir išvadų negauta.</text:p>
      <text:p text:style-name="P1334"/>
      <text:p text:style-name="P1335"><text:span text:style-name="T1336">15. Reikšminiai žodžiai, kurių reikia Įstatymų projektams įtraukti į kompiuterinę paieškos sistemą, įskaitant Europos žodyno „Eurovoc“ terminus, temas bei sritis.</text:span></text:p>
      <text:p text:style-name="P1337"><text:span text:style-name="T1338">Reikšminiai Įstatymų projektų žodžiai, kurių reikia jiems įtraukti į kompiuterinę paieškos sistemą, yra „viešosios tvarkos užtikrinimas ir atkūrimas“, „konvojavimas“, „ginkluotosios pajėgos“, „Lietuvos policija“, „policija“, „policijos įstaiga“, „policijos struktūriniai padaliniai“.</text:span></text:p>
      <text:p text:style-name="P1339"/>
      <text:p text:style-name="P1340"><text:span text:style-name="T1341">16. Kiti, iniciatorių nuomone, reikalingi pagrindimai ir paaiškinimai.</text:span></text:p>
      <text:p text:style-name="P1342"><text:span text:style-name="T1343">Siekiant numatomų pokyčių įgyvendinimą vykdyti etapais,<text:s/></text:span><text:span text:style-name="T1344">taip pat užtikrinti tinkamą su pareigūnų informavimu ir jiems laiduojamų garantijų nuostatų įgyvendinimą,<text:s/></text:span><text:span text:style-name="T1345">Įstatymų projektuose siūloma nustatyti, kad nuostatos, susijusios su VST inkorporavimu į policijos sistemą, įsigaliotų 2024</text:span><text:span text:style-name="T1346"> </text:span><text:span text:style-name="T1347">m.<text:s/></text:span><text:span text:style-name="T1348">kovo</text:span><text:span text:style-name="T1349"><text:s/></text:span><text:span text:style-name="T1350">1 d., o nuostatos, susijusios su pokyčiais policijoje – 2024 m.<text:s/></text:span><text:span text:style-name="T1351">liepos<text:s/></text:span><text:span text:style-name="T1352">1 d.</text:span><text:span text:style-name="T1353"><text:s/></text:span></text:p>
      <text:p text:style-name="P1354"/>
      <text:p text:style-name="P1355"><text:span text:style-name="T13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text:number-lines="false"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6-27T06:03:00Z</meta:creation-date>
    <dc:date>2023-06-27T06:03: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1" meta:paragraph-count="195" meta:word-count="14631" meta:character-count="97833" meta:row-count="694" meta:non-whitespace-character-count="833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graphic-properties draw:fill="solid" draw:fill-color="#5b9bd5" draw:opacity="100%" draw:stroke="none"/>
    </style:style>
    <style:style style:family="chart" style:name="G0S4P1">
      <style:graphic-properties draw:fill="solid" draw:fill-color="#ed7d31" draw:opacity="100%" draw:stroke="none"/>
    </style:style>
    <style:style style:family="chart" style:name="G0S4P2">
      <style:graphic-properties draw:fill="solid" draw:fill-color="#a5a5a5" draw:opacity="100%" draw:stroke="none"/>
    </style:style>
    <style:style style:family="chart" style:name="G0S4P3">
      <style:graphic-properties draw:fill="solid" draw:fill-color="#ffc000" draw:opacity="100%" draw:stroke="none"/>
    </style:style>
    <style:style style:family="chart" style:name="G0S4P4">
      <style:graphic-properties draw:fill="solid" draw:fill-color="#4472c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4P5">
      <style:graphic-properties draw:fill="solid" draw:fill-color="#70ad47" draw:opacity="100%" draw:stroke="none"/>
    </style:style>
    <style:style style:family="chart" style:name="G0S4P6">
      <style:graphic-properties draw:fill="solid" draw:fill-color="#255e91" draw:opacity="100%" draw:stroke="none"/>
    </style:style>
    <style:style style:family="chart" style:name="G0S4P7">
      <style:graphic-properties draw:fill="solid" draw:fill-color="#9e480e" draw:opacity="100%" draw:stroke="none"/>
    </style:style>
    <style:style style:family="chart" style:name="G0S4P8">
      <style:graphic-properties draw:fill="solid" draw:fill-color="#636363" draw:opacity="100%" draw:stroke="none"/>
    </style:style>
    <style:style style:family="chart" style:name="G0S4P9">
      <style:graphic-properties draw:fill="solid" draw:fill-color="#997300" draw:opacity="100%" draw:stroke="none"/>
    </style:style>
  </office:automatic-styles>
  <office:body>
    <office:chart>
      <chart:chart chart:class="chart:circle" svg:height="194.75pt" svg:width="421.6pt" chart:style-name="Crt0">
        <chart:title chart:style-name="CT00">
          <text:p text:style-name="a0" text:class-names="" text:cond-style-name="">Gyventojų skaičius</text:p>
        </chart:title>
        <chart:legend svg:x="14.84803149606299pt" svg:y="139.3241732283465pt" chart:style-name="Lgnd"/>
        <chart:plot-area chart:style-name="Plt0" chart:data-source-has-labels="both">
          <chart:axis chart:dimension="x">
            <chart:categories table:cell-range-address="local-table.$A$2:.$A$11"/>
          </chart:axis>
          <chart:axis chart:dimension="y"/>
          <chart:series chart:label-cell-address="local-table.$F$1" chart:values-cell-range-address="local-table.$F$2:.$F$11" chart:class="chart:circle" chart:attached-axis="primary-y" chart:style-name="G0S4">
            <chart:data-label chart:style-name="DL00"/>
            <chart:data-point chart:style-name="G0S4P0">
              <chart:data-label chart:style-name="DL000"/>
            </chart:data-point>
            <chart:data-point chart:style-name="G0S4P1">
              <chart:data-label chart:style-name="DL001"/>
            </chart:data-point>
            <chart:data-point chart:style-name="G0S4P2">
              <chart:data-label chart:style-name="DL002"/>
            </chart:data-point>
            <chart:data-point chart:style-name="G0S4P3">
              <chart:data-label chart:style-name="DL003"/>
            </chart:data-point>
            <chart:data-point chart:style-name="G0S4P4">
              <chart:data-label chart:style-name="DL004"/>
            </chart:data-point>
            <chart:data-point chart:style-name="G0S4P5">
              <chart:data-label chart:style-name="DL005"/>
            </chart:data-point>
            <chart:data-point chart:style-name="G0S4P6">
              <chart:data-label chart:style-name="DL006"/>
            </chart:data-point>
            <chart:data-point chart:style-name="G0S4P7">
              <chart:data-label chart:style-name="DL007"/>
            </chart:data-point>
            <chart:data-point chart:style-name="G0S4P8">
              <chart:data-label chart:style-name="DL008"/>
            </chart:data-point>
            <chart:data-point chart:style-name="G0S4P9">
              <chart:data-label chart:style-name="DL009"/>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none"/>
    </style:style>
    <style:style style:family="chart" style:name="G0S0P8">
      <style:graphic-properties draw:fill="solid" draw:fill-color="#636363" draw:opacity="100%" draw:stroke="none"/>
    </style:style>
    <style:style style:family="chart" style:name="G0S0P9">
      <style:graphic-properties draw:fill="solid" draw:fill-color="#9973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0.0pt" svg:width="422.75pt" chart:style-name="Crt0">
        <chart:title chart:style-name="CT00">
          <text:p text:style-name="a0" text:class-names="" text:cond-style-name="">Pareigūnų skaičius<text:s text:c="1"/>(2023-04-01)</text:p>
        </chart:title>
        <chart:legend svg:x="274.3851181102362pt" svg:y="32.37834645669292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eigūnų skaičius</text:p>
              </table:table-cell>
            </table:table-row>
          </table:table-header-rows>
          <table:table-row>
            <table:table-cell office:value-type="string">
              <text:p>Alytaus aps. VPK</text:p>
            </table:table-cell>
            <table:table-cell office:value-type="float" office:value="426"/>
          </table:table-row>
          <table:table-row>
            <table:table-cell office:value-type="string">
              <text:p>Kauno aps. VPK</text:p>
            </table:table-cell>
            <table:table-cell office:value-type="float" office:value="1201"/>
          </table:table-row>
          <table:table-row>
            <table:table-cell office:value-type="string">
              <text:p>Klaipėdos aps. VPK</text:p>
            </table:table-cell>
            <table:table-cell office:value-type="float" office:value="724"/>
          </table:table-row>
          <table:table-row>
            <table:table-cell office:value-type="string">
              <text:p>Marijampolės aps. VPK</text:p>
            </table:table-cell>
            <table:table-cell office:value-type="float" office:value="380"/>
          </table:table-row>
          <table:table-row>
            <table:table-cell office:value-type="string">
              <text:p>Panevėžio aps. VPK</text:p>
            </table:table-cell>
            <table:table-cell office:value-type="float" office:value="530"/>
          </table:table-row>
          <table:table-row>
            <table:table-cell office:value-type="string">
              <text:p>Šiaulių aps. VPK</text:p>
            </table:table-cell>
            <table:table-cell office:value-type="float" office:value="626"/>
          </table:table-row>
          <table:table-row>
            <table:table-cell office:value-type="string">
              <text:p>Tauragės aps. VPK</text:p>
            </table:table-cell>
            <table:table-cell office:value-type="float" office:value="244"/>
          </table:table-row>
          <table:table-row>
            <table:table-cell office:value-type="string">
              <text:p>Telšių aps. VPK</text:p>
            </table:table-cell>
            <table:table-cell office:value-type="float" office:value="273"/>
          </table:table-row>
          <table:table-row>
            <table:table-cell office:value-type="string">
              <text:p>Utenos aps. VPK</text:p>
            </table:table-cell>
            <table:table-cell office:value-type="float" office:value="363"/>
          </table:table-row>
          <table:table-row>
            <table:table-cell office:value-type="string">
              <text:p>Vilniaus aps. VPK</text:p>
            </table:table-cell>
            <table:table-cell office:value-type="float" office:value="16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54.75pt" svg:width="420.45pt" chart:style-name="Crt0">
        <chart:title chart:style-name="CT00">
          <text:p text:style-name="a0" text:class-names="" text:cond-style-name="">Pareigūnų, teritorijos, gyventojų pasiskirstymas - apskričių VPK</text:p>
        </chart:title>
        <chart:legend chart:legend-position="bottom" chart:legend-align="center" chart:style-name="Lgnd"/>
        <chart:plot-area svg:x="0.0pt" svg:y="17.13157480314961pt" svg:width="420.45pt" svg:height="215.7433070866142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2"/>
          <chart:series chart:label-cell-address="local-table.$C$1" chart:values-cell-range-address="local-table.$C$2:.$C$11" chart:class="chart:area" chart:attached-axis="primary-y" chart:style-name="G0S1">
            <chart:data-point chart:repeated="10"/>
          </chart:series>
          <chart:series chart:label-cell-address="local-table.$E$1" chart:values-cell-range-address="local-table.$E$2:.$E$11" chart:class="chart:area" chart:attached-axis="primary-y" chart:style-name="G0S3">
            <chart:data-point chart:repeated="10"/>
          </chart:series>
          <chart:series chart:label-cell-address="local-table.$G$1" chart:values-cell-range-address="local-table.$G$2:.$G$11" chart:class="chart:area" chart:attached-axis="primary-y" chart:style-name="G0S5">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7"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P0">
      <style:graphic-properties draw:fill="solid" draw:fill-color="#5b9bd5" draw:opacity="100%" draw:stroke="solid" svg:stroke-width="0.02083in" svg:stroke-color="#ffffff" svg:stroke-opacity="100%"/>
    </style:style>
    <style:style style:family="chart" style:name="G0S7P1">
      <style:graphic-properties draw:fill="solid" draw:fill-color="#ed7d31" draw:opacity="100%" draw:stroke="solid" svg:stroke-width="0.02083in" svg:stroke-color="#ffffff" svg:stroke-opacity="100%"/>
    </style:style>
    <style:style style:family="chart" style:name="G0S7P2">
      <style:graphic-properties draw:fill="solid" draw:fill-color="#a5a5a5" draw:opacity="100%" draw:stroke="solid" svg:stroke-width="0.02083in" svg:stroke-color="#ffffff" svg:stroke-opacity="100%"/>
    </style:style>
    <style:style style:family="chart" style:name="G0S7P3">
      <style:graphic-properties draw:fill="solid" draw:fill-color="#ffc000" draw:opacity="100%" draw:stroke="solid" svg:stroke-width="0.02083in" svg:stroke-color="#ffffff" svg:stroke-opacity="100%"/>
    </style:style>
    <style:style style:family="chart" style:name="G0S7P4">
      <style:graphic-properties draw:fill="solid" draw:fill-color="#4472c4" draw:opacity="100%" draw:stroke="solid" svg:stroke-width="0.02083in" svg:stroke-color="#ffffff" svg:stroke-opacity="100%"/>
    </style:style>
    <style:style style:family="chart" style:name="G0S7P5">
      <style:graphic-properties draw:fill="solid" draw:fill-color="#70ad4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G0S7P6">
      <style:graphic-properties draw:fill="solid" draw:fill-color="#255e91" draw:opacity="100%" draw:stroke="solid" svg:stroke-width="0.02083in" svg:stroke-color="#ffffff" svg:stroke-opacity="100%"/>
    </style:style>
    <style:style style:family="chart" style:name="G0S7P7">
      <style:graphic-properties draw:fill="solid" draw:fill-color="#9e480e" draw:opacity="100%" draw:stroke="solid" svg:stroke-width="0.02083in" svg:stroke-color="#ffffff" svg:stroke-opacity="100%"/>
    </style:style>
    <style:style style:family="chart" style:name="G0S7P8">
      <style:graphic-properties draw:fill="solid" draw:fill-color="#636363" draw:opacity="100%" draw:stroke="solid" svg:stroke-width="0.02083in" svg:stroke-color="#ffffff" svg:stroke-opacity="100%"/>
    </style:style>
    <style:style style:family="chart" style:name="G0S7P9">
      <style:graphic-properties draw:fill="solid" draw:fill-color="#997300" draw:opacity="100%" draw:stroke="solid" svg:stroke-width="0.02083in" svg:stroke-color="#ffffff" svg:stroke-opacity="100%"/>
    </style:style>
  </office:automatic-styles>
  <office:body>
    <office:chart>
      <chart:chart chart:class="chart:circle" svg:height="188.35pt" svg:width="408.95pt" chart:style-name="Crt0">
        <chart:title chart:style-name="CT00">
          <text:p text:style-name="a0" text:class-names="" text:cond-style-name="">Pranešimų apie įvykius, gautų iš BPC skaičius 2022 m. (proc.)</text:p>
        </chart:title>
        <chart:legend svg:x="282.7062204724409pt" svg:y="20.4363779527559pt" chart:style-name="Lgnd"/>
        <chart:plot-area svg:x="136.6170078740157pt" svg:y="37.45pt" svg:width="113.6546456692913pt" svg:height="105.1727559055118pt" chart:style-name="Plt0" chart:data-source-has-labels="both">
          <chart:axis chart:dimension="x">
            <chart:categories table:cell-range-address="local-table.$A$2:.$A$11"/>
          </chart:axis>
          <chart:axis chart:dimension="y"/>
          <chart:series chart:label-cell-address="local-table.$I$1" chart:values-cell-range-address="local-table.$I$2:.$I$11" chart:class="chart:circle" chart:attached-axis="primary-y" chart:style-name="G0S7">
            <chart:data-label chart:style-name="DL00"/>
            <chart:data-point chart:style-name="G0S7P0">
              <chart:data-label chart:style-name="DL000"/>
            </chart:data-point>
            <chart:data-point chart:style-name="G0S7P1">
              <chart:data-label chart:style-name="DL001"/>
            </chart:data-point>
            <chart:data-point chart:style-name="G0S7P2">
              <chart:data-label chart:style-name="DL002"/>
            </chart:data-point>
            <chart:data-point chart:style-name="G0S7P3">
              <chart:data-label chart:style-name="DL003"/>
            </chart:data-point>
            <chart:data-point chart:style-name="G0S7P4">
              <chart:data-label chart:style-name="DL004"/>
            </chart:data-point>
            <chart:data-point chart:style-name="G0S7P5">
              <chart:data-label chart:style-name="DL005"/>
            </chart:data-point>
            <chart:data-point chart:style-name="G0S7P6">
              <chart:data-label chart:style-name="DL006"/>
            </chart:data-point>
            <chart:data-point chart:style-name="G0S7P7">
              <chart:data-label chart:style-name="DL007"/>
            </chart:data-point>
            <chart:data-point chart:style-name="G0S7P8">
              <chart:data-label chart:style-name="DL008"/>
            </chart:data-point>
            <chart:data-point chart:style-name="G0S7P9">
              <chart:data-label chart:style-name="DL009"/>
            </chart:data-point>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cell office:value-type="string">
                <text:p>Pranešimų apie įvykius, gautų iš BPC skaičius (2022 m.)</text:p>
              </table:table-cell>
              <table:table-cell office:value-type="string">
                <text:p>Pranešimų apie įvykius, gautų iš BPC skaičius 2022 m.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cell office:value-type="float" office:value="28433"/>
            <table:table-cell office:value-type="float" office:value="5.0336812102220927"/>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cell office:value-type="float" office:value="102685"/>
            <table:table-cell office:value-type="float" office:value="18.179001690699383"/>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cell office:value-type="float" office:value="71713"/>
            <table:table-cell office:value-type="float" office:value="12.695824592151968"/>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cell office:value-type="float" office:value="24622"/>
            <table:table-cell office:value-type="float" office:value="4.3589947862725831"/>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cell office:value-type="float" office:value="36398"/>
            <table:table-cell office:value-type="float" office:value="6.4437776066424126"/>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cell office:value-type="float" office:value="44893"/>
            <table:table-cell office:value-type="float" office:value="7.9477033929061438"/>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cell office:value-type="float" office:value="14567"/>
            <table:table-cell office:value-type="float" office:value="2.5788919280169247"/>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cell office:value-type="float" office:value="19578"/>
            <table:table-cell office:value-type="float" office:value="3.4660222534986853"/>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cell office:value-type="float" office:value="21379"/>
            <table:table-cell office:value-type="float" office:value="3.784865142381673"/>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cell office:value-type="float" office:value="200587"/>
            <table:table-cell office:value-type="float" office:value="35.5112373972081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20.6pt" svg:width="481.5pt" chart:style-name="Crt0">
        <chart:title chart:style-name="CT00">
          <text:p text:style-name="a0" text:class-names="" text:cond-style-name="">Pareigūnų, teritorijos, gyventojų pasiskirstymas - apygardų VPK</text:p>
        </chart:title>
        <chart:legend chart:legend-position="bottom" chart:legend-align="center" chart:style-name="Lgnd"/>
        <chart:plot-area svg:x="0.0pt" svg:y="13.68133858267717pt" svg:width="469.2946456692914pt" svg:height="185.043543307086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C$1" chart:values-cell-range-address="local-table.$C$2:.$C$6" chart:class="chart:area" chart:attached-axis="primary-y" chart:style-name="G0S1">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G$1" chart:values-cell-range-address="local-table.$G$2:.$G$6" chart:class="chart:area" chart:attached-axis="primary-y" chart:style-name="G0S5">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Kauno apygardos VPK</text:p>
            </table:table-cell>
            <table:table-cell office:value-type="float" office:value="2007"/>
            <table:table-cell office:value-type="float" office:value="31.159757801583606"/>
            <table:table-cell office:value-type="float" office:value="17911"/>
            <table:table-cell office:value-type="float" office:value="27.428790199081163"/>
            <table:table-cell office:value-type="float" office:value="846219"/>
            <table:table-cell office:value-type="float" office:value="29.588056232128508"/>
          </table:table-row>
          <table:table-row>
            <table:table-cell office:value-type="string">
              <text:p>Klaipėdos apygardos VPK</text:p>
            </table:table-cell>
            <table:table-cell office:value-type="float" office:value="968"/>
            <table:table-cell office:value-type="float" office:value="15.028722248098122"/>
            <table:table-cell office:value-type="float" office:value="9804"/>
            <table:table-cell office:value-type="float" office:value="15.013782542113324"/>
            <table:table-cell office:value-type="float" office:value="442413"/>
            <table:table-cell office:value-type="float" office:value="15.468975196520841"/>
          </table:table-row>
          <table:table-row>
            <table:table-cell office:value-type="string">
              <text:p>Panevėžio apygardos VPK</text:p>
            </table:table-cell>
            <table:table-cell office:value-type="float" office:value="893"/>
            <table:table-cell office:value-type="float" office:value="13.864306784660767"/>
            <table:table-cell office:value-type="float" office:value="15082"/>
            <table:table-cell office:value-type="float" office:value="23.096477794793262"/>
            <table:table-cell office:value-type="float" office:value="337114"/>
            <table:table-cell office:value-type="float" office:value="11.787194554409403"/>
          </table:table-row>
          <table:table-row>
            <table:table-cell office:value-type="string">
              <text:p>Šiaulių apygardos VPK</text:p>
            </table:table-cell>
            <table:table-cell office:value-type="float" office:value="899"/>
            <table:table-cell office:value-type="float" office:value="13.957460021735756"/>
            <table:table-cell office:value-type="float" office:value="12772"/>
            <table:table-cell office:value-type="float" office:value="19.558958652373661"/>
            <table:table-cell office:value-type="float" office:value="382910"/>
            <table:table-cell office:value-type="float" office:value="13.388452175907569"/>
          </table:table-row>
          <table:table-row>
            <table:table-cell office:value-type="string">
              <text:p>Vilniaus apygardo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