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0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justify" fo:margin-bottom="0in" fo:line-height="115%"/>
    </style:style>
    <style:style style:name="T60" style:parent-style-name="DefaultParagraphFont" style:family="text">
      <style:text-properties style:font-name="Times New Roman" style:font-name-asian="Times New Roman" style:font-name-complex="Times New Roman" style:font-weight-complex="bold"/>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2021-11-04</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2021 m. spalio 25 d. Lietuvos Respublikos Vyriausybė patvirtino Kultūros<text:s/></text:p>
            <text:p text:style-name="P49">ministerijos parengtą Lietuvos karaimų metų minėjimo 2022 metų planą. Trakuose įvyks tarptautinis karaimų suvažiavimas. Lietuvos karaimų kultūros bendrija ir Trakų istorijos muziejus Trakų salos pilyje surengs muzikinį renginį-oratoriją „Karaimai“. Trakų istorijos muziejus kartu su partneriais – Lietuvos nacionaliniu dailės muziejumi ir Lietuvos karaimų kultūros bendrija surengs dailininko Bari Egizo ir aukščiausio dvasininko, orientalisto Seraja Šapšalo parodas ir planerą, skirtą Lietuvos karaimų metams paminėti.</text:p>
            <text:p text:style-name="P50">Trakų istorijos muziejus yra įsipareigojęs parengti Seraja Šapšalo ekspozicijos Trakų istorijos muziejaus ekspoziciniame padalinyje atnaujinimo techninį projektą. Techninis projektas numatytas parengti, panaudojant vidinius finansinius ir žmogiškuosius išteklius.<text:s/></text:p>
            <text:p text:style-name="P51">Pagrindinis moderniai atnaujintos minėtos ekspozicijos tikslas – atitikti dabartinių muziejų lankytojų lūkesčius, didesnis atvirumas nei tradicinėse ekspozicijose, interaktyvumo susiejimas su mokymosi modeliais, kurie paremti komunikacijos grandine – iš muziejaus – lankytojui.</text:p>
            <text:p text:style-name="P52">Atnaujintose muziejaus erdvėse numatoma sumontuoti moderni įranga būtų pritaikyta plataus spektro edukacijų rengimui. Cokoliniame aukšte įsikūrusiose erdvėse būtų plėtojama muziejaus edukacinė veikla, organizuojamos dirbtuvės visų amžiaus grupių lankytojams. Čia būtų galima kurti ir mokytis, pasitelkiant naujausias technologijas bei tradicines priemones, pagerėtų ne tik vedamų edukacijų kokybė, bet ir būtų įdiegti bei pritaikyti įvairesni, šiuolaikiškesni, patrauklesni lankytojui karaimų tautos istorijos Lietuvoje ir Trakų mieste pažinimo būdai.</text:p>
            <text:p text:style-name="P53">Moderniai atnaujintos S. Šapšalo karaimų tautos muziejaus nuolatinės ekspozicijos koncepcijos įgyvendinimui reikalingos investicijos – apie 200 000 Eur. <text:s/>Trakų istorijos muziejus, paveiktas pasaulinės COVID-19 pandemijos, per 2020-2021 metus sulaukęs tik 30 proc. lankytojų lyginant su 2019 metais, finansinių galimybių įgyvendinti S. Šapšalo karaimų tautos muziejaus nuolatinės ekspozicijos atnaujinimą ir modernizavimą neturi. <text:s/></text:p>
            <text:p text:style-name="P54"/>
            <text:soft-page-break/>
            <text:p text:style-name="P55">Pasiūlymas:</text:p>
            <text:p text:style-name="P56">Skirti Trakų istorijos muziejui moderniai atnaujintos S. Šapšalo karaimų tautos muziejaus nuolatinės ekspozicijos koncepcijos įgyvendinimui 200 000 Eur.</text:p>
            <text:p text:style-name="P57"/>
            <text:p text:style-name="P58">Lėšų šaltinis:<text:s/></text:p>
            <text:p text:style-name="P59"><text:span text:style-name="T60">Valstybės biudžeto įplaukos bei skolintos lėšos.</text:span><text:span text:style-name="T61"><text:s text:c="2"/></text:span></text:p>
          </table:table-cell>
        </table:table-row>
      </table:table>
      <text:p text:style-name="P62"/>
      <text:p text:style-name="P63"/>
      <text:p text:style-name="P64">Teikia</text:p>
      <text:p text:style-name="P65"/>
      <text:p text:style-name="P66">Seimo nariai</text:p>
      <text:p text:style-name="P67">Kęstutis Vilkauskas</text:p>
      <text:p text:style-name="P68">Eugenijus Sabutis</text:p>
      <text:p text:style-name="P69">Stasys Tumėnas</text:p>
      <text:p text:style-name="P70">Robertas Šarknickas</text:p>
      <text:p text:style-name="P71">Remigijus Žemaitaitis</text:p>
      <text:p text:style-name="P72">Dovilė Šakalienė</text:p>
      <text:p text:style-name="P73">Vidmantas Kanopa</text:p>
      <text:p text:style-name="P74">Saulius Skvernelis</text:p>
      <text:p text:style-name="P75">Algirdas Stončaitis</text:p>
      <text:p text:style-name="P76">Valentinas Bukauskas</text:p>
      <text:p text:style-name="P77">Viktoras Fiodorovas</text:p>
      <text:p text:style-name="P78">Domas Griškevičius</text:p>
      <text:p text:style-name="P79">Edita Rudelienė</text:p>
      <text:p text:style-name="P80">Liudas Jonaitis</text:p>
      <text:p text:style-name="P81">Zigmantas Balčytis</text:p>
      <text:p text:style-name="P82">Vilija Targamadzė</text:p>
      <text:p text:style-name="P83">Orinta Leiputė</text:p>
      <text:p text:style-name="P84">Algirdas Sysas</text:p>
      <text:p text:style-name="P85">Jonas Varkalys</text:p>
      <text:p text:style-name="P86">Juozas Baublys</text:p>
      <text:p text:style-name="P87">Beata Petkevič<text:s/></text:p>
      <text:p text:style-name="P88">Česlav Olševski</text:p>
      <text:p text:style-name="P89">Rita Tamašunienė</text:p>
      <text:p text:style-name="P90"><text:span text:style-name="T91">Julius Sabat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ROMSKIENĖ Giedrė</meta:initial-creator>
    <dc:creator>adlibuser</dc:creator>
    <meta:creation-date>2021-11-04T14:15:00Z</meta:creation-date>
    <dc:date>2021-11-04T14:15:00Z</dc:date>
    <meta:template xlink:href="Normal.dotm" xlink:type="simple"/>
    <meta:editing-cycles>2</meta:editing-cycles>
    <meta:editing-duration>PT0S</meta:editing-duration>
    <meta:document-statistic meta:page-count="2" meta:paragraph-count="25" meta:word-count="384" meta:character-count="3034" meta:row-count="86" meta:non-whitespace-character-count="2675"/>
  </office:meta>
</office:document-meta>
</file>