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name="P42" style:parent-style-name="Normal" style:family="paragraph">
      <style:paragraph-properties fo:text-align="justify" fo:margin-bottom="0.1111in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KULTŪROS PAVELDO APSAUGOS ĮSTATYMO NR. I-733 2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6-17<text:s/>Nr. XIVP-3656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text:s/>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I. Gaisrytė, tel. (0 5)<text:s/><text:s/>209 6376, e. p. indre.gaisryte@lrs.lt</text:p>
      <text:p text:style-name="P36"><text:span text:style-name="T37">E. Mušinskis</text:span><text:span text:style-name="T38">, tel. (0 5)<text:s/></text:span><text:span text:style-name="T39"><text:s/></text:span><text:span text:style-name="T40">209 6356, e. p.<text:s/></text:span><text:a xlink:href="mailto:edvinas.musinskis@lrs.lt" office:target-frame-name="_top" xlink:show="replace"><text:span text:style-name="T41">edvinas.musinskis@lrs.lt</text:span></text:a></text:p>
      <text:p text:style-name="P42"><text:span text:style-name="T43">L. Schulte-Ebbert, tel.<text:s/></text:span><text:span text:style-name="T44">(0 5)<text:s/></text:span><text:span text:style-name="T45"><text:s/></text:span><text:span text:style-name="T46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05:56:00Z</meta:creation-date>
    <dc:date>2024-06-17T05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4" meta:character-count="673" meta:row-count="40" meta:non-whitespace-character-count="605"/>
  </office:meta>
</office:document-meta>
</file>