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-0.0006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line-height="150%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language="it" fo:country="IT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6" style:parent-style-name="DefaultParagraphFont" style:family="text">
      <style:text-properties style:font-weight-complex="bold" style:font-size-complex="12pt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ADMINISTRACINIŲ NUSIŽENGIMŲ KODEKSO</text:span><text:span text:style-name="T13"><text:s/></text:span><text:span text:style-name="T14">557</text:span><text:span text:style-name="T15">1</text:span><text:span text:style-name="T16"><text:s/></text:span><text:span text:style-name="T17">IR</text:span><text:span text:style-name="T18"><text:s/></text:span><text:span text:style-name="T19">589<text:s/></text:span><text:span text:style-name="T20">STRAIPSNIŲ PAKEITIMO</text:span><text:span text:style-name="T21"><text:s/></text:span><text:span text:style-name="T22"><text:line-break/></text:span><text:span text:style-name="T23">ĮSTATYMO<text:s/></text:span><text:span text:style-name="T24">PROJEKTO</text:span></text:p>
      <text:p text:style-name="P25"/>
      <text:p text:style-name="P26">2023-12-13<text:s/>Nr.<text:span text:style-name="T27"><text:s/>XIVP-1605(2)</text:span><text:span text:style-name="T28"><text:s/></text:span></text:p>
      <text:p text:style-name="P29"><text:span text:style-name="T30">Vilnius</text:span></text:p>
      <text:p text:style-name="P31"/>
      <text:p text:style-name="P32"><text:bookmark-start text:name="part_dfe2145034de4627b6e924b2cff5d7c4"/><text:bookmark-end text:name="part_dfe2145034de4627b6e924b2cff5d7c4"/>Įvertinę projekto atitiktį Konstitucijai, įstatymams, teisėkūros principams ir teisės<text:s/>technikos taisyklėms,<text:s/>pastabų neturime.</text:p>
      <text:p text:style-name="P33"/>
      <text:p text:style-name="P34"/>
      <text:p text:style-name="P35"/>
      <text:p text:style-name="P36">Departamento direktorius<text:tab/><text:tab/><text:tab/><text:tab/><text:tab/><text:tab/><text:tab/><text:s text:c="7"/>Dainius Zebleck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M. Griščenko, tel. +370 5 209 6552, el. p. mantas.griscenko@lrs.lt</text:p>
      <text:p text:style-name="P50">V. Staugaitytė, tel. +370 5 209 6898,<text:s/>el. p.<text:s/>viktorija.staugaityte@lrs.lt</text:p>
      <text:p text:style-name="P51"><text:span text:style-name="T52">I. Šambaraitė, tel.<text:s/></text:span><text:span text:style-name="T53">+370<text:s/></text:span><text:span text:style-name="T54">5 209<text:s/></text:span><text:span text:style-name="T55">6850, el. p.<text:s/></text:span><text:span text:style-name="T56">irena.sambaraite@lrs.lt</text:span><text:bookmark-start text:name="part_c30dcd5daaaf411486363bf248964af3"/><text:bookmark-end text:name="part_c30dcd5daaaf411486363bf248964af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20:22:00Z</meta:creation-date>
    <dc:date>2023-12-13T20:2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2" meta:character-count="627" meta:row-count="15" meta:non-whitespace-character-count="548"/>
  </office:meta>
</office:document-meta>
</file>