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T121" style:parent-style-name="DefaultParagraphFont" style:family="text">
      <style:text-properties style:font-weight-complex="bold" fo:letter-spacing="-0.0013in"/>
    </style:style>
    <style:style style:name="T122" style:parent-style-name="DefaultParagraphFont" style:family="text">
      <style:text-properties style:font-weight-complex="bold" fo:letter-spacing="-0.0013in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Roman" style:family="paragraph">
      <style:text-properties style:font-weight-complex="bold"/>
    </style:style>
    <style:style style:name="P238" style:parent-style-name="Roman" style:family="paragraph">
      <style:text-properties style:font-weight-complex="bold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letter-spacing="-0.0013in"/>
    </style:style>
    <style:style style:name="T279" style:parent-style-name="DefaultParagraphFont" style:family="text">
      <style:text-properties style:font-weight-complex="bold" fo:letter-spacing="-0.0013in"/>
    </style:style>
    <style:style style:name="T280" style:parent-style-name="DefaultParagraphFont" style:family="text">
      <style:text-properties style:font-weight-complex="bold" fo:letter-spacing="-0.0013in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style:font-weight-complex="bold" fo:letter-spacing="-0.0013in"/>
    </style:style>
    <style:style style:name="T283" style:parent-style-name="DefaultParagraphFont" style:family="text">
      <style:text-properties style:font-weight-complex="bold" fo:letter-spacing="-0.0013in"/>
    </style:style>
    <style:style style:name="T284" style:parent-style-name="DefaultParagraphFont" style:family="text">
      <style:text-properties style:font-weight-complex="bold" fo:letter-spacing="-0.0013in"/>
    </style:style>
    <style:style style:name="T285" style:parent-style-name="DefaultParagraphFont" style:family="text">
      <style:text-properties style:font-weight-complex="bold" fo:letter-spacing="-0.0013in"/>
    </style:style>
    <style:style style:name="T286" style:parent-style-name="DefaultParagraphFont" style:family="text">
      <style:text-properties style:font-weight-complex="bold" fo:letter-spacing="-0.0013in"/>
    </style:style>
    <style:style style:name="T287" style:parent-style-name="DefaultParagraphFont" style:family="text">
      <style:text-properties style:font-weight-complex="bold" fo:letter-spacing="-0.0013in"/>
    </style:style>
    <style:style style:name="T288" style:parent-style-name="DefaultParagraphFont" style:family="text">
      <style:text-properties style:font-weight-complex="bold" fo:letter-spacing="-0.0013in"/>
    </style:style>
    <style:style style:name="T289" style:parent-style-name="DefaultParagraphFont" style:family="text">
      <style:text-properties style:font-weight-complex="bold" fo:letter-spacing="-0.0013in"/>
    </style:style>
    <style:style style:name="T290" style:parent-style-name="DefaultParagraphFont" style:family="text">
      <style:text-properties style:font-weight-complex="bold" fo:letter-spacing="-0.0013in"/>
    </style:style>
    <style:style style:name="T291" style:parent-style-name="DefaultParagraphFont" style:family="text">
      <style:text-properties style:font-weight-complex="bold" fo:letter-spacing="-0.0013in"/>
    </style:style>
    <style:style style:name="T292" style:parent-style-name="DefaultParagraphFont" style:family="text">
      <style:text-properties style:font-weight-complex="bold" fo:letter-spacing="-0.0013in"/>
    </style:style>
    <style:style style:name="T293" style:parent-style-name="DefaultParagraphFont" style:family="text">
      <style:text-properties style:font-weight-complex="bold" fo:letter-spacing="-0.0013in"/>
    </style:style>
    <style:style style:name="T294" style:parent-style-name="DefaultParagraphFont" style:family="text">
      <style:text-properties style:font-weight-complex="bold" fo:letter-spacing="-0.0013in"/>
    </style:style>
    <style:style style:name="T295" style:parent-style-name="DefaultParagraphFont" style:family="text">
      <style:text-properties style:font-weight-complex="bold" fo:letter-spacing="-0.0013in"/>
    </style:style>
    <style:style style:name="T296" style:parent-style-name="DefaultParagraphFont" style:family="text">
      <style:text-properties style:font-weight-complex="bold" fo:letter-spacing="-0.0013in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P448" style:parent-style-name="Roman" style:family="paragraph">
      <style:text-properties style:font-weight-complex="bold"/>
    </style:style>
    <style:style style:name="P449" style:parent-style-name="Roman" style:family="paragraph">
      <style:text-properties style:font-weight-complex="bold"/>
    </style:style>
    <style:style style:name="P450" style:parent-style-name="Roman" style:family="paragraph">
      <style:text-properties style:font-weight-complex="bold"/>
    </style:style>
    <style:style style:name="P451" style:parent-style-name="Roman" style:family="paragraph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613" style:parent-style-name="DefaultParagraphFont" style:family="text">
      <style:text-properties style:font-weight-complex="bold" style:font-style-complex="italic"/>
    </style:style>
    <style:style style:name="T614" style:parent-style-name="DefaultParagraphFont" style:family="text">
      <style:text-properties style:font-weight-complex="bold" style:font-style-complex="italic" fo:font-size="10pt" style:font-size-asian="10pt"/>
    </style:style>
    <style:style style:name="T61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weight-complex="bold" style:font-style-complex="italic" fo:font-size="10pt" style:font-size-asian="10pt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620" style:parent-style-name="DefaultParagraphFont" style:family="text">
      <style:text-properties style:font-weight-complex="bold" style:font-style-complex="italic"/>
    </style:style>
    <style:style style:name="T621" style:parent-style-name="DefaultParagraphFont" style:family="text">
      <style:text-properties style:font-weight-complex="bold" style:font-style-complex="italic" fo:font-size="10pt" style:font-size-asian="10pt"/>
    </style:style>
    <style:style style:name="T62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weight-complex="bold" style:font-style-complex="italic" fo:font-size="10pt" style:font-size-asian="10pt"/>
    </style:style>
    <style:style style:name="T624" style:parent-style-name="DefaultParagraphFont" style:family="text">
      <style:text-properties style:font-weight-complex="bold" style:font-style-complex="italic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P663" style:parent-style-name="Roman" style:family="paragraph">
      <style:paragraph-properties fo:keep-with-next="always" fo:keep-together="always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P665" style:parent-style-name="Roman" style:family="paragraph">
      <style:paragraph-properties fo:keep-with-next="always" fo:keep-together="always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style:text-position="super 65%" fo:font-size="10pt" style:font-size-asian="10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P934" style:parent-style-name="Laikas" style:family="paragraph">
      <style:paragraph-properties fo:keep-together="always"/>
    </style:style>
    <style:style style:name="P935" style:parent-style-name="Roman12" style:family="paragraph">
      <style:paragraph-properties fo:keep-with-next="always" fo:keep-together="always"/>
    </style:style>
    <style:style style:name="T936" style:parent-style-name="DefaultParagraphFont" style:family="text">
      <style:text-properties style:text-position="super 65%" fo:font-size="10pt" style:font-size-asian="10pt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P959" style:parent-style-name="Roman" style:family="paragraph">
      <style:paragraph-properties fo:keep-with-next="always" fo:keep-together="always"/>
    </style:style>
    <style:style style:name="P960" style:parent-style-name="Roman" style:family="paragraph">
      <style:paragraph-properties fo:keep-with-next="always" fo:keep-together="always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992" style:parent-style-name="DefaultParagraphFont" style:family="text">
      <style:text-properties style:text-position="super 65%" fo:font-size="10pt" style:font-size-asian="10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style:text-position="super 65%" fo:font-size="10pt" style:font-size-asian="10pt"/>
    </style:style>
    <style:style style:name="T1025" style:parent-style-name="DefaultParagraphFont" style:family="text">
      <style:text-properties style:text-position="super 65%" fo:font-size="10pt" style:font-size-asian="10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3" style:parent-style-name="DefaultParagraphFont" style:family="text">
      <style:text-properties style:font-weight-complex="bold" fo:font-size="10pt" style:font-size-asian="10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P1158" style:parent-style-name="Roman" style:family="paragraph">
      <style:paragraph-properties fo:keep-with-next="always" fo:keep-together="always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P1160" style:parent-style-name="Roman" style:family="paragraph">
      <style:paragraph-properties fo:keep-with-next="always" fo:keep-together="always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62" style:parent-style-name="DefaultParagraphFont" style:family="text">
      <style:text-properties style:font-weight-complex="bold" fo:language="en" fo:country="US"/>
    </style:style>
    <style:style style:name="T1163" style:parent-style-name="DefaultParagraphFont" style:family="text">
      <style:text-properties style:font-weight-complex="bold" fo:font-size="10pt" style:font-size-asian="10pt" fo:language="en" fo:country="US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65" style:parent-style-name="DefaultParagraphFont" style:family="text">
      <style:text-properties style:font-weight-complex="bold" fo:font-size="10pt" style:font-size-asian="10pt" fo:language="en" fo:country="US"/>
    </style:style>
    <style:style style:name="T1166" style:parent-style-name="DefaultParagraphFont" style:family="text">
      <style:text-properties style:font-weight-complex="bold" fo:language="en" fo:country="US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1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1" style:parent-style-name="DefaultParagraphFont" style:family="text">
      <style:text-properties style:font-weight-complex="bold" fo:font-size="10pt" style:font-size-asian="10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style:text-position="super 65%" fo:font-size="10pt" style:font-size-asian="10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1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style="italic" style:font-style-asian="italic" fo:letter-spacing="-0.0013in"/>
    </style:style>
    <style:style style:name="T1478" style:parent-style-name="DefaultParagraphFont" style:family="text">
      <style:text-properties fo:font-style="italic" style:font-style-asian="italic" fo:letter-spacing="-0.0013in"/>
    </style:style>
    <style:style style:name="T1479" style:parent-style-name="DefaultParagraphFont" style:family="text">
      <style:text-properties fo:font-style="italic" style:font-style-asian="italic" fo:letter-spacing="-0.0013in"/>
    </style:style>
    <style:style style:name="T1480" style:parent-style-name="DefaultParagraphFont" style:family="text">
      <style:text-properties fo:font-style="italic" style:font-style-asian="italic" fo:letter-spacing="-0.0013in"/>
    </style:style>
    <style:style style:name="T1481" style:parent-style-name="DefaultParagraphFont" style:family="text">
      <style:text-properties fo:font-style="italic" style:font-style-asian="italic" fo:letter-spacing="-0.0013in"/>
    </style:style>
    <style:style style:name="T1482" style:parent-style-name="DefaultParagraphFont" style:family="text">
      <style:text-properties fo:font-style="italic" style:font-style-asian="italic" fo:letter-spacing="-0.0013in"/>
    </style:style>
    <style:style style:name="T1483" style:parent-style-name="DefaultParagraphFont" style:family="text">
      <style:text-properties fo:font-style="italic" style:font-style-asian="italic" fo:letter-spacing="-0.0013in"/>
    </style:style>
    <style:style style:name="T1484" style:parent-style-name="DefaultParagraphFont" style:family="text">
      <style:text-properties fo:font-style="italic" style:font-style-asian="italic"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P1508" style:parent-style-name="Roman" style:family="paragraph">
      <style:text-properties style:font-weight-complex="bold" fo:color="#414141"/>
    </style:style>
    <style:style style:name="P1509" style:parent-style-name="Laikas" style:family="paragraph">
      <style:paragraph-properties fo:keep-together="always"/>
    </style:style>
    <style:style style:name="P1510" style:parent-style-name="Roman12" style:family="paragraph">
      <style:paragraph-properties fo:keep-with-next="always" fo:keep-together="always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font-style="italic" style:font-style-asian="italic" fo:letter-spacing="-0.0027in"/>
    </style:style>
    <style:style style:name="T1523" style:parent-style-name="DefaultParagraphFont" style:family="text">
      <style:text-properties fo:font-style="italic" style:font-style-asian="italic" fo:letter-spacing="-0.0027in"/>
    </style:style>
    <style:style style:name="T1524" style:parent-style-name="DefaultParagraphFont" style:family="text">
      <style:text-properties fo:font-style="italic" style:font-style-asian="italic" fo:letter-spacing="-0.0027in"/>
    </style:style>
    <style:style style:name="T1525" style:parent-style-name="DefaultParagraphFont" style:family="text">
      <style:text-properties fo:font-style="italic" style:font-style-asian="italic" fo:letter-spacing="-0.0027in"/>
    </style:style>
    <style:style style:name="T1526" style:parent-style-name="DefaultParagraphFont" style:family="text">
      <style:text-properties fo:font-style="italic" style:font-style-asian="italic" fo:letter-spacing="-0.0027in"/>
    </style:style>
    <style:style style:name="T1527" style:parent-style-name="DefaultParagraphFont" style:family="text">
      <style:text-properties fo:font-style="italic" style:font-style-asian="italic" fo:letter-spacing="-0.0027in"/>
    </style:style>
    <style:style style:name="T1528" style:parent-style-name="DefaultParagraphFont" style:family="text">
      <style:text-properties fo:letter-spacing="-0.0027in"/>
    </style:style>
    <style:style style:name="P1529" style:parent-style-name="Roman" style:family="paragraph">
      <style:paragraph-properties fo:keep-with-next="always" fo:keep-together="always"/>
    </style:style>
    <style:style style:name="P1530" style:parent-style-name="Roman" style:family="paragraph">
      <style:paragraph-properties fo:keep-with-next="always" fo:keep-together="always"/>
    </style:style>
    <style:style style:name="P1531" style:parent-style-name="Roman" style:family="paragraph">
      <style:paragraph-properties fo:keep-with-next="always" fo:keep-together="always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P1865" style:parent-style-name="Roman" style:family="paragraph">
      <style:text-properties style:font-weight-complex="bold"/>
    </style:style>
    <style:style style:name="P1866" style:parent-style-name="Roman" style:family="paragraph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tyle="italic" style:font-style-asian="italic"/>
    </style:style>
    <style:style style:name="T1879" style:parent-style-name="DefaultParagraphFont" style:family="text">
      <style:text-properties style:font-weight-complex="bold" fo:font-style="italic" style:font-style-asian="italic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tyle="italic" style:font-style-asian="italic"/>
    </style:style>
    <style:style style:name="T1904" style:parent-style-name="DefaultParagraphFont" style:family="text">
      <style:text-properties style:font-weight-complex="bold" fo:font-style="italic" style:font-style-asian="italic"/>
    </style:style>
    <style:style style:name="T1905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9103" office:target-frame-name="_top" xlink:show="replace"><text:span text:style-name="T40">Nr. 23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9</text:span><text:span text:style-name="T64">9</text:span></text:p>
      <text:p text:style-name="P65">STENOGRAMA</text:p>
      <text:p text:style-name="P66"/>
      <text:p text:style-name="P67">2023 m.<text:s/>rugsėjo<text:s/>12 d.</text:p>
      <text:p text:style-name="P68"/>
      <text:p text:style-name="Pirmininkai">Pirmininkauja Lietuvos Respublikos Seimo Pirmininko pavaduotojas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<text:span text:style-name="T72">,<text:s/></text:span><text:span text:style-name="T73">L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FVL</text:span><text:span text:style-name="T78"><text:s/>– Demokratų frakcija „Vardan Lietuvos“;<text:s/></text:span><text:span text:style-name="T79">DPF</text:span><text:span text:style-name="T80"><text:s/>– Darbo partijos frakcija; <text:s/></text:span><text:span text:style-name="T81">LF</text:span><text:span text:style-name="T82"> – Laisvės frakcija;<text:s/></text:span><text:span text:style-name="T83">LSDPF</text:span><text:span text:style-name="T84"><text:s/>– Lietuvos socialdemokratų partijos frakcija;<text:s/></text:span><text:span text:style-name="T85">LSF</text:span><text:span text:style-name="T86"><text:s/>– Liberalų sąjūdžio frakcija;</text:span><text:span text:style-name="T87"><text:s/>LVŽSF</text:span><text:span text:style-name="T88"><text:s/>– Lietuvos valstiečių ir žaliųjų sąjungos frakcija;<text:s/></text:span><text:span text:style-name="T89">MSNG</text:span><text:span text:style-name="T90"><text:s/>– Mišri Seimo narių grupė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pan text:style-name="T95"><text:s/>Ger</text:span><text:span text:style-name="T96">­bia</text:span><text:span text:style-name="T97">­mie</text:span><text:span text:style-name="T98">­ji ko</text:span><text:span text:style-name="T99">­le</text:span><text:span text:style-name="T100">­gos, pra</text:span><text:span text:style-name="T101">­de</text:span><text:span text:style-name="T102">­da</text:span><text:span text:style-name="T103">­me rug</text:span><text:span text:style-name="T104">­sė</text:span><text:span text:style-name="T105">­jo 12-osios va</text:span><text:span text:style-name="T106">­ka</text:span><text:span text:style-name="T107">­ri</text:span><text:span text:style-name="T108">­nį Sei</text:span><text:span text:style-name="T109">­mo po</text:span><text:span text:style-name="T110">­sė</text:span><text:span text:style-name="T111">­dį. (</text:span><text:span text:style-name="T112">Gon</text:span><text:span text:style-name="T113">­gas</text:span><text:span text:style-name="T114">) Kvie</text:span><text:span text:style-name="T115">­čiu re</text:span><text:span text:style-name="T116">­gist</text:span><text:span text:style-name="T117">­ruo</text:span><text:span text:style-name="T118">­tis.</text:span></text:p>
        <text:p text:style-name="P119"/>
        <text:p text:style-name="Laikas">14.00 val.</text:p>
        <text:p text:style-name="Roman12">In­for­ma­ci­niai pra­ne­ši­mai</text:p>
        <text:p text:style-name="P120"/>
        <text:p text:style-name="Roman"><text:span text:style-name="T121">Ger</text:span><text:span text:style-name="T122">­bia</text:span><text:span text:style-name="T123">­mie</text:span><text:span text:style-name="T124">­ji ko</text:span><text:span text:style-name="T125">­le</text:span><text:span text:style-name="T126">­gos, prieš pa</text:span><text:span text:style-name="T127">­kvies</text:span><text:span text:style-name="T128">­da</text:span><text:span text:style-name="T129">­mas tuoj pat švie</text:span><text:span text:style-name="T130">­ti</text:span><text:span text:style-name="T131">­mo ir moks</text:span><text:span text:style-name="T132">­lo mi</text:span><text:span text:style-name="T133">­nist</text:span><text:span text:style-name="T134">­rą į tri</text:span><text:span text:style-name="T135">­bū</text:span><text:span text:style-name="T136">­ną, dar</text:span><text:span text:style-name="T137"><text:s/></text:span><text:span text:style-name="T138">no</text:span><text:span text:style-name="T139">­riu per</text:span><text:span text:style-name="T140">­skai</text:span><text:span text:style-name="T141">­ty</text:span><text:span text:style-name="T142">­ti Sei</text:span><text:span text:style-name="T143">­mo De</text:span><text:span text:style-name="T144">­mok</text:span><text:span text:style-name="T145">­ra</text:span><text:span text:style-name="T146">­tų frak</text:span><text:span text:style-name="T147">­ci</text:span><text:span text:style-name="T148">­jos „Var</text:span><text:span text:style-name="T149">­dan Lie</text:span><text:span text:style-name="T150">­tu</text:span><text:span text:style-name="T151">­vos“ pa</text:span><text:span text:style-name="T152">­reiš</text:span><text:span text:style-name="T153">­ki</text:span><text:span text:style-name="T154">­mą „Dėl De</text:span><text:span text:style-name="T155">­mok</text:span><text:span text:style-name="T156">­ra</text:span><text:span text:style-name="T157">­tų frak</text:span><text:span text:style-name="T158">­ci</text:span><text:span text:style-name="T159">­jos<text:s/></text:span><text:soft-page-break/><text:span text:style-name="T160">„Var</text:span><text:span text:style-name="T161">­dan Lie</text:span><text:span text:style-name="T162">­tu</text:span><text:span text:style-name="T163">­vos“ va</text:span><text:span text:style-name="T164">­do</text:span><text:span text:style-name="T165">­vų pa</text:span><text:span text:style-name="T166">­si</text:span><text:span text:style-name="T167">­kei</text:span><text:span text:style-name="T168">­ti</text:span><text:span text:style-name="T169">­mo“: „Va</text:span><text:span text:style-name="T170">­do</text:span><text:span text:style-name="T171">­vau</text:span><text:span text:style-name="T172">­da</text:span><text:span text:style-name="T173">­mie</text:span><text:span text:style-name="T174">­si Sei</text:span><text:span text:style-name="T175">­mo sta</text:span><text:span text:style-name="T176">­tu</text:span><text:span text:style-name="T177">­to 39 straips</text:span><text:span text:style-name="T178">­</text:span><text:span text:style-name="T179">nio 3 da</text:span><text:span text:style-name="T180">­li</text:span><text:span text:style-name="T181">­mi in</text:span><text:span text:style-name="T182">­for</text:span><text:span text:style-name="T183">­muo</text:span><text:span text:style-name="T184">­ja</text:span><text:span text:style-name="T185">­me, kad nuo rug</text:span><text:span text:style-name="T186">­sė</text:span><text:span text:style-name="T187">­jo 12-osios De</text:span><text:span text:style-name="T188">­mok</text:span><text:span text:style-name="T189">­ra</text:span><text:span text:style-name="T190">­tų frak</text:span><text:span text:style-name="T191">­ci</text:span><text:span text:style-name="T192">­jos „Var</text:span><text:span text:style-name="T193">­dan Lie</text:span><text:span text:style-name="T194">­tu</text:span><text:span text:style-name="T195">­vos“ po</text:span><text:span text:style-name="T196">­sė</text:span><text:span text:style-name="T197">­dy</text:span><text:span text:style-name="T198">­je bu</text:span><text:span text:style-name="T199">­vo iš</text:span><text:span text:style-name="T200">­rink</text:span><text:span text:style-name="T201">­tas frak</text:span><text:span text:style-name="T202">­ci</text:span><text:span text:style-name="T203">­jos se</text:span><text:span text:style-name="T204">­niū</text:span><text:span text:style-name="T205">­nas S. Skver</text:span><text:span text:style-name="T206">­ne</text:span><text:span text:style-name="T207">­lis ir jo pa</text:span><text:span text:style-name="T208">­va</text:span><text:span text:style-name="T209">­duo</text:span><text:span text:style-name="T210">­to</text:span><text:span text:style-name="T211">­jai L. Ku</text:span><text:span text:style-name="T212">­ku</text:span><text:span text:style-name="T213">­rai</text:span><text:span text:style-name="T214">­tis ir D. Griš</text:span><text:span text:style-name="T215">­ke</text:span><text:span text:style-name="T216">­vi</text:span><text:span text:style-name="T217">­čius. Į Sei</text:span><text:span text:style-name="T218">­mo se</text:span><text:span text:style-name="T219">­niū</text:span><text:span text:style-name="T220">­nų su</text:span><text:span text:style-name="T221">­ei</text:span><text:span text:style-name="T222">­gą de</text:span><text:span text:style-name="T223">­le</text:span><text:span text:style-name="T224">­guo</text:span><text:span text:style-name="T225">­ja</text:span><text:span text:style-name="T226">­mi S. Skver</text:span><text:span text:style-name="T227">­ne</text:span><text:span text:style-name="T228">­lis ir R. Baš</text:span><text:span text:style-name="T229">­kie</text:span><text:span text:style-name="T230">­nė.“ (</text:span><text:span text:style-name="T231">Bal</text:span><text:span text:style-name="T232">­sai sa</text:span><text:span text:style-name="T233">­lė</text:span><text:span text:style-name="T234">­je</text:span><text:span text:style-name="T235">) Dar</text:span><text:span text:style-name="T236">­bo lauks daug.</text:span></text:p>
        <text:p text:style-name="P237"/>
        <text:p text:style-name="Laikas">14.01 val.</text:p>
        <text:p text:style-name="Roman12">Vy­riau­sy­bės pus­va­lan­dis</text:p>
        <text:p text:style-name="Kursyvas">Švie­ti­mo, moks­lo ir spor­to mi­nist­ro Gin­tau­to Jakš­to pra­ne­ši­mas</text:p>
        <text:p text:style-name="P238"/>
        <text:p text:style-name="Roman"><text:span text:style-name="T239">Da</text:span><text:span text:style-name="T240">­bar kvie</text:span><text:span text:style-name="T241">­čiu mi</text:span><text:span text:style-name="T242">­nist</text:span><text:span text:style-name="T243">­rą į tri</text:span><text:span text:style-name="T244">­bū</text:span><text:span text:style-name="T245">­ną. Pra</text:span><text:span text:style-name="T246">­de</text:span><text:span text:style-name="T247">­da</text:span><text:span text:style-name="T248">­me Vy</text:span><text:span text:style-name="T249">­riau</text:span><text:span text:style-name="T250">­sy</text:span><text:span text:style-name="T251">­bės pus</text:span><text:span text:style-name="T252">­va</text:span><text:span text:style-name="T253">­lan</text:span><text:span text:style-name="T254">­dį. Kaip ir įpras</text:span><text:span text:style-name="T255">­ta mū</text:span><text:span text:style-name="T256">­sų</text:span><text:span text:style-name="T257"><text:s/>Vy</text:span><text:span text:style-name="T258">­riau</text:span><text:span text:style-name="T259">­sy</text:span><text:span text:style-name="T260">­bės pus</text:span><text:span text:style-name="T261">­va</text:span><text:span text:style-name="T262">­lan</text:span><text:span text:style-name="T263">­džio žan</text:span><text:span text:style-name="T264">­rui, bū</text:span><text:span text:style-name="T265">­tų ge</text:span><text:span text:style-name="T266">­rai, kad mi</text:span><text:span text:style-name="T267">­nist</text:span><text:span text:style-name="T268">­ras spė</text:span><text:span text:style-name="T269">­tų per 15 mi</text:span><text:span text:style-name="T270">­nu</text:span><text:span text:style-name="T271">­čių įva</text:span><text:span text:style-name="T272">­di</text:span><text:span text:style-name="T273">­nes pa</text:span><text:span text:style-name="T274">­s</text:span><text:span text:style-name="T275">­</text:span><text:span text:style-name="T276">ta</text:span><text:span text:style-name="T277">­bas</text:span><text:span text:style-name="T278"><text:s/>apie ak</text:span><text:span text:style-name="T279">­tu</text:span><text:span text:style-name="T280">­a</text:span><text:span text:style-name="T281">­liau</text:span><text:span text:style-name="T282">­sius klau</text:span><text:span text:style-name="T283">­si</text:span><text:span text:style-name="T284">­mus, pra</text:span><text:span text:style-name="T285">­šau, ir ta</text:span><text:span text:style-name="T286">­da, kiek bus lai</text:span><text:span text:style-name="T287">­ko, klau</text:span><text:span text:style-name="T288">­si</text:span><text:span text:style-name="T289">­ma</text:span><text:span text:style-name="T290">i</text:span><text:span text:style-name="T291"><text:s/>ir at</text:span><text:span text:style-name="T292">­sa</text:span><text:span text:style-name="T293">­ky</text:span><text:span text:style-name="T294">­ma</text:span><text:span text:style-name="T295">i</text:span><text:span text:style-name="T296">.</text:span></text:p>
        <text:p text:style-name="Roman"><text:span text:style-name="T297">G. JAKŠTAS.</text:span><text:span text:style-name="T298"><text:s/>Ačiū. La</text:span><text:span text:style-name="T299">­ba die</text:span><text:span text:style-name="T300">­na, ger</text:span><text:span text:style-name="T301">­bia</text:span><text:span text:style-name="T302">­mas Sei</text:span><text:span text:style-name="T303">­mo vi</text:span><text:span text:style-name="T304">­ce</text:span><text:span text:style-name="T305">­pir</text:span><text:span text:style-name="T306">­mi</text:span><text:span text:style-name="T307">­nin</text:span><text:span text:style-name="T308">­ke</text:span><text:span text:style-name="T309">, g</text:span><text:span text:style-name="T310">er</text:span><text:span text:style-name="T311">­</text:span><text:span text:style-name="T312">bia</text:span><text:span text:style-name="T313">­mi Sei</text:span><text:span text:style-name="T314">­mo na</text:span><text:span text:style-name="T315">­riai ir na</text:span><text:span text:style-name="T316">­rės.</text:span><text:span text:style-name="T317"><text:s/></text:span><text:span text:style-name="T318">Š</text:span><text:span text:style-name="T319">ian</text:span><text:span text:style-name="T320">­dien pri</text:span><text:span text:style-name="T321">­sta</text:span><text:span text:style-name="T322">­ty</text:span><text:span text:style-name="T323">­siu, kas rū</text:span><text:span text:style-name="T324">­pi kiek</text:span><text:span text:style-name="T325">­vie</text:span><text:span text:style-name="T326">­nam, esan</text:span><text:span text:style-name="T327">­čiam šio</text:span><text:span text:style-name="T328">­je sa</text:span><text:span text:style-name="T329">­lė</text:span><text:span text:style-name="T330">­je, ir dėl ko prieš dve</text:span><text:span text:style-name="T331">­jus me</text:span><text:span text:style-name="T332">­tus su</text:span><text:span text:style-name="T333">­si</text:span><text:span text:style-name="T334">­ta</text:span><text:span text:style-name="T335">­rė par</text:span><text:span text:style-name="T336">­la</text:span><text:span text:style-name="T337">­men</text:span><text:span text:style-name="T338">­ti</text:span><text:span text:style-name="T339">­nės par</text:span><text:span text:style-name="T340">­ti</text:span><text:span text:style-name="T341">­jos – ir esan</text:span><text:span text:style-name="T342">­čios po</text:span><text:span text:style-name="T343">­zi</text:span><text:span text:style-name="T344">­ci</text:span><text:span text:style-name="T345">­jo</text:span><text:span text:style-name="T346">­je, ir opo</text:span><text:span text:style-name="T347">­zi</text:span><text:span text:style-name="T348">­ci</text:span><text:span text:style-name="T349">­jo</text:span><text:span text:style-name="T350">­je. Po</text:span><text:span text:style-name="T351">­li</text:span><text:span text:style-name="T352">­ti</text:span><text:span text:style-name="T353">­nių par</text:span><text:span text:style-name="T354">­ti</text:span><text:span text:style-name="T355">­jų su</text:span><text:span text:style-name="T356">­si</text:span><text:span text:style-name="T357">­ta</text:span><text:span text:style-name="T358">­ri</text:span><text:span text:style-name="T359">­mas dėl švie</text:span><text:span text:style-name="T360">­ti</text:span><text:span text:style-name="T361">­mo – tai pir</text:span><text:span text:style-name="T362">­mas toks at</text:span><text:span text:style-name="T363">­ve</text:span><text:span text:style-name="T364">­jis Lie</text:span><text:span text:style-name="T365">­tu</text:span><text:span text:style-name="T366">­vos švie</text:span><text:span text:style-name="T367">­ti</text:span><text:span text:style-name="T368">­mo is</text:span><text:span text:style-name="T369">­to</text:span><text:span text:style-name="T370">­ri</text:span><text:span text:style-name="T371">­jo</text:span><text:span text:style-name="T372">­je. Na</text:span><text:span text:style-name="T373">­tū</text:span><text:span text:style-name="T374">­ra</text:span><text:span text:style-name="T375">­lu, kad vi</text:span><text:span text:style-name="T376">­siems rū</text:span><text:span text:style-name="T377">­pi, kaip se</text:span><text:span text:style-name="T378">­ka</text:span><text:span text:style-name="T379">­si jį įgy</text:span><text:span text:style-name="T380">­ven</text:span><text:span text:style-name="T381">­din</text:span><text:span text:style-name="T382">­ti. Di</text:span><text:span text:style-name="T383">­džiau</text:span><text:span text:style-name="T384">­sia šio do</text:span><text:span text:style-name="T385">­ku</text:span><text:span text:style-name="T386">­men</text:span><text:span text:style-name="T387">­to ver</text:span><text:span text:style-name="T388">­tė yra ša</text:span><text:span text:style-name="T389">­lies at</text:span><text:span text:style-name="T390">­ei</text:span><text:span text:style-name="T391">­tį stra</text:span><text:span text:style-name="T392">­te</text:span><text:span text:style-name="T393">­guo</text:span><text:span text:style-name="T394">­jan</text:span><text:span text:style-name="T395">­čių skir</text:span><text:span text:style-name="T396">­tin</text:span><text:span text:style-name="T397">­gų par</text:span><text:span text:style-name="T398">­ti</text:span><text:span text:style-name="T399">­jų po</text:span><text:span text:style-name="T400">­li</text:span><text:span text:style-name="T401">­ti</text:span><text:span text:style-name="T402">­kų su</text:span><text:span text:style-name="T403">­ta</text:span><text:span text:style-name="T404">­ri</text:span><text:span text:style-name="T405">­mas dėl to, kas svar</text:span><text:span text:style-name="T406">­bu vi</text:span><text:span text:style-name="T407">­siems. Su</text:span><text:span text:style-name="T408">­si</text:span><text:span text:style-name="T409">­ta</text:span><text:span text:style-name="T410">­ri</text:span><text:span text:style-name="T411">­mo do</text:span><text:span text:style-name="T412">­ku</text:span><text:span text:style-name="T413">­men</text:span><text:span text:style-name="T414">­to at</text:span><text:span text:style-name="T415">­si</text:span><text:span text:style-name="T416">­ra</text:span><text:span text:style-name="T417">­di</text:span><text:span text:style-name="T418">­mas ir jo pa</text:span><text:span text:style-name="T419">­si</text:span><text:span text:style-name="T420">­ra</text:span><text:span text:style-name="T421">­šy</text:span><text:span text:style-name="T422">­mo ak</text:span><text:span text:style-name="T423">­tas pa</text:span><text:span text:style-name="T424">­ro</text:span><text:span text:style-name="T425">­do, kad, ma</text:span><text:span text:style-name="T426">­tant skir</text:span><text:span text:style-name="T427">­tin</text:span><text:span text:style-name="T428">­gus švie</text:span><text:span text:style-name="T429">­ti</text:span><text:span text:style-name="T430">­mo sri</text:span><text:span text:style-name="T431">­ties pro</text:span><text:span text:style-name="T432">­ble</text:span><text:span text:style-name="T433">­mų ke</text:span><text:span text:style-name="T434">­lius ir bū</text:span><text:span text:style-name="T435">­dus, ga</text:span><text:span text:style-name="T436">­li</text:span><text:span text:style-name="T437">­ma at</text:span><text:span text:style-name="T438">­ras</text:span><text:span text:style-name="T439">­ti daug są</text:span><text:span text:style-name="T440">­ly</text:span><text:span text:style-name="T441">­čio taš</text:span><text:span text:style-name="T442">­kų ir tu</text:span><text:span text:style-name="T443">­rė</text:span><text:span text:style-name="T444">­ti ben</text:span><text:span text:style-name="T445">­drą veiks</text:span><text:span text:style-name="T446">­mų pla</text:span><text:span text:style-name="T447">­ną.<text:s/></text:span></text:p>
        <text:p text:style-name="P448">Pa­brė­žiu, kad su­si­ta­ri­mas dėl švie­ti­mo nė­ra ir ne­bu­vo nau­ja Švie­ti­mo stra­te­gi­jos vi­zi­ja, bet ja­me įvar­din­ti pro­ble­miš­kiau­si dar­bai švie­ti­mo sis­te­mo­je. Dėl dar­bų įgy­ven­di­ni­mo vie­nin­gai su­ta­rė par­la­men­ti­nės par­ti­jos, Švie­ti­mo ta­ry­ba ir Lie­tu­vos sa­vi­val­dy­bių aso­cia­ci­ja at­ei­nan­tiems de­šim­čiai me­tų. To­kių su­si­ta­ri­mų pa­vyz­džių pa­sau­ly­je nė­ra daug. Pa­kel­ti švie­ti­mo pri­ori­te­tą aukš­čiau trum­pa­lai­kių par­ti­jos in­te­re­sų nė­ra pa­pras­ta. Ren­giant šį do­ku­men­tą bu­vo iš­ana­li­zuo­ti be­ne<text:s/><text:soft-page-break/>vi­si ana­lo­giš­kų su­si­ta­ri­mų pa­vyz­džiai: Vel­so, Aust­ra­li­jos, Da­ni­jos, Ny­der­lan­dų. Net tu­rint skir­tin­gą švie­ti­mo sri­ties pro­ble­ma­ti­ką, bu­vo ras­ta vei­ki­mo pa­ra­le­lių ir pa­si­sem­ta ver­tin­gų įžval­gų.<text:s/></text:p>
        <text:p text:style-name="P449">Pui­kus pa­vyz­dys mums – Ny­der­lan­dų su­si­ta­ri­mas, ku­rio svar­biau­sias tiks­las – pa­si­ti­kė­ji­mas mo­ky­to­jų ge­bė­ji­mais ir at­sa­ko­my­be, nes bū­tent jie le­mia skir­tu­mą tarp ge­ro ir pui­kaus švie­ti­mo. Ny­der­lan­dai švie­ti­mą įsi­var­di­na kaip pa­grin­di­nį ša­lies kū­ri­mo va­rik­lį bei sie­kia bū­ti tarp pen­kių ge­riau­sių pa­sau­ly­je.<text:s/></text:p>
        <text:p text:style-name="P450">Švie­ti­mo po­ky­čiai ne­įvyks­ta taip grei­tai, kaip no­rė­tų­si, o po­ky­čių vai­sių ten­ka lauk­ti la­bai il­gai. Tai­gi šis do­ku­men­tas ga­li pa­dė­ti už­tik­rin­ti švie­ti­mo pri­ori­te­tų tęs­ti­nu­mą kei­čian­tis val­džioms. Ta­čiau,<text:s/>pra­ėjus dve­jiems me­tams nuo po­li­ti­nių par­ti­jų su­si­ta­ri­mo dėl švie­ti­mo pa­si­ra­šy­mo, jau ga­li­ma kal­bė­ti apie at­lik­tus veiks­mus, pir­muo­sius re­zul­ta­tus.<text:s/></text:p>
        <text:p text:style-name="P451">Ap­tar­siu es­mi­nius pa­žan­gos pla­no as­pek­tus. Par­ti­jos su­ta­ria, kad es­mi­nis kliu­vi­nys siek­ti aukš­tes­nių am­bi­ci­jų švie­ti­mo sri­ty­je<text:s/>– tai ne­pa­kan­ka­mas fi­nan­sa­vi­mas. Šis su­si­ta­ri­mas lė­mė reikš­min­gą jo au­gi­mą. 2022 ir 2023 me­tais<text:s/>vals­ty­bės biu­dže­tas<text:s/>švie­ti­mui<text:s/>ir moks­lui<text:s/>nuo­sek­liai au­go. Per­nai švie­ti­mo<text:s/>ir moks­lo fi­nan­sa­vi­mas<text:s/>iš­au­go dau­giau kaip 14 %, šie­met – dar 20 %.<text:s/>Iš vi­so per dve­jus me­tus yra 710 mln. eu­rų au­gi­mas. Di­de­lė šių lė­šų da­lis skir­ta bū­tent pe­da­go­gų ir stu­di­jų, moks­lo ins­ti­tu­ci­jų dar­buo­to­jų at­ly­gi­ni­mams di­din­ti.<text:s/></text:p>
        <text:p text:style-name="Roman"><text:span text:style-name="T452">Pas</text:span><text:span text:style-name="T453">­ta</text:span><text:span text:style-name="T454">­rie</text:span><text:span text:style-name="T455">­ji dve</text:span><text:span text:style-name="T456">­ji me</text:span><text:span text:style-name="T457">­tai ne</text:span><text:span text:style-name="T458">­bu</text:span><text:span text:style-name="T459">­vo<text:s/></text:span>pa­pras­ti. Mū­sų ša­liai ten­ka do­ro­tis su ne vie­nu iš­šū­kiu. To­kiu me­tu la­bai sun­ku, bet ir kar­tu la­bai svar­bu tęs­ti in­ves­ti­ci­jų į švie­ti­mą ir moks­lą di­di­ni­mą. Su­si­ta­ri­me už­fik­suo­tas tiks­las iki 2024 me­tų pa­bai­gos pa­siek­ti, kad mo­ky­to­jų vi­du­ti­nis dar­bo<text:s/><text:span text:style-name="T460">už</text:span><text:span text:style-name="T461">­mo</text:span><text:span text:style-name="T462">­kes</text:span><text:span text:style-name="T463">­tis siek</text:span><text:span text:style-name="T464">­tų 130 %, ly</text:span><text:span text:style-name="T465">­gi</text:span><text:span text:style-name="T466">­nant su ša</text:span><text:span text:style-name="T467">­lies vi</text:span><text:span text:style-name="T468">­du</text:span><text:span text:style-name="T469">­ti</text:span><text:span text:style-name="T470">­niu dar</text:span><text:span text:style-name="T471">­bo už</text:span><text:span text:style-name="T472">­mo</text:span><text:span text:style-name="T473">­kes</text:span><text:span text:style-name="T474">­čiu, o dės</text:span><text:span text:style-name="T475">­ty</text:span><text:span text:style-name="T476">­to</text:span><text:span text:style-name="T477">­jų ir ty</text:span><text:span text:style-name="T478">­rė</text:span><text:span text:style-name="T479">­jų –</text:span><text:s/>ati­tin­ka­mai 150 %. Nuo šių me­tų sau­sio 1 die­nos mo­ky­to­jų, švie­ti­mo pa­gal­bos spe­cia­lis­tų, ki­tų<text:s/><text:span text:style-name="T480">pe</text:span><text:span text:style-name="T481">­da</text:span><text:span text:style-name="T482">­go</text:span><text:span text:style-name="T483">­gų, dės</text:span><text:span text:style-name="T484">­ty</text:span><text:span text:style-name="T485">­to</text:span><text:span text:style-name="T486">­jų ir ne</text:span><text:span text:style-name="T487">­aka</text:span><text:span text:style-name="T488">­de</text:span><text:span text:style-name="T489">­mi</text:span><text:span text:style-name="T490">­nių dar</text:span><text:span text:style-name="T491">­buo</text:span><text:span text:style-name="T492">­to</text:span><text:span text:style-name="T493">­jų at</text:span><text:span text:style-name="T494">­ly</text:span><text:span text:style-name="T495">­gi</text:span><text:span text:style-name="T496">­ni</text:span><text:span text:style-name="T497">­mai vi</text:span><text:span text:style-name="T498">­du</text:span><text:span text:style-name="T499">­ti</text:span><text:span text:style-name="T500">­niš</text:span><text:span text:style-name="T501">­kai au</text:span><text:span text:style-name="T502">­go 13 %, per</text:span><text:span text:style-name="T503">­nai –<text:s/></text:span>12,7 %. Nors at­ro­dy­tų, kad au­gi­mas bu­vo ga­na so­li­dus, ta­čiau ša­ly­je dar­bo už­mo­kes­čio au­gi­mas vis pra­nok­da­vo prog­no­zes, tad šie­met ne­sa­me taip ar­ti tiks­lo, kaip no­rė­tų­si.<text:s/></text:p>
        <text:p text:style-name="Roman">Pa­gal šių me­tų bir­že­lio 30 die­nos…<text:s/>2023 me­tais ša­lies VDU, pa­ly­gin­ti su mo­ky­to­jų dar­bo už­mo­kes­čiu, tu­rė­tų siek­ti 116 %, moks­li­nin­kų ir dės­ty­to­jų – ati­tin­ka­mai 123 %. Ta­čiau nie­kur ne­si­trau­kia­me nuo<text:s/>su­si­ta­ri­mo<text:s/>įsi­pa­rei­go­ji­mų ir iki ki­tų me­tų pa­bai­gos bus pa­siek­ta, kad<text:s/>mo­ky­to­jų<text:s/>vi­du­ti­nis dar­bo už­mo­kes­tis su­da­ry­tų 130 % ša­lies vi­du­ti­nio dar­bo už­mo­kes­čio, o ty­rė­jų<text:s/>– 150 %. Tam ki­tą­met pro­jek­tuo­ja­mi at­ly­gi­ni­mo di­di­ni­mai net du kar­tus.<text:s/></text:p>
        <text:p text:style-name="Roman">Au­gan­tis fi­nan­sa­vi­mas lei­džia stip­rin­ti švie­ti­mo ir moks­lo ko­ky­bę, kur­ti ge­res­nes są­ly­gas be­si­mo­kan­tiems ir juos mo­kan­tiems. Ben­drasis<text:s/>ug­dy­mas<text:s/>– tai šiuo­lai­kiš­kas mo­ky­mas, pa­lan­kes­nės dar­bo są­ly­gos ir stip­ri­na­ma pa­gal­bos mo­ki­niui sis­te­ma. Dau­gu­ma vai­kų, gy­ve­nan­čių so­cia­li­nės ri­zi­kos šei­mo­se, ne­lan­kė iki­mo­kyk­li­nio ug­dy­mo įstai­gų. Vals­ty­bė tam sky­rė pa­pil­do­mą fi­nan­sa­vi­mą ir iki­mo­kyk­li­nis ug­dy­mas ta­po pri­ei­na­mas šiems vai­kams. Nuo 2021 me­tų rug­sė­jo mė­ne­sio iš vals­ty­bės biu­dže­to sa­vi­val­dy­bėms ski­ria­mos tiks­li­nės lė­šos vai­kų iš so­cia­li­nės ri­zi­kos šei­mų pri­va­lo­mam iki­mo­kyk­li­niam ug­dy­mui. Per tre­jus me­tus iki­mo­kyk­li­nia­me ug­dy­me da­ly­vau­jan­čių vai­kų iš so­cia­li­nės ri­zi­kos šei­mų pa­dau­gė­jo sep­ty­nis kar­tus. Vals­ty­bė nuo­sek­liai fi­nan­sa­vo šių vai­kų ug­dy­mą.<text:s/></text:p>
        <text:p text:style-name="Roman">Iki­mo­kyk­li­nio ug­dy­mo tu­ri­nys, ku­riam jau se­niai trū­ko per­žiū­rė­ji­mo, bu­vo at­nau­jin­tas. Sie­kiant vi­su­mi­nio ug­dy­mo tu­ri­nio at­nau­ji­ni­mo pa­reng­tos iki­mo­kyk­li­nio ug­dy­mo tu­ri­nio gai­rės, ku­rios mo­kyk­loms leis pa­si­reng­ti mo­der­nias, šiuo­lai­kiš­kas iki­mo­kyk­li­nio ug­dy­mo pro­gra­mas. Pa­reng­tas iki­mo­kyk­li­nio ug­dy­mo in­fra­struk­tū­ros plėt­ros po­rei­kio že­mė­la­pis. Juo rem­da­mo­si sa­vi­val­dy­bės pla­nuo­ja re­gio­ni­nių prie­mo­nių in­ves­ti­ci­jas. Iki­mo­kyk­li­nio ug­dy­mo plėt­rai,<text:s/><text:span text:style-name="T504">pri</text:span><text:span text:style-name="T505">­ei</text:span><text:span text:style-name="T506">­na</text:span><text:span text:style-name="T507">­mu</text:span><text:span text:style-name="T508">­mui ir ug</text:span><text:span text:style-name="T509">­dy</text:span><text:span text:style-name="T510">­mo ko</text:span><text:span text:style-name="T511">­ky</text:span><text:span text:style-name="T512">­bės stip</text:span><text:span text:style-name="T513">­ri</text:span><text:span text:style-name="T514">­ni</text:span><text:span text:style-name="T515">­mui iki 2027 me</text:span><text:span text:style-name="T516">­tų su</text:span><text:span text:style-name="T517">­pla</text:span><text:span text:style-name="T518">­nuo</text:span><text:span text:style-name="T519">­ti pa</text:span><text:span text:style-name="T520">­pil</text:span><text:span text:style-name="T521">­do</text:span><text:span text:style-name="T522">­mi 78 mln.</text:span><text:span text:style-name="T523"><text:s/>eu</text:span><text:span text:style-name="T524">rų</text:span><text:s/>iš Eu­ro­pos Są­jun­gos fon­dų lė­šų. At­nau­jin­ta ir prieš­mo­kyk­li­nio ug­dy­mo pro­gra­ma, per­žiū­rė­tas ir at­nau­jin­tas ug­dy­mo tu­ri­nys nuo dar­že­lio iki gim­na­zi­jos bai­gi­mo.<text:s/></text:p>
        <text:p text:style-name="Roman">Stra­te­gi­nė ug­dy­mo tu­ri­nio ak­tu­a­li­ni­mo kryp­tis bu­vo kiek­vie­no vai­ko gau­na­mas ge­riau­sios ko­ky­bės iš­si­la­vi­ni­mas jo mo­kyk­lo­je. Šiuo­lai­kiš­ko ug­dy­mo tu­ri­nys yra ak­tu­a­li­na­mas at­si­žvel­giant į nuo­sek­laus kom­pe­ten­ci­jų ug­dy­mo po­rei­kį, mo­ky­to­jams su­tei­kia­ma dau­giau lais­vės. At­nau­ji­nus ben­drą­sias pro­gra­mas, mo­ky­to­jai ga­li 30 %<text:s/>da­ly­ko pa­mo­kų skir­ti pa­čių pa­si­rink­tam ar su­kur­tam kla­sės ar mo­kyk­los kon­teks­tą at­lie­pian­čiam ug­dy­mo tu­ri­niui.<text:s/></text:p>
        <text:p text:style-name="Roman">Mo­kyk­lo­se pra­de­da­ma įgy­ven­din­ti nau­ja<text:s/>Gy­ve­ni­mo įgū­džių pro­gra­ma, ku­ri ap­ima to­kias svar­bias te­mas kaip so­cia­li­nis ir emo­ci­nis ug­dy­mas, svei­ka­tos ug­dy­mas, psi­cho­ak­ty­vių­jų me­džia­gų var­to­ji­mo pre­ven­ci­ja, pa­ty­čių ir smur­to pre­ven­ci­ja, žmo­gaus sau­ga ne­lai­min­gų at­si­ti­ki­mų at­ve­ju, sau­gus eis­mas, dar­bo sau­ga, pir­mo­ji pa­gal­ba, ly­tiš­ku­mo ug­dy­mas, psi­chi­nės svei­ka­tos stip­ri­ni­mas, sa­vi­žu­dy­bių pre­ven­ci­ja, ly­čių ly­gy­bė, pa­gar­bių san­ty­kių kū­ri­mas, žmo­gaus tei­sės ir ki­ta. Su­pla­nuo­tos in­ves­ti­ci­jos per „Tūks­tant­me­čio mo­kyk­lų“ pro­gra­mą, taip pat vyk­do­mas STEAM cen­trų įveik­li­ni­mas, tę­sia­mas kul­tū­ros pa­so edu­ka­ci­nių pro­gra­mų fi­nan­sa­vi­mas, sėk­min­gai vyk­do­ma in­teg­ruo­ta vi­suo­ti­nio in­for­ma­ci­nio ir ko­mu­ni­ka­ci­nio tech­no­lo­gi­nio raš­tin­gu­mo pro­gra­ma, skait­me­ni­nė švie­ti­mo trans­for­ma­ci­ja („EdTech“).<text:s/></text:p>
        <text:p text:style-name="Roman">Šiais me­tais pa­ma­ty­si­me pir­muo­sius „Tūks­tant­me­čio mo­kyk­lų“ pro­gra­mos po­ky­čius pir­ma­ja­me jos srau­te da­ly­vau­jan­čio­se sa­vi­val­dy­bių mo­kyk­lo­se. TŪM pro­gra­ma sie­kia­ma su­kur­ti op­ti­ma­lias ir in­te­gralias ug­dy­mo­si są­ly­gas. Pro­gra­mo­je da­ly­vau­ja 58 sa­vi­val­dy­bės, 270 mo­kyk­lų, iš vi­so su­pla­nuo­ta apie 250 mln.<text:s/>eu­rų. „Tūks­tant­me­čio mo­kyk­lų“ pro­gra­ma pri­si­tai­kė prie in­di­vi­du­a­lių kiek­vie­nos sa­vi­val­dy­bės po­rei­kių ir su­da­rė są­ly­gas pa­čioms sa­vi­val­dy­bėms tiks­lin­gai skir­ti in­ves­tuo­ja­mas lė­šas joms ak­tu­a­liau­sioms švie­ti­mo pro­ble­moms spręs­ti. Sa­vi­val­dy­bės pra­de­da į sa­vo mo­kyk­las žiū­rė­ti kaip į tin­klą, o tin­klas reiš­kia, kad mo­kyk­los nė­ra tik at­ski­ri taš­kai že­mė­la­py­je, tarp jų yra svar­bios gi­jos. De­cen­tra­li­zuo­tas au­to­bu­siu­kų pir­ki­mas, pri­im­ti spren­di­mai, su­tei­kian­tys sa­vi­val­dai dau­giau lais­vės įsi­gy­jant ir nau­do­jant mo­kyk­li­nius au­to­bu­sus.<text:s/></text:p>
        <text:p text:style-name="Roman">Sie­kiant su­da­ry­ti są­ly­gas spe­cia­lių­jų ug­dy­mo­si po­rei­kių tu­rin­tiems vai­kams ug­dy­tis kar­tu su ben­dra­am­žiais, vyks­ta pa­si­ren­gi­mas įtrau­kia­jam ug­dy­mui, di­di­na­mas fi­nan­sa­vi­mas švie­ti­mo pa­gal­bos spe­cia­lis­tų at­ly­gi­ni­mams di­din­ti ir nau­jiems eta­tams steig­ti. Bus iš­ban­do­mi mo­ki­nių įvai­ro­vei at­vi­rų kla­sių mo­de­liai 103 kla­sė­se. Pa­vyz­džiui, pa­mo­ko­je kar­tu dirbs ir ant­ras mo­ky­to­jas, pa­pil­do­mi mo­ky­to­jų pa­dė­jė­jai.<text:s/></text:p>
        <text:p text:style-name="Roman">Šie­met švie­ti­mo pa­gal­bai iš vals­ty­bės biu­dže­to nu­ma­ty­ta 136 mln.<text:s/>eu­rų ir tai yra dvi­gu­bai dau­giau, ne­gu bu­vo skir­ta 2019 me­tais, kai bu­vo skir­ta 62 mln.<text:s/>Nuo 2019 me­tų mo­ky­to­jų pa­dė­jė­jų skai­čius mo­kyk­lo­se iš­au­go dau­giau nei dvi­gu­bai – nuo 2 tūkst.<text:s/>69 iki 4 tūkst.<text:s/>280. La­bai žy­miai iš­au­go ir sto­jan­čių­jų į spe­cia­li­ą­ją pe­da­go­gi­ką. Per­nai au­go treč­da­liu, šie­met dar dvi­gu­bai. Tai lei­džia ti­kė­tis, kad mo­kyk­lo­se ne­pri­trūks šių spe­cia­lis­tų.<text:s/></text:p>
        <text:p text:style-name="Roman">Šį ru­de­nį 15 skir­tin­gų sa­vi­val­dy­bių star­tuo­ja 103 mo­ki­nių įvai­ro­vei at­vi­ros kla­sės, ku­rio­se mo­ki­niams per pa­mo­kas bus tei­kia­ma pa­pil­do­ma an­tro mo­ky­to­jo ir mo­ky­to­jo pa­dė­jė­jų pa­gal­ba. Veik­lą pra­de­da aš­tuo­ni re­gio­ni­niai spe­cia­lio­jo ug­dy­mo cen­trai, ku­rių pa­grin­di­nė fun­k­ci­ja bus kon­sul­tuo­ti ben­dro­jo ug­dy­mo mo­kyk­las. Šie­met du­ris ati­da­rė Lie­tu­vos įtrauk­ties švie­ti­me cen­tras – na­cio­na­li­nė eks­per­ti­nė įstai­ga, ku­ri pa­de­da dieg­ti įtrau­kio­jo ug­dy­mo ino­va­ci­jas<text:s/>ir teik­ti pa­gal­bą ug­dy­mo įstai­goms,<text:s/>sa­vi­val­dy­bių pe­da­go­gi­nėms psi­cho­lo­gi­nėms tar­ny­boms, re­gio­ni­niams spe­cia­lio­jo ug­dy­mo cen­trams.<text:s/></text:p>
        <text:p text:style-name="Roman">Pri­im­ti spren­di­mai pri­trauk­ti dau­giau bū­si­mų ir iš­lai­ky­ti esa­mus mo­ky­to­jus. Jau už­si­mi­niau apie sto­jan­čių­jų su­si­do­mė­ji­mą spe­cia­li­ą­ją pe­da­go­gi­ka, bet tai tik vie­na iš pe­da­go­gi­kos spe­cia­li­za­ci­jų, į ku­rias sie­kia­me pri­trauk­ti dau­giau bū­si­mų mo­ky­to­jų. Re­a­guo­jant į au­gan­tį mo­ky­to­jų po­rei­kį, pri­im­ti spren­di­mai, ska­ti­nan­tys abi­tu­rien­tus rink­tis trūks­ta­mų spe­cia­li­za­ci­jų pe­da­go­gi­nes stu­di­jas. Sto­jan­tiems į di­džiau­sio po­rei­kio pe­da­go­gi­nes stu­di­jas ski­ria­ma 319 eu­rų sti­pen­di­ja, o pas­ku­ti­niais stu­di­jų me­tais ji ga­li pa­di­dė­ti iki 539 eu­rų, pa­si­ra­šius su­tar­tį įsi­dar­bin­ti mo­ky­to­jais po stu­di­jų. Už­tik­rin­tos pla­tes­nės ga­li­my­bės į mo­kyk­las pri­trauk­ti ir ki­tų sri­čių pro­fe­sio­na­lus.<text:s/></text:p>
        <text:p text:style-name="Roman">Jau esa­miems mo­ky­to­jams su­da­ro­mos ga­li­my­bės at­nau­jin­ti kom­pe­ten­ci­jas. Nuo šio ru­dens pe­da­go­gų ren­gi­mo cen­truo­se mi­nis­te­ri­jos ini­cia­ty­va star­tuo­ja na­cio­na­li­nės kva­li­fi­ka­ci­jos to­bu­li­ni­mo pro­gra­mos ma­te­ma­ti­kos ir gy­ve­ni­mo įgū­džių mo­ky­to­jams. Nuo pa­va­sa­rio šiuo bū­du sa­vo da­ly­ki­nes kom­pe­ten­ci­jas to­bu­lin­tis ga­lės ir pra­di­nio ug­dy­mo, ir ki­tų da­ly­kų mo­ky­to­jai. Šios pro­gra­mos mo­ky­to­jams bus ne­mo­ka­mos. Taip pat nuo šių me­tų aukš­to­sios mo­kyk­los siū­lo švie­ti­mo įstai­gų va­do­vams ar jais ke­ti­nan­tiems tap­ti pe­da­go­gams ne­mo­ka­mas spe­cia­li­zuo­tas ma­gist­ran­tū­ros stu­di­jų pro­gra­mas. Jas ren­gia net še­ši Lie­tu­vos uni­ver­si­te­tai.<text:s/></text:p>
        <text:p text:style-name="Roman">Svar­bu stip­rin­ti ug­dy­mo kryp­ties moks­lo po­ten­cia­lą. Sie­kiant ge­rin­ti edu­ko­lo­gi­jos kryp­ties dok­to­ran­tū­ros ko­ky­bę, skir­ta be­veik 3 mln.<text:s/>eu­rų edu­ko­lo­gi­jos dok­to­ran­tū­ros stu­di­joms už­sie­ny­je. Pa­skelb­ti kvie­ti­mai teik­ti pa­raiš­kas edu­ko­lo­gi­jos dok­to­ran­tū­rai ge­riau­siuo­se pa­sau­lio uni­ver­si­te­tuo­se.<text:s/></text:p>
        <text:p text:style-name="Roman">Vals­ty­bei rū­pi vi­sų sri­čių spe­cia­lis­tų ren­gi­mas. Nuo pra­ėju­sių moks­lo me­tų ug­dy­mas kar­je­rai ta­po pri­ei­na­mas kiek­vie­nam mo­ki­niui nuo 1 kla­sės. Mo­kyk­lo­se jau dir­ba apie 600 kar­je­ros spe­cia­lis­tų.<text:s/></text:p>
        <text:p text:style-name="Roman">Su­si­ta­ri­me bu­vo nu­ma­ty­ta ne ma­žiau kaip pu­sę<text:s/>pro­fe­si­nio mo­ky­mo pro­gra­mų or­ga­ni­zuo­ti prak­ti­ne for­ma, kaip pa­meist­rys­tė, mo­ky­ma­sis dar­bo vie­to­je, prak­ti­nis mo­ky­mas ir pa­na­šiai. Stip­ri­nant pro­fe­si­nio mo­ky­mo ko­ky­bę ir pa­trauk­lu­mą, pa­meist­rys­tės plėt­ros pro­jek­tas jau su­lau­kė ke­lių de­šim­čių pa­raiš­kų fi­nan­suo­ti mo­ky­mą­si dar­bo vie­to­je. Pra­dė­ta įgy­ven­din­ti mo­bi­lu­mo pro­gra­ma.<text:s/></text:p>
        <text:p text:style-name="Roman">Sie­kia­me, kad į aukš­to­jo moks­lo stu­di­jas at­ei­tų pa­si­ren­gę stu­den­tai. Pri­im­ti Moks­lo ir stu­di­jų įsta­ty­mo pa­kei­ti­mai dėl vie­no­dų mi­ni­ma­lių sto­ji­mo į aukš­tą­sias mo­kyk­las rei­ka­la­vi­mų, ne­pri­klau­so­mai nuo to, ko­kia stu­di­jų fi­nan­sa­vi­mo for­ma stu­di­juo­ja­ma. Tai lei­džia ti­kė­tis, kad vi­si pir­ma­kur­siai bus bent mi­ni­ma­liai pa­si­ren­gę stu­di­joms. An­tra ver­tus, spe­cia­lus dė­me­sys ski­ria­mas ir jau­nuo­liams, ku­rie dėl so­cia­li­nių, eko­no­mi­nių prie­žas­čių ne­tu­rė­jo ga­li­my­bių tin­ka­mai<text:s/><text:span text:style-name="T525">pa</text:span><text:span text:style-name="T526">­si</text:span><text:span text:style-name="T527">­reng</text:span><text:span text:style-name="T528">­ti, nors tam ne</text:span><text:span text:style-name="T529">­trū</text:span><text:span text:style-name="T530">­ko ge</text:span><text:span text:style-name="T531">­bė</text:span><text:span text:style-name="T532">­ji</text:span><text:span text:style-name="T533">­mų. Kar</text:span><text:span text:style-name="T534">­tu su pre</text:span><text:span text:style-name="T535">­zi</text:span><text:span text:style-name="T536">­den</text:span><text:span text:style-name="T537">­tū</text:span><text:span text:style-name="T538">­ra pa</text:span><text:span text:style-name="T539">­reng</text:span><text:span text:style-name="T540">­ti ir pri</text:span><text:span text:style-name="T541">­im</text:span><text:span text:style-name="T542">­ti įsta</text:span><text:span text:style-name="T543">­ty</text:span><text:span text:style-name="T544">­mo<text:s/></text:span>pa­kei­ti­mai dėl so­cia­li­nės di­men­si­jos, pa­tvir­tin­ti aukš­to­jo moks­lo so­cia­li­nės di­men­si­jos pri­ori­te­tai. Kaip ir bu­vo su­tar­ta, Moks­lo ir stu­di­jų įsta­ty­me pa­ko­re­guo­tas fi­nan­sa­vi­mo mo­de­lis. At­si­ra­do ga­li­my­bė fi­nan­suo­ti aukš­tą­sias mo­kyk­las už stu­di­jų re­zul­ta­tus, taip pat ir už ge­rą ab­sol­<text:span text:style-name="T545">ven</text:span><text:span text:style-name="T546">­tų įsi</text:span><text:span text:style-name="T547">­dar</text:span><text:span text:style-name="T548">­bi</text:span><text:span text:style-name="T549">­ni</text:span><text:span text:style-name="T550">­mą, sie</text:span><text:span text:style-name="T551">­kiant ne tik stu</text:span><text:span text:style-name="T552">­den</text:span><text:span text:style-name="T553">­tų kie</text:span><text:span text:style-name="T554">­ky</text:span><text:span text:style-name="T555">­bės skai</text:span><text:span text:style-name="T556">­čiu</text:span><text:span text:style-name="T557">­mi, bet ir ko</text:span><text:span text:style-name="T558">­ky</text:span><text:span text:style-name="T559">­bės stu</text:span><text:span text:style-name="T560">­di</text:span><text:span text:style-name="T561">­jų pro</text:span><text:span text:style-name="T562">­ce</text:span><text:span text:style-name="T563">­se.<text:s/></text:span></text:p>
        <text:p text:style-name="Roman">Moks­lo ir stu­di­jų ins­ti­tu­ci­jų fi­nan­sa­vi­mo struk­tū­ro­je įtvir­ti­na­mas ir fi­nan­sa­vi­mas už stra­te­gi­nių tiks­lų pa­sie­ki­mą, tam pa­si­tel­kiant spe­cia­li­ą­sias su­tar­tis su moks­lo ir stu­di­jų ins­ti­tu­ci­jo­mis,<text:s/><text:span text:style-name="T564">bei fi</text:span><text:span text:style-name="T565">­nan</text:span><text:span text:style-name="T566">­sa</text:span><text:span text:style-name="T567">­vi</text:span><text:span text:style-name="T568">­mas už ko</text:span><text:span text:style-name="T569">­ky</text:span><text:span text:style-name="T570">­bi</text:span><text:span text:style-name="T571">­nių ro</text:span><text:span text:style-name="T572">­dik</text:span><text:span text:style-name="T573">­lių pa</text:span><text:span text:style-name="T574">­sie</text:span><text:span text:style-name="T575">­ki</text:span><text:span text:style-name="T576">­mą, tam pa</text:span><text:span text:style-name="T577">­si</text:span><text:span text:style-name="T578">­tel</text:span><text:span text:style-name="T579">­kiant ska</text:span><text:span text:style-name="T580">­ti</text:span><text:span text:style-name="T581">­na</text:span><text:span text:style-name="T582">­mą</text:span><text:span text:style-name="T583">­jį fi</text:span><text:span text:style-name="T584">­nan</text:span><text:span text:style-name="T585">­sa</text:span><text:span text:style-name="T586">­vi</text:span><text:span text:style-name="T587">­mą už</text:span><text:s/>stu­di­jų veik­los pa­sie­ki­mus. Nu­ma­ty­ta, kad nuo 2024 me­tų moks­li­nių ty­ri­mų<text:s/>ir eks­pe­ri­men­ti­nės<text:s/>plėt­ros<text:s/>ba­zi­nis fi­nan­sa­vi­mas<text:s/>su­da­rys 70 %<text:s/>ir ski­ria­mas pa­gal eks­per­ti­nį ver­ti­ni­mą, o li­ku­si 30 %<text:s/>da­lis ski­ria­ma pa­gal for­ma­lio­jo ver­ti­ni­mo re­zul­ta­tus. No­riu pri­dur­ti, kad reikš­min­gai iš­au­go vals­ty­bės fi­nan­sa­vi­mas MTEP. 2022 me­tais asig­na­vi­mai, pa­ly­gin­ti su 2021 me­tais, iš­au­go 30 %<text:s/>ir iš vi­so su­da­rė 206 mln.<text:s/>eu­rų. 2023 me­tais asig­na­vi­mai iš­au­go dar 34 %<text:s/>ir su­da­rė 276 mln.<text:s/>Tai­gi per dve­jus me­tus au­gi­mas be­veik 74 %.<text:s/></text:p>
        <text:p text:style-name="Roman"><text:span text:style-name="T588">PIRMININKAS.</text:span><text:s/>Mi­nist­re, jums li­ko mi­nu­tė, no­riu tik pri­min­ti.</text:p>
        <text:p text:style-name="Roman"><text:span text:style-name="T589">G. JAKŠTAS.</text:span><text:s/>Jei­gu BVP bū­tų au­gęs, kaip prog­no­zuo­ta su­tar­ties pa­si­ra­šy­mo me­tu, bū­tu­me pa­sie­kę 0,57 %<text:s/>nuo BVP, ta­čiau dėl di­des­nio BVP au­gi­mo šis san­ty­kis pa­sie­kė 0,38 per dve­jus me­tus nuo 0,28. Ži­no­ma, to­bu­lė­ti yra kur, ta­čiau vi­so­se sri­ty­se ju­da­me pir­myn ir lai­ko­mės su­si­ta­ri­mų. Čia kal­bė­da­mas ne­įvar­di­jau kiek­vie­no su­si­ta­ri­mo punk­to pa­rai­džiui, ta­čiau yra pa­teik­ta ata­skai­ta Na­cio­na­li­nio su­si­ta­ri­mo dar­bo gru­pė­je. O čia šian­dien, ky­lant pa­pil­do­mų klau­si­mų, pa­si­steng­siu į juos vi­sus at­sa­ky­ti. Ačiū,</text:p>
        <text:p text:style-name="Roman"><text:span text:style-name="T590">PIRMININKAS.</text:span><text:s/><text:span text:style-name="T591">Dė</text:span><text:span text:style-name="T592">­ko</text:span><text:span text:style-name="T593">­ju, mi</text:span><text:span text:style-name="T594">­nist</text:span><text:span text:style-name="T595">­re. Aš siū</text:span><text:span text:style-name="T596">­lau ei</text:span><text:span text:style-name="T597">­ti iš ei</text:span><text:span text:style-name="T598">­lės, kad bent po vie</text:span><text:span text:style-name="T599">­ną žmo</text:span><text:span text:style-name="T600">­gų iš<text:s/></text:span>kiek­vie­nos frak­ci­jos ga­lė­tų pa­klaus­ti. Tai pir­ma­sis klau­sia A. Ve­ry­ga. Pra­šau.</text:p>
        <text:p text:style-name="Roman"><text:span text:style-name="T601">A. VERYGA</text:span><text:s/><text:span text:style-name="T602">(</text:span><text:span text:style-name="T603">LVŽSF</text:span><text:span text:style-name="T604">)</text:span>. Dė­ko­ju, mi­nist­re, už jū­sų to­kį gra­žiai pa­skai­ty­tą teks­tą. Bet aš no­rė­čiau jū­sų pa­klaus­ti apie pro­gra­mą, ku­ri šian­dien vi­suo­me­nei ke­lia la­bai daug klau­si­mų. Tai yra Gy­ve­ni­mo įgū­džių ug­dy­mo pro­gra­ma, ku­rios nė­ra va­do­vė­lių, ku­rios tu­ri­nys yra ne­aiš­kus, mo­ky­to­jų ren­gi­mas yra ne­įvy­kęs ir, skir­tin­gai ne­gu ki­tų pri­va­lo­mų ben­dro­jo ug­dy­mo da­ly­kų, mo­ky­to­jų ren­gi­mą pla­nuo­ja­ma vyk­dy­ti ne mo­ky­to­jų ren­gi­mo įstai­go­se, o, kaip su­pran­tu, vie­šo­sios įstai­gos ar ne­vy­riau­sy­bi­nės or­ga­ni­za­ci­jos tą da­rys. O šian­dien žur­na­lis­tai dar ir už­da­vė klau­si­mus apie vie­no iš Tė­vy­nės są­jun­gos par­la­men­ta­ro ir jo šei­mos da­ly­va­vi­mą ne tik ren­giant pro­gra­mą, bet ir mo­kant, vyk­dant ir pa­na­šiai.<text:s/></text:p>
        <text:p text:style-name="Roman">Aš no­riu jū­sų pa­klaus­ti. Ar ne­ma­no­te, kad tai jau su­kom­pro­mi­ta­vo dar net ne­pra­dė­tą pro­gra­mą ir kad pro­tin­giau­sia to­kio­je si­tu­a­ci­jo­je bū­tų šią pro­gra­mą tie­siog su­stab­dy­ti?</text:p>
        <text:p text:style-name="Roman"><text:span text:style-name="T605">PIRMININKAS.</text:span><text:s/>Lai­kas!</text:p>
        <text:p text:style-name="Roman"><text:span text:style-name="T606">A. VERYGA</text:span><text:s/><text:span text:style-name="T607">(</text:span><text:span text:style-name="T608">LVŽSF</text:span><text:span text:style-name="T609">)</text:span>. Ačiū.</text:p>
        <text:p text:style-name="Roman"><text:span text:style-name="T610">G. JAKŠTAS.</text:span><text:s/>Ačiū už klau­si­mą. Gy­ve­ni­mo įgū­džių pro­gra­ma bu­vo ren­gia­ma dau­giau nei dve­jus me­tus. Į jos ren­gi­mą įsi­trau­kė tos sri­ties moks­li­nin­kai, pe­da­go­gai, bu­vo kon­sul­tuo­ja­ma­si ir su tė­vais. Ši pro­gra­ma jau star­ta­vo, ji yra be ga­lo svar­bi.<text:s/>Dis­ku­tuo­jant su pa­čio­mis mo­kyk­lo­mis, mo­kyk­lų at­sto­vais, mo­ky­to­jais, jie ma­to di­de­lę šios pro­gra­mos nau­dą tiek so­cia­li­nio, emo­ci­nio in­te­lek­to mo­ki­nių ug­dy­mui. Tai, kad kaž­kas kaž­kur da­ly­va­vo, apie tai at­sa­ky­ti ne­ga­lė­čiau. Ta­me ren­gi­mo pro­ce­se as­me­niš­kai ne­da­ly­va­vau ir ne­gir­dė­jau ir tų klau­si­mų, kas, kie­no, koks šei­mos na­rys, kur bu­vo įsi­trau­kęs. Bu­vo įtrauk­ti vi­si rei­ka­lin­gi pro­fe­sio­na­lai ir šiaip šiai pro­gra­mai yra pa­si­ruoš­ta. O mo­ky­to­jai ren­gia­mi, yra su­kur­ta uni­ver­si­te­tų pro­gra­ma, jau star­ta­vo Vy­tau­to Di­džio­jo uni­ver­si­te­to pro­gra­ma Gy­ve­ni­mo įgū­džių pro­gra­mos mo­kan­tiems pe­da­go­gams, ne­tru­kus tu­rė­tų star­tuo­ti ir Vil­niaus uni­ver­si­te­te. Pas­ta­rai­siais me­tais vy­ko kon­sul­ta­ci­jos ir mo­ky­to­jai bu­vo pa­reng­ti, nes tai nė­ra kaž­kas vi­siš­kai nau­jo. Vi­si tie da­ly­kai bu­vo in­teg­ruo­ti į ug­dy­mo pro­ce­są, tie­siog da­bar jie yra su­kur­ti ir su­dė­ti į at­ski­rą pa­mo­ką, nes tam mo­kyk­lo­se iki šiol bu­vo ski­ria­ma ne­pa­kan­ka­mai dė­me­sio.</text:p>
        <text:p text:style-name="Roman"><text:span text:style-name="T611">PIRMININKAS.</text:span><text:s/>Dė­kui. Klau­sia V. Tar­ga­ma­dzė. Pra­šau,</text:p>
        <text:p text:style-name="Roman"><text:span text:style-name="T612">V. TARGAMADZĖ</text:span><text:span text:style-name="T613"><text:s/></text:span><text:span text:style-name="T614">(</text:span><text:span text:style-name="T615">DFVL</text:span><text:span text:style-name="T616">)</text:span><text:span text:style-name="T617">. A</text:span>čiū. Dėl Gy­ve­ni­mo įgū­džių pro­gra­mos no­rė­čiau tik­tai trum­pai pa­ko­men­tuo­ti. Iš tie­sų da­ly­vau­ti tai ga­li da­ly­vau­ti, bet tų, ku­rie tei­kė pa­sta­bas, ne vi­sos pa­sta­bos bu­vo įver­tin­tos ir da­bar moks­li­nin­kai kaip tik kri­ti­kuo­ja kai ku­rias pro­gra­mos vie­tas. Tai­gi ge­riau ne­gu pa­leis­ti pras­tą pro­gra­mą, ge­riau įsi­klau­sy­ti nors da­bar. Per frak­ci­jos po­sė­dį jūs man ne­at­sa­kė­te dėl biu­ro­kratijos ma­ži­ni­mo mo­kyk­lo­se, tai klau­siu da­bar. Prieš dve­jus me­tus va­do­vų aso­cia­ci­jos krei­pė­si į mi­nis­te­ri­ją, mi­nis­te­ri­ja per­me­tė Vy­riau­sy­bei, nes mi­nis­te­ri­jos, įvai­rios ki­tos ins­ti­tu­ci­jos už­me­tė tą biu­ro­kratinę naš­tą. Ka­da ga­lų ga­le bus tai iš­spręs­ta?<text:s/>Vi­si ža­da:<text:s/>J. Šiugž­di­nie­nė ža­dė­jo, pas­kui E. Dob­ro­wols­ka ža­dė­jo, da­bar ši­tas mi­nist­ras ir­gi tur­būt tu­rė­tų at­kreip­ti dė­me­sį. Ir dar vie­nas da­ly­kas dėl PUPP’o. Kas ne­iš­lai­kys PUPP’o, tu­rės ei­ti į pro­fe­si­nes mo­kyk­las.</text:p>
        <text:p text:style-name="Roman"><text:span text:style-name="T618">PIRMININKAS.</text:span><text:s/>Lai­kas, ko­le­ge.</text:p>
        <text:p text:style-name="Roman"><text:span text:style-name="T619">V. TARGAMADZĖ</text:span><text:span text:style-name="T620"><text:s/></text:span><text:span text:style-name="T621">(</text:span><text:span text:style-name="T622">DFVL</text:span><text:span text:style-name="T623">)</text:span><text:span text:style-name="T624">.<text:s/></text:span>Kaip jūs gal­vo­ja­te pa­reng­ti pro­gra­mas bū­tent tiems vai­kams, ku­rie ne­tu­ri pa­grin­di­nio iš­si­la­vi­ni­mo?</text:p>
        <text:p text:style-name="Roman"><text:span text:style-name="T625">G. JAKŠTAS.</text:span><text:s/>Ačiū už klau­si­mus. Na, dėl biu­ro­kratijos ma­ži­ni­mo ma­to­me dvi de­da­mą­sias – biu­ro­kratiją mo­kyk­loms ir biu­ro­kratiją mo­ky­to­jams. Dėl biu­ro­kratijos mo­kyk­loms yra su­kur­ta dar­bo gru­pė, ji vei­kia prie Vy­riau­sy­bės. Ka­dan­gi ta biu­ro­kratija at­si­ran­da iš įvai­rių in­s­ti­tu­ci­jų, ži­nau, yra da­ro­mi ty­ri­mai, ver­ti­na­ma. Ka­da bus tos dar­bo gru­pės re­zul­ta­tai, ga­lė­čiau pa­si­tiks­lin­ti. Ta­čiau ma­to­me, kad, pri­klau­so­mai nuo mo­kyk­los, biu­ro­kratijos ne­ma­žai ten­ka ir mo­ky­to­jams. Tai čia im­si­mės ini­cia­ty­vos iš pa­čios mi­nis­te­ri­jos, kad mo­ky­to­jams tek­tų kuo ma­žiau biu­ro­kratijos ir ga­lė­tų kon­cen­truo­ti sa­vo dar­bo lai­ką į ug­dy­mą.</text:p>
        <text:p text:style-name="Roman"><text:span text:style-name="T626">PIRMININKAS.</text:span><text:s/>Klau­sia T. Bi­čiū­nas. Pra­šom.</text:p>
        <text:p text:style-name="Roman"><text:span text:style-name="T627">T. BIČIŪNAS</text:span><text:s/><text:span text:style-name="T628">(</text:span><text:span text:style-name="T629">LSDPF</text:span><text:span text:style-name="T630">)</text:span>. Dė­kui už su­teik­tą žo­dį. Ger­bia­mas mi­nist­re, ne­re­tai gir­di­me vie­šo­jo­je erd­vė­je tiek prem­je­rės, tiek jū­sų pa­čių pa­si­sa­ky­mus, kad mo­ky­to­jų da­bar ak­tu­a­li­jos ir ke­lia­mos pro­ble­mos yra lyg ir ne­re­a­lis­tiš­kos, ne­įgy­ven­di­na­mos ir kad, ko ge­ro, ne­pa­vyks taip grei­tai iš­spręs­ti ir to, ko no­ri mo­ky­to­jai. Ta­čiau pa­ti mo­ky­to­jų ben­druo­me­nė, tiek Lie­tu­vos moks­lei­vių są­jun­ga, ku­ri ža­da pa­reikš­ti<text:s/>strei­kuo­jan­čių<text:s/>mo­ky­to­jų<text:s/>pa­lai­ky­mą, sa­ko, kad tai ga­li­ma iš­spręs­ti ir kad tu­rė­tų bū­ti spren­džia­mos tos pro­ble­mos bū­tent da­bar­ti­niu me­tu. Tai ma­no klau­si­mas bū­tų toks: ką jūs da­bar de­kla­ruo­ja­mu dia­lo­gu su švie­ti­mo ben­druo­me­ne esa­te jau pa­da­rę jų rei­ka­la­vi­mų at­žvil­giu, kad ne­įvyk­tų mo­ky­to­jų strei­kai? Ir gal ga­li­te at­sa­ky­ti, ko­dėl ne­ga­lė­tų bū­ti ant­ras at­ly­gi­ni­mų di­di­ni­mas nu­ma­to­mas anks­čiau, pa­vyz­džiui, nuo rug­sė­jo mė­ne­sio, o ne nuo 2024 me­tų IV ket­vir­čio? Dė­kui.</text:p>
        <text:p text:style-name="Roman"><text:span text:style-name="T631">G. JAKŠTAS.</text:span><text:s/>Ačiū už klau­si­mą. Aš su pro­fe­si­nė­mis są­jun­go­mis kal­bu kiek­vie­ną die­ną, ieš­ko­me su­ta­ri­mo. Iš­kel­ti jų pir­mi­niai rei­ka­la­vi­mai. Su­pran­tant kryp­tis, ma­nau, yra tei­sin­ga kal­bė­ti tiek apie kla­sių dy­džius, tiek apie krū­vį, tiek apie dar­bo už­mo­kes­tį, ta­čiau tuos<text:s/>žings­nius, ku­rie bu­vo nu­ma­ty­ti pir­mi­niuo­se rei­ka­la­vi­muo­se, ma­nau, kad su­pran­ta ir pro­fe­si­nės są­jun­gos, kad to­kiu tem­pu įgy­ven­din­ti ne­re­a­lu. Ieš­ko­me su­ta­ri­mo, ką bū­tų ga­li­ma pa­da­ry­ti jau nuo ki­tų me­tų. Tam tik­ri kom­pro­mi­sai yra ran­da­mi, ga­lu­ti­nio su­ta­ri­mo dar ne­tu­ri­me. Ti­kiuo­si, jau ki­tą sa­vai­tę jį pa­vyks pa­siek­ti, kai ži­no­si­me tiks­liai, ką ga­li­me, kiek rei­kė­tų di­din­ti at­ly­gi­ni­mus nuo ki­tų me­tų sau­sio ir nuo ki­tų me­tų rug­sė­jo, kad pa­siek­tu­me įsi­pa­rei­go­ji­mus. Dėl<text:s/>di­di­ni­mo<text:s/>lai­ko, tai šie­met, pa­tys su­pran­ta­me, di­din­ti nė­ra įma­no­ma, bet nuo ki­tų me­tų no­ri­me di­din­ti tiek nuo sau­sio, tiek ir nuo rug­sė­jo.<text:s/></text:p>
        <text:p text:style-name="Roman">Šiais me­tais dar­bo už­mo­kes­tis mo­ky­to­jams bu­vo di­di­na­mas nuo sau­sio mė­ne­sio. Iki di­dini­mo bu­vo dis­ku­tuo­ja­ma, gal rei­kė­tų da­li­mis nuo sau­sio ir nuo rug­sė­jo, o gal rei­kė­tų nuo rug­sė­jo. Pa­tys mo­ky­to­jai no­rė­jo, kad bū­tų nuo sau­sio. At­ėjo sau­sis, ta­da, nors di­din­ta tiek, kiek su­si­tar­ta, ta­da no­ri­me, kad gal dar ir nuo rug­sė­jo. Aiš­ku, biu­dže­tas yra pla­nuo­ja­mas ne pus­me­čiui, ne mė­ne­siui, vi­siems me­tams, dėl to ki­tais me­tais pla­nuo­ja­ma, kad ga­lė­tų bū­ti du di­di­ni­mai.</text:p>
        <text:p text:style-name="Roman"><text:span text:style-name="T632">PIRMININKAS.</text:span><text:s/>Dė­kui. Klau­sia A. Ged­vi­las. Pra­šom.</text:p>
        <text:p text:style-name="Roman"><text:span text:style-name="T633">A. GEDVILAS</text:span><text:s/><text:span text:style-name="T634">(</text:span><text:span text:style-name="T635">MSNG</text:span><text:span text:style-name="T636">)</text:span>. Ger­bia­mas mi­nist­re, re­a­guo­da­mas į vi­suo­me­nė­je pla­čiai ki­lu­sį pa­si­pik­ti­ni­mą nau­ją­ja Gy­ve­ni­mo įgū­džių pro­gra­ma, siek­da­mas iš­veng­ti ne­rei­ka­lin­gų spe­ku­lia­ci­jų, pra­šau pa­tiks­lin­ti in­for­ma­ci­ją ir at­sa­ky­ti į klau­si­mus. Ar Švie­ti­mo, moks­lo ir spor­to mi­nis­te­ri­ja, at­sa­kin­ga už šios pro­gra­mos pa­ren­gi­mą, vis dėl­to rū­pi­no­si, kad prie pro­gra­mos ren­gi­mo pri­si­dė­tų or­ga­ni­za­ci­jos, ati­tin­kan­čios kon­sti­tu­ci­nę pri­gim­ti­nę šei­mos ir ly­ties sam­pra­tą, taip pat ir pro­gra­mos tu­ri­ny­je at­si­spin­dė­tų pri­gim­ti­nės šei­mos ver­ty­bės? Ar vis dėl­to mi­nis­te­ri­jai tai ne­bu­vo svar­bus kri­te­ri­jus ruo­šiant šią pro­gra­mą, o gal bu­vo prie­šin­gai – mi­nis­te­ri­ja pri­vi­le­gi­ja­vo sek­su­a­li­nes ta­pa­ty­bes ir orien­ta­ci­jas pro­pa­guo­jan­čias or­ga­ni­za­ci­jas ren­giant šią pro­gra­mą? Ir vis dėl­to, at­si­žvel­giant į re­ak­ci­ją, ar ne­ver­tė­tų grįž­ti prie ši­tos pro­gra­mos ir vis tik ją pa­tai­sy­ti?</text:p>
        <text:p text:style-name="Roman"><text:span text:style-name="T637">G. JAKŠTAS.</text:span><text:s/>Ačiū už klau­si­mą. Į pro­gra­mos ren­gi­mą bu­vo įtrauk­tas pla­tus ra­tas ins­ti­tu­ci­jų, moks­li­nin­kų. Šei­ma yra la­bai svar­bi. Tai at­si­spin­di ir pa­čio­je pro­gra­mo­je, tai yra per ug­dy­mą. Nė­ra pro­pa­guo­ja­mos jo­kios sek­su­a­li­nės orien­ta­ci­jos ar kaip jūs įvar­di­jo­te. Kas yra svar­bu, tai pro­pa­ga­vi­mas su­pras­ti, kad esa­me skir­tin­gi, ir gerb­ti vi­sų mū­sų skir­tin­gu­mą. Tai yra vie­na iš ver­ty­bių, ku­rią mes vi­si tu­rė­tu­me tu­rė­ti. Ta­čiau ko­kio nors pro­pa­ga­vi­mo, kaip jūs įvar­di­jo­te, pro­gra­mo­se nė­ra. Į ren­gi­mą bu­vo įtrauk­tas įvai­rus ir pla­tus ra­tas, kon­sul­ta­ci­jos bu­vo vie­šos, da­ly­va­vo kas tik no­rė­jo, vi­si tu­rė­jo ga­li­my­bę su­da­ly­vau­ti.</text:p>
        <text:p text:style-name="Roman"><text:span text:style-name="T638">PIRMININKAS.</text:span><text:s/>Dė­kui. V. Fio­do­ro­vo, ma­tau, sa­lė­je nė­ra. Klau­sia J. Se­jo­nie­nė. Pra­šau.</text:p>
        <text:p text:style-name="Roman"><text:span text:style-name="T639">J. SEJONIENĖ</text:span><text:s/><text:span text:style-name="T640">(</text:span><text:span text:style-name="T641">TS-LKDF</text:span><text:span text:style-name="T642">)</text:span>. La­bai dė­kui, po­sė­džio pir­mi­nin­ke. Aš tik vie­ną re­pli­ką dėl Gy­ve­ni­mo įgū­džių pro­gra­mos. Pir­miau­sia ne­rei­kia pri­si­kur­ti mi­tų, tuo­met jų bi­jo­ti ir dar juos kaip nors skleis­ti. La­bai ačiū mi­nist­rui už at­sa­ky­mus, bet aš tu­riu ki­tą klau­si­mą, ku­ris yra la­bai ak­tu­a­lus. Pas­ta­ro­sio­mis die­no­mis ten­ka vis dar ak­ty­viai ben­drau­ti ir su me­di­kų ben­druo­me­ne dėl pa­žy­mų mo­kyk­loms dėl mo­kyk­los ne­lan­ky­mo. Di­dė­ja ser­ga­mu­mas už­kre­čia­mo­sio­mis li­go­mis. Tė­vai nuo pir­mų­jų die­nų vis dėl­to krei­pia­si į svei­ka­tos prie­žiū­ros spe­cia­lis­tus, nors gal tai ne vi­sa­da yra bū­ti­na, bet sa­ko, kad ne­ga­li pa­tys įver­tin­ti, kiek li­ga už­si­tęs. Tuo tar­pu svei­ka­tos prie­žiū­ros spe­cia­lis­tai sa­ko, kad la­bai pa­di­dė­jo jų dar­bo krū­vis. Tų pa­žy­mų pras­mės jie ne­la­bai ma­to.</text:p>
        <text:p text:style-name="Roman">Ki­ta ver­tus, bi­jo, kad bus ir tie to­kie jaut­rūs duo­me­nys mo­kyk­loms su­teik­ti, ku­rių gal­būt ne­rei­kė­tų. Ko­kia jū­sų nuo­mo­nė ir koks šiuo me­tu yra iš tik­rų­jų re­gu­lia­vi­mas?</text:p>
        <text:p text:style-name="Roman"><text:span text:style-name="T643">G. JAKŠTAS.</text:span><text:s/>Ačiū už klau­si­mą. Pir­miau­sia, kam rei­kė­jo su­kur­ti stan­dar­tą. Mes tai va­di­na­me mi­ni­ma­liu lan­ko­mu­mo stan­dar­tu. Dau­ge­lis mo­kyk­lų tu­ri tvar­kas, ku­rios yra griež­tes­nės ir de­ta­les­nės, ta­čiau ma­to­me mo­kyk­lų, ku­rio­se iš es­mės vi­sos pra­leis­tos pa­mo­kos yra ne­pa­tei­sin­tos. Ap­skri­tai ša­ly­je si­tu­a­ci­ja yra to­kia, kad vi­du­ti­niš­kai 10 %<text:s/>vi­sų pa­mo­kų yra pra­lei­džia­ma. Ga­li­me įsi­vaiz­duo­ti, kad iš 12 me­tų ug­dy­mo dau­giau nei me­tai yra ne­lan­ky­tos pa­mo­kos. Ab­so­liu­ti dau­gu­ma tė­vų, kai vai­kas su­ser­ga, jau pir­mą die­ną krei­pia­si į me­di­kus, ar­ba net mi­nus pir­mą, kaip mes ma­to­me, tą die­ną, kai dar bu­vo mo­kyk­lo­je, krei­pia­si į me­di­kus. Esant šiai tvar­kai ne­at­si­ran­da jo­kių įpa­rei­go­ji­mų ra­šy­ti ko­kius nors raš­te­lius, kaip bū­da­vo anks­čiau. Ką mo­kyk­los tu­ri pa­da­ry­ti? Jei­gu vai­kas ser­ga, pra­lei­džia il­giau nei 5 die­nas, tu­rė­tų įsi­ti­kin­ti, kad bu­vo kreip­ta­si į gy­dy­mo įstai­gą.<text:s/></text:p>
        <text:p text:style-name="Roman">Kas yra 5 die­nos? Su­pran­ta­me, dar pri­si­de­da sa­vait­ga­liai, tai ga­li bū­ti ir 9 sir­gi­mo die­nos. Jei­gu 9 die­nas ser­gant nė­ra krei­pia­ma­si į gy­dy­mo įstai­gą, dar ir 10 die­ną ne­at­ei­na­ma, tai klau­si­mas,<text:span text:style-name="T644"><text:s/>ar iš</text:span><text:span text:style-name="T645">­ties iki ga</text:span><text:span text:style-name="T646">­lo yra pa</text:span><text:span text:style-name="T647">­si</text:span><text:span text:style-name="T648">­rū</text:span><text:span text:style-name="T649">­pi</text:span><text:span text:style-name="T650">­na</text:span><text:span text:style-name="T651">­ma vai</text:span><text:span text:style-name="T652">­ku.<text:s/></text:span>Čia yra to­kioms iš­skir­ti­nėms si­tu­a­ci­joms. Dau­ge­liu at­ve­jų<text:s/>nie­kas ne­pa­si­keis. Jo­kių pa­žy­mų ne­rei­kia. Įsi­ti­ki­ni­mas ga­li įvyk­ti vi­saip, pa­vyz­džiui, trau­kiant iš e. svei­ka­tos įro­dy­mą apie ap­si­lan­ky­mą, tie­siog ma­ty­tų­si da­ta ir pa­var­dė. Jo­kių jaut­rių duo­me­nų tik­rai ne­rei­kia ro­dy­ti. Mo­kyk­los tos gau­tos in­for­ma­ci­jos ne­tu­ri sau­go­ti. Bet tai su­da­ro ga­li­my­bę, jei­gu pa­ste­bi­ma, kad vai­kas ne­lan­ko mo­kyk­los, ne­aiš­ku, ar dėl li­gos, ar ne, nes nie­kur ne­si­krei­pia­ma dėl to vai­ko, kad įsi­jung­tų ki­ti me­cha­niz­mai, to­kie kaip vai­ko prie­žiū­ros ko­mi­si­ja, vai­ko tei­sės, o esant rei­ka­lui gal­būt net ir po­li­ci­ja, jei­gu nė­ra už­tik­ri­na­ma vai­ko tei­sė į švie­ti­mą. Tam yra įve­da­mas šis mi­ni­ma­lus stan­dar­tas.</text:p>
        <text:p text:style-name="Roman"><text:span text:style-name="T653">PIRMININKAS.</text:span><text:s/>Dė­ko­ju. Klau­sia E. Ru­de­lie­nė. Pra­šau.</text:p>
        <text:p text:style-name="Roman"><text:span text:style-name="T654">E. RUDELIENĖ</text:span><text:s/><text:span text:style-name="T655">(</text:span><text:span text:style-name="T656">LSF</text:span><text:span text:style-name="T657">)</text:span>. Ačiū, ger­bia­mas po­sė­džio pir­mi­nin­ke. Ačiū, mi­nist­re, už iš­sa­mų pri­sta­ty­mą. Iš tie­sų ma­to­me po­ky­čius, ma­to­me di­dė­jan­čius skai­čius ir vyks­tan­čius po­ky­čius. Tik­rai švie­ti­mo su­si­ta­ri­mas vei­kia, bet šian­dien švie­ti­mo įstai­gos tu­ri tik­rai daug iš­šū­kių, nes vyks­ta daug po­ky­čių, ma­to­me ir pro­fe­si­nių są­jun­gų re­ak­ci­jas. Vie­nas iš pro­fe­si­nių są­jun­gų rei­ka­la­vi­mų yra ma­žin­ti mo­ki­nių skai­čių. Šian­dien vie­šo­jo­je erd­vė­je skai­čiau lyg ir to­kį jū­sų pa­si­sa­ky­mą vie­no­je iš frak­ci­jų, kad tai ga­lė­tų bū­ti il­ga­lai­kis pla­nas. Ar tai reikš­tų, kad vis dėl­to jūs ma­no­te, kad kri­te­ri­jai bus per­žiū­ri­mi ir į tiks­lą di­din­ti kla­ses bus kaip nors ki­taip re­a­guo­ja­ma? Vie­nas klau­si­mas.<text:s/></text:p>
        <text:p text:style-name="Roman">Ki­tas klau­si­mas dėl<text:s/>Kul­tū­ros pa­so. Ar ma­to­te ga­li­my­bę jį iš­plės­ti ir iki­mo­kyk­li­nu­kams? Apie tai bu­vo dis­ku­tuo­ta. (<text:span text:style-name="T658">Bal</text:span><text:span text:style-name="T659">­sas sa</text:span><text:span text:style-name="T660">­lė</text:span><text:span text:style-name="T661">­je</text:span>) Kaip? Ne, ne, tai yra Švie­ti­mo, moks­lo ir spor­to mi­nis­te­ri­jos šiuo at­ve­ju. Taip, taip, jie ku­ruo­ja<text:s/>Kul­tū­ros pa­są. Jie ku­ruo­ja. Taip, ačiū.</text:p>
        <text:p text:style-name="Roman"><text:span text:style-name="T662">G. JAKŠTAS.</text:span><text:s/>Dėl<text:s/>Kul­tū­ros pa­so, tai tu­rė­tų bū­ti Kul­tū­ros mi­nis­te­ri­jos asig­na­vi­mai, bet, aiš­ku, mes į tai įsi­trau­kė­me, į tas dis­ku­si­jas, į tai, ką da­bar pa­mi­nė­jo­te. Ne­da­ly­va­vau to­se dis­ku­si­jo­se, dėl iš­plė­ti­mo ne­ga­lė­čiau at­sa­ky­ti, bet ga­lė­si­me, ma­nau, pa­dis­ku­tuo­ti Švie­ti­mo ir mo­ks­lo ko­mi­te­te.<text:s/></text:p>
        <text:p text:style-name="Roman">Dėl kla­sių. Žiū­rint į sta­tis­ti­ką, vi­dur­kį, kiek ir ko­kio dy­džio yra vi­du­ti­nės kla­sės Lie­tu­vo­je, tai mes iš­ties at­ro­do­me la­bai pa­na­šiai kaip pa­sau­lis, bet tas vi­dur­kis yra la­bai klai­di­nan­tis, ka­dan­gi tu­ri­me la­bai ma­žų kla­sių ir tu­ri­me la­bai di­de­lių kla­sių. Vis dar tu­ri­me dau­giau nei 600 kla­sių Lie­tu­vo­je, kur yra vir­ši­ja­mas 30 mo­ki­nių skai­čius. Tai yra pir­mas žings­nis, ką mes no­ri­me pa­da­ry­ti, bet tam bū­ti­na pri­im­ti Švie­ti­mo įsta­ty­mo pa­kei­ti­mus, ku­rie yra pa­teik­ti ir jau lau­kia bal­sa­vi­mo. Tą pri­ėmę ga­lė­tu­me nu­sta­ty­ti, kad ne­fi­nan­suo­ja­mos di­des­nės nei 30 mo­ki­nių kla­sės. Kas da­bar įvyks­ta, jei­gu yra, tar­ki­me, 31 mo­ki­nys, tai fi­nan­sa­vi­mas ski­ria­mas už dvi vi­du­ti­nio dy­džio kla­ses, ta­čiau su­de­da­mi mo­ki­niai į vie­ną kla­sę. Aiš­ku, ken­čia ir ko­ky­bė, ir mo­ky­to­jui su­dė­tin­giau, bet to­kiu bū­du tam tik­ra pras­me su­tau­po­mos lė­šos, ga­li­ma skir­ti prie­dus ir pa­na­šiai. Tai to siek­si­me iš­veng­ti.<text:s/></text:p>
        <text:p text:style-name="Roman">Ki­ta da­lis, kad kal­ba­me ir dėl ga­li­my­bės ma­žin­ti kla­ses ten, kur įma­no­ma. Bu­vo sa­vi­val­dy­bė­se jau ir anks­čiau ini­cia­ty­vų nu­si­sta­ty­ti ma­žes­nius mak­si­mu­mus, ta­čiau ne­tu­rė­jo tam tei­si­nio pa­grin­do. Jei­gu nu­si­sta­ty­da­vo, kad, pa­vyz­džiui, gim­na­zi­jo­se kla­sės bus 27 mo­ki­nių, ir jei­gu 28 mo­ki­nį at­ve­dęs tė­ve­lis ar ma­my­tė bū­tų krei­pę­si į teis­mą, ko­dėl jūs nu­si­sta­tė­te di­des­nį mak­si­mu­mą, o ma­no vai­kas ne­tel­pa į mo­kyk­lą, tai bū­tų ne­tu­rė­ju­si jo­kio tei­si­nio pa­grin­do ta mo­kyk­la ir vis tiek bū­tų tu­rė­ju­si to­kiu at­ve­ju pri­im­ti tą mo­ki­nį. Tai jiems nu­si­sta­ty­ti tai­syk­les, kai nė­ra tei­si­nio pa­grin­do, da­bar yra per daug pa­vo­jin­ga. Bet jei­gu mes su­teik­tu­me tai Vy­riau­sy­bės nu­ta­ri­mu,<text:s/>tin­klo kū­ri­mo tai­syk­lė­mis, tai ga­lė­tų sa­vi­val­dy­bės, ku­rios pa­si­ruo­šu­sios, for­muo­ti tru­pu­tį ma­žes­nes kla­ses. Ne­kal­ba­me apie ma­ži­ni­mą iki 15 ar 20 mo­ki­nių kla­sė­se, bet tai bū­tų, tar­ki­me, tri­mis mo­ki­niais ma­žes­nės kla­sės, kas yra reikš­min­ga ug­dy­mo pro­ce­se.</text:p>
        <text:p text:style-name="P663"><text:span text:style-name="T664">PIRMININKAS.</text:span><text:s/>Dė­kui. Klau­sia T. V. Ras­ke­vi­čius.<text:s/></text:p>
        <text:p text:style-name="P665"><text:span text:style-name="T666">T. V. RASKEVIČIUS</text:span><text:s/><text:span text:style-name="T667">(</text:span><text:span text:style-name="T668">LF</text:span><text:span text:style-name="T669">)</text:span>. Ger­bia­mas mi­nist­re, ma­no klau­si­mas bus ir­gi su­si­jęs su moks­lei­vių skai­čiaus kla­sė­se ma­ži­ni­mo pro­ble­ma­ti­ka. Kaip su­pran­tu, dia­lo­go su pro­fe­si­nė­mis są­jun­go­mis me­tu yra sie­kia­ma tą pro­ce­są įgy­ven­din­ti pa­laips­niui. Esa­te vie­šai sa­kęs, kad pir­miau­sia prie to tu­rė­tų pri­ei­ti sa­vi­val­dy­bės, ku­rios yra tam pa­si­ruo­šu­sios, tu­ri tam rei­kia­mą in­fra­struk­tū­rą, ir net ra­gi­no­te kai ku­rias sa­vi­val­dy­bes nau­jas mo­kyk­las sta­ty­ti. Vil­niaus mies­te šian­dien mo­ko­si apie 80 tūkst.<text:s/>Lie­tu­vos moks­lei­vių, ar­ba kas ket­vir­tas mo­ki­nys Lie­tu­vo­je. Vil­niu­je šiuo me­tu eg­zis­tuo­ja bent sep­ty­nių nau­jų ben­dro­jo la­vi­ni­mo mo­kyk­lų po­rei­kis. Aki­vaiz­du, kad dė­me­sys, spren­džiant ši­tą pro­ble­ma­ti­ką, tu­rė­tų bū­ti nu­kreip­tas į tas sa­vi­val­dy­bes, ku­rio­se pro­por­cin­gai ir mo­ko­si dau­giau­siai moks­lei­vių. Po šią sa­vai­tę įvy­ku­sio su­si­ti­ki­mo su Vil­niaus mies­to va­do­vais kon­sta­ta­vo­te, kad bus sta­to­mos ke­tu­rios nau­jos mo­kyk­los Vil­niu­je. Ar jums ne­at­ro­do, kad to­kia am­bi­ci­ja Vil­niaus mies­te yra per ma­ža ir ko­kios ly­de­rys­tės ke­ti­na im­tis mi­nis­te­ri­ja, kad bū­tų už­tik­rin­tas ši­tas po­rei­kis Vil­niaus mies­te, ku­ris au­ga ne tik gy­ven­to­jų skai­čiu­mi, bet ir moks­lei­vių skai­čiu­mi? Ačiū.</text:p>
        <text:p text:style-name="Roman"><text:span text:style-name="T670">G. JAKŠTAS.</text:span><text:s/>Ačiū už klau­si­mą. Iš­ties Vil­nius yra vi­siš­kai ki­to­mis ten­den­ci­jo­mis gy­ve­nan­tis nei li­ku­si Lie­tu­va. Kai li­ku­sio­je Lie­tu­vo­je spren­džia­mos pro­ble­mos, kad yra ne­pil­nos kla­sės, ne­su­si­da­ro pa­kan­ka­mai mo­ki­nių, kad ga­lė­tų mo­kyk­la veik­ti ir taip to­liau, Vil­niu­je tų mo­kyk­lų trūks­ta. Su­pran­ta­me, kad mo­kyk­los sta­ty­bos yra il­gas pro­ce­sas, pra­de­dant vien nuo do­ku­men­tų pa­ren­gi­mo, kad bū­tų nu­pirk­tas tech­ni­nių pla­nų ren­gi­mas, pro­jek­ta­vi­mas ir taip to­liau, tai yra dve­jų tre­jų me­tų pro­ce­sas. Ta­da dar sta­ty­bos – gru­biai dve­ji me­tai, tai tu­ri­me maž­daug pen­ke­rių me­tų<text:s/>lai­ko­tar­pį nuo ta­da, kai su­pla­nuo­ja­ma, iki ta­da, kai ati­da­ro­ma mo­kyk­la. Ma­to­me, kad Vil­niu­je jau yra ir pa­sta­ty­tų nau­jų mo­kyk­lų. Kaip mi­nė­jo­te ir jūs, pla­nas yra sta­ty­ti pa­pil­do­mų, ver­tin­si­me ga­li­my­bes, bet vis­kas, aiš­ku, at­si­re­mia į biu­dže­tą, ar ga­lė­tų ir vals­ty­bė pri­si­dė­ti prie pa­pil­do­mų mo­kyk­lų sta­ty­bų. Sa­kau, vis­kas at­si­re­mia į biu­dže­tą.<text:s/>Šiuo me­tu pa­grin­di­nis pri­ori­te­tas yra mo­ky­to­jų dar­bo už­mo­kes­tis, tad dėl ko­kių nors ša­lia esan­čių<text:s/>įsi­pa­rei­go­ji­mų, rei­ka­lau­jan­čių asig­na­vi­mų,<text:s/>bū­tų man ne­at­sa­kin­ga pa­ža­dė­ti. Bet apie tai gal­vo­ja­me, ta­ria­mės ir su Vil­niaus sa­vi­val­dy­bės va­do­vy­be.</text:p>
        <text:p text:style-name="Roman"><text:span text:style-name="T671">PIRMININKAS.</text:span><text:s/>Dė­ko­ju, lai­kas klaus­ti bai­gė­si.<text:s/></text:p>
        <text:p text:style-name="Roman">Da­bar kvie­čiu mi­nist­rą pri­sta­ty­ti mū­sų dar­bo­tvarkės 2-2 klau­si­mą – Sei­mo nu­ta­ri­mą dėl Mu­zi­kos ir te­at­ro aka­de­mi­jos sta­tu­to pa­tvir­ti­ni­mo. Pra­šom, dėl ve­di­mo tvar­kos G. Kin­du­rys.<text:s/></text:p>
        <text:p text:style-name="Roman"><text:span text:style-name="T672">G. KINDURYS</text:span><text:s/><text:span text:style-name="T673">(</text:span><text:span text:style-name="T674">LVŽSF</text:span><text:span text:style-name="T675">)</text:span>. Ačiū, po­sė­džio pir­mi­nin­ke. Pra­šy­čiau pra­tęs­ti bent 10 mi­nu­čių klau­si­mams už­duo­ti, tik­rai yra svar­bus da­ly­kas.<text:s/></text:p>
        <text:p text:style-name="Roman"><text:span text:style-name="T676">PIRMININKAS.</text:span><text:s/>Dė­kui, tik­rai svar­bus da­ly­kas, bet, kiek ži­nau, mi­nist­ras ski­ria ir as­me­niš­kai ini­ci­juo­ja su­si­ti­ki­mus su frak­ci­jo­mis dėl šio klau­si­mo.<text:s/></text:p>
        <text:p text:style-name="Roman"/>
        <text:p text:style-name="Laikas">14.34 val.</text:p>
        <text:p text:style-name="Roman12">Sei­mo nu­ta­ri­mo „Dėl Lie­tu­vos Res­pub­li­kos Sei­mo 2011 m.<text:s/>ba­lan­džio 14 d.<text:s/>nu­ta­ri­mo<text:s/><text:span text:style-name="T677">Nr. XI-1322 „Dėl Lie</text:span><text:span text:style-name="T678">­tu</text:span><text:span text:style-name="T679">­vos mu</text:span><text:span text:style-name="T680">­zi</text:span><text:span text:style-name="T681">­kos ir te</text:span><text:span text:style-name="T682">­at</text:span><text:span text:style-name="T683">­ro aka</text:span><text:span text:style-name="T684">­de</text:span><text:span text:style-name="T685">­mi</text:span><text:span text:style-name="T686">­jos sta</text:span><text:span text:style-name="T687">­tu</text:span><text:span text:style-name="T688">­to pa</text:span><text:span text:style-name="T689">­tvir</text:span><text:span text:style-name="T690">­ti</text:span><text:span text:style-name="T691">­ni</text:span><text:span text:style-name="T692">­mo“ pa</text:span><text:span text:style-name="T693">­kei</text:span><text:span text:style-name="T694">­ti</text:span><text:span text:style-name="T695">­mo“</text:span><text:s/>pro­jek­tas<text:s/>Nr. XIVP-2954 (<text:span text:style-name="T696">pa</text:span><text:span text:style-name="T697">­tei</text:span><text:span text:style-name="T698">­ki</text:span><text:span text:style-name="T699">­mas</text:span>)</text:p>
        <text:p text:style-name="Roman"/>
        <text:p text:style-name="Roman">Ei­na­me prie dar­bo­tvarkės 2-2 klau­si­mo – Sei­mo nu­ta­ri­mo dėl Lie­tu­vos mu­zi­kos ir te­at­ro aka­de­mi­jos. Mi­nist­re, pra­šom pri­sta­ty­ti.<text:s/></text:p>
        <text:p text:style-name="Roman"><text:span text:style-name="T700">G. JAKŠTAS.</text:span><text:s/>Ačiū. Ma­no pri­sta­ty­mas bus ga­na trum­pas. Pir­miau­sia no­riu pa­sa­ky­ti, kad šis tei­ki­mas yra su­de­rin­tas su pa­ties uni­ver­si­te­to va­do­vy­be, tiek<text:s/>Se­na­to, tiek Ta­ry­bos tei­ki­mas yra, nes, kaip ži­no­me, aukš­to­sios mo­kyk­los yra au­to­no­miš­kos. Šio pa­kei­ti­mo pa­grin­di­nis tiks­las yra pri­tai­ky­ti įsta­tus prie to, kaip kei­tė­si įsta­ty­mai. Ka­dan­gi kei­tė­si Moks­lo ir stu­di­jų įsta­ty­mas, at­si­ra­do di­de­lių pa­kei­ti­mų, ku­rie ap­ima ir<text:s/>Se­na­to, ir<text:s/>Ta­ry­bos su­da­ry­mo tvar­ką, rei­ka­la­vi­mus, po­rei­kis. Bu­vo ven­gia­ma dub­lia­vi­mo, sie­kia­ma at­si­sa­ky­ti per­tek­li­nio reg­la­men­ta­vi­mo, kai, pa­vyz­džiui, tu­rė­jo­me reg­la­men­ta­vi­mą ir to, ko­kie yra pa­da­li­niai, o tai ma­ži­na uni­ver­si­te­to ga­li­my­bes steig­ti nau­jus pa­da­li­nius ar kaip nors vi­du­je op­ti­mi­zuo­tis. Dau­gu­ma yra re­dak­ci­nio po­bū­džio pa­kei­ti­mų, ku­rie at­lie­pia įvy­ku­sius įsta­ty­mų pa­kei­ti­mus pas­ta­ruo­ju lai­ko­tar­piu.</text:p>
        <text:p text:style-name="Roman"><text:span text:style-name="T701">PIRMININKAS.</text:span><text:s/>Dė­kui. Klau­sia S. Tu­mė­nas.</text:p>
        <text:p text:style-name="Roman"><text:span text:style-name="T702">S. TUMĖNAS</text:span><text:s/><text:span text:style-name="T703">(</text:span><text:span text:style-name="T704">LVŽSF</text:span><text:span text:style-name="T705">)</text:span>. Ger­bia­mas mi­nist­re, man re­gis, jūs tru­pu­tį nu­su­ka­te į šo­ną pa­grin­di­nę<text:span text:style-name="T706"><text:s/>pa</text:span><text:span text:style-name="T707">­kei</text:span><text:span text:style-name="T708">­ti</text:span><text:span text:style-name="T709">­mo ir ad</text:span><text:span text:style-name="T710">­re</text:span><text:span text:style-name="T711">­so įtvir</text:span><text:span text:style-name="T712">­ti</text:span><text:span text:style-name="T713">­ni</text:span><text:span text:style-name="T714">­mo prie</text:span><text:span text:style-name="T715">­žas</text:span><text:span text:style-name="T716">­tį. Kai pra</text:span><text:span text:style-name="T717">­ei</text:span><text:span text:style-name="T718">­to</text:span><text:span text:style-name="T719">­je ka</text:span><text:span text:style-name="T720">­den</text:span><text:span text:style-name="T721">­ci</text:span><text:span text:style-name="T722">­jo</text:span><text:span text:style-name="T723">­je bu</text:span><text:span text:style-name="T724">­vo su</text:span><text:span text:style-name="T725">­nai</text:span><text:span text:style-name="T726">­kin</text:span><text:span text:style-name="T727">­tas LEU,</text:span><text:s/>vi­si ne­ra­miai žiū­rė­jo, kam ati­teks tas pa­sta­tas, ko­kiems ver­sli­nin­kams. Ir kai vi­si pa­ma­tė­me, kad už­ra­šy­ta „Vil­niaus ko­le­gi­ja“, vi­si nu­si­ra­mi­no­me – ačiū Die­vui. Ar ši­to ad­re­so, Ge­di­mi­no pros­pektas 42, su­tei­ki­mas Lie­tu­vos mu­zi­kos ir te­at­ro aka­de­mi­jos bu­vei­nei ga­ran­tuo­ja, kad tik­rai į ši­tą pa­sta­tą ne­si­kė­si­na ver­sli­nin­kai, sta­ty­bi­nin­kai, į šį pa­sta­tą, ku­ris yra mies­to šir­dy­je? Ar tai su­tei­kia dau­giau sau­gik­lių, kad šis pa­sta­tas iš­liks Mu­zi­kos aka­de­mi­jos? Ačiū. Man ro­dos, tai yra pa­grin­di­nis sie­kis jū­sų šio pa­tei­ki­mo. Ačiū.<text:s/></text:p>
        <text:p text:style-name="Roman"><text:span text:style-name="T728">G. JAKŠTAS.</text:span><text:s/>Ačiū už klau­si­mą. Ri­zi­kos, kad gvieš­tų­si tų pa­tal­pų kas nors, ne­bu­vo­me įžvel­gę. Kaip ži­no­te, yra sta­to­mas Mu­zi­kos ir te­at­ro aka­de­mi­jos mies­te­lis, dis­ku­tuo­jant ir su uni­ver­si­te­to va­do­vy­be. Bū­tent jie Ge­di­mi­no pros­pekte esan­tį pa­sta­tą ma­to kaip rep­re­zen­ta­ci­nį, kaip jiems svar­bų ir ko­kių nors pla­nų at­si­sa­ky­ti ši­to pa­sta­to ne­tu­ri.</text:p>
        <text:p text:style-name="Roman"><text:span text:style-name="T729">PIRMININKAS.</text:span><text:s/>Dė­kui. Klau­sia R. Šar­knic­kas.</text:p>
        <text:p text:style-name="Roman"><text:span text:style-name="T730">R. ŠARKNICKAS</text:span><text:s/><text:span text:style-name="T731">(</text:span><text:span text:style-name="T732">LVŽSF</text:span><text:span text:style-name="T733">)</text:span>. Dė­kui, po­sė­džio pir­mi­nin­ke. Ką tik iš­gir­dau pa­tvir­ti­ni­mą dėl Mu­zi­kos ir te­at­ro aka­de­mi­jos pa­grin­di­nio pa­sta­to prie Lu­kiš­kių aikš­tės, tai klau­si­mo ne­be­tu­riu. Ačiū.<text:s/></text:p>
        <text:p text:style-name="Roman"><text:span text:style-name="T734">PIRMININKAS.</text:span><text:s/>Dė­kui. La­bai ačiū, mi­nist­re, už pri­sta­ty­mą. Da­bar dėl mo­ty­vų dėl šio pro­jek­to nė­ra no­rin­čių kal­bė­ti. Ap­si­sprę­si­me bal­suo­da­mi per bal­sa­vi­mo in­ter­va­lą.<text:s/></text:p>
        <text:p text:style-name="Roman"/>
        <text:p text:style-name="Laikas">14.38 val.</text:p>
        <text:p text:style-name="Roman12">Sau­gaus eis­mo au­to­mo­bi­lių ke­liais įsta­ty­mo<text:s/>Nr. VIII-2043 2, 9, 10, 14, 17, 22, 23, 27<text:span text:style-name="T735">2</text:span><text:s/>straips­nių ir prie­do pa­kei­ti­mo ir Įsta­ty­mo pa­pil­dy­mo 22<text:span text:style-name="T736">1</text:span><text:s/>straips­niu ir 2 prie­du įsta­ty­mo pa­kei­ti­mo įsta­ty­mo pro­jek­tas<text:s/>Nr. XIVP-3036 (<text:span text:style-name="T737">pa</text:span><text:span text:style-name="T738">­tei</text:span><text:span text:style-name="T739">­ki</text:span><text:span text:style-name="T740">­mas</text:span>)</text:p>
        <text:p text:style-name="Roman"/>
        <text:p text:style-name="Roman"><text:span text:style-name="T741">Iš ry</text:span><text:span text:style-name="T742">­ti</text:span><text:span text:style-name="T743">­nės dar</text:span><text:span text:style-name="T744">­bo</text:span><text:span text:style-name="T745">­tvarkės klau</text:span><text:span text:style-name="T746">­si</text:span><text:span text:style-name="T747">­mas. Kvie</text:span><text:span text:style-name="T748">­čia</text:span><text:span text:style-name="T749">­ma pri</text:span><text:span text:style-name="T750">­sta</text:span><text:span text:style-name="T751">­ty</text:span><text:span text:style-name="T752">­ti vi</text:span><text:span text:style-name="T753">­daus rei</text:span><text:span text:style-name="T754">­ka</text:span><text:span text:style-name="T755">­lų vi</text:span><text:span text:style-name="T756">­ce</text:span><text:span text:style-name="T757">­mi</text:span><text:span text:style-name="T758">­nist</text:span><text:span text:style-name="T759">­rė<text:s/></text:span>S. Šča­je­vie­nė<text:s/>Sau­gaus eis­mo au­to­mo­bi­lių ke­liais įsta­ty­mo pa­kei­ti­mo įsta­ty­mo pro­jek­tą Nr. XIVP-3036.<text:s/>Pra­šom.<text:s/></text:p>
        <text:p text:style-name="Roman"><text:span text:style-name="T760">S. ŠČAJEVIENĖ.</text:span><text:s/>Tei­kia­mas Sau­gaus eis­mo au­to­mo­bi­lių ke­liais įsta­ty­mo<text:s/>Nr. VIII-2043 2, 9, 10, 14, 17, 22, 23, 27<text:span text:style-name="T761">2</text:span><text:s/>straips­nių ir prie­do pa­kei­ti­mo ir įsta­ty­mo pa­pil­dy­mo 22<text:span text:style-name="T762">1</text:span><text:s/>straips­niu ir 2 prie­du įsta­ty­mo pa­kei­ti­mo įsta­ty­mo pro­jek­tas<text:s/>Nr. XIVP-3036. Šio pro­jek­to tiks­las yra įsta­ty­mu pa­keis­ti da­tą, nuo ku­rios vals­ty­bės įmo­nė „Re­git­ra“ iš­duo­da vai­ruo­to­jų kva­li­fi­ka­ci­jos kor­te­les.<text:s/></text:p>
        <text:p text:style-name="Roman">Ko­dėl tai yra bū­ti­na ir ko­kia pro­ble­ma bus spren­džia­ma šiuo įsta­ty­mo pro­jek­tu? No­ri­me at­kreip­ti dė­me­sį, jog 2022 m.<text:s/>sau­sio 20 d.<text:s/>bu­vo pri­im­tas Lie­tu­vos Res­pub­li­kos sau­gaus eis­mo au­to­mo­bi­lių ke­liais ati­tin­ka­mai pa­mi­nė­tas įsta­ty­mas, ku­riuo bu­vo nu­sta­ty­ta vai­ruo­to­jo kva­li­fi­ka­ci­jos kor­te­lės są­vo­ka bei nu­sta­ty­ta, kad vai­ruo­to­jo kva­li­fi­ka­ci­jos kor­te­les vals­ty­bės įmo­nė „Re­git­ra“ iš­duo­da nuo 2023 m.<text:s/>lap­kri­čio 1 d.<text:s/>Ar­tė­jant nu­ro­dy­tai da­tai iš­ryš­kė­jo prak­ti­nės ob­jek­ty­vios šios nuo­sta­tos įgy­ven­di­ni­mo pro­ble­mos, ku­rios są­ly­go­jo bū­ti­ny­bę keis­ti nu­ro­dy­tą da­tą. Vai­ruo­to­jo kva­li­fi­ka­ci­jos kor­te­lė pri­va­lo ati­tik­ti Eu­ro­pos Są­jun­gos di­rek­ty­vos rei­ka­la­vi­mus ir yra pri­ski­ria­ma prie sau­gių do­ku­men­tų. Jų pri­sky­ri­mą ati­tin­ka­mam tech­no­lo­gi­nės ap­sau­gos ly­giui ir po­ly­giui ir to­kių sau­gių do­ku­men­tų blan­kų ga­my­bą ir ga­my­bos rei­ka­la­vi­mus nu­sta­to Sau­gių­jų do­ku­men­tų ir sau­gių­jų do­ku­men­tų blan­kų ga­my­bos įsta­ty­mas ir ati­tin­ka­mai Vie­šų­jų pir­ki­mų, at­lie­ka­mų gy­ny­bos ir sau­gu­mo sri­ty­je, įsta­ty­mas bei iš jų iš­plau­kian­tys rei­ka­la­vi­mai gau­ti in­for­ma­ci­ją apie pir­ki­me da­ly­vau­jan­čius da­ly­vius ir jų pa­ti­ki­mu­mą iš Vals­ty­bės sau­gu­mo de­par­ta­men­to ir Pa­slap­čių ap­sau­gos ko­or­di­na­vi­mo ko­mi­si­jos.<text:s/></text:p>
        <text:p text:style-name="Roman">Tai­gi vai­ruo­to­jo kva­li­fi­ka­ci­jos kor­te­lių blan­kų ga­my­bos pro­ce­dū­ros ap­ima la­bai griež­tai reg­la­men­tuo­ja­mą ir il­gai trun­kan­tį sau­gių­jų do­ku­men­tų blan­kų ga­my­bos pa­tį pro­ce­są, to­dėl „Re­git­ra“ kaip įmo­nė šiuo at­ve­ju ne­ga­lė­jo tu­rė­ti jo­kios įta­kos ter­mi­nui. Be to, la­bai svar­bu pa­žy­mė­ti, kad sau­gių­jų do­ku­men­tų blan­kų tech­no­lo­gi­nių ele­men­tų ga­my­bą šiuo me­tu at­lie­ka tik vie­nas ga­min­to­jas vi­sa­me pa­sau­ly­je ir šis ga­min­to­jas in­for­ma­vo, kad dėl įvy­ku­sios ko­ro­na­vi­ru­so pan­de­mi­jos, di­dė­jan­čios pa­klau­sos ir di­de­lio me­džia­gų trū­ku­mo vi­sa­me pa­sau­ly­je su­si­du­ria­ma su ga­my­bai bū­ti­nų kom­po­nen­tų tie­ki­mo su­tri­ki­mais. Dėl to blan­kų ga­my­ba ir už­sa­ky­mų įvyk­dy­mas už­trun­ka nuo 8 iki 10 mė­ne­sių nuo už­sa­ky­mo ga­vi­mo die­nos. To­dėl yra siū­lo­mas spren­di­mas,<text:s/>įver­ti­nus vi­sas ob­jek­ty­vias fak­ti­nes ap­lin­ky­bes,<text:s/>vai­ruo­to­jo kva­li­fi­ka­ci­jos kor­te­lių blan­kų ga­my­bos veiks­mų pla­no įvyk­dy­mo ter­mi­ną nu­kel­ti iki 2024 m.<text:s/>lie­pos 1 d.<text:s/>Dėl šios prie­žas­ties įsta­ty­mo pro­jek­te siū­lo­ma bū­tent to­kia da­ta.<text:s/></text:p>
        <text:p text:style-name="Roman">Šiam įsta­ty­mui įgy­ven­din­ti, pro­jek­tui įgy­ven­din­ti lė­šų ne­rei­kės. Su Tei­sės de­par­ta­men­to pa­sta­bo­mis, ku­rios bu­vo pa­teik­tos, iš es­mės su­tin­ka­me ir at­si­žvelg­si­me į jas svars­ty­da­mi ko­mi­te­tuo­se. Ačiū, siū­lau pri­tar­ti.<text:s/></text:p>
        <text:p text:style-name="Roman"><text:span text:style-name="T763">PIRMININKAS.</text:span><text:s/>Dė­kui. Klau­sia R. Ta­ma­šu­nie­nė. Pra­šau.</text:p>
        <text:p text:style-name="Roman"><text:span text:style-name="T764">R. TAMAŠUNIENĖ</text:span><text:span text:style-name="T765"><text:s/></text:span><text:span text:style-name="T766">(</text:span><text:span text:style-name="T767">MSNG</text:span><text:span text:style-name="T768">)</text:span><text:span text:style-name="T769">.<text:s/></text:span>Ačiū. Aš tik trum­pą klau­si­mą tu­riu. Kaip vis dėl­to bus su Eu­ro­pos Są­jun­gos rei­ka­la­vi­mu įra­šy­ti kva­li­fi­ka­ci­ją į vai­ruo­to­jo pa­žy­mė­ji­mą? Tas lai­kas, aiš­ku, yra iš­tę­sia­mas. Tai kaip jūs iš­sprę­si­te dėl ši­to per­ei­na­mo­jo lai­ko­tar­pio, nes ati­de­da­te re­a­liai įgy­ven­di­ni­mo lai­ką?</text:p>
        <text:p text:style-name="Roman"><text:span text:style-name="T770">S. ŠČAJEVIENĖ.</text:span><text:s/>Ačiū už klau­si­mą, la­bai ge­rai.<text:s/>Iš tik­rų­jų yra ati­de­da­mas pa­čių kor­te­lių įgy­ven­di­ni­mo pro­ce­sas. Ta­čiau vai­ruo­to­jams, ku­riems rei­kės, ir to­liau se­ną­ja tvar­ka bus iš­duo­da­mi po­pie­ri­niai pa­žy­mė­ji­mai Trans­por­to ins­pek­ci­jo­je, pa­gal se­ną nu­si­sto­vė­ju­sią tvar­ką. Tai čia yra tik for­mos pa­kei­ti­mas, jis nu­ke­lia­mas. Tai yra do­ku­men­tas, ku­ris ir da­bar Eu­ro­po­je ver­ti­na­mas.<text:s/>Tai yra nu­ke­lia­ma tik for­ma pa­ties do­ku­men­to pa­ga­mi­ni­mo, bet šiaip tos kor­te­lės ir da­bar yra iš­duo­da­mos, jos yra po­pie­ri­nės, vien­kar­ti­nės.</text:p>
        <text:p text:style-name="Roman"><text:span text:style-name="T771">PIRMININKAS.</text:span><text:s/>Dė­kui, dau­giau klau­si­mų nė­ra. Ačiū, vi­ce­mi­nist­re. Dėl mo­ty­vų nė­ra no­rin­čių kal­bė­ti, bal­suo­si­me bal­suo­ti nu­ma­ty­tu lai­ku.<text:s/></text:p>
        <text:p text:style-name="Roman">To­liau yra 2-3.1, 2-3.2 klau­si­mai ir ly­di­mie­ji. Jūs, Si­gi­ta, taip pat pri­sta­ty­si­te? (<text:span text:style-name="T772">Bal</text:span><text:span text:style-name="T773">­sas sa</text:span><text:span text:style-name="T774">­lė</text:span><text:span text:style-name="T775">­je</text:span>) At­si­pra­šau.<text:s/></text:p>
        <text:p text:style-name="Roman">Tai­gi, ger­bia­mie­ji, svars­ty­tu­me pro­jek­tą<text:s/>Nr. XIVP-2991, bet aš ma­tau, kad pra­ne­šė­jos A. Bi­lo­tai­tės nė­ra. Kas iš aš­tuo­nių pa­si­ra­šiu­sių­jų taip pat?.. Ge­rai, tai mes ta­da ati­de­da­me ši­tą klau­si­mą vė­les­niam lai­kui, gal pa­si­ro­dys pra­ne­šė­ja.<text:s/></text:p>
        <text:p text:style-name="Roman">Ta­da kvie­čia­me dar­bo­tvarkės 2-4 klau­si­mą – Bau­džia­mo­jo pro­ce­so ko­dek­so 55 straips­nio pa­kei­ti­mo pro­jek­tą<text:s/>–<text:s/>pri­sta­ty­ti I. Ha­a­se. I. Ha­a­se taip pat sa­lė­je ne­ma­tau.</text:p>
        <text:p text:style-name="Roman">Ban­do­me lai­mę to­liau. Dar­bo­tvarkės 2-6 klau­si­mą – Ka­ro pa­dė­ties įsta­ty­mą kvie­čia­me pri­sta­ty­ti L. Kas­čiū­ną. (<text:span text:style-name="T776">Bal</text:span><text:span text:style-name="T777">­sas sa</text:span><text:span text:style-name="T778">­lė</text:span><text:span text:style-name="T779">­je: „</text:span><text:span text:style-name="T780">Yra, v</text:span><text:span text:style-name="T781">a</text:span><text:span text:style-name="T782">­lio!“</text:span>)</text:p>
        <text:p text:style-name="Roman"/>
        <text:p text:style-name="Laikas">14.45 val.</text:p>
        <text:p text:style-name="Roman12">Ka­ro pa­dė­ties įsta­ty­mo<text:s/>Nr. VIII-1721 2, 8, 9, 11, 12, 13, 28 straips­nių, VI sky­riaus pa­va­di­ni­mo pa­kei­ti­mo ir Įsta­ty­mo pa­pil­dy­mo 8<text:span text:style-name="T783">1</text:span><text:s/>straips­niu įsta­ty­mo pro­jek­tas<text:s/>Nr. XIVP-2978 (<text:span text:style-name="T784">pa</text:span><text:span text:style-name="T785">­tei</text:span><text:span text:style-name="T786">­ki</text:span><text:span text:style-name="T787">­mas</text:span>)</text:p>
        <text:p text:style-name="Roman"/>
        <text:p text:style-name="Roman">Ka­ro pa­dė­ties įsta­ty­mo kai ku­rių straips­nių, VI sky­riaus pa­va­di­ni­mo pa­kei­ti­mo ir įsta­ty­mo pa­pil­dy­mo įsta­ty­mo pro­jek­tas<text:s/>Nr. XIVP-2978. Pra­ne­šė­jas – L. Kas­čiū­nas. Pa­tei­kė­jų taip pat yra iš vi­so de­šimt Sei­mo na­rių. Pra­šom.<text:s/></text:p>
        <text:p text:style-name="Roman"><text:span text:style-name="T788">L. KASČIŪNAS</text:span><text:s/><text:span text:style-name="T789">(</text:span><text:span text:style-name="T790">TS-LKDF</text:span><text:span text:style-name="T791">)</text:span>.<text:s/>La­bai ačiū, ger­bia­mas Vy­tau­tai. Ger­bia­mi ko­le­gos, tai yra vi­suo­ti­nė gy­ny­ba. Kai mes or­ga­ni­zuo­ja­me mū­sų gy­ny­bą, daž­nai kal­ba­me apie NATO ko­lek­ty­vi­nes sau­gu­mo ga­ran­ti­jas, apie są­jun­gi­nin­kų bu­vi­mą čia, apie mū­sų ka­riuo­me­nės pa­reng­ties ir ko­vi­nės ga­lios stip­ri­ni­mą. Tai mes ga­na sėk­min­gai da­ro­me. Bet yra tre­čias rams­tis, tai yra vi­suo­me­nės įsi­trau­ki­mas į gy­ny­bą, ko­men­dan­tū­rų kū­ri­mas, jų reg­la­men­ta­vi­mas iš prin­ci­po tam ir skir­tas.<text:s/></text:p>
        <text:p text:style-name="Roman">Kas tai yra? Ko­men­dan­tū­ra yra iš prin­ci­po gy­ny­bos už­nu­ga­ris. Štai da­bar prieš po­rą sa­vai­čių bu­vau Char­ko­ve, ku­ris, be abe­jo, did­vy­riš­kas mies­tas, ap­si­gy­nęs mies­tas. Daug kas prog­no­za­vo, kad jis tu­rė­tų kris­ti, bet jis ne­kri­to ne tik dėl to, kad ka­riuo­me­nė lai­kė­si, bet ir dėl to, kad vi­suo­me­nė įsi­trau­kė į gy­ny­bą<text:s/>(rė­mė ka­riuo­me­nę)<text:s/>–<text:s/>tiek į<text:s/>ci­vi­li­nę gy­ny­bą, tiek ir į ka­ri­nius veiks­mus.<text:s/></text:p>
        <text:p text:style-name="Roman">Ir štai čia, ta­me Char­ko­ve, va­žiuo­ja­me per til­tą, per upę, ir ži­no­te, ką aš ma­tau. Pa­gy­ve­nu­sio am­žiaus sen­jo­ras su au­to­ma­tu iš es­mės pat­ru­liuoja, na, pri­žiū­ri til­tą. Tai yra ti­pi­nė ko­men­dan­ti­nė funk­ci­ja, ku­riai ne­rei­kia ka­riuo­me­nės,<text:s/>pro­fe­sio­na­laus ka­rio, ku­rią ga­li at­lik­ti žmo­gus, tu­rin­tis tam tik­rų įgū­džių, bet jis ga­li tie­siog rem­ti ka­riuo­me­nę.<text:s/></text:p>
        <text:p text:style-name="Roman">Tai štai apie ko­men­dan­tū­ras ir kal­ba­me šia­me kon­teks­te. Ko­men­dan­tū­ros yra ko­va su di­ver­si­nė­mis gru­pė­mis, ku­rios ka­ro pa­dė­ties me­tu vi­sa­da bus di­džiu­lis iš­šū­kis, tai yra in­fra­struk­tū­ros ap­sau­ga, kri­ti­nės in­fra­struk­tū­ros ap­sau­ga, ypač kai ku­rio­se sa­vi­val­dy­bė­se, tai yra eva­ku­a­ci­jos pro­ce­sų val­dy­mas, tai yra pa­ra­ma gy­vy­bi­nėms funk­ci­joms, nes vals­ty­bė ir ka­ro pa­dė­ties me­tu tu­ri eg­zis­tuo­ti, tu­ri veik­ti. To­dėl šia­me įsta­ty­mo pro­jek­te mes ir siū­lo­me la­bai tiks­liai reg­la­men­tuo­ti ko­men­dan­tū­rų veik­lą.<text:s/></text:p>
        <text:p text:style-name="Roman">Tai čia da­bar apie funk­ci­jas pa­kal­bė­jau. Kas tai tu­rė­tų bū­ti, kas su­da­ry­tų ko­men­dan­ti­nį vie­ne­tą? Da­bar mes tu­ri­me ko­men­dan­tus, jie Ka­ro pa­dė­ties įsta­ty­me iš prin­ci­po la­bai abst­rak­čiai taip reg­la­men­tuo­ti, kad kaip ko­men­dan­tai. Bet kal­ba­me apie tai, kad jie tu­ri sa­vo pa­va­duo­to­jus, ko­men­dan­tai yra ka­ro ka­riuo­me­nės va­do ski­ria­mi, pa­va­duo­to­jai yra ir­gi ka­riuo­me­nės va­do ski­ria­mi, bet jie yra pir­miau­sia ka­riai sa­va­no­riai. Tai vie­ti­niai žmo­nės, bet jie tu­ri tu­rė­ti ir sa­vo ko­man­dą kiek­vie­no­je sa­vi­val­dy­bė­je: 60 sa­vi­val­dy­bių – 60 ko­men­dan­tū­rų. Tu­ri žino­ti, kas yra svar­bu kiek­vie­nai sa­vi­val­dy­bei, koks yra ob­jek­tas, ko­kios yra, sa­ky­ki­me taip, jaut­rios vie­tos ir pa­na­šiai.<text:s/></text:p>
        <text:p text:style-name="Roman">Mes siū­lo­me įsta­ty­mu aiš­kiai reg­la­men­tuo­ti, kas tas ko­men­dan­ti­nis vie­ne­tas. Pa­vyz­džiui, kas ten ga­lė­tų įsi­trauk­ti. Ka­riai, esan­tys at­sar­go­je. Tu­ri­me 28 tūkst.<text:s/>ak­ty­vių at­sar­gos ka­rių, tai ak­ty­vus re­zer­vas. Li­kę yra pa­reng­tas re­zer­vas, apie 70 tūkst., tai yra tu­rin­tys įgū­dį, tu­rin­tys va­lią prie­šin­tis. Da­bar jiems rei­kia su­teik­ti vie­tą gy­ny­bos pla­nuo­se. Tai ko­men­dan­tū­ra ir yra ta pui­ki vie­ta, ku­rio­je ga­lė­tų sa­ve re­a­li­zuo­ti, jei­gu jų ne­pa­šauks, pa­vyz­džiui, kom­pen­suo­ti re­gu­lia­rio­sios ka­riuo­me­nės nuos­to­lių, kas ir­gi be ga­lo svar­bu. Tai vie­nas rams­tis.<text:s/></text:p>
        <text:p text:style-name="Roman">Ant­ras rams­tis – ko­men­dan­ti­niai šau­liai. Šau­liai yra ko­vi­niai, yra ko­men­dan­ti­niai. Tie šau­liai, ku­rie, pa­vyz­džiui, ne­pri­klau­so ci­vi­li­niam mo­bi­li­za­ci­niam re­zer­vui, nė­ra sta­tu­ti­niai pa­rei­gū­nai, ga­lė­tų at­lik­ti ko­men­dan­ti­nes funk­ci­jas.<text:s/></text:p>
        <text:p text:style-name="Roman">Ir tre­čias rams­tis – ko­vi­niai as­me­nys, me­džio­to­jai, ki­ti gin­klų sa­vi­nin­kai. O da­bar J. Ur­ba­na­vi­čius,<text:s/>pa­reng­to­jo<text:s/>re­zer­vo ka­rys, jis da­bar ne­ži­no, ką jam da­ry­ti.<text:s/>(<text:span text:style-name="T792">Balsas salėje: „Žino.“</text:span>)<text:s/>Tai tu šau­nuo­lis.<text:s/>(<text:span text:style-name="T793">Juo</text:span><text:span text:style-name="T794">­</text:span><text:span text:style-name="T795">kas sa</text:span><text:span text:style-name="T796">­</text:span><text:span text:style-name="T797">lė</text:span><text:span text:style-name="T798">­</text:span><text:span text:style-name="T799">je</text:span>)<text:s/>Pa­reng­to­jo re­zer­vo ka­rys ne­ži­no, o gal po šio įsta­ty­mo jis jau ži­nos, kad ga­lė­tų bū­ti ko­men­dan­tū­ro­je. K. Vil­kaus­kas taip pat tu­ri ži­no­ti sa­vo vie­tą. A. Pa­lio­nis – me­džio­to­jas, bet gal­būt ir­gi no­ri tap­ti ko­men­dan­tū­ros<text:s/>da­li­mi. Bus pa­tik­ra, ap­mo­ky­mai, prie­sai­ka – ir tu jau ži­nai sa­vo vie­tą. Tai ir me­džio­to­jai, ku­rie no­rės, ga­lės įsi­trauk­ti į ko­men­dan­tū­ras, ki­ti gin­klų sa­vi­nin­kai, kaip ir mi­nė­jau. Štai apie ką čia mes da­bar.<text:s/></text:p>
        <text:p text:style-name="Roman">Ma­nau, tai yra svar­bu, to­dėl la­bai dė­kin­gas esu vi­siems, ku­rie pa­rė­mė šią ini­cia­ty­vą. Iš es­mės vi­sų frak­ci­jų na­riai. Ti­kiu, kad po pa­tei­ki­mo mes ga­li­me pri­tar­ti, pa­pra­šy­ti Vy­riau­sy­bės iš­va­dos, dis­ku­tuo­ti ko­mi­te­te ir iš­gry­nin­ti to­kią struk­tū­rą, ku­ri mus vi­sus su­stip­rins. Su­kur­si­me to­kią Lie­tu­vą,<text:s/>į ku­rią joks oku­pan­tas net ne­pa­gal­vos<text:s/>įženg­ti pur­vi­nu<text:s/>ba­tu. Ačiū.</text:p>
        <text:p text:style-name="Roman"><text:span text:style-name="T800">PIRMININKAS.</text:span><text:s/>La­bai ačiū. Da­bar kvie­čiu pa­klaus­ti. V. Ra­ku­čio ne­ma­tau. K. Vil­kaus­kas bu­vo pa­mi­nė­tas net ir pra­ne­šė­jo. Pra­šau.</text:p>
        <text:p text:style-name="Roman"><text:span text:style-name="T801">K. VILKAUSKAS</text:span><text:s/><text:span text:style-name="T802">(</text:span><text:span text:style-name="T803">LSDPF</text:span><text:span text:style-name="T804">)</text:span>. Ačiū, ger­bia­ma­sis po­sė­džio pir­mi­nin­ke. Taip, iš tik­rų­jų pa­si­ra­šiau po šiuo pro­jek­tu ir tik­rai džiau­giuo­si, kad vis­kas sto­ja mū­sų vals­ty­bė­je bū­tent šiuo<text:s/>at­ve­ju<text:span text:style-name="T805"><text:s/>į vie</text:span><text:span text:style-name="T806">­tas. Džiau</text:span><text:span text:style-name="T807">­giuo</text:span><text:span text:style-name="T808">­si, kad Pi</text:span><text:span text:style-name="T809">­lie</text:span><text:span text:style-name="T810">­ti</text:span><text:span text:style-name="T811">­nio pa</text:span><text:span text:style-name="T812">­si</text:span><text:span text:style-name="T813">­prie</text:span><text:span text:style-name="T814">­ši</text:span><text:span text:style-name="T815">­ni</text:span><text:span text:style-name="T816">­mo stra</text:span><text:span text:style-name="T817">­te</text:span><text:span text:style-name="T818">­gi</text:span><text:span text:style-name="T819">­jos veiks</text:span><text:span text:style-name="T820">­mų pla</text:span><text:span text:style-name="T821">­nas pa</text:span><text:span text:style-name="T822">­tvir</text:span><text:span text:style-name="T823">­tin</text:span><text:span text:style-name="T824">­tas –</text:span><text:s/>ir­gi reikš­min­gas žings­nis.<text:s/></text:p>
        <text:p text:style-name="Roman">Aš<text:s/>tu­riu klau­si­mą pra­ne­šė­jui. Ger­bia­mas Lau­ry­nai, dėl ka­ro ko­men­dan­tų, nes ne vi­so­se sa­vi­val­dy­bė­se ži­no net ne tai, kas tai yra (da­bar, aiš­ku, su­ži­nos dau­giau), bet ir kas jis toks yra, kas per žmo­gus. Kaip šiuo at­ve­ju, gal jūs tu­ri­te dau­giau in­for­ma­ci­jos? Ačiū.</text:p>
        <text:p text:style-name="Roman"><text:span text:style-name="T825">L. KASČIŪNAS</text:span><text:s/><text:span text:style-name="T826">(</text:span><text:span text:style-name="T827">TS-LKDF</text:span><text:span text:style-name="T828">)</text:span>. Ma­no pas­ku­ti­nė­mis ži­nio­mis, trū­ko sep­ty­nių ka­ro ko­men­dan­tų, nes pro­fe­sio­na­lios ka­ro tar­ny­bos ka­riai kai ku­rie iš­ei­na į at­sar­gą, rei­kia ieš­ko­ti nau­jų, to­dėl ta ro­ta­ci­ja šio­kia to­kia na­tū­ra­liai vyks­ta. Si­tu­a­ci­ja yra pa­kan­ka­mai ge­ra, bet ko, ma­tyt, rei­kė­tų dau­giau, kad bū­tent ka­ro ko­men­dan­tai nu­vyk­tų į sa­vi­val­dy­bes, nes jie yra daž­niau­siai pa­skir­ti žmo­nės iš Vil­niaus (gal­būt ten yra ir vie­ti­nių, bet daž­niau­siai iš Vil­niaus), kad su­si­pa­žin­tų su pa­va­duo­to­jais, dirb­tų kar­tu su sa­vi­val­dy­be. Kas įdo­miau­sia, kad yra pro­ble­mų. Kai ku­rios sa­vi­val­dy­bės sa­ko: ko jūs no­ri­te iš mū­sų? ar čia da­bar ka­ro pa­dė­tis? kai bus ka­ras, ta­da ir žiū­rė­si­me. Toks po­žiū­ris tai jau yra blo­gai. Mes tu­ri­me da­bar ruoš­tis, ko­or­di­nuo­tis, bent jau kas­met pa­si­žiū­rė­ti, ką mes tu­ri­me, kas ta ko­man­da, kas tas ko­men­dan­ti­nis vie­ne­tas, kad ga­lė­tu­me, ne­duok Die­ve, X die­ną jau ži­no­ti, kur at­ei­ti. Apie tai ir kal­ba­ma. Tai­gi dir­ba­me. Ga­lė­tų bū­ti ge­riau,<text:span text:style-name="T829"><text:s/>bet ši</text:span><text:span text:style-name="T830">­tas reg</text:span><text:span text:style-name="T831">­la</text:span><text:span text:style-name="T832">­men</text:span><text:span text:style-name="T833">­ta</text:span><text:span text:style-name="T834">­vi</text:span><text:span text:style-name="T835">­mas, ma</text:span><text:span text:style-name="T836">­nau, tik</text:span><text:span text:style-name="T837">r</text:span><text:span text:style-name="T838">ai tuos da</text:span><text:span text:style-name="T839">­ly</text:span><text:span text:style-name="T840">­kus pa</text:span><text:span text:style-name="T841">­sprę</text:span><text:span text:style-name="T842">­s, pa</text:span><text:span text:style-name="T843">­ska</text:span><text:span text:style-name="T844">­tins ju</text:span><text:span text:style-name="T845">­dė</text:span><text:span text:style-name="T846">­ti į prie</text:span><text:span text:style-name="T847">­kį.</text:span></text:p>
        <text:p text:style-name="Roman"><text:span text:style-name="T848">PIRMININKAS.</text:span><text:s/>Dė­kui. V. Ba­ko ne­ma­tau. Klau­sia A. Po­cius. Pra­šau.</text:p>
        <text:p text:style-name="Roman"><text:span text:style-name="T849">A. POCIUS</text:span><text:s/><text:span text:style-name="T850">(</text:span><text:span text:style-name="T851">TS-LKDF</text:span><text:span text:style-name="T852">)</text:span>.<text:span text:style-name="T853"><text:s/>Ačiū. Ger</text:span><text:span text:style-name="T854">­bia</text:span><text:span text:style-name="T855">­mas Lau</text:span><text:span text:style-name="T856">­ry</text:span><text:span text:style-name="T857">­nai, sa</text:span><text:span text:style-name="T858">­ky</text:span><text:span text:style-name="T859">­ki</text:span><text:span text:style-name="T860">­te, kaip jums at</text:span><text:span text:style-name="T861">­ro</text:span><text:span text:style-name="T862">­do, jei</text:span><text:span text:style-name="T863">­gu<text:s/></text:span>aiš­ku­mo dė­lei ko­men­dan­tū­rą mes va­din­tu­me taip pat ra­jo­no te­ri­to­ri­nės gy­ny­bos šta­bu?<text:s/>Kai ku­riems žmo­nėms ko­men­dan­tū­ros aso­ci­juo­ja­si su pra­ei­ti­mi, su so­viet­me­čiu bu­vu­sio­mis ko­men­dan­tū­ro­mis, ku­rios per prie­var­tą im­da­vo jau­nuo­lius į so­vie­ti­nę ka­riuo­me­nę.<text:s/>Gal tik­rai bū­tų ga­li­ma pa­gal­vo­ti ir aiš­ku­mo dė­lei var­to­ti ir to­kią sam­pra­tą, kad kiek­vie­nas ra­jo­no me­ras ar sa­vi­val­dy­bės dar­buo­to­jai su­pras­tų, kad tai yra ins­ti­tu­ci­ja, ku­ri at­sa­kin­ga už to ra­jo­no te­ri­to­ri­nės gy­ny­bos or­ga­ni­za­vi­mą ne tik­tai per ka­riuo­me­nės priz­mę, bet ir vi­sos vi­suo­me­nės?<text:s/></text:p>
        <text:p text:style-name="Roman"><text:span text:style-name="T864">L. KASČIŪNAS</text:span><text:s/><text:span text:style-name="T865">(</text:span><text:span text:style-name="T866">TS-LKDF</text:span><text:span text:style-name="T867">)</text:span>. O dar ge­riau – vals­čiaus te­ri­to­ri­nės gy­ny­bos vie­ne­tas. Aš juo­kau­ju, jei­gu ei­tu­me į prieš­ka­rio Lie­tu­vą. Vi­siš­kai pri­ta­riu. Tik čia tur­būt rei­kė­tų iš­spręs­ti di­le­mą su te­ri­to­ri­nės gy­ny­bos funk­ci­jas vyk­dan­čio­mis kraš­to ap­sau­gos sa­va­no­riš­ko­mis pa­jė­go­mis, kad bū­tų pa­pil­do­mu­mas,<text:s/>ne<text:s/>dub­lia­vi­mas, kad są­vo­kos ne­si­dub­liuo­tų. Uk­rai­no­je, be abe­jo, yra trys ly­giai: yra re­gu­lia­rio­sios<text:s/>pa­jė­gos, yra te­ri­to­ri­nės gy­ny­bos pa­jė­gos ir ta­da dar toks už­nu­ga­rio, sa­ky­ki­me taip, lyg­muo, kai žmo­nės ir­gi pri­si­de­da. Mes bū­tu­me tarp tre­čio ir an­tro, ar ne? Šiaip tai mes ir įra­šė­me kar­tu su ju­mis, ger­bia­mas Ar­vy­dai, ir aš no­riu jums pa­dė­ko­ti už tai, ką mes kar­tu da­ro­me, ir už jū­sų idė­jas, už tas prak­ti­nes įžval­gas.<text:s/>Ši­to pro­jek­to be jū­sų in­dė­lio ir po­li­ti­nės va­lios vei­kiant kar­tu NSGK tik­rai ne­bū­tų. Aš tik­rai pri­ta­riu pa­čiam prin­ci­pui, kad tai iš prin­ci­po ir­gi yra te­ri­to­ri­nės gy­ny­bos tam tik­ra da­lis. Taip.</text:p>
        <text:p text:style-name="Roman"><text:span text:style-name="T868">A. POCIUS</text:span><text:s/><text:span text:style-name="T869">(</text:span><text:span text:style-name="T870">TS-LKDF</text:span><text:span text:style-name="T871">)</text:span>. Ačiū.</text:p>
        <text:p text:style-name="Roman"><text:span text:style-name="T872">PIRMININKAS.</text:span><text:s/>Dė­kui. Klau­sia A. Anu­šaus­kas. Pra­šau.</text:p>
        <text:p text:style-name="Roman"><text:span text:style-name="T873">A. ANUŠAUSKAS</text:span><text:span text:style-name="T874"><text:s/></text:span><text:span text:style-name="T875">(</text:span><text:span text:style-name="T876">TS-LKDF</text:span><text:span text:style-name="T877">)</text:span><text:span text:style-name="T878">.<text:s/></text:span>Apie pa­čią idė­ją vis­kas su­pran­ta­ma, ta­čiau Tei­sės de­par­ta­men­tas nu­ro­dė 44 pa­sta­bas. Tu­riu pa­sa­ky­ti, Kraš­to ap­sau­gos mi­nis­te­ri­jai ir­gi ir iš tei­si­nės, ir iš ka­riuo­me­nės pu­sės ky­la klau­si­mų, pa­vyz­džiui, kad ka­ro ko­men­dan­tū­ra tu­rė­tų bū­ti su­pran­ta­ma ne kaip ku­ria­ma vals­ty­bės ins­ti­tu­ci­ja, o kaip ka­ri­nis vie­ne­tas. Ko­men­dan­tai ne­ga­li per­im­ti sa­vi­val­dy­bės funk­ci­jų, bet tu­ri už­tik­rin­ti są­vei­ką tarp gin­kluo­tų­jų pa­jė­gų ir sa­vi­val­dy­bės ins­ti­tu­ci­jų ir taip to­liau. Pa­sta­bų yra daug. Šiuo at­ve­ju aš ga­liu tik spė­ti, ko­kia bus Vy­riau­sy­bės iš­va­da. Ji bus su pa­siū­ly­mu su­de­rin­ti su ki­tais įsta­ty­mais. Tu­ri bū­ti ly­di­mie­ji tei­sės ak­tai, jų čia nė­ra. Yra dau­gy­bė tei­si­nių da­ly­kų, ku­rių tie­siog nė­ra.<text:s/></text:p>
        <text:p text:style-name="Roman">Dar kar­tą no­riu pa­brėž­ti – už gin­kluo­tą gy­ny­bą yra at­sa­kin­gas gin­kluo­tų­jų pa­jė­gų va­das, to­dėl jo įga­lio­ji­mai ne­tu­ri bū­ti ma­ži­na­mi, kaip yra da­bar­ti­niuo­se siū­ly­muo­se.</text:p>
        <text:p text:style-name="Roman"><text:span text:style-name="T879">PIRMININKAS.</text:span><text:s/>Ar bus klau­si­mas?</text:p>
        <text:p text:style-name="Roman"><text:span text:style-name="T880">L. KASČIŪNAS</text:span><text:s/><text:span text:style-name="T881">(</text:span><text:span text:style-name="T882">TS-LKDF</text:span><text:span text:style-name="T883">)</text:span>. Aš gal at­sa­ky­siu, jei­gu rei­kia.</text:p>
        <text:p text:style-name="Roman"><text:span text:style-name="T884">PIRMININKAS.</text:span><text:s/>Jei­gu su­pra­to­te klau­si­mą, pra­šau.</text:p>
        <text:p text:style-name="Roman"><text:span text:style-name="T885">L. KASČIŪNAS</text:span><text:s/><text:span text:style-name="T886">(</text:span><text:span text:style-name="T887">TS-LKDF</text:span><text:span text:style-name="T888">)</text:span>. Čia bu­vo dau­giau ko­men­ta­ras. Aš, ger­bia­mas mi­nist­re, tu­riu jū­sų raš­tą, jau pa­teik­tą, vi­ce­mi­nist­ro pa­si­ra­šy­tą kaip tam tik­rą re­ak­ci­ją, pa­svars­ty­mą. No­riu pa­ci­tuo­ti vie­ną to­kį sa­ki­nį: „Ka­ro ko­men­dan­tū­ra yra ka­ro pa­dė­ties me­tu vei­kian­ti struk­tū­ra, ku­ri tai­kos me­tu ne­tu­rė­tų veik­ti.“ Tai aš su­pran­tu, kad pa­gal tą raš­tą jūs ma­note, kad ruoš­tis ko­men­dan­ti­nėms funk­ci­joms tai­kos me­tu ne­rei­kia? Aš ma­nau, kad rei­kia, ir ma­nau, kad daug kas iš mū­sų ma­no, kad rei­kia, kad tu­ri tu­rė­ti žmo­nės są­vei­ką su sa­vi­val­dy­be, gal­būt net ir nuo­lat vei­kian­čią, kad ga­lė­tų baig­ti reng­ti są­vei­kos al­go­rit­mus. Tai tik apie tai.<text:s/></text:p>
        <text:p text:style-name="Roman">Ant­ras jū­sų pa­siū­ly­mas. Siū­ly­ti­na at­si­sa­ky­ti pro­jek­to nuo­sta­tų, su­si­ju­sių su ko­vi­niais as­me­nų bū­riais.<text:s/>Tai yra tie žmo­nės, ku­rie no­ri pri­si­dė­ti prie ko­men­dan­tū­rų. Tai mes jų ne­ma­to­me gy­ny­bo­je? Aš ma­nau, kad mes juos tu­ri­me ma­ty­ti gy­ny­bo­je. Tai yra įtvir­ti­na Pi­lie­ti­nio pa­si­prie­ši­ni­mo stra­te­gi­jo­je, Pi­lie­ti­nio pa­si­prie­ši­ni­mo stra­te­gi­jos veiks­mų pla­ne. Tai­gi mes ir­gi tu­rė­tu­me pa­sta­bų, ger­bia­mas mi­nist­re, ir dėl Kraš­to ap­sau­gos mi­nis­te­ri­jos nuo­mo­nės. Šiuo at­ve­ju at­sa­ky­siu la­bai tai­kiai. Ma­nau, kad po Vy­riau­sy­bės iš­va­dos, po to, kai mes per­si­kel­si­me vėl į ko­mi­te­tą, mes iš­si­gry­nin­si­me, ra­si­me spren­di­nius, ku­rie tik­rai su­stip­rins mū­sų vals­ty­bę.</text:p>
        <text:p text:style-name="Roman"><text:span text:style-name="T889">PIRMININKAS.</text:span><text:s/>Klau­sia E. Pu­pi­nis. Pra­šom.</text:p>
        <text:p text:style-name="Roman"><text:span text:style-name="T890">E. PUPINIS</text:span><text:s/><text:span text:style-name="T891">(</text:span><text:span text:style-name="T892">TS-LKDF</text:span><text:span text:style-name="T893">)</text:span>. Ačiū. Šau­nu, kad kal­ba­me apie tai iš tik­rų­jų. Kal­ba­me mes čia, bet ne­ži­nia, kaip įsi­trau­kia ta vi­suo­me­nė, vis tiek ji­nai tu­rė­tų dis­ku­tuo­ti. Ar ne­ver­tė­tų, tar­ki­me, gal­būt dau­giau vie­šin­ti mū­sų tuos vi­sus pa­siū­ly­mus ir ap­skri­tai ruoš­ti vi­suo­me­nę gal­būt per vie­tos spau­dą ar kaž­kaip ki­taip?<text:s/>Jei­gu pa­klaus­čiau sa­vo kraš­te apie ko­men­dan­tū­ras, tai ne­la­bai kas ži­no­tų iki šiol, ko­men­dan­tų tik­rai ne­ži­no­tų, tai iš tik­rų­jų kol kas čia to­kia pra­džia.<text:s/></text:p>
        <text:p text:style-name="Roman">Bet aš da­bar no­riu pa­klaus­ti dar apie gin­kluo­to pa­si­prie­ši­ni­mo ir par­ti­za­nų vie­ne­tus. Iš ša­lies taip at­ro­do, kad for­muo­ja­ma dar vie­na gru­pė, šau­liai ir dar prie šau­lių kaž­kas kit­ko. Ar įma­no­ma bū­tų gal­būt plės­ti šau­lių tą vie­ne­tą, iš tik­rų­jų kvies­ti šau­lius?<text:s/>Ta­da at­ro­dy­tų, kad vie­nas toks vie­ne­tas, kad iš tik­rų­jų šau­liai pa­si­ruo­šę vis­kam.<text:s/>Čia jau daug gru­pių pri­si­da­ro­me, pas­kui, na, ma­žai ko­mu­ni­ka­ci­jos ir daug pro­ble­mų. Šau­liai ir taip la­bai už­si­ė­mę. Čia šau­lių va­das, su­pran­ta­ma, jis skirs ką nors vie­toj šau­lių va­do tam tik­ro­se apy­gar­do­se ir pa­na­šiai. Tai dėl ši­to ar ne­ver­tė­tų vis dėl­to va­ry­ti per šau­lius vis­ką?</text:p>
        <text:p text:style-name="Roman"><text:span text:style-name="T894">L. KASČIŪNAS</text:span><text:s/><text:span text:style-name="T895">(</text:span><text:span text:style-name="T896">TS-LKDF</text:span><text:span text:style-name="T897">)</text:span>. Ed­mun­dai, la­bai ge­ros pa­sta­bos ir ge­ri klau­si­mai. Dėl pir­mo as­pek­to. Na, aš no­riu pa­da­ry­ti ir pa­siek­ti, kad kiek­vie­nas žmo­gus, ku­ris no­ri pri­si­dė­ti prie gy­ny­bos ko­men­dan­tū­ro­se, ži­no­tų, kam sa­vo sa­vi­val­dy­bė­je pa­skam­bin­ti, kur yra kon­tak­ti­nis as­muo, ar skam­bin­ti ko­men­dan­tui, ar jo pa­va­duo­to­jui, ku­ris ga­lė­tų bent jau po to per mo­ky­mus, per ki­tus įsi­trau­ki­mo al­go­rit­mus, per pa­tik­ras pri­si­dė­ti, bū­ti re­zer­ve tam tik­ra­me ko­men­dan­ti­nia­me, ko­men­dan­ti­nio vie­ne­to, ir kas me­tus su­si­rink­ti kaž­kur, pa­si­žiū­rė­ti, kaip mes re­a­guo­tu­me ko­kią nors X die­ną.<text:s/></text:p>
        <text:p text:style-name="Roman">Da­bar dėl šau­lių. Aš ir­gi no­rė­čiau, kad vi­si tap­tų Šau­lių są­jun­gos na­riais, ta­da bū­tų pa­pras­čiau.<text:s/>Ten la­bai aiš­ki me­to­do­lo­gi­ja, struk­tū­ra:<text:s/>ko­vi­niai šau­liai dir­ba su kraš­to ap­sau­gos sa­va­no­riš­ko­mis pa­jė­go­mis, ko­men­dan­ti­niai šau­liai ga­lė­tų at­lik­ti ko­men­dan­ti­nes funk­ci­jas. De­ja, kai ku­rie pi­lie­čiai ne­no­ri bū­ti šau­liais, bet jie no­ri pri­si­dė­ti prie gy­ny­bos, ir ta­da vis tiek rei­kia su­kur­ti al­go­rit­mą, kaip juos įtrauk­ti. To­dėl mes su­kū­rė­me tą ko­vi­nių as­me­nų gru­pę, ku­ri oku­puo­to­se te­ri­to­ri­jo­se, ne­duok Die­ve, tap­tų par­ti­za­nais, ku­ri iš prin­ci­po ir bū­tų ta gru­pė, ku­ri ap­im­tų ir me­džio­to­jus, ki­tus gin­klų sa­vi­nin­kus, ir ne tik gin­klų sa­vi­nin­kus, ku­rie ga­lė­tų pri­si­dė­ti. Tai to­kia ka­te­go­ri­ja, ku­ri įtrauk­tų ir ki­tus, ku­rie, na, tie­siog ne­no­ri bū­ti šau­liais, nė­ra ka­ro re­zer­ve, bet no­ri pri­si­dė­ti. Toks spren­di­nys.</text:p>
        <text:p text:style-name="Roman"><text:span text:style-name="T898">PIRMININKAS.</text:span><text:s/>Klau­sia S. Tu­mė­nas.</text:p>
        <text:p text:style-name="Roman"><text:span text:style-name="T899">S. TUMĖNAS</text:span><text:s/><text:span text:style-name="T900">(</text:span><text:span text:style-name="T901">LVŽSF</text:span><text:span text:style-name="T902">)</text:span>. Ačiū, po­sė­džio pir­mi­nin­ke. Ger­bia­ma­s pra­ne­šė­jau, re­gis, rim­tą pro­ble­mą spren­džia­te, bet keis­tai skam­ba tas jū­sų toks šar­ža­vi­mas ko­le­gai A. Po­ciui apie vals­čius ir taip to­liau, man tru­pu­tį keis­tai skam­ba. Juk A. Po­cius ir­gi vie­nas iš ben­dra­au­to­rių ši­to įsta­ty­mo pa­tai­sos.<text:s/></text:p>
        <text:p text:style-name="Roman">Ger­bia­ma­s pra­ne­šė­jau, ar aš tei­sin­gai su­pra­tau, kad čia ko­men­dan­tū­ro­se dirbs sa­va­no­riai? Taip? Vie­nas da­ly­kas. Ant­ras da­ly­kas, ar ne­įvyks to­kia san­kir­ta tarp ko­men­dan­tū­ros ir tarp Kraš­to ap­sau­gos mi­nis­te­ri­jos struk­tū­rų vie­ne­tų?<text:s/>Nes tą ne­ri­mą, re­gis, šian­dien ir mi­nist­ras ką tik iš­sa­kė. Tai kaip, ar bus ta to­kia ko­re­lia­ci­ja už­tik­rin­ta? Ir kas truk­dė, dar tre­čias da­ly­kas, kas truk­dė jums bir­že­lio, pa­vyz­džiui, ko­kią 29 die­ną, kai pri­sta­tė­te, ko­dėl apie tai jūs ta­da ne­kal­bė­jo­te, ko­dėl da­bar at­si­ra­do tas siū­ly­mas?</text:p>
        <text:p text:style-name="Roman"><text:span text:style-name="T903">L. KASČIŪNAS</text:span><text:s/><text:span text:style-name="T904">(</text:span><text:span text:style-name="T905">TS-LKDF</text:span><text:span text:style-name="T906">)</text:span>. Ge­rai, pra­dė­ki­me nuo to. Ar­vy­dai, „vals­čiaus“ žo­dis man pa­tin­ka, dėl to aš jį pa­var­to­jau, o ne „ra­jo­nas“. Aš siū­ly­čiau pa­keis­ti žo­dį „ra­jo­nas“, dėl to. Ži­nau, kad ini­cia­ty­va Vals­ty­bės val­dy­mo ir sa­vi­val­dy­bių ko­mi­te­te yra at­ėju­si iš pi­lie­čių. Čia tik dėl to aš pa­sa­kiau, nes no­riu grįž­ti į prieš­ka­rį, čia nie­ko ne­šar­žuo­ju, čia vis­kas ge­rai.<text:s/></text:p>
        <text:p text:style-name="Roman">Tai nė­ra jo­kiu bū­du kon­ku­ren­ci­ja, tai yra pa­ra­ma ka­riuo­me­nei. Taip, tai yra sa­va­no­riai, bet jie tu­rės pri­siek­ti, jie tu­rės sa­vo ski­ria­mą­jį žen­klą. Va­di­na­si, jie tam­pa gin­kluo­tų­jų pa­jė­gų da­li­mi. Ko­men­dan­tū­ro­se esan­tys žmo­nės tu­rės tap­ti gin­kluo­tų­jų pa­jė­gų da­li­mi. Jei­gu pri­sie­ki, va­di­na­si, tu tu­rė­si at­ei­ti. Čia la­bai svar­bus da­ly­kas. Čia at­sa­ky­mas į an­trą klau­si­mą.<text:s/>Į<text:s/>tre­čią klau­si­mą. Mes apie tai kal­ba­me jau tre­jus me­tus.<text:s/></text:p>
        <text:p text:style-name="Roman"><text:span text:style-name="T907">PIRMININKAS.</text:span><text:s/>Ačiū. Lai­kas klaus­ti ir at­sa­ky­ti jau iš­se­ko. Kvie­čiu pa­si­sa­ky­ti dėl mo­ty­vų. V. Ra­ku­tis kal­bės už. Pra­šom.<text:s/></text:p>
        <text:p text:style-name="Roman"><text:span text:style-name="T908">V. RAKUTIS</text:span><text:s/><text:span text:style-name="T909">(</text:span><text:span text:style-name="T910">TS-LKDF</text:span><text:span text:style-name="T911">)</text:span>. Ger­bia­mie­ji, no­rė­čiau pa­lai­ky­ti ši­tą mū­sų ko­mi­te­to gru­pės tei­kia­mą pa­siū­ly­mą, nes jis gi­mė tik­rai<text:s/>po<text:s/>il­ga­lai­kių dis­ku­si­jų ir su Lie­tu­vos ka­riuo­me­ne, ir su Kraš­to<text:s/>ap­sau­gos mi­nis­te­ri­ja. Ka­ri­niai ko­men­dan­tai nė­ra jo­kia prieš­prie­ša kraš­to ap­sau­gos sis­te­mai, tai yra jos do­ku­men­tuo­se nu­ma­ty­ta ins­ti­tu­ci­ja. Mū­sų už­da­vi­nys bu­vo, kaip tą ins­ti­tu­ci­ją pa­da­ry­ti veiks­min­gą, ati­tin­kan­čią šios die­nos si­tu­a­ci­ją, kad mū­sų vi­suo­me­nė tu­rė­tų aiš­kų mo­bi­li­za­ci­nį cen­trą kiek­vie­na­me re­gio­ne. Ir kad tas ko­men­dan­tas ne­at­si­ras­tų iš va­ka­ro ar­ba at­vy­kęs iš ko­kios nors ki­tos tar­ny­bos vie­tos, bet ji­sai at­ei­tų iš Lie­tu­vos ka­riuo­me­nės, tu­rė­da­mas ry­šių, tu­rė­da­mas ge­rą pa­ži­ni­mą to re­gio­no, ku­riam ji­sai tu­rės va­do­vau­ti ka­ro pa­dė­ties me­tu. Ne­su­ku­ria­mos to­kios ins­ti­tu­ci­jos čia la­bai grei­tai, rei­kė­tų il­go lai­ko joms at­si­ras­ti, to­dėl ge­riau jau kur­ti pa­na­šias ins­ti­tu­ci­jas su vi­sais as­me­ni­mis il­ges­nį lai­ko­tar­pį ir tu­rė­ti aiš­kų su­pra­ti­mą, kad mes ga­lė­tu­me čia ir da­bar, grei­tai, per ke­lias va­lan­das ar per ke­lias die­nas, pa­si­da­ry­ti pa­jė­gūs at­rem­ti tuos iš­šū­kius, ko­kie bus.<text:s/></text:p>
        <text:p text:style-name="Roman">Čia mū­sų pa­siū­ly­mas iš tik­rų­jų yra iš­ban­dy­tas gy­ve­ni­me, Uk­rai­nos ka­ro lau­kuo­se, yra pa­tvir­tin­tas Lie­tu­vos ka­ro is­to­ri­jos, kai to­kios struk­tū­ros kaip ka­ri­nės ci­vi­li­nės ko­mi­si­jos, pa­vie­tų ge­ne­ro­lai ma­jo­rai pa­dė­jo Lie­tu­vai su­si­mo­bi­li­zuo­ti įvai­rių ka­rų me­tu. Tai­gi čia tik­rai yra bran­dus rei­ka­las. Jei­gu rei­kės kaž­ko­kio de­ri­ni­mo su Kraš­to ap­sau­gos mi­nis­te­ri­ja, tik­rai ki­to­je fa­zė­je ga­lė­si­me tai pa­da­ry­ti. Mū­sų tiks­las yra vie­nas – su­stip­rin­ti Lie­tu­vos gy­ny­bą, su­stip­rin­ti bū­tent tą vi­suo­me­nės gy­ny­bos ko­lo­ną. Ačiū.</text:p>
        <text:p text:style-name="Roman"><text:span text:style-name="T912">PIRMININKAS.</text:span><text:s/>Ačiū. Prieš kal­bės A. Anu­šaus­kas. Pra­šom.<text:s/></text:p>
        <text:p text:style-name="Roman"><text:span text:style-name="T913">A. ANUŠAUSKAS</text:span><text:span text:style-name="T914"><text:s/></text:span><text:span text:style-name="T915">(</text:span><text:span text:style-name="T916">TS-LKDF</text:span><text:span text:style-name="T917">)</text:span><text:span text:style-name="T918">.<text:s/></text:span>Ne, ne prieš idė­ją, bet ne­ga­lė­jau ne­at­si­liep­ti. Rei­kės kaž­ko­kių Kraš­to ap­sau­gos mi­nis­te­ri­jos pa­sta­bų. Na, ne kaž­ko­kių pa­sta­bų, ne kaž­ko­kių. Rei­kės per­ra­šy­ti šį tei­sės ak­to pro­jek­tą, pa­pil­dy­ti pa­pil­do­mais tei­sės ak­tais, ne kaž­ko­kių pa­sta­bų. Pa­ti idė­ja ge­ra, bet dar kar­tą kar­to­ju, mes ne­ga­li­me nu­leis­ti tei­sės ak­tų ren­gi­mo kar­te­lės per že­mai. Idė­joms įgy­ven­din­ti vis tiek rei­kia nau­do­tis tei­si­nin­kais, tai aš siū­lau vis dėl­to nau­do­tis ir Kraš­to ap­sau­gos mi­nis­te­ri­jos tei­si­nin­kais. Bus Vy­riau­sy­bės iš­va­da, jei­gu bus per­ei­ta po pa­tei­ki­mo. Bet<text:s/>ku­riuo at­ve­ju aš dar kar­tą kvie­čiu žiū­rė­ti at­sa­kin­gai į to­kius tei­sės ak­tus, nes jie tu­ri, kaip<text:s/>tei­sin­gai pa­mi­nė­ta, su­stip­rin­ti gy­ny­bą, bet ne­su­jauk­ti va­do­va­vi­mo gy­ny­bai.</text:p>
        <text:p text:style-name="Roman"><text:span text:style-name="T919">PIRMININKAS.</text:span><text:s/>Dė­ko­ju. Mo­ty­vai iš­sa­ky­ti. Kvie­čiu ap­si­spręs­ti ir bal­suo­ti, ar pri­ta­ria­me šiam įsta­ty­mo pro­jek­tui po pa­tei­ki­mo.<text:s/></text:p>
        <text:p text:style-name="Roman">Bal­sa­vo 96: už – 93, prieš ne­bu­vo, su­si­lai­kė 3. Pri­tar­ta po pa­tei­ki­mo. Kaip pa­grin­di­nis siū­lo­mas NSGK. Siū­lo­ma svars­ty­ti lap­kri­čio 7 die­ną. Aš su­pran­tu, bus pra­šo­ma Vy­riau­sy­bės iš­va­dos, ar ne? Taip? Pra­šo­ma Vy­riau­sy­bės iš­va­dos. Ar ga­li­me tam pri­tar­ti? Ga­li­me. Pri­tar­ta ben­dru su­ta­ri­mu.<text:s/></text:p>
        <text:p text:style-name="Roman">Re­pli­ka po bal­sa­vi­mo – A. Ši­rins­kie­nė. Pra­šom.<text:s/></text:p>
        <text:p text:style-name="Roman"><text:span text:style-name="T920">A. ŠIRINSKIENĖ</text:span><text:span text:style-name="T921"><text:s/></text:span><text:span text:style-name="T922">(</text:span><text:span text:style-name="T923">MSNG</text:span><text:span text:style-name="T924">)</text:span><text:span text:style-name="T925">.<text:s/></text:span>Aš ir­gi no­rė­jau siū­ly­ti Vy­riau­sy­bės iš­va­dos ga­vi­mą, nes jau to­kia des­pe­ra­ci­ja gir­dė­jo­si kraš­to ap­sau­gos mi­nist­ro bal­se, kad ir opo­zi­ci­ja su­pra­to<text:s/>–<text:s/>vis dėl­to si­tu­a­ci­ja, ma­tyt, val­dan­čių­jų frak­ci­jo­je be­si­mu­šant dėl ar­ti­miau­sių rin­ki­mų yra ga­na su­dė­tin­ga.</text:p>
        <text:p text:style-name="Roman"><text:span text:style-name="T926">PIRMININKAS.</text:span><text:s/>Kaip vi­sa­da, ačiū opo­zi­ci­jai. Pra­šom.<text:s/>A. Anu­šaus­kas.</text:p>
        <text:p text:style-name="Roman"><text:span text:style-name="T927">A. ANUŠAUSKAS</text:span><text:span text:style-name="T928"><text:s/></text:span><text:span text:style-name="T929">(</text:span><text:span text:style-name="T930">TS-LKDF</text:span><text:span text:style-name="T931">)</text:span><text:span text:style-name="T932">.<text:s/></text:span>Šiaip jau Vy­riau­sy­bės iš­va­dos ir ren­gė­jas pa­pra­šė. Be abe­jo­nės, ji bus pa­da­ry­ta. Jūs re­a­guo­da­ma į bal­so niu­an­sus, žvilgs­nius ski­ria­te la­bai daug sa­vo lai­ko. Už­si­im­ki­te dar­bu.<text:s/></text:p>
        <text:p text:style-name="Roman"><text:span text:style-name="T933">PIRMININKAS.</text:span><text:s/>Ge­rai. Ti­kiuo­si, įtam­pa<text:s/>Sei­mo sa­lė­je ne­ky­la. Ei­na­me bal­suo­ti to­liau.<text:s/></text:p>
        <text:p text:style-name="Roman"/>
        <text:p text:style-name="P934">15.05 val.</text:p>
        <text:p text:style-name="P935">Sau­gaus eis­mo au­to­mo­bi­lių ke­liais įsta­ty­mo<text:s/>Nr. VIII-2043 6, 10, 22, 22<text:span text:style-name="T936">1</text:span>, 23, 26 ir 27<text:s/><text:span text:style-name="T937">straips</text:span><text:span text:style-name="T938">­nių pa</text:span><text:span text:style-name="T939">­kei</text:span><text:span text:style-name="T940">­ti</text:span><text:span text:style-name="T941">­mo įsta</text:span><text:span text:style-name="T942">­ty</text:span><text:span text:style-name="T943">­mo pro</text:span><text:span text:style-name="T944">­jek</text:span><text:span text:style-name="T945">­tas Nr. XIVP-3034, Mo</text:span><text:span text:style-name="T946">­to</text:span><text:span text:style-name="T947">­ri</text:span><text:span text:style-name="T948">­nių trans</text:span><text:span text:style-name="T949">­por</text:span><text:span text:style-name="T950">­to prie</text:span><text:span text:style-name="T951">­mo</text:span><text:span text:style-name="T952">­nių</text:span><text:s/>re­gist­ra­ci­jos mo­kes­čio įsta­ty­mo<text:s/>Nr. XIII-2690 7 straips­nio pa­kei­ti­mo įsta­ty­mo pro­jek­tas<text:s/>Nr. XIVP-3035 (<text:span text:style-name="T953">pa</text:span><text:span text:style-name="T954">­tei</text:span><text:span text:style-name="T955">­ki</text:span><text:span text:style-name="T956">­mo tę</text:span><text:span text:style-name="T957">­si</text:span><text:span text:style-name="T958">­nys</text:span>)</text:p>
        <text:p text:style-name="P959"/>
        <text:p text:style-name="P960">Ger­bia­mie­ji ko­le­gos, dėl ry­ti­nės dar­bo­tvarkės 1-14 klau­si­mo, tai yra dėl Sau­gaus eis­mo au­to­mo­bi­lių ke­liais įsta­ty­mo ir Mo­to­ri­nių trans­por­to prie­mo­nių re­gist­ra­ci­jos mo­kes­čio įsta­ty­mo mo­ty­vų. Taip, taip, kvie­čiu kal­bė­ti dėl mo­ty­vų ir ta­da bal­suo­si­me dėl šių įsta­ty­mų pa­ke­to. K. Ma­žei­ka no­rė­tų kal­bė­ti už. Ne­ma­tau. R. Že­mai­tai­tis no­rė­tų kal­bė­ti prieš. Ne­ma­tau.<text:s/></text:p>
        <text:p text:style-name="Roman">Kvie­čiu bal­suo­ti dėl dar­bo­tvarkės 1-14 klau­si­mu<text:s/>pa­žy­mė­tų Sau­gaus eis­mo au­to­mo­bi­lių ke­liais ir Mo­to­ri­nių trans­por­to prie­mo­nių re­gist­ra­ci­jos mo­kes­čio įsta­ty­mų pa­kei­ti­mo įsta­ty­mų pro­jek­tų.</text:p>
        <text:p text:style-name="Roman">Bal­sa­vo 109: už – 66, prieš – 8, su­si­lai­kė 35. Po pa­tei­ki­mo pri­tar­ta.</text:p>
        <text:p text:style-name="Roman">Siū­lo­mi ko­mi­te­tai. Kaip pa­grin­di­nis dėl pir­mo­jo pro­jek­to siū­lo­mas Tei­sės ir tei­sėt­var­kos ko­mi­te­tas. Dėl Mo­to­ri­nių trans­por­to prie­mo­nių re­gist­ra­ci­jos mo­kes­čio įsta­ty­mo kaip pa­grin­di­nis siū­lo­mas Biu­dže­to ir fi­nan­sų ko­mi­te­tas, kaip pa­pil­do­mas – Tei­sės ir tei­sėt­var­kos ko­mi­te­tas. Siū­lo­ma svars­ty­ti gruo­džio 5 die­ną. A. Kup­čins­kas tu­ri pa­sta­bą ar re­pli­ką dėl bal­sa­vi­mo?</text:p>
        <text:p text:style-name="Roman"><text:span text:style-name="T961">A. KUPČINSKAS</text:span><text:span text:style-name="T962"><text:s/></text:span><text:span text:style-name="T963">(</text:span><text:span text:style-name="T964">TS-LKDF</text:span><text:span text:style-name="T965">)</text:span><text:span text:style-name="T966">. Ger</text:span><text:span text:style-name="T967">­bia</text:span><text:span text:style-name="T968">­ma</text:span><text:span text:style-name="T969">­sis po</text:span><text:span text:style-name="T970">­sė</text:span><text:span text:style-name="T971">­džio pir</text:span><text:span text:style-name="T972">­mi</text:span><text:span text:style-name="T973">­nin</text:span><text:span text:style-name="T974">­ke,</text:span><text:span text:style-name="T975"><text:s/></text:span><text:span text:style-name="T976">k</text:span>o­le­gos, pa­pras­tai vi­si įmo­nių per­tvar­ky­mai iš vals­ty­bės įmo­nės sta­tu­so į ak­ci­nės ben­dro­vės bū­da­vo svars­to­mi Eko­no­mi­kos ko­mi­te­te. No­rė­čiau pa­siū­ly­ti, kad Eko­no­mi­kos ko­mi­te­tas bent jau kaip pa­pil­do­mas bū­tų. O šiaip tai kal­bė­jau su<text:s/>tvar­kos…<text:s/>(<text:span text:style-name="T977">Bal</text:span><text:span text:style-name="T978">­sai sa</text:span><text:span text:style-name="T979">­lė</text:span><text:span text:style-name="T980">­je</text:span>)<text:s/>Tei­sės ir tei­sėt­var­kos ko­mi­te­to pir­mi­nin­ke – ne­pri­eš­ta­rau­tų, jei­gu bū­tų Tei­sės ir tei­sėt­var­kos kaip pa­pil­do­mas, o Eko­no­mi­kos – kaip pa­grin­di­nis.</text:p>
        <text:p text:style-name="Roman"><text:span text:style-name="T981">PIRMININKAS.</text:span><text:s/>Su­pra­tau, kad siū­ly­mas yra toks: dėl Sau­gaus eis­mo au­to­mo­bi­lių ke­liais įsta­ty­mo kaip pa­grin­di­nis bū­tų Eko­no­mi­kos ko­mi­te­tas, kaip pa­pil­do­mas – TTK, o ta­da dėl re­gist­ra­ci­jos mo­kes­čio pa­lie­ka­me, kaip nu­ma­ty­ta, kad kaip pa­grin­di­nis – BFK, o kaip pa­pil­do­mas – TTK? Taip? Ge­rai.<text:s/></text:p>
        <text:p text:style-name="Roman">Dėl to pa­ties? Ne dėl to pa­ties. Tai ga­li­me tą fik­suo­ti ben­dru su­ta­ri­mu? T. V. Ras­ke­vi­čius.<text:s/>(<text:span text:style-name="T982">Bal</text:span><text:span text:style-name="T983">­sai sa</text:span><text:span text:style-name="T984">­lė</text:span><text:span text:style-name="T985">­je</text:span>) Bal­suo­ja­me?</text:p>
        <text:p text:style-name="Roman">Bal­suo­ja­me dėl A. Kup­čins­ko pa­siū­ly­mo Eko­no­mi­kos ko­mi­te­tą nu­ma­ty­ti kaip pa­grin­di­nį dėl Sau­gaus eis­mo au­to­mo­bi­lių ke­liais įsta­ty­mo.<text:s/></text:p>
        <text:p text:style-name="Roman">Bal­sa­vo 106: už – 86, prieš – 15, su­si­lai­kė 5, tai šiam siū­ly­mui yra pri­tar­ta.</text:p>
        <text:p text:style-name="Roman">Re­pli­ką po bal­sa­vi­mo – T. V. Ras­ke­vi­čius.</text:p>
        <text:p text:style-name="Roman"><text:span text:style-name="T986">T. V. RASKEVIČIUS</text:span><text:s/><text:span text:style-name="T987">(</text:span><text:span text:style-name="T988">LF</text:span><text:span text:style-name="T989">)</text:span>. Dėl prieš tai bu­vu­sio bal­sa­vi­mo ma­no bal­są pra­šy­čiau įskai­ty­ti pro­to­ko­le „už“.</text:p>
        <text:p text:style-name="Roman"><text:span text:style-name="T990">PIRMININKAS.</text:span><text:s/>Dė­kui.</text:p>
        <text:p text:style-name="Roman"/>
        <text:p text:style-name="Laikas">15.08 val.</text:p>
        <text:p text:style-name="Roman12">Sau­gaus eis­mo au­to­mo­bi­lių ke­liais įsta­ty­mo<text:s/>Nr. VIII-2043 2, 9, 10, 14, 17, 22, 23, 27<text:span text:style-name="T991">2</text:span><text:s/>straips­nių ir prie­do pa­kei­ti­mo ir Įsta­ty­mo pa­pil­dy­mo 22<text:span text:style-name="T992">1</text:span><text:s/>straips­niu ir 2 prie­du įsta­ty­mo pa­kei­ti­mo įsta­ty­mo pro­jek­tas<text:s/>Nr. XIVP-3036 (<text:span text:style-name="T993">pa</text:span><text:span text:style-name="T994">­tei</text:span><text:span text:style-name="T995">­ki</text:span><text:span text:style-name="T996">­mo tę</text:span><text:span text:style-name="T997">­si</text:span><text:span text:style-name="T998">­nys</text:span>)</text:p>
        <text:p text:style-name="Roman"/>
        <text:p text:style-name="Roman">Dar­bo­tvarkės 1-15 klau­si­mas – taip pat Sau­gaus eis­mo au­to­mo­bi­lių ke­liais įsta­ty­mo pa­tei­ki­mas. Kvie­čiu bal­suo­ti, ar pri­ta­ria­me po pa­tei­ki­mo.</text:p>
        <text:p text:style-name="Roman">Bal­sa­vo 115: už – 85, prieš – 1, su­si­lai­kė 29. Pri­tar­ta. Kaip pa­grin­di­nis siū­lo­mas Tei­sės ir tei­sėt­var­kos ko­mi­te­tas. Siū­lo­ma svars­ty­ti spa­lio 19 die­ną. Ar ga­li­me tam pri­tar­ti? Ačiū, pri­tar­ta ben­dru su­ta­ri­mu.<text:s/></text:p>
        <text:p text:style-name="Roman"/>
        <text:p text:style-name="Laikas">15.09 val.</text:p>
        <text:p text:style-name="Roman12">Sei­mo nu­ta­ri­mo „Dėl Lie­tu­vos Res­pub­li­kos Sei­mo 2011 m.<text:s/>ba­lan­džio 14 d.<text:s/>nu­ta­ri­mo<text:s/><text:span text:style-name="T999">Nr. XI-1322 „Dėl Lie</text:span><text:span text:style-name="T1000">­tu</text:span><text:span text:style-name="T1001">­vos mu</text:span><text:span text:style-name="T1002">­zi</text:span><text:span text:style-name="T1003">­kos ir te</text:span><text:span text:style-name="T1004">­at</text:span><text:span text:style-name="T1005">­ro aka</text:span><text:span text:style-name="T1006">­de</text:span><text:span text:style-name="T1007">­mi</text:span><text:span text:style-name="T1008">­jos sta</text:span><text:span text:style-name="T1009">­tu</text:span><text:span text:style-name="T1010">­to pa</text:span><text:span text:style-name="T1011">­tvir</text:span><text:span text:style-name="T1012">­ti</text:span><text:span text:style-name="T1013">­ni</text:span><text:span text:style-name="T1014">­mo“ pa</text:span><text:span text:style-name="T1015">­kei</text:span><text:span text:style-name="T1016">­ti</text:span><text:span text:style-name="T1017">­mo“</text:span><text:s/>pro­jek­tas<text:s/>Nr. XIVP-2954 (<text:span text:style-name="T1018">pa</text:span><text:span text:style-name="T1019">­tei</text:span><text:span text:style-name="T1020">­ki</text:span><text:span text:style-name="T1021">­mo tę</text:span><text:span text:style-name="T1022">­si</text:span><text:span text:style-name="T1023">­nys</text:span>)</text:p>
        <text:p text:style-name="Roman"/>
        <text:p text:style-name="Roman">Dar­bo­tvarkės 2-2 klau­si­mas – Sei­mo nu­ta­ri­mo „Dėl Lie­tu­vos mu­zi­kos ir te­at­ro aka­de­mi­jos sta­tu­to pa­tvir­ti­ni­mo“ pa­kei­ti­mo pro­jek­tas. Kvie­čiu bal­suo­ti.<text:s/></text:p>
        <text:p text:style-name="Roman">Bal­sa­vo 116: už – 115, prieš ne­bu­vo, su­si­lai­kė 1. Po pa­tei­ki­mo pri­tar­ta.</text:p>
        <text:p text:style-name="Roman">Kaip pa­grin­di­nis siū­lo­mas Švie­ti­mo ir moks­lo ko­mi­te­tas. Siū­lo­ma svars­ty­ti spa­lio 10 die­ną. Ga­li­me tam pri­tar­ti? Ačiū, pri­tar­ta ben­dru su­ta­ri­mu.</text:p>
        <text:p text:style-name="Roman">Ger­bia­mie­ji ko­le­gos, mums li­ko trys įsta­ty­mų pro­jek­tai ir ke­tu­ri spren­di­mai dėl pe­ti­ci­jų iš­va­dų. Siū­lau bal­suo­ti po kiek­vie­no klau­si­mo iki po­sė­džio pa­bai­gos, jei­gu taip tik­tų. Ge­rai.<text:s/></text:p>
        <text:p text:style-name="Roman"/>
        <text:p text:style-name="Laikas">15.10 val.</text:p>
        <text:p text:style-name="Roman12">Bau­džia­mo­jo ko­dek­so 42, 67, 72<text:span text:style-name="T1024">3</text:span><text:s/>ir 153 straips­nių pa­kei­ti­mo įsta­ty­mo pro­jek­tas<text:s/>Nr. XIVP-2991, Bau­džia­mo­jo pro­ce­so ko­dek­so 342 ir 357 straips­nių pa­kei­ti­mo įsta­ty­mo pro­jek­tas<text:s/>Nr. XIVP-2992, Ad­mi­nist­ra­ci­nių nu­si­žen­gi­mų ko­dek­so 589 straips­nio pakeitimo ir Ko­dek­so pa­pil­dy­mo 98<text:span text:style-name="T1025">2</text:span><text:s/>straips­niu įsta­ty­mo pro­jek­tas<text:s/>Nr. XIVP-2993, Vaiko tei­sių ap­sau­gos pa­grin­dų įsta­ty­mo<text:s/>Nr. I-1234 30 straips­nio pa­kei­ti­mo įsta­ty­mo pro­jek­tas<text:s/>Nr. XIVP-2994 (<text:span text:style-name="T1026">pa</text:span><text:span text:style-name="T1027">­tei</text:span><text:span text:style-name="T1028">­ki</text:span><text:span text:style-name="T1029">­mas</text:span>)</text:p>
        <text:p text:style-name="Roman"/>
        <text:p text:style-name="Roman">Ta­da mes kvies­tu­me A. Bi­lo­tai­tę pri­sta­ty­ti 2-3.1 klau­si­mą ir ly­di­muo­sius, tai yra Bau­džia­mo­jo ko­dek­so kai ku­rių straips­nių pa­kei­ti­mo pro­jek­tą ir Bau­džia­mo­jo pro­ce­so ko­dek­so, Ad­mi­nist­ra­ci­nių nu­si­žen­gi­mų ko­dek­so ir Vai­ko<text:s/>tei­sių ap­sau­gos pa­grin­dų įsta­ty­mo pa­kei­ti­mus. Pra­šau.</text:p>
        <text:p text:style-name="Roman"><text:span text:style-name="T1030">A. BILOTAITĖ</text:span><text:span text:style-name="T1031"><text:s/></text:span><text:span text:style-name="T1032">(</text:span><text:span text:style-name="T1033">TS-LKDF</text:span><text:span text:style-name="T1034">)</text:span><text:span text:style-name="T1035">.<text:s/></text:span>Ačiū, ger­bia­mas po­sė­džio pir­mi­nin­ke. Tei­kia­me, ko­le­gos, Sei­mo na­rių pa­reng­tą įsta­ty­mų pro­jek­tų pa­ke­tą. Pir­miau­sia pra­dė­siu, dėl ko, dėl ko­kių prie­žas­čių mes tei­kia­me ši­tą pro­jek­tą. 957 Lie­tu­vos vai­kai per pas­ta­ruo­sius tre­jus me­tus yra pri­pa­žin­ti nu­ken­tė­ju­siais nuo sek­su­a­li­nių nu­si­kal­ti­mų, 42 %<text:s/>sek­su­a­li­nį smur­tą pa­ty­ru­sių vai­kų nu­ken­tė­jo nuo ar­ti­mo žmo­gaus – tė­vo, mo­ky­to­jo, mo­ti­nos su­gy­ven­ti­nio, bro­lio ar­ba glo­bė­jo. Eu­ro­pos Są­jun­go­je pas­ta­rai­siais me­tais taip pat ste­bi­mas pra­ne­ši­mų apie vai­kų sek­su­a­li­nę prie­var­tą in­ter­ne­te skai­čiaus di­dė­ji­mas, dras­tiš­kas di­dė­ji­mas – nuo 23 tūkst.<text:s/>iki 725 tūkst.<text:s/>per me­tus. Na, taip pat ste­bi­me, kad au­ga nu­si­kal­ti­mų skai­čius, kur sek­su­a­li­nio po­bū­džio veiks­mai at­lie­ka­mi dau­giau nei prieš vie­ną vai­ką ir il­gą lai­ko tar­pą.<text:s/></text:p>
        <text:p text:style-name="Roman">Sie­kia­me to­bu­lin­ti tei­si­nį reg­la­men­ta­vi­mą, ku­ris už­tik­rin­tų veiks­min­gą šių nu­si­kal­ti­mų nu­sta­ty­mą, iš­ty­ri­mą ir at­sa­ko­my­bės tai­ky­mą, nes ma­to­me, kad da­bar­ti­nis re­gu­lia­vi­mas tu­ri tam tik­rų spra­gų, ku­rio­mis ga­li nau­do­tis vai­kų skriau­dė­jai. To­dėl tu­ri­me pir­miau­sia už­tik­rin­ti, kad vai­kais bū­tų pa­si­rū­pin­ta daug anks­čiau, nei įvyks­ta tas lem­tin­gas su­si­ti­ki­mas su sek­su­a­liai prieš vai­kus nu­si­kals­ti lin­ku­siu as­me­niu, taip pat už­kirs­ti vi­sus ke­lius ir bū­dus to­kiems as­me­nims įsi­dar­bin­ti įstai­go­se ar or­ga­ni­za­ci­jo­se, ku­rios tei­kia pa­slau­gas vai­kams, ir siek­ti, kad at­si­ra­du­si griež­tes­nė at­sa­ko­my­bė už sek­su­a­li­nio po­bū­džio nu­si­kal­ti­mą at­gra­sy­tų ne tik nuo nu­si­kal­ti­mo įvyk­dy­mo, bet ir nuo min­čių apie jį.<text:s/></text:p>
        <text:p text:style-name="Roman">Tai­gi es­mi­nis šių įsta­ty­mų pro­jek­tų tiks­las yra stip­rin­ti jau teis­tų as­me­nų kon­tro­lę, griež­tin­ti darb­da­vių at­sa­ko­my­bę ir nu­sta­ty­ti bau­džia­mą­ją at­sa­ko­my­bę už pa­kar­to­ti­nes ir il­ga­lai­kes sek­su­a­li­nio po­bū­džio nu­si­kals­ta­mas vei­kas. Šiais įsta­ty­mų pro­jek­tais yra siū­lo­ma pa­keis­ti: pir­miau­sia, nu­sta­ty­ti griež­tes­nę at­sa­ko­my­bę už ne­pil­na­me­čio as­mens tvir­ki­ni­mą, tai yra baus­ti lais­vės at­ėmi­mu iki sep­ty­ne­rių me­tų as­me­nį už sis­te­mi­nius, no­riu pa­brėž­ti, tvir­ki­ni­mo veiks­mus,<text:span text:style-name="T1036"><text:s/>už jau</text:span><text:span text:style-name="T1037">­nes</text:span><text:span text:style-name="T1038">­nio ne</text:span><text:span text:style-name="T1039">­gu 16 me</text:span><text:span text:style-name="T1040">­tų as</text:span><text:span text:style-name="T1041">­mens tvir</text:span><text:span text:style-name="T1042">­ki</text:span><text:span text:style-name="T1043">­ni</text:span><text:span text:style-name="T1044">­mo veiks</text:span><text:span text:style-name="T1045">­mus, at</text:span><text:span text:style-name="T1046">­lie</text:span><text:span text:style-name="T1047">­ka</text:span><text:span text:style-name="T1048">­mus il</text:span><text:span text:style-name="T1049">­gą lai</text:span><text:span text:style-name="T1050">­ką ar</text:span><text:span text:style-name="T1051">­ba dviem</text:span><text:s/>ar dau­giau as­me­nų, ka­dan­gi, kaip ir mi­nė­jau pri­sta­ty­mo pra­džio­je, ma­to­me, kad to­kių vei­kų tik­rai žen­kliai dau­gė­ja.<text:s/>Iš vi­so, kal­bant<text:s/>apie tvir­ki­na­muo­sius veiks­mus, dau­giau ne­gu pu­sę jų su­da­ro sis­te­mi­niai veiks­mai prieš ne­pil­na­me­čius.<text:s/></text:p>
        <text:p text:style-name="Roman">An­tra. Siū­lo­ma įtvir­tin­ti pa­pil­do­mą bau­džia­mo­jo po­vei­kio prie­mo­nę sek­su­a­li­nio po­bū­džio nu­si­kal­ti­mus pa­da­riu­siems as­me­nims. Taip pat įtvir­ti­na­mas įpa­rei­go­ji­mas as­me­nims su įsi­ga­lė­ju­siu teis­mo nuosp­ren­džiu dėl sek­su­a­li­nio po­bū­džio nu­si­kal­ti­mo pra­neš­ti apie sa­vo dar­bo vie­tos pa­kei­ti­mą Vals­ty­bi­nei dar­bo ins­pek­ci­jai prie SADM.<text:s/></text:p>
        <text:p text:style-name="Roman">Taip pat tre­čias da­ly­kas, kas yra siū­lo­ma, nu­ma­ty­ti di­des­nę at­sa­ko­my­bę darb­da­viams. Šiuo me­tu mes tu­ri­me…<text:s/>nors ir tu­ri­me įpa­rei­go­ji­mą ir rei­ka­la­vi­mą, kad darb­da­vys, prieš pri­im­da­mas į<text:s/>savo<text:s/>įstai­gą, tu­ri iš­si­aiš­kin­ti, ar as­muo nė­ra pri­pa­žin­tas kal­tu už to­kio po­bū­džio nu­si­kals­ta­mą vei­ką, ma­to­me, kad darb­da­viai to ne­at­lie­ka, to­dėl siū­lo­me, kad at­si­ras­tų griež­tes­nė at­sa­ko­my­bė, nu­ma­ty­ta Ad­mi­nist­ra­ci­nių pa­žei­di­mų ko­dek­se. Ta at­sa­ko­my­bė darb­da­viui, jei­gu jis to ne­da­ry­tų, pir­mą kar­tą bū­tų nuo 1 tūkst.<text:s/>iki 3 tūkst.<text:s/>eu­rų, o už pa­kar­to­ti­nį – nuo 3 tūkst.<text:s/>iki 5 tūkst.<text:s/>eu­rų.<text:s/></text:p>
        <text:p text:style-name="Roman">Taip pat siū­lo­ma iš­plės­ti ir as­me­nų, ku­rie tu­ri pa­teik­ti darb­da­viui do­ku­men­tus, pa­tvir­ti­nan­čius, kad jie nė­ra teis­ti už sek­su­a­li­nio po­bū­džio nu­si­kal­ti­mus, są­ra­šą. Čia yra sie­kia­ma<text:s/>įtrauk­ti ir už­sie­nie­čius,<text:s/><text:span text:style-name="T1052">ku</text:span><text:span text:style-name="T1053">­rie no</text:span><text:span text:style-name="T1054">­ri įsi</text:span><text:span text:style-name="T1055">­dar</text:span><text:span text:style-name="T1056">­bin</text:span><text:span text:style-name="T1057">­ti Lie</text:span><text:span text:style-name="T1058">­tu</text:span><text:span text:style-name="T1059">­vos įmo</text:span><text:span text:style-name="T1060">­nė</text:span><text:span text:style-name="T1061">­se ar or</text:span><text:span text:style-name="T1062">­ga</text:span><text:span text:style-name="T1063">­ni</text:span><text:span text:style-name="T1064">­za</text:span><text:span text:style-name="T1065">­ci</text:span><text:span text:style-name="T1066">­jo</text:span><text:span text:style-name="T1067">­se,<text:s/></text:span>kad jie tu­rė­tų pa­teik­ti to­kią in­for­ma­ci­ją,<text:s/>ar nė­ra sa­vo vals­ty­bė­je ga­vę to­kio sta­tu­so už to­kią nu­si­kals­ta­mą vei­ką.<text:s/></text:p>
        <text:p text:style-name="Roman">Ko­le­gos, man at­ro­do, kad ši­tie pa­siū­ly­mai yra tik­rai svar­būs ir tik­rai spręs­tų klau­si­mus, ypač su­si­ju­sius su mū­sų įstai­go­mis, or­ga­ni­za­ci­jo­mis, ku­rios dir­ba su vai­kais. Tik­rai to­kiems žmo­nėms, ku­rie yra pri­pa­žin­ti…<text:s/>už to­kias vei­kas, ne vie­ta dirb­ti ir bū­ti ša­lia vai­kų.<text:s/>Tik­rai tu­ri­me pa­da­ry­ti vis­ką, kad vai­kai bū­tų ap­sau­go­ti nuo bet ko­kios prie­var­tos.</text:p>
        <text:p text:style-name="Roman"><text:span text:style-name="T1068">PIRMININKAS.</text:span><text:s/>Dė­kui. Yra ke­le­tas no­rin­čių pa­klaus­ti. Pir­mo­ji klau­sia R. Ša­la­še­vi­čiū­tė. Pra­šau.</text:p>
        <text:p text:style-name="Roman"><text:span text:style-name="T1069">R. ŠALAŠEVIČIŪTĖ</text:span><text:span text:style-name="T1070"><text:s/></text:span><text:span text:style-name="T1071">(</text:span><text:span text:style-name="T1072">LVŽSF</text:span><text:span text:style-name="T1073">)</text:span><text:span text:style-name="T1074">. A</text:span>čiū, pir­mi­nin­ke. Ger­bia­ma ko­le­ge, iš tie­sų tie pro­jek­tai, ku­rie šian­dien tei­kia­mi, yra la­bai rei­ka­lin­gi. Mū­sų<text:s/>(Vals­tie­čių ir ža­lių­jų są­jun­gos)<text:s/>sek­su­a­li­nių nu­si­kal­tė­lių re­gist­ro pro­jek­to aiš­ki­na­ma­ja­me raš­te vi­sos šios pro­ble­mos įvar­dy­tos. Bet aš no­riu at­kreip­ti dė­me­sį, kad lie­pos 12 die­ną aš pa­ti pa­si­ra­šiau pro­jek­tus įver­tin­da­ma, kad tei­siš­kai jie ne vi­sai ge­rai pa­reng­ti. Lie­pos 12 die­ną dėl vi­sų ke­tu­rių pro­jek­tų, ku­riuos dar teik­si­te, yra iš­sa­ky­ta la­bai daug pa­sta­bų: ir ne­tin­ka­mas sub­jek­tas Dar­bo ins­pek­ci­ja, ir nu­ma­ty­tos ne­pro­por­cin­gai di­de­lės bau­dos, ir svars­ty­tas tiks­lin­gu­mas to­kio pro­jek­to, ir taip to­liau.<text:s/></text:p>
        <text:p text:style-name="Roman">Ma­no klau­si­mas ir yra, ko­dėl jū­sų mi­nis­te­ri­jo­je, tu­rin­čio­je tiek daug tei­si­nin­kų, ne­bu­vo pa­tai­sy­ti pro­jek­tai…</text:p>
        <text:p text:style-name="Roman"><text:span text:style-name="T1075">PIRMININKAS.</text:span><text:s/>Lai­kas!</text:p>
        <text:p text:style-name="Roman"><text:span text:style-name="T1076">R. ŠALAŠEVIČIŪTĖ</text:span><text:span text:style-name="T1077"><text:s/></text:span><text:span text:style-name="T1078">(</text:span><text:span text:style-name="T1079">LVŽSF</text:span><text:span text:style-name="T1080">)</text:span><text:span text:style-name="T1081">.<text:s/></text:span>…nes nė vie­no šian­dien pri­im­ti ne­ga­li­me? Ne šian­dien, ap­skri­tai jie ne­ga­lės nor­ma­liai funk­cio­nuo­ti. Kol kas bū­tų toks klau­si­mas.</text:p>
        <text:p text:style-name="Roman"><text:span text:style-name="T1082">A. BILOTAITĖ</text:span><text:span text:style-name="T1083"><text:s/></text:span><text:span text:style-name="T1084">(</text:span><text:span text:style-name="T1085">TS-LKDF</text:span><text:span text:style-name="T1086">)</text:span><text:span text:style-name="T1087">.<text:s/></text:span>Ger­bia­ma Ri­man­te, aš pir­miau­sia no­rė­čiau jums pa­dė­ko­ti už jū­sų da­ro­mą di­de­lį dar­bą šia te­ma, jūs tik­rai de­da­te la­bai daug pa­stan­gų ir gi­li­na­tės į šią te­mą.<text:s/></text:p>
        <text:p text:style-name="Roman">Kal­bu apie pa­čius pro­jek­tus ir pa­čių pro­jek­tų es­mę. Kaip ži­no­te, šiuo me­tu, jei as­muo yra pri­pa­žin­tas kal­tu dėl sek­su­a­li­nio po­bū­džio nu­si­kals­ta­mos vei­kos, jis pri­va­lo in­for­muo­ti apie sa­vo gy­ve­na­mą­ją vie­tą ir jos pa­kei­ti­mus. To­kia nuo­sta­ta šian­die­ną yra. Ji at­si­ra­do po to, kai bu­vo ini­ci­juo­ta Vi­daus rei­ka­lų mi­nis­te­ri­jos, įsi­ga­lio­jo 2021 me­tais. Šian­dien mes įver­ti­nę vi­są si­tu­a­ci­ją ma­to­me, kad to ne­pa­kan­ka. Tik­rai tai nė­ra pa­kan­ka­ma prie­mo­nė ir ma­no­me, kad tik­s­lin­ga tu­rė­ti dau­giau in­for­ma­ci­jos apie įstai­gas, ku­rio­se dir­ba, ir ka­da tas as­muo jas kei­čia, ati­tin­ka­mas ins­ti­tu­ci­jas.<text:s/></text:p>
        <text:p text:style-name="Roman">Mū­sų bu­vo pa­siū­ly­tas toks mo­de­lis. Ne­ži­nau, jei­gu bus pri­tar­ta ši­tiems įsta­ty­mų pro­jek­tams, ma­nau, ko­mi­te­tuo­se dar bus ga­li­ma pa­dis­ku­tuo­ti, bet mū­sų spren­di­mas, kad tu­ri bū­ti įtrau­kia­mos ins­ti­tu­ci­jos, kad tu­ri bū­ti at­sa­ko­my­bė. Ga­li­ma dis­ku­tuo­ti dėl at­sa­ko­my­bės dy­džio, bet, man at­ro­do, vi­si su­pran­ta­me, kad vai­kai, sek­su­a­li­nio po­bū­džio smur­tas prieš vai­kus yra la­bai jaut­rus klau­si­mas. Mes tik­rai tu­ri­me im­tis vis­ko,<text:s/>nes<text:s/>ins­ti­tu­ci­jos, ku­rios jau šian­dien, da­bar, tu­ri pa­rei­gą pa­tik­rin­ti, prieš pri­im­da­mos nau­jus žmo­nes į sa­vo įstai­gą, ar tie as­me­nys nė­ra to­kia­me są­ra­še, ne vi­sa­da tai pa­da­ro.<text:s/>Ma­no­me, kad to­kios prie­mo­nės, pir­mas da­ly­kas, bū­tų pre­ven­ci­nės prie­mo­nės, jos leis­tų įstai­goms ati­džiau žiū­rė­ti į sa­vo pa­rei­gas ir pa­si­rū­pin­ti vai­kų sau­gu­mu.</text:p>
        <text:p text:style-name="Roman"><text:span text:style-name="T1088">PIRMININKAS.</text:span><text:s/>Klau­sia A. Ged­vi­las. Nė­ra. Klau­sia J. Sa­ba­taus­kas. Pra­šau.</text:p>
        <text:p text:style-name="Roman"><text:span text:style-name="T1089">J. SABATAUSKAS</text:span><text:span text:style-name="T1090"><text:s/></text:span><text:span text:style-name="T1091">(</text:span><text:span text:style-name="T1092">LSDPF</text:span><text:span text:style-name="T1093">)</text:span><text:span text:style-name="T1094">.<text:s/></text:span>Ačiū,<text:s/>ger­bia­mas pir­mi­nin­ke. Ger­bia­ma ko­le­ge, iš tie­sų idė­ja ge­ra, kaip ap­sau­go­ti vai­kus nuo as­me­nų, nu­teis­tų už pe­do­fi­li­ją, kad<text:s/>po to jie vėl ne­pa­kliū­tų dirb­ti kar­tu su vai­kais ar to­se įstai­go­se, kur yra vai­kų. Ta­čiau įgy­ven­di­ni­mas, tai yra, na, ko­ky­bė, ne­at­lai­ko kri­ti­kos. Pir­miau­sia nuo ka­da Dar­bo ins­pek­ci­ja at­sa­kin­ga už nu­teis­tų­jų nuosp­ren­džių vyk­dy­mą ir bau­džia­mo­jo po­vei­kio prie­mo­nes?<text:s/>Tam yra vi­sai ki­ta įstai­ga. Na, ga­lės pa­si­kon­sul­tuo­ti su ko­le­ge E. Dob­ro­wols­ka. Tai tam yra tik­rai…<text:s/></text:p>
        <text:p text:style-name="Roman">To­liau. Darb­da­vys ne­tu­ri pri­ei­gos prie Nu­teis­tų­jų re­gist­ro, jam nu­sta­to­te at­sa­ko­my­bę. Aš su­pran­tu, vals­ty­bės tar­ny­bo­je nė­ra pro­ble­mos<text:s/>–<text:s/>pa­gal Ko­rup­ci­jos pre­ven­ci­jos įsta­ty­mą krei­pia­si ir gau­na vi­są in­for­ma­ci­ją…</text:p>
        <text:p text:style-name="Roman"><text:span text:style-name="T1095">PIRMININKAS.</text:span><text:s/>Lai­kas, ko­le­ga!</text:p>
        <text:p text:style-name="Roman"><text:span text:style-name="T1096">J. SABATAUSKAS</text:span><text:span text:style-name="T1097"><text:s/></text:span><text:span text:style-name="T1098">(</text:span><text:span text:style-name="T1099">LSDPF</text:span><text:span text:style-name="T1100">)</text:span><text:span text:style-name="T1101">.<text:s/></text:span><text:span text:style-name="T1102">…</text:span><text:span text:style-name="T1103">ta</text:span><text:span text:style-name="T1104">­čiau ne</text:span><text:s/>vals­ty­bės tar­ny­bo­je.<text:s/>Na, tie­siog I. Ha­a­se užuo­jau­ta, nes ko­mi­te­tui teks per­ra­šy­ti vi­sus pro­jek­tus. Aš ne­kal­bu apie ANK, kur vi­sai ne tame<text:s/>sky­riuje<text:s/>yra siū­lo­ma keis­ti straips­nį.</text:p>
        <text:p text:style-name="Roman"><text:span text:style-name="T1105">PIRMININKAS.</text:span><text:s/>Lai­kas!</text:p>
        <text:p text:style-name="Roman"><text:span text:style-name="T1106">A. BILOTAITĖ</text:span><text:span text:style-name="T1107"><text:s/></text:span><text:span text:style-name="T1108">(</text:span><text:span text:style-name="T1109">TS-LKDF</text:span><text:span text:style-name="T1110">)</text:span><text:span text:style-name="T1111">.<text:s/></text:span>Ko­le­ga, aš vis dėl­to ma­ny­čiau, kad Vals­ty­bi­nė dar­bo ins­pek­ci­ja yra tin­ka­ma šiai funk­ci­jai. Aiš­ku, ga­li­ma bus pa­dis­ku­tuo­ti, gal­būt dis­ku­si­jų me­tu ko­mi­te­te bus ras­tas spren­di­mas dėl ki­tos ins­ti­tu­ci­jos, bet su­ti­ki­te, kad kon­tro­liuo­jan­ti ins­ti­tu­ci­ja, ku­ri pri­žiū­ri, tu­ri bū­ti. Mes, įsta­ty­mų ini­cia­to­riai (čia ne vie­nas šį pro­jek­tą pa­si­ra­šė ir aš esu ne vie­na, čia yra daug ben­dra­au­to­rių sė­din­čių, iš kiek­vie­nos frak­ci­jos yra), na, ma­no­me, kad yra tik­s­lin­ga, kad to­kia ins­ti­tu­ci­ja bū­tų bū­tent Dar­bo ins­pek­ci­ja. Ji tik­rai ga­lės tin­ka­mai kon­tro­liuo­ti, ar darb­da­vys įgy­ven­di­na Vai­ko tei­sių ap­sau­gos įsta­ty­me jam nu­ma­ty­tus įpa­rei­go­ji­mus, tai yra pa­tik­rin­ti prieš pri­imant į dar­bą, ar tas as­muo nė­ra re­gist­re.</text:p>
        <text:p text:style-name="Roman"><text:span text:style-name="T1112">PIRMININKAS.</text:span><text:s/>Klau­sia V. Alek­nai­tė-Ab­ra­mi­kie­nė.</text:p>
        <text:p text:style-name="Roman"><text:span text:style-name="T1113">V. ALEKNAITĖ-ABRAMIKIENĖ</text:span><text:span text:style-name="T1114"><text:s/></text:span><text:span text:style-name="T1115">(</text:span><text:span text:style-name="T1116">TS-LKDF</text:span><text:span text:style-name="T1117">)</text:span><text:span text:style-name="T1118">.<text:s/></text:span>Ačiū. Ger­bia­ma mi­nist­re, iš tie­sų ši pro­ble­ma, ku­rią jūs ke­lia­te, rei­ka­lau­ja ne vien šio žings­nio, tur­būt įdė­mes­nio žvilgs­nio ir dau­gy­bės prie­mo­nių, bet aš ma­nau, kad pir­mas la­bai svar­bus žings­nis bū­tų rim­to re­gist­ro įstei­gi­mas.<text:s/></text:p>
        <text:p text:style-name="Roman"><text:span text:style-name="T1119">So</text:span><text:span text:style-name="T1120">­cia</text:span><text:span text:style-name="T1121">­li</text:span><text:span text:style-name="T1122">­nių rei</text:span><text:span text:style-name="T1123">­ka</text:span><text:span text:style-name="T1124">­lų ir dar</text:span><text:span text:style-name="T1125">­bo ko</text:span><text:span text:style-name="T1126">­mi</text:span><text:span text:style-name="T1127">­te</text:span><text:span text:style-name="T1128">­te mes esa</text:span><text:span text:style-name="T1129">­me tu</text:span><text:span text:style-name="T1130">­rė</text:span><text:span text:style-name="T1131">­ję klau</text:span><text:span text:style-name="T1132">­sy</text:span><text:span text:style-name="T1133">­mus ir su</text:span><text:span text:style-name="T1134">­si</text:span><text:span text:style-name="T1135">­dū</text:span><text:span text:style-name="T1136">­rė</text:span><text:span text:style-name="T1137">­me su dau</text:span><text:span text:style-name="T1138">­gy</text:span><text:span text:style-name="T1139">­be</text:span><text:s/>pro­ble­mų. Sa­ky­ki­me, yra nu­teis­ti as­me­nys, re­gist­ro pri­ei­na­mu­mas, bet taip pat yra ir as­me­nys,<text:s/>ku­riems pa­reikš­ti įta­ri­mai, bet jie dar ne­pri­pa­žin­ti.<text:s/>Iš vie­nos pu­sės, yra ne­kal­tu­mo pre­zump­ci­ja, iš ki­tos pu­sės, tie as­me­nys ga­li kel­ti re­a­lią grės­mę vai­kams. Ir yra dar tre­čia ka­te­go­ri­ja as­me­nų, ku­rie at­li­kę baus­mę grįž­ta ir, kaip ma­to­me, kar­tais tę­sia sa­vo veik­lą vi­siš­kai at­vi­rai ir net­gi ne­si­var­žo. Ar jums ne­at­ro­do, kad pa­grin­di­nis da­ly­kas bū­tų įstei­gi­mas pri­ei­na­mo, aiš­kaus re­gist­ro, ku­ris bū­tų la­bai leng­vai pa­sie­kia­mas tiek darb­da­viams, tiek ir pi­lie­čiams?</text:p>
        <text:p text:style-name="Roman"><text:span text:style-name="T1140">A. BILOTAITĖ</text:span><text:span text:style-name="T1141"><text:s/></text:span><text:span text:style-name="T1142">(</text:span><text:span text:style-name="T1143">TS-LKDF</text:span><text:span text:style-name="T1144">)</text:span><text:span text:style-name="T1145">.<text:s/></text:span><text:span text:style-name="T1146">Ačiū, ger</text:span><text:span text:style-name="T1147">­bia</text:span><text:span text:style-name="T1148">­ma ko</text:span><text:span text:style-name="T1149">­le</text:span><text:span text:style-name="T1150">­ge. Pir</text:span><text:span text:style-name="T1151">­miau</text:span><text:span text:style-name="T1152">­sia no</text:span><text:span text:style-name="T1153">­rė</text:span><text:span text:style-name="T1154">­čiau pa</text:span><text:span text:style-name="T1155">­sa</text:span><text:span text:style-name="T1156">­ky</text:span><text:span text:style-name="T1157">­ti, kad<text:s/></text:span>taip, mes to­kį re­gist­rą šiuo me­tu tu­ri­me. Jūs tei­sin­gai pa­mi­nė­jo­te, kad tas re­gist­ras yra ne tik nu­teis­tų­jų, bet ir įta­ria­mų­jų. Šiuo me­tu ja­me yra, jei­gu kal­bė­tu­me apie sek­su­a­li­nio po­bū­džio nu­si­kals­ta­mas vei­kas, 2 tūkst.<text:s/>600 as­me­nų, ku­rie yra įtrauk­ti į šį są­ra­šą, ir tik­rai mes tu­ri­me ga­li­my­bę, tai yra darb­da­viai, įstai­gos, ku­rios įdar­bi­na, tu­ri ga­li­my­bę ir net­gi pa­rei­gą kreip­tis į vie­ną iš ins­ti­tu­ci­jų ir gau­ti in­for­ma­ci­ją, ar as­muo nė­ra šia­me są­ra­še.<text:s/></text:p>
        <text:p text:style-name="Roman">Mes da­rė­me ana­li­zę ir ma­tė­me, kad nors įsta­ty­mas yra, de­ja, ins­ti­tu­ci­jos, na, ne­si­nau­do­ja ta pro­ga, gal­būt ne­ži­no, gal trūks­ta in­for­ma­ci­jos. To­dėl ir siū­lo­me, pir­mas da­ly­kas, at­sa­ko­my­bę. Mes jau įran­kius tu­ri­me, re­gist­ras yra, tie­siog la­bai rei­kia, kad ins­ti­tu­ci­jos im­tų­si ir re­or­ga­ni­za­ci­jos, tie­siog im­tų­si veiks­mų ir at­lik­tų tą pa­rei­gą, ku­ri yra nu­ma­ty­ta įsta­ty­muo­se. Tai yra, man at­ro­do, la­bai svar­bus mo­men­tas. Ži­nau, kad So­cia­li­nės ap­sau­gos ir dar­bo mi­nis­te­ri­ja yra pa­siū­liu­si tam tik­rus spren­di­mus, ku­rie su­pap­ras­tin­tų tą vi­są pro­ce­są, at­si­ras­tų QR ko­dai, tai tie­siog bū­tų dar pa­pras­čiau ir grei­čiau tą da­ly­ką už­si­tik­rin­ti.</text:p>
        <text:p text:style-name="P1158"><text:span text:style-name="T1159">PIRMININKAS.</text:span><text:s/>Dė­kui, klau­sia L. Na­gie­nė.</text:p>
        <text:p text:style-name="P1160"><text:span text:style-name="T1161">L. NAGIENĖ</text:span><text:span text:style-name="T1162"><text:s/></text:span><text:span text:style-name="T1163">(</text:span><text:span text:style-name="T1164">DFVL</text:span><text:span text:style-name="T1165">)</text:span><text:span text:style-name="T1166">.<text:s/></text:span>Ačiū, ger­bia­ma­sis pir­mi­nin­ke. Ger­bia­ma mi­nist­re, ne­su­pra­tau,<text:s/>ku­rio­je vie­to­je tas re­gist­ras yra. Man vi­siš­kai ne­aiš­ku. At­vy­kus už­sie­nie­čiui dirb­ti, tai ne­ži­nau, kaip pa­klius in­for­ma­ci­ja pas mus. Man ir­gi ne­aiš­ku. Jei­gu iš už­sie­nio at­va­žiuo­ja ar, sa­ky­si­me, net už­sie­ny­je bus teis­tas mū­sų Lie­tu­vos pi­lie­tis ar ki­tos ša­lies pi­lie­tis, tai kaip jie pa­klius į tą mū­sų re­gist­rą?<text:s/></text:p>
        <text:p text:style-name="Roman">Ir ant­ras ma­no klau­si­mas, o kaip su pe­do­fi­li­ja? Tie, ku­rie yra pe­do­fi­lai, ku­rie gy­do­si, jie yra fak­tiš­kai li­go­niai, kaip to­kiais at­ve­jais bus, kad jie tik­rai ne­ga­lė­tų dirb­ti, nes jų ir­gi taip pat vi­siš­kai ki­to­kia bū­se­na. Gal­būt jie tie­siog jau­čia ma­lo­nu­mą, kad vai­kas nu­si­ren­gė, ir pa­na­šiai. Jie tuos ne­pil­na­me­čius vai­kus…<text:s/>yra ma­ža­me­čių tvir­ki­ni­mas. Dėl pe­do­fi­li­jos vi­siš­kai ši­to ne­ma­tau įsta­ty­me.<text:s/></text:p>
        <text:p text:style-name="Roman"><text:span text:style-name="T1167">A. BILOTAITĖ</text:span><text:span text:style-name="T1168"><text:s/></text:span><text:span text:style-name="T1169">(</text:span><text:span text:style-name="T1170">TS-LKDF</text:span><text:span text:style-name="T1171">)</text:span><text:span text:style-name="T1172">.<text:s/></text:span>To­kio api­brė­ži­mo…<text:s/>Mes kal­ba­me, kas yra nu­ma­ty­ta Bau­džia­ma­ja­me ko­dek­se, tos są­vo­kos, tai mes jas ir<text:s/>varto­ja­me. Ka­dan­gi tai yra tei­si­nės są­vo­kos, mes ne­ga­li­me tai­ky­ti jų ki­to­kių, ne­gu ko­kios yra var­to­ja­mos ko­mu­ni­kuo­jant. Tai jei­gu kal­ba­me apie Bau­džia­mą­jį ko­dek­są ir apie tvir­ki­ni­mą, tai šio­se įsta­ty­mo pa­tai­so­se yra kal­ba­ma apie tvir­ki­ni­mo veiks­mus ir siū­lo­me pa­di­din­ti at­sa­ko­my­bę už tvir­ki­ni­mo veiks­mus, ku­rie at­lie­ka­mi dau­giau ne­gu vie­no vai­ko at­žvil­giu ar­ba tai tę­sia­si nuo­la­tos. Vie­nas da­ly­kas.<text:s/></text:p>
        <text:p text:style-name="Roman">Kal­bė­da­ma apie re­gist­rą, no­rė­čiau pa­žy­mė­ti, kad mes kal­ba­me ne tik apie tuos Lie­tu­vos pi­lie­čius, bet yra at­ski­ras pa­siū­ly­mas įtrauk­ti ir už­sie­nio pi­lie­čius. Mes kal­ba­me, kad jis, tas už­sie­nio pi­lie­tis, tu­rė­tų pats pa­si­rū­pin­ti ir pa­teik­ti in­for­ma­ci­ją. Nes,<text:s/>ži­no­te, yra la­bai daug skir­tin­gų ša­lių ir kol kas mes ne­tu­ri­me to­kių ben­drų duo­me­nų ba­zių, ku­rios ope­ra­ty­viai ga­lė­tų veik­ti. Bet tu­riu pa­sa­ky­ti, kad Eu­ro­pos Są­jun­gos lyg­me­niu su mū­sų vi­daus rei­ka­lų ko­mi­sa­re yra ieš­ko­ma spren­di­mų, nes ši­tai te­mai ir ši­tai pro­ble­mai eu­ro­pi­niu lyg­me­niu yra ski­ria­ma la­bai daug dė­me­sio, kad bū­tų ope­ra­ty­vus tiek in­for­ma­ci­jos da­li­ni­ma­sis tarp skir­tin­gų vals­ty­bių, pa­si­kei­ti­mas, tiek<text:s/>bendros tei­si­nės ba­zės tu­rė­ji­mas ir ki­tų in­stru­men­tų, ku­rie pa­dė­tų su­val­dy­ti ši­tą la­bai bai­sią pro­ble­mą.</text:p>
        <text:p text:style-name="Roman"><text:span text:style-name="T1173">PIRMININKAS.</text:span><text:s/>Taip. Ir pas­ku­ti­ny­sis –<text:s/>K. Vil­kaus­kas.</text:p>
        <text:p text:style-name="Roman"><text:span text:style-name="T1174">K. VILKAUSKAS</text:span><text:s/><text:span text:style-name="T1175">(</text:span><text:span text:style-name="T1176">LSDPF</text:span><text:span text:style-name="T1177">)</text:span>. Ačiū, ger­bia­mas po­sė­džio pir­mi­nin­ke. Ger­bia­ma mi­nist­re, tai ir da­bar yra ta prie­vo­lė, kad įsi­dar­bin­da­mi ypač to­kio­se jaut­rio­se dar­bo vie­to­se tie as­me­nys tu­ri nu­ro­dy­ti, o jei­gu ne­nu­ro­do, jiems gre­sia sank­ci­jos,<text:s/>nes yra pa­tik­ri­ni­mai.<text:s/>Ir šiuo me­tu net ne­se­niai nu­skam­bė­jo at­ve­jis, kai bu­vo tik­ri­na­ma vie­na įstai­ga ir ne­bu­vo do­ku­men­tų dėl to, kad ad­mi­nist­ra­ci­ja pa­pras­čiau­siai ne­ap­si­žiū­rė­jo. Tai vie­nas da­ly­kas.<text:s/></text:p>
        <text:p text:style-name="Roman">Ir ki­tas da­ly­kas, ma­no nuo­mo­ne, gal apie tai kal­bė­jo ir ki­ti ko­le­gos tarp ei­lu­čių, kad vis dėl­to bet ku­riam tam žmo­gui vis tiek rei­kia, kad jis ir yra tu­rė­jęs kaž­ko­kią pra­ei­tį, bet ne­ma­nau, kad ei­tų toks žmo­gus, bet iš ki­tų ša­lių ga­li bū­ti to­kių žmo­nių. Bet ne­bū­ti­na už­krau­ti to pa­čiam tam žmo­gui, o tai ga­lė­tų at­lik­ti ins­ti­tu­ci­ja. Dė­ko­ju.<text:s/></text:p>
        <text:p text:style-name="Roman"><text:span text:style-name="T1178">A. BILOTAITĖ</text:span><text:span text:style-name="T1179"><text:s/></text:span><text:span text:style-name="T1180">(</text:span><text:span text:style-name="T1181">TS-LKDF</text:span><text:span text:style-name="T1182">)</text:span><text:span text:style-name="T1183">.<text:s/></text:span>Tai mes ir kal­ba­me apie tai, kad tai yra ins­ti­tu­ci­jos prie­vo­lė pri­imant žmo­nes pa­tik­rin­ti to žmo­gaus bu­vi­mą są­ra­še. Tai, man at­ro­do, la­bai svar­bu. La­bai džiau­giuo­si, kad yra pa­tik­ri­ni­mai. Čia yra pui­ki ini­cia­ty­va tik­rin­ti sto­vyk­las, ne­vy­riau­sy­bi­nes or­ga­ni­za­ci­jas, ku­rios dir­ba su vai­kais, yra įvai­rios sto­vyk­los ir pro­jek­tai or­ga­ni­zuo­ja­mi, ki­tas įstai­gas, kaip jos įgy­ven­di­na įsta­ty­mo nuo­sta­tą, ku­ri įpa­rei­go­ja pa­žiū­rė­ti, ar žmo­gus, ku­ris yra pri­ima­mas ar į sa­va­no­riš­ką veik­lą, ar yra įdar­bi­na­mas, nė­ra to­kia­me są­ra­še. Tai yra la­bai svar­bu. Tai yra vie­na iš prie­mo­nių. Bet kar­tu mes siū­lo­me ir at­sa­ko­my­bę. At­sa­ko­my­bės su­griež­ti­ni­mą už tai, kad jei­gu as­muo, va­do­vas, įstai­ga to ne­da­ro, kad ji­nai tu­rė­tų rim­tą sank­ci­ją už tai, kad ne­si­rū­pi­na vai­kų sau­gu­mu.</text:p>
        <text:p text:style-name="Roman"><text:span text:style-name="T1184">PIRMININKAS.</text:span><text:s/>Dė­kui. At­sa­kė­te į vi­sus klau­si­mus. Da­bar dėl mo­ty­vų už kal­bės<text:s/>I. Ka­čins­kai­tė-Ur­bo­nie­nė. Pra­šom.<text:s/></text:p>
        <text:p text:style-name="Roman"><text:span text:style-name="T1185">I. KAČINSKAITĖ-URBONIENĖ</text:span><text:s/><text:span text:style-name="T1186">(</text:span><text:span text:style-name="T1187">DPF</text:span><text:span text:style-name="T1188">)</text:span>. Dė­ko­ju, po­sė­džio pir­mi­nin­ke. Pir­miau­sia no­rė­jau pa­dė­ko­ti Sei­mo na­rei Ag­nei už su­bur­tą ini­cia­ty­vą spręs­ti šių die­nų…<text:s/>tik­rai dėl la­bai pas­ta­ruo­ju me­tu su­krė­tu­sių įvy­kių. Tai sek­su­a­li­nis smur­tas prieš vai­kus. Šis la­ten­ti­nis reiš­ki­nys po tru­pu­tė­lį da­ro­si vis la­biau ma­to­mas dėl to, kad dau­gė­ja pra­ne­ši­mų, di­dė­ja edu­ka­ci­ja šiuo klau­si­mu. Ta­čiau vi­siš­kai tei­sin­gai, su­tin­ku, kad prie­mo­nių spręs­ti su­si­da­riu­siai si­tu­a­ci­jai mes tu­ri­me im­tis dau­giau. Yra pa­teik­tų, jau ne vie­na, įsta­ty­mų pro­jek­tų ini­cia­ty­vų, kaip ši­tą pro­ble­mą spręs­ti ge­riau, ta­čiau šios pa­pil­do­mos prie­mo­nės tiek įpa­rei­go­jant Dar­bo ins­pek­ci­ją at­lik­ti pa­tik­ri­ni­mus, tiek pa­tiems pra­neš­ti už­sie­nie­čiams, jei­gu jie tu­rė­jo teis­tu­mus šiuo at­žvil­giu, taip pat ki­tos ini­cia­ty­vos, ma­no su­pra­ti­mu, pa­dės už­tik­rin­ti di­des­nę vai­kų ap­sau­gą. To­dėl ne­pai­sant ten tų ke­lių tei­si­nių niu­an­sų, ku­riuos tik­rai ga­li­ma su­tvar­ky­ti svars­ty­mo sta­di­jo­je ko­mi­te­te, su­jun­giant tas ini­cia­ty­vas, ku­rios bu­vo ir anks­čiau, aš la­bai kvie­čiu vi­sus pa­lai­ky­ti. Ti­kiuo­si, kad tos prie­mo­nės, ku­rių ima­si Lie­tu­vos Res­pub­li­kos Sei­mas kar­tu su ki­to­mis ins­ti­tu­ci­jo­mis, bus efek­ty­vios, kad kuo dau­giau vai­kų bū­tų ap­sau­go­ta nuo vi­sų rū­šių sek­su­a­li­nio ir ki­to smur­to.</text:p>
        <text:p text:style-name="Roman"><text:span text:style-name="T1189">PIRMININKAS.</text:span><text:s/>Prieš kal­bės R. Ša­la­še­vi­čiū­tė.<text:s/></text:p>
        <text:p text:style-name="Roman"><text:span text:style-name="T1190">R. ŠALAŠEVIČIŪTĖ</text:span><text:span text:style-name="T1191"><text:s/></text:span><text:span text:style-name="T1192">(</text:span><text:span text:style-name="T1193">LVŽSF</text:span><text:span text:style-name="T1194">)</text:span><text:span text:style-name="T1195">.<text:s/></text:span>Pir­miau­sia krei­piuo­si į ko­le­gę Ag­nę ir pri­me­nu, kad ko­vo mė­ne­sį jos kvie­ti­mu aš bu­vau Vi­daus rei­ka­lų mi­nis­te­ri­jo­je, da­ly­vau­jant pa­ta­rė­joms iš­sa­kiau pro­ble­mas, ku­rios ki­lo dar 2018, 2019, 2020 me­tais, ren­giant pir­mą­jį va­rian­tą dėl sek­su­a­li­nių nu­si­kal­tė­lių re­gist­ro, ir ypa­č<text:s/>ak­cen­ta­vau darb­da­vius, kad mes ne­su­ge­bė­jo­me ras­ti bū­dų, kas ga­lė­tų kon­tro­liuo­ti, ir kad Dar­bo ins­pek­ci­ja to da­ry­ti ne­ga­li. Be to, tuo­se pro­jek­tuo­se, ku­rie šian­dien yra, vi­suo­se, kaip mi­nė­jau dar kar­tą, ir Ie­va tur­būt ne tei­si­nin­kė, tai jai su­dė­tin­giau ver­tin­ti kal­bant, kad yra ke­lia­mos tik­rai rim­tos pro­ble­mos, ku­rias rei­kė­jo iš­spręs­ti ir pa­tai­sy­ti iki pro­jek­tų tei­ki­mo Sei­me.<text:s/></text:p>
        <text:p text:style-name="Roman">Iš tie­sų aš pa­si­ra­šiau, kaip mi­nė­jau, ir nors aš už­si­ra­šiau, kad bal­suo­siu prieš, aš bal­suo­siu už. Jų rei­kia. Gal­būt ger­bia­ma mi­nist­rė su sa­vo ko­man­da su­ge­bės pa­tai­sy­ti. Bet aš tik­rai ne­pri­ta­riu, kad šian­dien pri­tar­tu­me to­kiam tei­ki­mui, koks jis yra. Ir aš siū­lau ko­le­goms pri­tar­ti pro­jek­tams, bet grą­žin­ti ini­cia­to­riams to­bu­lin­ti, kad mes ga­lė­tu­me gau­ti to­kius pro­jek­tų va­rian­tus, kad tik­rai bū­tų ga­li­ma įgy­ven­din­ti juos pri­ėmus kaip įsta­ty­mus.</text:p>
        <text:p text:style-name="Roman"><text:span text:style-name="T1196">PIRMININKAS.</text:span><text:s/>Ačiū. Tai da­bar ir ap­si­spręs­ki­me. Na, bet nė­ra to­kio – pri­tar­ti ir grą­žin­ti to­bu­lin­ti. Yra ar­ba pri­ta­ria­me po pa­tei­ki­mo, ar­ba ne­pri­ta­ria­me.<text:s/></text:p>
        <text:p text:style-name="Roman">Kvie­čiu bal­suo­ti. Kas pri­ta­ria po pa­tei­ki­mo šiam pro­jek­tų pa­ke­tui, bal­suo­ja už, kas tu­ri ki­tą nuo­mo­nę, bal­suo­ja prieš ar­ba su­si­lai­ko.<text:s/></text:p>
        <text:p text:style-name="Roman">Bal­sa­vo 99: už – 84, prieš – 1, su­si­lai­kė 14. Po pa­tei­ki­mo yra pri­tar­ta.<text:s/></text:p>
        <text:p text:style-name="Roman">Siū­lo­mi ko­mi­te­tai. Ar ga­li­me pa­tvir­tin­ti, kad pa­grin­di­nis TTK, iš­sky­rus Vai­ko tei­sių ap­sau­gos pa­grin­dų įsta­ty­mą, ten pa­grin­di­nis yra So­cia­li­nių rei­ka­lų ir dar­bo ko­mi­te­tas? Siū­lo­ma svars­ty­ti gruo­džio 5 die­ną. Ga­li­me, ačiū. Pri­tar­ta ben­dru su­ta­ri­mu.<text:s/></text:p>
        <text:p text:style-name="Roman"/>
        <text:p text:style-name="Laikas">15.34 val.</text:p>
        <text:p text:style-name="Roman12">Bau­džia­mo­jo pro­ce­so ko­dek­so 55 straips­nio pa­kei­ti­mo įsta­ty­mo pro­jek­tas<text:s/>Nr. XIVP-2974 (<text:span text:style-name="T1197">pa</text:span><text:span text:style-name="T1198">­tei</text:span><text:span text:style-name="T1199">­ki</text:span><text:span text:style-name="T1200">­mas</text:span>)</text:p>
        <text:p text:style-name="Roman"/>
        <text:p text:style-name="Roman">Dar­bo­tvarkės 2-4 klau­si­mas – Bau­džia­mo­jo pro­ce­so ko­dek­so pa­kei­ti­mo įsta­ty­mo pro­jek­tas. Pra­ne­šė­ja – I. Ha­a­se. Ma­nau, kad ne­už­truk­si­me il­gai su šio pro­jek­to pa­tei­ki­mu.<text:s/>Pra­šom.</text:p>
        <text:p text:style-name="Roman"><text:span text:style-name="T1201">I. HAASE</text:span><text:span text:style-name="T1202"><text:s/></text:span><text:span text:style-name="T1203">(</text:span><text:span text:style-name="T1204">TS-LKDF</text:span><text:span text:style-name="T1205">)</text:span><text:span text:style-name="T1206">.<text:s/></text:span>Dė­ko­ju, ger­bia­mas pir­mi­nin­ke. Ger­bia­mi ko­le­gos, tei­kiu Lie­tu­vos Res­pub­li­kos bau­džia­mo­jo pro­ce­so ko­dek­so 55 straips­nio pa­kei­ti­mo įsta­ty­mo pro­jek­tą. Pro­jek­tu siū­lo­ma pa­keis­ti Bau­džia­mo­jo pro­ce­so ko­dek­so 55 straips­nio 1 ir 4 da­lis. Siū­lo­ma pa­pil­dy­ti pa­grin­dus, kad yra bū­ti­nas įga­lio­to at­sto­vo da­ly­va­vi­mas. Tai yra nu­sta­ty­ti, kad įga­lio­to at­sto­vo da­ly­va­vi­mas bū­tų bū­ti­nas ga­li­mai nu­ken­tė­ju­sia­jam ne­pil­na­me­čiui ne tik iki­teis­mi­nio ty­ri­mo me­tu, tai yra kai iš­kel­ta iki­teis­mi­nio ty­ri­mo bau­džia­mo­ji by­la, bet ir ga­li­mai nu­ken­tė­ju­siam ne­pil­na­me­čiui, kai yra gau­tas skun­das, pa­reiš­ki­mas ar pra­ne­ši­mas apie prieš jį įvyk­dy­tą nu­si­kals­ta­mą vei­ką. Taip iki­teis­mi­nio ty­ri­mo ins­ti­tu­ci­ja, ga­vu­si skun­dą, pa­reiš­ki­mą ar­ba pra­ne­ši­mą, įskai­tant ir pra­ne­ši­mą iš Vals­ty­bės vai­ko tei­sių ap­sau­gos ir įvai­ki­ni­mo tar­ny­bos, apie ga­li­mai nu­ken­tė­ju­sį ne­pil­na­me­tį, pra­neš­tų Vals­ty­bės ga­ran­tuo­ja­mos tei­si­nės pa­gal­bos tar­ny­bai apie tai, kad ga­li­mai nu­ken­tė­ju­siam ne­pil­na­me­čiui bū­ti­nas įga­lio­tas at­sto­vas, o Vals­ty­bės ga­ran­tuo­ja­mos tei­si­nės pa­gal­bos tar­ny­ba ne­dels­da­ma pa­rink­tų ant­ri­nę tei­si­nę pa­gal­bą<text:s/>tei­kian­tį ad­vo­ka­tą. Pro­jek­tu sie­kia­ma efek­ty­viai už­tik­rin­ti ne­pil­na­me­čio vai­ko, ga­li­mai nu­ken­tė­ju­sio nuo nu­si­kals­ta­mų vei­kų žmo­gaus svei­ka­tai, lais­vei, sek­su­a­li­nio ap­si­spren­di­mo lais­vei ir ne­lie­čia­mu­mui, vai­kui ir šei­mos do­ro­vei, tei­ses ir in­te­re­sus. Pra­šau pri­tar­ti nu­ro­dy­tam pro­jek­tui.</text:p>
        <text:p text:style-name="Roman"><text:span text:style-name="T1207">PIRMININKAS.</text:span><text:s/>Dė­kui. Klau­sian­čių nė­ra. Ačiū pra­ne­šė­jai už pri­sta­ty­mą. Dėl mo­ty­vų dėl šio pro­jek­to nė­ra no­rin­čių pa­si­sa­ky­ti. Kvie­čiu bal­suo­ti, ar pri­ta­ria­me po pa­tei­ki­mo 2-4 dar­bo­tvarkės klau­si­mui – Bau­džia­mo­jo pro­ce­so ko­dek­so 55 straips­nio pa­kei­ti­mo įsta­ty­mo pro­jek­tui.<text:s/></text:p>
        <text:p text:style-name="Roman">Bal­sa­vo 100: už – 100, prieš ir su­si­lai­kiu­sių ne­bu­vo. Yra pri­tar­ta.<text:s/></text:p>
        <text:p text:style-name="Roman">Pa­grin­di­niu ko­mi­te­tu siū­lo­mas Tei­sės ir tei­sėt­var­kos ko­mi­te­tas. Siū­lo­ma svars­ty­ti lap­kri­čio 21 die­ną. Ga­li­me pri­tar­ti? Ačiū, pri­tar­ta.<text:s/></text:p>
        <text:p text:style-name="Roman"/>
        <text:p text:style-name="Laikas">15.37 val.</text:p>
        <text:p text:style-name="Roman12">Sau­gaus eis­mo au­to­mo­bi­lių ke­liais įsta­ty­mo<text:s/>Nr. VIII-2043 2 straips­nio pa­kei­ti­mo ir pa­pil­dy­mo 11<text:span text:style-name="T1208">4<text:s/></text:span>straips­niu įsta­ty­mo pro­jek­tas<text:s/>Nr. XIVP-3015 (<text:span text:style-name="T1209">pa</text:span><text:span text:style-name="T1210">­tei</text:span><text:span text:style-name="T1211">­ki</text:span><text:span text:style-name="T1212">­mas</text:span>)</text:p>
        <text:p text:style-name="Roman"/>
        <text:p text:style-name="Roman">Dar­bo­tvarkės 2-7 klau­si­mas – Sau­gaus eis­mo au­to­mo­bi­lių ke­liais įsta­ty­mo pro­jek­tas. Pa­tei­kė­jas – M. Skri­tuls­kas. Pra­šau pri­sta­ty­ti pro­jek­tą.</text:p>
        <text:p text:style-name="Roman"><text:span text:style-name="T1213">M. SKRITULSKAS</text:span><text:span text:style-name="T1214"><text:s/></text:span><text:span text:style-name="T1215">(</text:span><text:span text:style-name="T1216">TS-LKDF</text:span><text:span text:style-name="T1217">)</text:span><text:span text:style-name="T1218">.</text:span><text:s/>Ger­bia­mi ko­le­gos, pir­miau­sia pri­sta­ty­da­mas šį įsta­ty­mo pro­jek­tą no­riu pa­žy­mė­ti, kad įsta­ty­mo tei­kė­jai nė­ra nu­si­sta­tę prieš pre­ven­ci­nes prie­mo­nes, kon­kre­čiai prieš grei­čio ma­tuok­lius, ta­čiau no­rė­tu­me at­kreip­ti dė­me­sį, kad šiuo me­tu yra ydin­ga tvar­ka, kaip šios prie­mo­nės yra die­gia­mos. Nei įsta­ty­mu reg­la­men­tuo­ta, nei po­įsta­ty­mi­niais tei­sės ak­tais, ta­čiau kri­te­ri­jus nu­sta­to Lie­tu­vos au­to­mo­bi­lių ke­lių di­rek­ci­jos va­do­vas sa­vo įsa­ky­mu. Sa­vo įsa­ky­mu jis pri­ima spren­di­mus, kur sta­ty­ti, ir įgy­ven­di­na.<text:s/></text:p>
        <text:p text:style-name="Roman">Dar dau­giau, pa­gal Ke­lių prie­žiū­ros ir plėt­ros fi­nan­sa­vi­mo įsta­ty­mo 8 ir 9 straips­nius, da­lis gau­tų lė­šų už bau­das ten­ka prie­mo­nėms fi­nan­suo­ti, jas gau­na Lie­tu­vos au­to­mo­bi­lių ke­lių di­rek­ci­ja. Tai­gi iš­ei­na to­kia si­tu­a­ci­ja, kad Ke­lių di­rek­ci­ja su­in­te­re­suo­ta kuo dau­giau įdieg­ti šių prie­mo­nių tam, kad bū­tų<text:s/>gau­tas<text:s/>di­des­nis fi­nan­sa­vi­mas prie­mo­nėms. Mes ma­to­me ne­ma­žai pa­vyz­džių, kuo­met yra sta­to­ma ne ten, kur yra dau­giau­sia ava­ri­jų, bet ten, kur yra di­džiau­sias eis­mas. Pa­vyz­džiui, ne­se­niai mes su­ži­no­jo­me, kad nu­ma­to­ma sta­ty­ti au­to­ma­gist­ra­lė­je A1, to­se at­kar­po­se, kur ap­skri­tai nė­ra au­to­įvy­kių pas­ku­ti­niu me­tu ar­ba jų yra mi­ni­ma­liai. Ta­čiau, kaip ži­no­me, srau­tas, ma­tyt, ga­lė­tų pa­di­din­ti ap­ta­ria­mas pa­ja­mas.<text:s/></text:p>
        <text:p text:style-name="Roman">Iš Ke­lių di­rek­ci­jos at­sto­vų pa­si­sa­ky­mų rei­kė­tų pa­ste­bė­ti, kad jie ma­to ko­ne vie­nin­te­lę iš­ei­tį ma­žin­ti ava­ri­jas ir mir­tin­gu­mą ke­liuo­se bū­tent šio­mis pre­ven­ci­nė­mis prie­mo­nė­mis, ta­čiau pa­mirš­ta­mos ki­tos prie­mo­nės, to­kios kaip lė­tė­ji­mo juos­tos, žie­di­nės san­kry­žos, ati­tva­rai nuo lau­ki­nių gy­vū­nų, jos taip pat ga­lė­tų su­ma­žin­ti ava­ri­jas, taip pat rei­kė­tų at­kreip­ti dė­me­sį ir į pa­čią ke­lių būk­lę. Aš ga­liu tik­tai pa­vyz­dį pa­mi­nė­ti iš Slen­gių gy­ven­vie­tės. Ko ge­ro, daug kas pri­si­me­na prieš tre­jus me­tus tra­giš­ką įvy­kį, kuo­met 14 me­tų pa­aug­lys, vyk­da­mas į mo­kyk­lą, žu­vo prie mo­kyk­los. Tiek ben­druo­me­nė, tiek mi­ru­sio jau­nuo­lio tė­vai, tiek aš as­me­niš­kai ke­lis kar­tus krei­pė­mės į Lie­tu­vos au­to­mo­bi­lių ke­lių di­rek­ci­ją, kad bū­tų įreng­ta per­ėja prie mo­kyk­los. Pra­ėjo tre­ji me­tai, tre­ji me­tai pra­ėjo, tos per­ėjos nė­ra iki šiol. Pa­gal pas­ku­ti­nį raš­tą ji nu­ma­ty­ta tik­tai 2024 me­tais.<text:s/></text:p>
        <text:p text:style-name="Roman">Ki­tas iš­kal­bin­gas fak­tas, pa­nei­gian­tis ar­gu­men­ta­ci­ją, ku­rią iš­sa­ko Lie­tu­vos au­to­mo­bi­lių ke­lių di­rek­ci­ja, kad šios pre­ven­ci­nės prie­mo­nės su­ma­ži­na ava­ri­jų skai­čių ir mir­tin­gu­mą ke­liuo­se. Vi­sa Lie­tu­va ma­to vis at­si­ran­dan­čius kiek­vie­ną die­ną nau­jus ma­tuok­lius, jų vis dau­gė­ja, ta­čiau no­riu at­kreip­ti dė­me­sį į vie­ną fak­tą, kad žu­vu­sių ke­liuo­se šiais me­tais bei įskai­ti­nių ava­ri­jų skai­čius yra pa­di­dė­jęs, ly­gi­nant su anks­tes­niuo­ju lai­ko­tar­piu. Tai ro­do, kad ne vien šios prie­mo­nės sau­go mū­sų gy­vy­bes ke­liuo­se, bet kom­plek­si­nės prie­mo­nės, to­kios kaip švie­ti­mas, kaip ir ma­no mi­nė­tos re­a­lios prie­mo­nės – ati­tva­rai nuo lau­ki­nių gy­vū­nų, lė­tė­ji­mo juos­tos, žie­di­nės san­kry­žos ir pa­na­šiai.<text:s/></text:p>
        <text:p text:style-name="Roman">Tai­gi šiuo įsta­ty­mo pro­jek­tu siū­lo­ma nu­sta­ty­ti tam tik­ras kryp­tis, kuo­met ga­li bū­ti įren­gia­mi šie įren­gi­niai. Kaip pa­vyz­dį pa­mi­nė­siu, kad pir­miau­sia tu­rė­tų bū­ti su­tvar­ko­mos ir įdie­gia­mos re­a­lios prie­mo­nės, tai yra su­tvar­ko­ma au­to­ma­gist­ra­lių dan­ga, ati­tva­rai nuo lau­ki­nių gy­vū­nų, lė­tė­ji­mo juos­tos ir pa­na­šiai. Tik tuo­met, jei­gu ne­su­ma­žė­ja ava­ri­jų per tam tik­rą lai­ką, įren­gia­mos ši­tos pre­ven­ci­nės prie­mo­nės.<text:s/></text:p>
        <text:p text:style-name="Roman">Taip pat nu­ma­ty­ta, kad Vy­riau­sy­bė sa­vo tvar­ka nu­sta­ty­tų, o ne Ke­lių au­to­mo­bi­lių di­rek­ci­jos va­do­vas sa­vo įsa­ky­mu nu­sta­ty­tų, ko­kia tvar­ka šios prie­mo­nės yra įdie­gia­mos. Ra­gi­nu pri­tar­ti, ko­le­gos.</text:p>
        <text:p text:style-name="Roman"><text:span text:style-name="T1219">PIRMININKAS.</text:span><text:s/>Dė­kui. Jū­sų no­ri pa­klaus­ti ne­ma­žai Sei­mo na­rių. Pir­ma­sis – V. Fio­do­ro­vas. Pra­šau.</text:p>
        <text:p text:style-name="Roman"><text:span text:style-name="T1220">V. FIODOROVAS</text:span><text:s/><text:span text:style-name="T1221">(</text:span><text:span text:style-name="T1222">DPF</text:span><text:span text:style-name="T1223">)</text:span>. Dė­kui, po­sė­džio pir­mi­nin­ke. Iš tik­rų­jų pri­ta­riu to­kiam įsta­ty­mo pro­jek­tui. Esu įsi­ti­ki­nęs, kad tik­rai ne tuo ke­liu ei­na­me ban­dy­da­mi su­tvar­ky­ti ar­ba pa­ge­rin­ti ke­lia­vi­mo per Lie­tu­vą są­ly­gas. Man at­ro­do keis­tas toks mo­men­tas – tur­būt kas die­ną vis ra­si­me nau­jai pa­sta­to­mų grei­čio ma­tuok­lių. At­ro­do,<text:s/>to­kia vi­sai ne­se­niai vy­ko mū­sų ko­mi­te­te dis­ku­si­ja dėl to pa­ties<text:s/><text:span text:style-name="T1224">e. tol</text:span><text:span text:style-name="T1225">­lin</text:span><text:span text:style-name="T1226">­go</text:span>, dėl ke­lių ap­mo­kes­ti­ni­mo sis­te­mos. Iš es­mės, ma­tyt, to­kios pa­čios ka­me­ros, pa­na­šus vei­ki­mas, tik­tai tai, kad jau įgy­ven­di­nus<text:s/><text:span text:style-name="T1227">e. tol</text:span><text:span text:style-name="T1228">­lin</text:span><text:span text:style-name="T1229">­gą</text:span><text:s/>bū­tų ga­li­ma su­rink­ti pi­ni­gus, ku­rie taip rei­ka­lin­gi tiems<text:s/>pa­tiems ati­tva­rams, ke­liams as­fal­tuo­ti ir vis­kam ki­tam.<text:s/></text:p>
        <text:p text:style-name="Roman">Pro­ble­ma štai to­kia. Kaž­ko­dėl liau­dy­je va­di­na­mie­ji fo­to­apa­ra­tai sta­to­mi kas die­ną, o dėl<text:s/><text:span text:style-name="T1230">e. tol</text:span><text:span text:style-name="T1231">­lin</text:span><text:span text:style-name="T1232">­go</text:span><text:s/>vė­luo­ja­me tur­būt jau po­rą me­tų. Kaip taip ga­li vyk­ti mū­sų vals­ty­bė­je ir ko­dėl taip leng­vai mes pa­si­duo­da­me ir pa­lie­ka­me tuos pi­ni­gus šo­ne?</text:p>
        <text:p text:style-name="Roman"><text:span text:style-name="T1233">M. SKRITULSKAS</text:span><text:s/><text:span text:style-name="T1234">(</text:span><text:span text:style-name="T1235">TS-LKDF</text:span><text:span text:style-name="T1236">)</text:span>. Kiek aš ži­nau,<text:s/><text:span text:style-name="T1237">e. tol</text:span><text:span text:style-name="T1238">­lin</text:span><text:span text:style-name="T1239">­go</text:span><text:s/>sis­te­ma tik­rai yra bū­ti­na ir ji­nai pa­gau­sin­tų biu­dže­tą, skir­tą ke­lių prie­žiū­rai ir plėt­rai, ro­dos, apie 50 mln.<text:s/>eu­rų. Tai bū­tų žen­kli su­ma kas­met. Ta­čiau, kiek aš ži­nau, kad yra teis­muo­se ir, ma­tyt, ne­įma­no­ma pas­ku­bin­ti ši­to pro­ce­so, bet pri­ta­riu, kad ši­ta prie­mo­nė tu­rė­tų būti<text:s/>kuo grei­čiau, tuoj pat,<text:s/>įdie­gia­ma.</text:p>
        <text:p text:style-name="Roman"><text:span text:style-name="T1240">PIRMININKAS.</text:span><text:s/>Klau­sia A. Vin­kus.</text:p>
        <text:p text:style-name="Roman"><text:span text:style-name="T1241">A. VINKUS</text:span><text:span text:style-name="T1242"><text:s/></text:span><text:span text:style-name="T1243">(</text:span><text:span text:style-name="T1244">LVŽSF</text:span><text:span text:style-name="T1245">)</text:span><text:span text:style-name="T1246">.<text:s/></text:span>Ger­bia­mas ko­le­ga Min­dau­gai, pri­tar­da­mas jū­sų pri­sta­to­mam pro­jek­tui, at­si­žvelg­da­mas ir į tuos mo­ty­vus, ku­riuos jūs čia iš­dės­tė­te, no­riu pa­klaus­ti. Kaip ma­no­te, ko­dėl,<text:s/>su­si­dū­rus su lau­ki­niu gy­vū­nu, sta­tis­ti­ko­je yra pa­žy­mi­ma prie­žas­tis – pa­si­rink­tas ne­sau­gus grei­tis, bet ne­nu­ro­do­ma, kaip jūs mi­nė­jo­te, vie­na iš ki­tų la­bai svar­bių prie­žas­čių – ke­lio ap­sau­gi­nių tvo­rų ne­bu­vi­mas? Ar nė­ra ma­ni­pu­lia­ci­jos sta­tis­ti­niais duo­me­ni­mis ši­to­je sri­ty­je? Pra­šau.</text:p>
        <text:p text:style-name="Roman"><text:span text:style-name="T1247">M. SKRITULSKAS</text:span><text:s/><text:span text:style-name="T1248">(</text:span><text:span text:style-name="T1249">TS-LKDF</text:span><text:span text:style-name="T1250">)</text:span>. Dė­ko­ju už la­bai taik­lų ir ge­rą klau­si­mą. Iš tik­rų­jų aš taip pat įžvel­giu, kad yra tam tik­ro ma­ni­pu­lia­vi­mo sta­tis­ti­niais duo­me­ni­mis, kuo­met gy­vū­nas ga­li iš­šok­ti ne­ti­kė­tai va­žiuo­jant ir la­bai sau­giu grei­čiu, bet, ma­tyt, do­ku­men­tuo­se pa­žy­mi­ma, kad ne­pa­si­rink­tas sau­gus grei­tis, ne­aiš­ku dar kie­no, ar gy­vū­no, ar jū­sų. Šiuo at­ve­ju iš tik­rų­jų prie­žas­tis grei­čiau­siai ga­li bū­ti ir ki­ta<text:s/>–<text:s/>bū­tent dėl ne­su­tvar­ky­tų sau­gos prie­mo­nių, ku­rios,<text:s/>mes ma­to­me, sėk­min­gai ki­to­se ša­ly­se yra die­gia­mos. De­ja, pas mus jos ga­lė­tų bū­ti die­gia­mos kur kas grei­čiau, tą mes ir ak­cen­tuo­ja­me aiš­ki­na­ma­ja­me raš­te.</text:p>
        <text:p text:style-name="Roman"><text:span text:style-name="T1251">PIRMININKAS.</text:span><text:s/>Dė­kui. Klau­sia L. Na­gie­nė.</text:p>
        <text:p text:style-name="Roman"><text:span text:style-name="T1252">L. NAGIENĖ</text:span><text:span text:style-name="T1253"><text:s/></text:span><text:span text:style-name="T1254">(</text:span><text:span text:style-name="T1255">DFVL</text:span><text:span text:style-name="T1256">)</text:span><text:span text:style-name="T1257">.<text:s/></text:span>Ačiū, ger­bia­mas pir­mi­nin­ke. Ger­bia­mas ko­le­ga, iš tik­rų­jų tai svei­ki­nu su ši­to įsta­ty­mo pa­tai­so­mis. La­bai tei­sin­gai pa­sa­kė­te – kol prie Pla­te­lių san­kry­žos ke­tu­ri as­me­nys ne­žu­vo, tol ne­bu­vo žie­di­nės san­kry­žos, nors ten ava­ri­jų kiek­vie­nais me­tais bū­da­vo – vi­są lai­ką po vie­ną dvi mir­tis. Iš tik­rų­jų mes kar­tais ne prie­mo­nė­mis, o kaž­ko­kio­mis sank­ci­jo­mis ban­do­me su­tvar­ky­ti sau­gų eis­mą.</text:p>
        <text:p text:style-name="Roman">Ma­no klau­si­mas la­bai pa­pras­tas:<text:s/>gal ga­li­te pa­sa­ky­ti, kiek iš tik­rų­jų re­a­liai su­ren­ka­ma iš ši­tų bau­dų, ku­rias su­mo­ka mū­sų trans­por­to vai­ruo­to­jai?</text:p>
        <text:p text:style-name="Roman"><text:span text:style-name="T1258">M. SKRITULSKAS</text:span><text:s/><text:span text:style-name="T1259">(</text:span><text:span text:style-name="T1260">TS-LKDF</text:span><text:span text:style-name="T1261">)</text:span>. Aš gir­dė­jau, bet aš ga­liu klys­ti, virš 4 mln.<text:s/>eu­rų, o gal da­bar ir pa­di­dė­jo,<text:s/>gal ir 6 mln.<text:s/>Ži­nau, ko­le­ga A. Bag­do­nas do­mė­jo­si tiks­liau tais skai­čiais, bet apie to­kias pa­na­šias su­mas mes kal­ba­me.</text:p>
        <text:p text:style-name="Roman"><text:span text:style-name="T1262">PIRMININKAS.</text:span><text:s/>Klau­sia E. Pu­pi­nis.</text:p>
        <text:p text:style-name="Roman"><text:span text:style-name="T1263">E. PUPINIS</text:span><text:s/><text:span text:style-name="T1264">(</text:span><text:span text:style-name="T1265">TS-LKDF</text:span><text:span text:style-name="T1266">)</text:span>. Ačiū. Ger­bia­mas ko­le­ga, jūs orien­tuo­ja­tės dau­giau į grei­tį, o eis­mo prie­žiū­ros prie­mo­nės fik­suo­ja daug ki­tų da­ly­kų. Aš taip pat su­ži­no­jau, kad iš tik­rų­jų ten jos fik­suo­ja da­bar ir tuos, ku­rie ne­per­ėjo tech­ni­nės ap­žiū­ros, ar­ba ki­tus da­ly­kus, taip pat fik­suo­ja ir kro­vi­ni­nių au­to­mo­bi­lių mo­kes­čius už ke­lius. Ko­kia yra pro­ble­ma? Kai jie pa­sta­to­mi yra mies­to cen­tre, ta­da, kai va­žiuo­ja ko­mu­na­li­nės įmo­nės au­to­mo­bi­lis, ap­tar­nau­jan­tis mies­to rei­ka­lus, ir fik­suo­ja nuo­lat, ir ra­šo bau­das. Iš tik­rų­jų ne­ži­nau, gal­būt rei­kė­tų pa­tiks­lin­ti šią są­vo­ką dėl eis­mo prie­žiū­ros prie­mo­nių, gal­būt ma­gist­ra­lė­se kai ku­rie sto­vi tam, kad fik­suo­tų pra­va­žia­vi­mą tų trans­por­to prie­mo­nių, ku­rios ne­su­si­mo­ka ke­lių mo­kes­čio. Šiuo at­ve­ju tu­ri­me pro­ble­mų, jau gir­dė­jau, ir Za­ra­suo­se, ir Ute­no­je, kuo­met, na, kai ku­rios trans­por­to prie­mo­nės fik­suo­tos po ke­lias­de­šimt kar­tų, o bau­dos iš­ra­šo­mos tūks­tan­čiais.</text:p>
        <text:p text:style-name="Roman"><text:span text:style-name="T1267">M. SKRITULSKAS</text:span><text:s/><text:span text:style-name="T1268">(</text:span><text:span text:style-name="T1269">TS-LKDF</text:span><text:span text:style-name="T1270">)</text:span>. Ger­bia­mas ko­le­ga, ką aš ir pra­džio­je mi­nė­jau – vi­si mes, ku­rie tei­kia­me šį įsta­ty­mo pro­jek­tą, ne­sa­me nu­si­sta­tę prieš tas prie­mo­nes, ku­rios fik­suo­ja. Ir la­bai ge­rai, ge­rai, kad fik­suo­ja tuos au­to­mo­bi­lius, ku­rie ne­tu­ri drau­di­mo, ne­tu­ri tech­ni­nės ap­žiū­ros. Ta­čiau mes ak­cen­tuo­ja­me, kad tų prie­mo­nių sta­ty­mo tvar­ka, ku­ri šian­dien eg­zis­tuo­ja, yra ydin­ga ir prieš­ta­rau­ja vi­siems kon­tro­lės prin­ci­pams.</text:p>
        <text:p text:style-name="Roman"><text:span text:style-name="T1271">PIRMININKAS.</text:span><text:s/>Klau­sia<text:s/><text:span text:style-name="T1272">G. Pa</text:span><text:span text:style-name="T1273">­luc</text:span><text:span text:style-name="T1274">­kas</text:span>.<text:s/></text:p>
        <text:p text:style-name="Roman"><text:span text:style-name="T1275">G. PALUCKAS</text:span><text:s/><text:span text:style-name="T1276">(</text:span><text:span text:style-name="T1277">LSDPF</text:span><text:span text:style-name="T1278">)</text:span>.<text:s/><text:span text:style-name="T1279">Ger</text:span><text:span text:style-name="T1280">­bia</text:span><text:span text:style-name="T1281">­ma</text:span><text:span text:style-name="T1282">­sis ko</text:span><text:span text:style-name="T1283">­le</text:span><text:span text:style-name="T1284">­ga, ma</text:span><text:span text:style-name="T1285">­no klau</text:span><text:span text:style-name="T1286">­si</text:span><text:span text:style-name="T1287">­mas bū</text:span><text:span text:style-name="T1288">­tent yra apie tvar</text:span><text:span text:style-name="T1289">­ką.<text:s/></text:span>Prie Vy­riau­sy­bės mes tu­ri­me Sau­gaus eis­mo ko­mi­si­ją.<text:s/>Jūs vis tiek ruoš­da­mi šiek tiek do­mė­jo­tės ir, ma­tyt, už­da­vė­te klau­si­mą, ko­dėl Sau­gaus eis­mo ko­mi­si­ja nag­ri­nė­ja Ke­lių fon­do iš­lai­dų ei­lu­tes dėl ki­tų sau­gu­mo prie­mo­nių: sa­le­lių, dvi­ra­čių ta­kų ir ki­tų da­ly­kų? Ko­dėl ši­tų grei­čio ma­tuok­lių plėt­ros pla­nas ir fi­nan­sa­vi­mo pla­nas nė­ra ten svars­to­mas, nė­ra ap­ro­buo­ja­mas pa­sve­riant pa­gal įsta­ty­me mi­ni­mus kri­te­ri­jus? Bū­tent su ko­le­go­mis dis­ku­tuo­jant yra, na, iš­reiš­kia­ma vie­na iš abe­jo­nių, ko­dėl Sei­mas tu­ri nu­sta­ty­ti kri­te­ri­jus, bet klau­si­mas yra, ma­tyt, su­si­jęs ir su Vy­riau­sy­bės veik­la – ko­dėl Vy­riau­sy­bė ir Sau­gaus eis­mo ko­mi­si­ja to dar­bo ne­at­lie­ka ir pa­lie­ka Ke­lių di­rek­ci­jos di­rek­to­riaus dis­kre­ci­jai ir su­si­pla­nuo­ti, ir įdieg­ti, ir sa­ve kon­tro­liuo­ti, ir pa­g­rįs­tu­mą nu­si­sta­ty­ti?<text:s/>Sa­vai­me su­pran­ta­ma, pro­ble­ma yra, bet ar te­ko klaus­ti Vy­riau­sy­bės, ko­dėl<text:s/><text:span text:style-name="T1290">Sau</text:span><text:span text:style-name="T1291">­gaus eis</text:span><text:span text:style-name="T1292">­mo ko</text:span><text:span text:style-name="T1293">­mi</text:span><text:span text:style-name="T1294">­si</text:span><text:span text:style-name="T1295">­jos šis klau</text:span><text:span text:style-name="T1296">­si</text:span><text:span text:style-name="T1297">­mas nė</text:span><text:span text:style-name="T1298">­ra svars</text:span><text:span text:style-name="T1299">­to</text:span><text:span text:style-name="T1300">­mas svars</text:span><text:span text:style-name="T1301">­tant me</text:span><text:span text:style-name="T1302">­ti</text:span><text:span text:style-name="T1303">­nį Ke</text:span><text:span text:style-name="T1304">­lių fon</text:span><text:span text:style-name="T1305">­do biu</text:span><text:span text:style-name="T1306">­dže</text:span><text:span text:style-name="T1307">­tą?</text:span></text:p>
        <text:p text:style-name="Roman"><text:span text:style-name="T1308">M. SKRITULSKAS</text:span><text:s/><text:span text:style-name="T1309">(</text:span><text:span text:style-name="T1310">TS-LKDF</text:span><text:span text:style-name="T1311">)</text:span>. Vi­sų pir­ma dėl Sei­mo kom­pe­ten­ci­jos. No­rė­čiau pa­žy­mė­ti, kad yra Ke­lių įsta­ty­mo 5 straips­nis, ku­ria­me yra pa­sa­ky­ta, kad Sei­mas įsta­ty­mu nu­sta­to svar­biau­sias ke­lių plėt­ros kryp­tis ir prin­ci­pus. Mes šian­dien bū­tent tai ir svars­to­me. To­liau yra nu­ma­ty­ta, kad Vy­riau­sy­bė nu­sta­tys tvar­ką, ir mes ne­sa­ko­me, ko­kia ta tvar­ka tu­rės bū­ti. Čia bus jau Vy­riau­sy­bės ap­si­spren­di­mas. Aš vie­ną iš tų ke­lių, ką jūs ir ak­cen­tuo­ja­te…<text:s/>Sau­gaus eis­mo ko­mi­si­ja ga­lė­tų bū­ti, kad ši­tas prie­mo­nes tvir­tin­tų to­je tvar­ko­je. Ga­lė­tų bū­ti nu­ma­ty­ta, kad tvir­tin­tų Sau­gaus eis­mo ko­mi­si­ja, tam aš pri­tar­čiau.</text:p>
        <text:p text:style-name="Roman"><text:span text:style-name="T1312">PIRMININKAS.</text:span><text:s/>Klau­sia D. Griš­ke­vi­čius.</text:p>
        <text:p text:style-name="Roman"><text:span text:style-name="T1313">D. GRIŠKEVIČIUS</text:span><text:s/><text:span text:style-name="T1314">(</text:span><text:span text:style-name="T1315">DFVL</text:span><text:span text:style-name="T1316">)</text:span>. Dė­ko­ju Min­dau­gui ir ki­tiems ko­le­goms, ku­rie tei­kia, ma­nau, tik­rai la­bai rei­ka­lin­gą įsta­ty­mo pro­jek­tą. Ma­nau, na, spe­cia­lis­tai ak­cen­tuo­ja, kad bū­tent šie ma­tuok­liai yra su­sie­ti su pro­ble­mų spren­di­mu, juo­dų­jų dė­mių ša­li­ni­mu, ta­čiau per­skai­čius nau­ją­jį juo­dų­jų dė­mių že­mė­la­pį at­kreip­ti­nas dė­me­sys, kad iš 38 juo­dų­jų dė­mių mū­sų greit­ke­liuo­se dau­giau kaip pu­sė su­si­ję (ir spe­cia­lis­tai nu­ro­do) bū­tent su ne­ap­sau­go­tais kai­ri­niais po­sū­kiais ir taip pat gir­tais vai­ruo­to­jais. Aki­vaiz­du, kad grei­tis tik­rai nė­ra do­mi­nuo­jan­ti prie­žas­tis, bet, kaip ir jūs sa­kė­te, tik­rai ma­nau, kad, aiš­ku, jį kon­tro­liuo­ti rei­kia. Ta­čiau ar ne­ma­no­te, kad sau­gu­mas, eks­per­tai, ak­cen­tuo­da­mi bū­tent tą juo­dų­jų dė­mių klau­si­mo spren­di­mą, kaž­ko­dėl ig­no­ruo­ja tų pa­čių len­te­lių…<text:s/>Kaip da­bar yra, pra­džia pa­žy­mi­ma, kad yra tok­sai ruo­žas, pa­žy­mi­ma,<text:s/>kiek ki­lo­met­rų tas ruo­žas, bet nė­ra ži­no­ma pa­bai­ga. Tai ar ne­gal­vo­ja­te, kad to­kiu at­ve­ju<text:s/>ver­tė­tų vai­ruo­to­jus įspė­ti ir apie pa­bai­gą, bent jau nu­ro­dy­ti to­kio ruo­žo pa­bai­gą?<text:s/></text:p>
        <text:p text:style-name="Roman"><text:span text:style-name="T1317">M. SKRITULSKAS</text:span><text:s/><text:span text:style-name="T1318">(</text:span><text:span text:style-name="T1319">TS-LKDF</text:span><text:span text:style-name="T1320">)</text:span>. Dė­ko­ju už pa­ste­bė­ji­mus. Iš tik­rų­jų tai ga­lė­tų bū­ti da­ro­ma. Bet<text:s/>žen­kli­ni­mas<text:s/>yra jau Vy­riau­sy­bės kom­pe­ten­ci­ja. As­me­niš­kai aš tam pri­tar­čiau, bet tai tu­rė­tų nu­sta­ty­ti Vy­riau­sy­bė.<text:s/></text:p>
        <text:p text:style-name="Roman"><text:span text:style-name="T1321">PIRMININKAS.</text:span><text:s/>Klau­sia<text:s/><text:span text:style-name="T1322">A. Ma</text:span><text:span text:style-name="T1323">­zu</text:span><text:span text:style-name="T1324">­ro</text:span><text:span text:style-name="T1325">­nis.<text:s/></text:span></text:p>
        <text:p text:style-name="Roman"><text:span text:style-name="T1326">A. MAZURONIS</text:span><text:span text:style-name="T1327"><text:s/></text:span><text:span text:style-name="T1328">(</text:span><text:span text:style-name="T1329">DPF</text:span><text:span text:style-name="T1330">)</text:span><text:span text:style-name="T1331">. La</text:span><text:span text:style-name="T1332">­bai dė</text:span><text:span text:style-name="T1333">­kui. Ger</text:span><text:span text:style-name="T1334">­bia</text:span><text:span text:style-name="T1335">­mas ko</text:span><text:span text:style-name="T1336">­le</text:span><text:span text:style-name="T1337">­ga, iš tiesų vi</text:span><text:span text:style-name="T1338">­suo</text:span><text:span text:style-name="T1339">­ti</text:span><text:span text:style-name="T1340">­nai yra ži</text:span><text:span text:style-name="T1341">­no</text:span><text:span text:style-name="T1342">­ma, kad eg</text:span><text:span text:style-name="T1343">­zis</text:span><text:span text:style-name="T1344">­tuo</text:span><text:span text:style-name="T1345">­ja trys</text:span><text:s/>pa­grin­di­nės sau­gu­mo ke­liuo­se de­da­mo­sios: tai yra a – vai­ruo­to­jas, b – auto­mo­bi­lis ir c – ke­lias. Kaip jums at­ro­do, ko­dėl Ke­lių di­rek­ci­ja ir Su­si­sie­ki­mo mi­nis­te­ri­jos<text:s/><text:span text:style-name="T1346">va</text:span><text:span text:style-name="T1347">­do</text:span><text:span text:style-name="T1348">­vy</text:span><text:span text:style-name="T1349">­bė yra nu</text:span><text:span text:style-name="T1350">­ė</text:span><text:span text:style-name="T1351">­ju</text:span><text:span text:style-name="T1352">­sios to</text:span><text:span text:style-name="T1353">­kiu pa</text:span><text:span text:style-name="T1354">­čiu pa</text:span><text:span text:style-name="T1355">­pras</text:span><text:span text:style-name="T1356">­čiau</text:span><text:span text:style-name="T1357">­siu ir pri</text:span><text:span text:style-name="T1358">­mi</text:span><text:span text:style-name="T1359">­ty</text:span><text:span text:style-name="T1360">­viu su</text:span><text:span text:style-name="T1361">­vo</text:span><text:span text:style-name="T1362">­ki</text:span><text:span text:style-name="T1363">­mo sau</text:span><text:span text:style-name="T1364">­gu</text:span><text:span text:style-name="T1365">­mo ke</text:span><text:span text:style-name="T1366">­liuo</text:span><text:span text:style-name="T1367">­se,<text:s/></text:span>ne­ži­nau, sam­pra­tos api­brė­ži­mu ir trak­ta­vi­mu ir iš to iš­ei­nan­čių veiks­mų pro­jek­ta­vi­mu, ko­dėl pa­mirš­ta­ma apie iš tie­sų pa­grin­di­nius ir, ma­no nuo­mo­ne, 85–90 %<text:s/>sau­gu­mą ke­liuo­se le­mian­čius fak­to­rius, to­kius kaip au­to­mo­bi­lis, vai­ruo­to­jas ir ke­lias? Ta­čiau vie­nin­te­lis da­ly­kas, apie ką mes nuo­lat kal­ba­me ir kas mums pri­sta­to­ma kaip sau­gu­mo ke­liuo­se eta­lo­nas, yra tik kaž­kokie grei­čio ma­ta­vi­mo ir kon­tro­lės prie­tai­sai. Ar ne­ga­li­ma to trak­tuo­ti kaip la­bai siau­ro sau­gu­mo ke­liuo­se su­vo­ki­mo ir kad tai ga­li bū­ti vie­na pa­grin­di­nių pro­ble­mų Su­si­sie­ki­mo mi­nis­te­ri­jo­je?</text:p>
        <text:p text:style-name="Roman"><text:span text:style-name="T1368">M. SKRITULSKAS</text:span><text:span text:style-name="T1369"><text:s/></text:span><text:span text:style-name="T1370">(</text:span><text:span text:style-name="T1371">TS-LKDF</text:span><text:span text:style-name="T1372">)</text:span><text:span text:style-name="T1373">.<text:s/></text:span>Dė­ko­ju už klau­si­mą. Ko­le­ga, aš ir sa­vo pri­sta­ty­me pa­mi­nė­jau, kad iš tik­rų­jų dė­me­sys su­fo­ku­suo­tas tik į vie­ną sri­tį – pre­ven­ci­ją ir ne­pa­kan­ka­mas dė­me­sys yra ki­tiems da­ly­kams. Ga­liu pa­mi­nė­ti pa­vyz­dį. Pa­vyz­džiui, Pa­lan­gos ap­link­ke­lis, kur ko­ne kas­met nu­si­ne­ša ma­žiau­siai po vie­ną gy­vy­bę. Fak­tiš­kai va­sa­ros mė­ne­siais ko­ne kiek­vie­ną sa­vai­tę yra iš­skir­ti­nis įvy­kis. Ir prie­žas­tis yra ne ta, kad te­nai nė­ra grei­čio ma­tuok­lių, bet pir­miau­sia ta, kad ten nė­ra įreng­tų žie­di­nių san­kry­žų. Tai čia rei­kia spręs­ti šiuos da­ly­kus. Aš ak­cen­tuo­ju, kad šian­dien yra per ma­žas dė­me­sys re­a­lioms sau­gu­mo ke­liuo­se prie­mo­nėms.</text:p>
        <text:p text:style-name="Roman"><text:span text:style-name="T1374">PIRMININKAS.</text:span><text:s/>Ačiū, vi­si mo­ty­vai iš­sa­ky­ti. At­si­pra­šau, vi­si klau­si­mai pa­klaus­ti, lai­ko nė­ra. Ačiū pra­ne­šė­jui. Da­bar dėl mo­ty­vų pir­mas už šne­kės A. Bag­do­nas.<text:s/></text:p>
        <text:p text:style-name="Roman"><text:span text:style-name="T1375">A. BAGDONAS</text:span><text:s/><text:span text:style-name="T1376">(</text:span><text:span text:style-name="T1377">LSF</text:span><text:span text:style-name="T1378">)</text:span>. Dė­ko­ju, po­sė­džio pir­mi­nin­ke, už su­teik­tą žo­dį. Ger­bia­mi ko­le­gos, aš no­riu at­kreip­ti dė­me­sį, kad 2018 me­tų duo­me­ni­mis Lie­tu­vo­je iš vi­so bu­vo įreng­ta 211 grei­čio ma­tuok­lių, Es­ti­jo­je – 64, Lat­vi­jo­je – 21 – de­šimt kar­tų ma­žiau. 2023–2024 me­tų lai­ko­tar­piu Lie­tu­vo­je pla­nuo­ja­ma įreng­ti dar 60 grei­čio ma­tuok­lių, ku­rie kai­nuos apie 2,5 mln.<text:s/>eu­rų.<text:s/></text:p>
        <text:p text:style-name="Roman">Tad ky­la ne­ma­žai klau­si­mų, ko­dėl Lie­tu­vo­je, ly­gi­nant su kai­my­ni­nė­mis ša­li­mis, grei­čio ma­tuok­liai ski­ria­si kar­tais ir de­šimt kar­tų. Ar tei­sin­gai Au­to­mo­bi­lių ke­lių di­rek­ci­ja skirs­to ke­liams re­konst­ruo­ti ski­ria­mas lė­šas ir pri­ori­te­tus? Ko­dėl tiks­lo sie­kia­me bau­do­mis, o ne pre­venci­ja?<text:s/></text:p>
        <text:p text:style-name="Roman">Ma­nau, kad vie­toj per­tek­li­nių grei­čio ma­tuok­lių tu­rė­tu­me in­ves­tuo­ti į ke­lių tvar­ky­mą, kad bū­tų sau­gūs ke­liai, o ava­ri­nės būk­lės til­tai ir ke­liai kuo grei­čiau re­konst­ruo­ti. Ti­kiu, kad jei<text:s/>dau­giau dė­me­sio bū­tų skir­ta ke­lių ko­ky­bei ge­rin­ti, o ne bau­doms su­rink­ti, ma­ty­tu­me tik­rai ge­res­nius re­zul­ta­tus, o žu­vu­sių­jų skai­čiai tu­rė­tų ma­žė­ti. Kvie­čiu kuo sku­biau keis­ti da­bar­ti­nę tvar­ką ir vie­nin­gai pa­lai­ky­ti šį ko­le­gų pa­teik­tą įsta­ty­mo pro­jek­tą. Ačiū.<text:s/></text:p>
        <text:p text:style-name="Roman"><text:span text:style-name="T1379">PIRMININKAS.</text:span><text:s/>Dė­kui. Prieš – K. Ado­mai­tis.</text:p>
        <text:p text:style-name="Roman"><text:span text:style-name="T1380">K. ADOMAITIS</text:span><text:s/><text:span text:style-name="T1381">(</text:span><text:span text:style-name="T1382">LF</text:span><text:span text:style-name="T1383">)</text:span>. Tur­būt ne ma­žiau ne­gu bet ku­rį iš esan­čių toks in­ten­sy­vus grei­čio ma­ta­vi­mas er­zi­na, kar­tais įkliū­ni ir pats. Ma­nau, tik­rai ne vie­nas esa­me įkliu­vę, dėl to ši­tas įsta­ty­mas ir yra tei­kia­mas. Bet aš ma­nau, kad ji­sai yra vi­siš­kai ne­su­ba­lan­suo­tas. Jei­gu mes pa­sa­ky­tu­me, kad te­gul Su­si­sie­ki­mo mi­nis­te­ri­ja pa­ruo­šia kaž­ko­kius kri­te­ri­jus ir tvar­ką, tai bū­tų pa­kan­ka­mai adek­va­tu, kad at­si­ras­tų tam tik­ra Ke­lių di­rek­ci­jos kon­tro­lė, kaip ir ką ji­nai tu­ri da­ry­ti, kaip ir ko­kią po­li­ti­ką įgy­ven­din­ti. Bet kai mes į įsta­ty­mą su­ra­šo­me, kas kiek ki­lo­met­rų kiek vie­ne­tų grei­čio ruo­žo ma­tuok­lių tu­ri bū­ti, tai yra tik­rai per­tek­li­nis re­gu­lia­vi­mas. Gy­ve­ni­me ke­liuo­se ga­li at­si­ras­ti tik­rai iš­im­čių, at­ve­jų, kai toks per­tek­li­nis re­gu­lia­vi­mas tie­siog pa­da­rys ne­iš­spren­džia­mus tam tik­rus da­ly­kus. Tam tik­rų juo­dų dė­mių mes ne­ga­lė­si­me re­gu­liuo­ti, nes kai ką įsi­ra­šė­me į įsta­ty­mus. Ne­pai­sant to…<text:s/>Ir aš su­pran­tu, kad kar­tais žmo­nės ne­ty­čia pa­žei­džia, nė­ra ko­kie nors sis­te­mi­niai grei­čio pa­žei­di­nė­to­jai ir pa­na­šiai. Tai mes tu­rė­tu­me įves­ti, gal­būt kal­bė­ti apie tam tik­rą to­le­ran­ci­ją baus­mėms. Gal­būt la­biau kon­cen­truo­tis į sis­te­mi­nius pa­žei­di­nė­to­jus. Į tą pu­sę keis­ti re­gu­lia­vi­mą, bet ne­už­si­im­ti ban­dy­mais įsta­ty­me nu­sta­ty­ti, kas kiek ki­lo­met­rų su­sta­ty­ti grei­čio ma­tuok­lius. Tai tiek. Dė­kui.</text:p>
        <text:p text:style-name="Roman"><text:span text:style-name="T1384">PIRMININKAS.</text:span><text:s/>Dė­kui. Ap­si­spręs­ki­me bal­suo­da­mi. Kas pri­ta­ria šiam pro­jek­tui, bal­suo­ja už, kas tu­ri ki­tą nuo­mo­nę, bal­suo­ja prieš ar­ba su­si­lai­ko.<text:s/></text:p>
        <text:p text:style-name="Roman">Bal­sa­vo 91: už – 78, prieš – 6, su­si­lai­kė 7. Po pa­tei­ki­mo yra pri­tar­ta. Pa­grin­di­niu ko­mi­te­tu siū­lo­mas Tei­sės ir tei­sėt­var­kos ko­mi­te­tas. Siū­lo­ma svars­ty­ti gruo­džio 5 die­ną.<text:s/></text:p>
        <text:p text:style-name="Roman">Pra­šom. Dėl šio klau­si­mo A. Bag­do­nas.</text:p>
        <text:p text:style-name="Roman"><text:span text:style-name="T1385">A. BAGDONAS</text:span><text:s/><text:span text:style-name="T1386">(</text:span><text:span text:style-name="T1387">LSF</text:span><text:span text:style-name="T1388">)</text:span>. Dė­ko­ju po­sė­džio pir­mi­nin­kui už su­teik­tą žo­dį. Mes kal­ba­me apie ke­lius, tai pa­grin­di­nis ko­mi­te­tas tu­rė­tų bū­ti Eko­no­mi­kos ko­mi­te­tas, kaip pa­pil­do­mas tik­rai ga­lė­tų bū­ti Tei­sės ir tei­sėt­var­kos ko­mi­te­tas.</text:p>
        <text:p text:style-name="Roman"><text:span text:style-name="T1389">PIRMININKAS.</text:span><text:s/>Dė­kui. Ma­tau, yra ki­tų nuo­mo­nių, kad čia yra sau­gus eis­mas. Jei­gu čia frak­ci­jos var­du yra siū­ly­mas bal­suo­ti dėl to, kad pa­grin­di­nis bū­tų Eko­no­mi­kos ko­mi­te­tas, ta­da bal­suo­ja­me. Kas pri­ta­ria A. Bag­do­no siū­ly­mui, kad pa­grin­di­nis bū­tų Eko­no­mi­kos ko­mi­te­tas, bal­suo­ja už, kas tu­ri ki­tą nuo­mo­nę, bal­suo­ja prieš ar­ba su­si­lai­ko.<text:s/>Bu­vo frak­ci­jos var­du. (<text:span text:style-name="T1390">Bal</text:span><text:span text:style-name="T1391">­sai sa</text:span><text:span text:style-name="T1392">­lė</text:span><text:span text:style-name="T1393">­je</text:span>) Da­bar bal­suo­ja­me.<text:s/></text:p>
        <text:p text:style-name="Roman">Bal­sa­vo 89: už – 65, prieš – 21, su­si­lai­kė 3. Pa­siū­ly­mui pa­grin­di­niu ko­mi­te­tu teik­ti Eko­no­mi­kos ko­mi­te­tą yra pri­tar­ta.<text:s/></text:p>
        <text:p text:style-name="Roman">Pra­šom. Dar L. Na­gie­nė.</text:p>
        <text:p text:style-name="Roman"><text:span text:style-name="T1394">L. NAGIENĖ</text:span><text:span text:style-name="T1395"><text:s/></text:span><text:span text:style-name="T1396">(</text:span><text:span text:style-name="T1397">DFVL</text:span><text:span text:style-name="T1398">)</text:span><text:span text:style-name="T1399">.<text:s/></text:span>Pa­pil­do­mu ko­mi­te­tu – Ener­ge­ti­kos ir dar­nios plėt­ros ko­mi­si­ją.</text:p>
        <text:p text:style-name="Roman"><text:span text:style-name="T1400">PIRMININKAS.</text:span><text:s/>Ener­ge­ti­kos ir dar­nios plėt­ros ko­mi­si­ją. Ar bū­tų čia la­bai prieš­ta­rau­jan­čių šiam siū­ly­mui? Ga­li­me, ma­nau, pri­tar­ti.<text:s/></text:p>
        <text:p text:style-name="Roman">Ir J. Sa­ba­taus­kas. Pra­šom.</text:p>
        <text:p text:style-name="Roman"><text:span text:style-name="T1401">J. SABATAUSKAS</text:span><text:span text:style-name="T1402"><text:s/></text:span><text:span text:style-name="T1403">(</text:span><text:span text:style-name="T1404">LSDPF</text:span><text:span text:style-name="T1405">)</text:span><text:span text:style-name="T1406">.<text:s/></text:span>Taip, frak­ci­jos var­du pra­šau Vy­riau­sy­bės iš­va­dos dėl šio pro­jek­to.</text:p>
        <text:p text:style-name="Roman"><text:span text:style-name="T1407">PIRMININKAS.</text:span><text:s/>Ge­rai, Vy­riau­sy­bės iš­va­dos. Ga­li­me pri­tar­ti dėl Vy­riau­sy­bės iš­va­dos?<text:s/><text:span text:style-name="T1408">Ga</text:span><text:span text:style-name="T1409">­li</text:span><text:span text:style-name="T1410">­me, tvar</text:span><text:span text:style-name="T1411">­ka. Žiū</text:span><text:span text:style-name="T1412">­rė</text:span><text:span text:style-name="T1413">­ki</text:span><text:span text:style-name="T1414">­te, ko</text:span><text:span text:style-name="T1415">­le</text:span><text:span text:style-name="T1416">­gos, re</text:span><text:span text:style-name="T1417">­zul</text:span><text:span text:style-name="T1418">­ta</text:span><text:span text:style-name="T1419">­tai. Ta</text:span><text:span text:style-name="T1420">­da api</text:span><text:span text:style-name="T1421">­ben</text:span><text:span text:style-name="T1422">­dri</text:span><text:span text:style-name="T1423">­nu: pa</text:span><text:span text:style-name="T1424">­grin</text:span><text:span text:style-name="T1425">­di</text:span><text:span text:style-name="T1426">­nis ko</text:span><text:span text:style-name="T1427">­mi</text:span><text:span text:style-name="T1428">­te</text:span><text:span text:style-name="T1429">­tas yra<text:s/></text:span>Eko­no­mi­kos ko­mi­te­tas, pa­pil­do­mi ko­mi­te­tai ta­da lie­ka TTK ir taip pat Ener­ge­ti­kos ir dar­nios plėt­ros ko­mi­si­ja, jei­gu vi­siems ge­rai. Svars­ty­mo da­ta čia įra­šy­ta gruo­džio 5 die­na. Pra­šo­ma Vy­riau­sy­bės iš­va­dos.<text:span text:style-name="T1430"><text:s/>Ar ga</text:span><text:span text:style-name="T1431">­li</text:span><text:span text:style-name="T1432">­me pri</text:span><text:span text:style-name="T1433">­tar</text:span><text:span text:style-name="T1434">­ti? Ga</text:span><text:span text:style-name="T1435">­li</text:span><text:span text:style-name="T1436">­me. Tvar</text:span><text:span text:style-name="T1437">­ka, pri</text:span><text:span text:style-name="T1438">­tar</text:span><text:span text:style-name="T1439">­ta ben</text:span><text:span text:style-name="T1440">­dru su</text:span><text:span text:style-name="T1441">­ta</text:span><text:span text:style-name="T1442">­ri</text:span><text:span text:style-name="T1443">­mu. Ju</text:span><text:span text:style-name="T1444">­da</text:span><text:span text:style-name="T1445">­me to</text:span><text:span text:style-name="T1446">­liau.<text:s/></text:span></text:p>
        <text:p text:style-name="Roman"/>
        <text:p text:style-name="Laikas">15.58 val.</text:p>
        <text:p text:style-name="Roman12">Sei­mo nu­ta­ri­mo „Dėl Lie­tu­vos Res­pub­li­kos Sei­mo Pe­ti­ci­jų ko­mi­si­jos iš­va­dos dėl Pra­no Ku­co­nio pe­ti­ci­jos“ pro­jek­tas<text:s/>Nr. XIVP-2941 (<text:span text:style-name="T1447">pa</text:span><text:span text:style-name="T1448">­tei</text:span><text:span text:style-name="T1449">­ki</text:span><text:span text:style-name="T1450">­mo</text:span><text:span text:style-name="T1451"><text:s/>tę</text:span><text:span text:style-name="T1452">­si</text:span><text:span text:style-name="T1453">­nys, svars</text:span><text:span text:style-name="T1454">­ty</text:span><text:span text:style-name="T1455">­mas ir pri</text:span><text:span text:style-name="T1456">ėmi</text:span><text:span text:style-name="T1457">­mas</text:span>)</text:p>
        <text:p text:style-name="Roman"/>
        <text:p text:style-name="Roman">Dar­bo­tvarkės 2-8 klau­si­mas – Sei­mo nu­ta­ri­mo „Dėl Lie­tu­vos Res­pub­li­kos Sei­mo Pe­ti­ci­jų ko­mi­si­jos iš­va­dos dėl Pra­no Ku­co­nio pe­ti­ci­jos“ pro­jek­tas. Pra­šau pri­sta­ty­ti E. Pu­pi­nį.</text:p>
        <text:p text:style-name="Roman"><text:span text:style-name="T1458">E. PUPINIS</text:span><text:s/><text:span text:style-name="T1459">(</text:span><text:span text:style-name="T1460">TS-LKDF</text:span><text:span text:style-name="T1461">)</text:span>. Ačiū, ger­bia­ma­sis po­sė­džio pir­mi­nin­ke. Sei­mo nu­ta­ri­mo dėl Lie­tu­vos Res­pub­li­kos Sei­mo Pe­ti­ci­jų ko­mi­si­jos iš­va­dos pro­jek­tas<text:s/>Nr. XIVP-2941.</text:p>
        <text:p text:style-name="Roman">Pe­ti­ci­jų ko­mi­si­ja P. Ku­co­nio pe­ti­ci­ją iš es­mės svars­tė 2023 m.<text:s/>bir­že­lio 21 d.<text:s/>ir pri­ėmė spren­di­mą teik­ti Sei­mui iš­va­dą ten­kin­ti šio­je pe­ti­ci­jo­je pa­teik­tą pa­siū­ly­mą Lie­tu­vos Res­pub­li­kos bau­džia­ma­ja­me ko­dek­se ir Lie­tu­vos Res­pub­li­kos bau­džia­mo­jo pro­ce­so ko­dek­se ter­mi­ną „mi­ni­ma­lu­sis gy­ve­ni­mo ly­gis (MGL)“ pa­keis­ti ter­mi­nu „ba­zi­nis baus­mių ir nuo­bau­dų dy­dis“.</text:p>
        <text:p text:style-name="Roman">So­cia­li­nės pa­ra­mos iš­mo­kų at­skai­tos ro­dik­lių ir ba­zi­nio baus­mių ir nuo­bau­dų dy­džio nu­sta­ty­mo įsta­ty­mo 4 straips­ny­je nu­sta­ty­ta, kad ro­dik­lis, tai­ko­mas nu­si­kals­ta­moms vei­koms ir ad­mi­nist­ra­ci­niams nu­si­žen­gi­mams kva­li­fi­kuo­ti bei baus­mių ir nuo­bau­dų dy­džiams api­brėž­ti ir ap­skai­čiuo­ti, yra ba­zi­nis baus­mių ir nuo­bau­dų dy­dis, ku­rį tvir­ti­na Lie­tu­vos Res­pub­li­kos Vy­riau­sy­bė. Šio įsta­ty­mo 5 straips­ny­je nu­sta­ty­ta, kad tei­sės ak­tuo­se, reg­la­men­tuo­jan­čiuo­se nu­si­kals­ta­mą vei­ką ir ad­mi­nist­ra­ci­nių nu­si­žen­gi­mų kva­li­fi­ka­vi­mą bei baus­mių ir nuo­bau­dų dy­džių api­brė­ži­mą ir ap­skai­čia­vi­mą, var­to­ja­mas dy­dis – mi­ni­ma­lus gy­ve­ni­mo ly­gis, ar­ba MGL,<text:s/>–<text:s/>yra ta­pa­tus, ly­gus ba­zi­niam<text:s/>baus­mių ir nuo­bau­dų dy­džiui. Ad­mi­nist­ra­ci­nių nu­si­žen­gi­mų ko­dek­se ad­mi­nist­ra­ci­niams nu­si­žen­gi­mams kva­li­fi­kuo­ti tai­ko­mas ro­dik­lis yra ba­zi­nis baus­mių dy­dis ir nuo­bau­dų dy­dis, to­dėl tiks­lin­ga šį ter­mi­ną var­to­ti Bau­džia­ma­ja­me ko­dek­se ir Bau­džia­mo­jo pro­ce­so ko­dek­se nu­si­kals­ta­moms vei­koms bei baus­mių nuo­bau­dų dy­džiams api­brėž­ti. Pra­šo­me at­si­žvelg­ti ir pri­tar­ti ko­mi­si­jos iš­va­dai, gau­toms iš­va­doms iš mi­nis­te­ri­jų.</text:p>
        <text:p text:style-name="Roman"><text:span text:style-name="T1462">PIRMININKAS.</text:span><text:s/>Ačiū. Klau­sian­čių nė­ra. Po pa­tei­ki­mo ga­li­me pri­tar­ti? Pri­tar­ta. Svars­ty­mo sta­di­ja. Ma­tau, taip pat nė­ra no­rin­čių kal­bė­ti. Ga­li­me pri­tar­ti?<text:s/>Pri­tar­ta. Ta­da dėl pri­ėmi­mo yra vie­nas pa­siū­ly­mas. Ka­dan­gi mes svars­to­me šiek tiek vė­liau…</text:p>
        <text:p text:style-name="Roman"><text:span text:style-name="T1463">E. PUPINIS</text:span><text:s/><text:span text:style-name="T1464">(</text:span><text:span text:style-name="T1465">TS-LKDF</text:span><text:span text:style-name="T1466">)</text:span>.<text:s/>Taip, pa­keis­ti da­tą.<text:s/></text:p>
        <text:p text:style-name="Roman"><text:span text:style-name="T1467">PIRMININKAS.</text:span><text:s/>Taip pat pri­ėmi­mas pa­straips­niui. At­si­pra­šau. Dėl 1 straips­nio pa­siū­ly­mų nė­ra, ga­li­me pri­tar­ti. Pri­tar­ta. Dėl 2 straips­nio yra pa­siū­ly­mas pa­keis­ti da­tą, iki ka­da pa­reng­ti šio nu­ta­ri­mo įgy­ven­di­na­mų­jų tei­sės ak­tų pro­jek­tus. Iki šių me­tų spa­lio 31 die­nos, ka­dan­gi mes pri­ima­me šį nu­ta­ri­mą šiek tiek vė­liau, ne­gu bu­vo­me su­pla­na­vę. Ga­li­me tam pri­tar­ti? Ačiū, pri­tar­ta. Ir tam straips­niui ga­li­me pri­tar­ti? Pri­tar­ta. Dėl vi­so no­rin­čių kal­bė­ti ne­ma­čiau. Tai bal­suo­ja­me, ar pri­ta­ria­me šiam nu­ta­ri­mo pro­jek­tui.</text:p>
        <text:p text:style-name="Roman"/>
        <text:p text:style-name="Priemimas">Šio nu­ta­ri­mo pri­ėmi­mas</text:p>
        <text:p text:style-name="Roman"/>
        <text:p text:style-name="Roman">Bal­sa­vo 83, vi­si už. Nu­ta­ri­mas yra pri­im­tas.</text:p>
        <text:p text:style-name="Roman"/>
        <text:p text:style-name="Laikas">16.02 val.</text:p>
        <text:p text:style-name="Roman12">Sei­mo nu­ta­ri­mo „Dėl Lie­tu­vos Res­pub­li­kos Sei­mo Pe­ti­ci­jų ko­mi­si­jos iš­va­dos dėl<text:s/><text:span text:style-name="T1468">Pra</text:span><text:span text:style-name="T1469">­no Ku</text:span><text:span text:style-name="T1470">­co</text:span><text:span text:style-name="T1471">­nio pe</text:span><text:span text:style-name="T1472">­ti</text:span><text:span text:style-name="T1473">­ci</text:span><text:span text:style-name="T1474">­jos“ pro</text:span><text:span text:style-name="T1475">­jek</text:span><text:span text:style-name="T1476">­tas Nr. XIVP-2942(2) (</text:span><text:span text:style-name="T1477">pa</text:span><text:span text:style-name="T1478">­tei</text:span><text:span text:style-name="T1479">­ki</text:span><text:span text:style-name="T1480">­mas, svars</text:span><text:span text:style-name="T1481">­ty</text:span><text:span text:style-name="T1482">­mas, pri</text:span><text:span text:style-name="T1483">­ėmi</text:span><text:span text:style-name="T1484">­mas</text:span><text:span text:style-name="T1485">)</text:span></text:p>
        <text:p text:style-name="Roman"/>
        <text:p text:style-name="Roman">Dar­bo­tvarkės 2-9 klau­si­mas – dėl pe­ti­ci­jų, ir­gi dėl P. Ku­co­nio pe­ti­ci­jos. Pra­šau pri­sta­ty­ti.</text:p>
        <text:p text:style-name="Roman"><text:span text:style-name="T1486">E. PUPINIS</text:span><text:s/><text:span text:style-name="T1487">(</text:span><text:span text:style-name="T1488">TS-LKDF</text:span><text:span text:style-name="T1489">)</text:span>. Ger­bia­mi ko­le­gos, tai P. Ku­co­nio pe­ti­ci­ja, ji da­bar tei­kia­ma pro­jek­tu<text:s/>Nr. XIVP-2942. Pe­ti­ci­jų ko­mi­si­ja ją iš­nag­ri­nė­jo bir­že­lio 21 die­nos po­sė­dy­je ir pri­ėmė spren­di­mą teik­ti Sei­mui iš­va­dą ten­kin­ti šio­je pe­ti­ci­jo­je pa­teik­tus pa­siū­ly­mus pa­keis­ti Lie­tu­vos Res­pub­li­kos bau­džia­mo­jo ko­dek­so 418 straips­nio 1 da­lį, nu­sta­ty­ti, kad teis­mo bau­džia­muo­ju įsa­ky­mu ne­ga­li bū­ti pa­skir­tas ter­mi­nuo­tas lais­vės at­ėmi­mas, lais­vės at­ėmi­mas iki gy­vos gal­vos ir ju­ri­di­nio as­mens lik­vi­da­vi­mas, taip pat nu­ma­ty­ti iš­ly­gą, kad teis­mo bau­džia­mo­jo įsa­ky­mo pri­ėmi­mo pro­ce­sas tai­ko­mas tik tais at­ve­jais, kai kal­ti­na­ma­sis nė­ra kal­ti­na­mas pa­da­ręs la­bai sun­kų nu­si­kal­ti­mą.<text:s/></text:p>
        <text:p text:style-name="Roman">Šiuo me­tu ga­lio­jan­čio Bau­džia­mo­jo pro­ce­so ko­dek­so 418 straips­nio 1 da­ly­je nu­sta­ty­tas tei­si­nis re­gu­lia­vi­mas ga­li bū­ti aiš­ki­na­mas ne­vie­no­dai. Šis tei­si­nis re­gu­lia­vi­mas ga­li bū­ti aiš­ki­na­mas kaip reiš­kian­tis, kad teis­mo bau­džia­muo­ju įsa­ky­mu ga­li­ma pa­skir­ti bet ku­rią baus­mę, iš­sky­rus ter­mi­nuo­tą lais­vės at­ėmi­mą ir lais­vės at­ėmi­mą iki gy­vos gal­vos. Šis tei­si­nis re­gu­lia­vi­mas<text:s/><text:span text:style-name="T1490">ga</text:span><text:span text:style-name="T1491">­li bū</text:span><text:span text:style-name="T1492">­ti aiš</text:span><text:span text:style-name="T1493">­ki</text:span><text:span text:style-name="T1494">­na</text:span><text:span text:style-name="T1495">­mas ir kaip reiš</text:span><text:span text:style-name="T1496">­kian</text:span><text:span text:style-name="T1497">­tis, kad teis</text:span><text:span text:style-name="T1498">­mo bau</text:span><text:span text:style-name="T1499">­džia</text:span><text:span text:style-name="T1500">­muo</text:span><text:span text:style-name="T1501">­ju įsa</text:span><text:span text:style-name="T1502">­ky</text:span><text:span text:style-name="T1503">­mu baus</text:span><text:span text:style-name="T1504">­mės ne</text:span><text:span text:style-name="T1505">­ga</text:span><text:span text:style-name="T1506">­li</text:span><text:s/>bū­ti ski­ria­mos tais at­ve­jais, kai Bau­džia­mo­jo ko­dek­so straips­nio, ku­ria­me nu­ma­ty­ta at­sa­ko­my­bė už pa­da­ry­tą vei­ką, sank­ci­jo­je yra nu­sta­ty­ta ir ter­mi­nuo­tas lais­vės at­ėmi­mas ar ter­mi­nuo­tas lais­vės at­ėmi­mas ir lais­vės at­ėmi­mas iki gy­vos gal­vos, taip pat at­ve­jais, kai teis­mo bau­džia­ma­ja­me įsa­ky­me ga­li bū­ti pri­ima­mas, tuo ga­li bū­ti<text:s/>pa­skir­tas lais­vės atėmi­mas, jei­gu to­kia baus­mė nu­ma­ty­ta Bau­džia­mo­jo ko­dek­so straips­nio sank­ci­jo­je.<text:s/></text:p>
        <text:p text:style-name="Roman">Šiaip taip pat pa­gal ga­lio­jan­tį tei­si­nį re­gu­lia­vi­mą teis­mo bau­džia­muo­ju įsa­ky­mu ga­li bū­ti pa­skir­ta ir ju­ri­di­nio as­mens lik­vi­da­vi­mo baus­mė. Ma­ny­ti­na, kad griež­čiau­sia baus­mė, ku­ri ga­li bū­ti pa­skir­ta ju­ri­di­niam as­me­niui už nu­si­kals­ta­mos veik­los pa­da­ry­mą,<text:s/>–<text:s/>ju­ri­di­nio as­mens lik­vi­da­vi­mas<text:s/>–<text:s/>teis­mo bau­džia­muo­ju įsa­ky­mu ne­tu­rė­tų bū­ti ski­ria­ma. Pra­šo­me at­si­žvelg­ti ir pri­tar­ti ko­mi­si­jos iš­va­dai ten­kin­ti P. Ku­co­nio pe­ti­ci­ją.</text:p>
        <text:p text:style-name="Roman"><text:span text:style-name="T1507">PIRMININKAS.</text:span><text:s/>Dė­kui. Klau­si­mų nė­ra, svars­ty­mas. Dis­ku­si­jo­je nė­ra no­rin­čių kal­bė­ti. Pri­ėmi­mas pa­straips­niui,<text:s/>du<text:s/>straips­niai. Pa­siū­ly­mų, pa­sta­bų nė­ra. Dėl vi­so no­rin­čių kal­bė­ti taip pat nė­ra. Kvie­čiu bal­suo­ti trum­puo­ju bal­sa­vi­mo bū­du, kas pri­ta­ria Pe­ti­ci­jų ko­mi­si­jos nu­ta­ri­mui.</text:p>
        <text:p text:style-name="Roman"/>
        <text:p text:style-name="Priemimas">Šio nu­ta­ri­mo pri­ėmi­mas</text:p>
        <text:p text:style-name="Roman"/>
        <text:p text:style-name="Roman">Bal­sa­vo 81: už – 79, prieš – 1, su­si­lai­kė 1. Yra pri­tar­ta.</text:p>
        <text:p text:style-name="P1508"/>
        <text:p text:style-name="P1509">16.04 val.<text:s/></text:p>
        <text:p text:style-name="P1510">Sei­mo nu­ta­ri­mo „Dėl Lie­tu­vos Res­pub­li­kos Sei­mo Pe­ti­ci­jų ko­mi­si­jos iš­va­dos dėl<text:s/><text:span text:style-name="T1511">Kot</text:span><text:span text:style-name="T1512">­ry</text:span><text:span text:style-name="T1513">­nos Ža</text:span><text:span text:style-name="T1514">­lė</text:span><text:span text:style-name="T1515">­nai</text:span><text:span text:style-name="T1516">­tės pe</text:span><text:span text:style-name="T1517">­ti</text:span><text:span text:style-name="T1518">­ci</text:span><text:span text:style-name="T1519">­jos“ pro</text:span><text:span text:style-name="T1520">­jek</text:span><text:span text:style-name="T1521">­tas Nr. XIVP-2985 (</text:span><text:span text:style-name="T1522">pa</text:span><text:span text:style-name="T1523">­tei</text:span><text:span text:style-name="T1524">­ki</text:span><text:span text:style-name="T1525">­mas, svars</text:span><text:span text:style-name="T1526">­ty</text:span><text:span text:style-name="T1527">­mas, priėmimas</text:span><text:span text:style-name="T1528">)</text:span></text:p>
        <text:p text:style-name="P1529"/>
        <text:p text:style-name="P1530">Dar­bo­tvarkės 2-10 klau­si­mas –<text:s/>ko­mi­si­jos iš­va­da<text:s/>dėl K. Ža­lė­nai­tės pe­ti­ci­jos.</text:p>
        <text:p text:style-name="P1531"><text:span text:style-name="T1532">E. PUPINIS</text:span><text:s/><text:span text:style-name="T1533">(</text:span><text:span text:style-name="T1534">TS-LKDF</text:span><text:span text:style-name="T1535">)</text:span>. Sei­mo Pe­ti­ci­jų ko­mi­si­ja svars­tė K. Ža­lė­nai­tės pe­ti­ci­ją, ku­ri pa­teik­ta pro­jek­tu<text:s/>Nr. XIVP-2985. Pe­ti­ci­ją svars­tė bir­že­lio 28 die­nos po­sė­dy­je ir pri­ėmė spren­di­mą teik­ti Sei­mui iš­va­dą at­mes­ti šio­je pe­ti­ci­jo­je pa­teik­tus pa­siū­ly­mus pa­keis­ti Lie­tu­vos Res­pub­li­kos bau­džia­mo­jo pro­ce­so ko­dek­so 166 straips­nio 1 da­lį, nu­ma­tant ga­li­my­bę iki­teis­mi­nį ty­ri­mą pra­dė­ti teis­mo nu­tar­ti­mi, pa­keis­ti Bau­džia­mo­jo pro­ce­so ko­dek­so 170 straips­nio 4 da­lį, pa­nai­ki­nant iš­im­ti­nę pro­ku­ro­ro kom­pe­ten­ci­ją pri­im­ti spren­di­mus at­lie­kant iki­teis­mi­nį ty­ri­mą, taip pat pa­nai­kin­ti Bau­džia­mo­jo pro­ce­so ko­dek­so 168 straips­nio 4 da­lį, reg­la­men­tuo­jan­čią skun­dą, pa­reiš­ki­mą ar pra­ne­ši­mą pa­da­vu­sio as­mens tei­sę su­si­pa­žin­ti su me­džia­ga, ku­rios pa­grin­du bu­vo pri­im­tas iki­teis­mi­nio ty­ri­mo pa­rei­gū­no ar pro­ku­ro­ro nu­ta­ri­mas at­si­sa­ky­ti pra­dė­ti iki­teis­mi­nį ty­ri­mą.<text:s/></text:p>
        <text:p text:style-name="Roman">Pe­ti­ci­jų ko­mi­si­ja spren­di­mą pri­ėmė at­si­žvelg­da­ma į Tei­sin­gu­mo mi­nis­te­ri­jos ir Ge­ne­ra­li­nės pro­ku­ra­tū­ros nuo­mo­nes ir ma­ny­da­ma, kad pa­reiš­kė­jos siū­ly­mas iš es­mės re­for­muo­tų šiuo me­tu ga­lio­jan­tį tei­si­nį re­gu­lia­vi­mą, tai yra su­teik­tų ga­li­my­bę teis­mi­nės val­džios at­sto­vams per­im­ti da­lį pro­ku­ro­ro ir iki­teis­mi­nio ty­ri­mo pa­rei­gū­nų iš­im­ti­nių įga­lio­ji­mų ir sa­va­ran­kiš­kai pri­im­ti spren­di­mus dėl iki­teis­mi­nio ty­ri­mo pra­dė­ji­mo, kas ga­li pa­žeis­ti Kon­sti­tu­ci­jo­je įtvir­tin­tą pro­ku­ro­rų iš­im­ti­nę kom­pe­ten­ci­ją or­ga­ni­zuo­ti iki­teis­mi­nį ty­ri­mą ir jam va­do­vau­ti. Pa­nai­ki­nus as­mens, pa­da­vu­sio skun­dą, pa­reiš­ki­mą ar pra­ne­ši­mą, tei­sę su­si­pa­žin­ti su me­džia­ga, ku­rios pa­grin­du bu­vo pri­im­tas iki­teis­mi­nio ty­ri­mo pa­rei­gū­no ar pro­ku­ro­ro nu­ta­ri­mas at­si­sa­ky­ti pra­dė­ti iki­teis­mi­nį ty­ri­mą, bū­tų ne­pro­por­cin­gai ri­bo­ja­mas ir ap­sun­ki­na­mas pa­žeis­tų tei­sių gy­ni­mas.<text:s/>Be ki­ta ko, ma­ži­na­mas pa­rei­gū­nų pri­ima­mų pro­ce­si­nių spren­di­mų skaid­ru­mas. Pra­šo­me į tai at­si­žvelg­ti ir pri­im­ti ko­mi­si­jos iš­va­dą at­mes­ti ger­bia­mos K. Ža­lė­nai­tės pe­ti­ci­ją.</text:p>
        <text:p text:style-name="Roman"><text:span text:style-name="T1536">PIRMININKAS.</text:span><text:s/>Dė­kui. Klau­sian­čių nė­ra.<text:s/></text:p>
        <text:p text:style-name="Roman">Svars­ty­mas bu­vo? Ne, ne­bu­vo. Dis­ku­si­jo­je nė­ra no­rin­čių da­ly­vau­ti.<text:s/></text:p>
        <text:p text:style-name="Roman">Pri­ėmi­mas pa­straips­niui. Vie­nas straips­nis. Pa­sta­bų, pa­siū­ly­mų nė­ra. Ga­li­me pri­tar­ti? Ačiū. Pri­tar­ta ben­dru su­ta­ri­mu.<text:s/></text:p>
        <text:p text:style-name="Roman">Dėl vi­so nė­ra no­rin­čių kal­bė­ti.</text:p>
        <text:p text:style-name="Roman">Kvie­čiu bal­suo­ti. Kas pri­ta­ria nu­ta­ri­mui at­mes­ti?</text:p>
        <text:p text:style-name="Roman"/>
        <text:p text:style-name="Priemimas">Šio nu­ta­ri­mo pri­ėmi­mas<text:s/></text:p>
        <text:p text:style-name="Roman"/>
        <text:p text:style-name="Roman">Bal­sa­vo 82: už – 79, prieš – 1, su­si­lai­kė 2. Nu­ta­ri­mas pri­im­tas. (<text:span text:style-name="T1537">Gon</text:span><text:span text:style-name="T1538">­gas</text:span>)<text:s/></text:p>
        <text:p text:style-name="Roman"/>
        <text:p text:style-name="Laikas">16.07 val.</text:p>
        <text:p text:style-name="Roman12">Sei­mo nu­ta­ri­mo „Dėl Lie­tu­vos Res­pub­li­kos Sei­mo Pe­ti­ci­jų ko­mi­si­jos iš­va­dos dėl Jono Bu­kaus­ko pe­ti­ci­jos“ pro­jek­tas<text:s/>Nr. XIVP-2986 (<text:span text:style-name="T1539">pa</text:span><text:span text:style-name="T1540">­tei</text:span><text:span text:style-name="T1541">­ki</text:span><text:span text:style-name="T1542">­mas, svars</text:span><text:span text:style-name="T1543">­ty</text:span><text:span text:style-name="T1544">­mas ir pri</text:span><text:span text:style-name="T1545">­ėmi</text:span><text:span text:style-name="T1546">­mas</text:span>)</text:p>
        <text:p text:style-name="Roman"/>
        <text:p text:style-name="Roman">Dar­bo­tvarkės 2-11 klau­si­mas –<text:s/>nutarimo<text:s/>dėl Jo­no Bu­kaus­ko pe­ti­ci­jos pro­jek­tas. Pra­šau jį pri­sta­ty­ti.</text:p>
        <text:p text:style-name="Roman"><text:span text:style-name="T1547">E. PUPINIS</text:span><text:s/><text:span text:style-name="T1548">(</text:span><text:span text:style-name="T1549">TS-LKDF</text:span><text:span text:style-name="T1550">)</text:span>. Ačiū. Sei­mo nu­ta­ri­mo „Dėl Lie­tu­vos Res­pub­li­kos Sei­mo Pe­ti­ci­jų<text:s/>ko­mi­si­jos iš­va­dos dėl Jo­no Bu­kaus­ko pe­ti­ci­jos“ pro­jek­tas Nr. XIVP-2986. Pe­ti­ci­jų ko­mi­si­ja<text:s/>J. Bu­kaus­ko pe­ti­ci­ją iš­nag­ri­nė­jo bir­že­lio 28 die­nos po­sė­dy­je ir pri­ėmė spren­di­mą teik­ti Sei­mui iš­va­dą at­mes­ti šio­je pe­ti­ci­jo­je pa­teik­tus pa­siū­ly­mus pa­pil­dy­ti Lie­tu­vos Res­pub­li­kos so­cia­li­nio drau­di­mo pen­si­jų įsta­ty­mo<text:s/>Nr. I-549 23 ir 54 straips­nių pa­kei­ti­mo įsta­ty­mo<text:s/>Nr. XIII-3203 pa­kei­ti­mo įsta­ty­mo<text:s/>Nr. XIII-3395 3 straips­nį nuo­sta­ta, ku­ria bū­tų nu­ma­ty­tas so­cia­li­nio drau­di­mo se­nat­vės pen­si­jos ne­ma­ži­ni­mas tiems as­me­nims, ku­riems iki 2011 m.<text:s/>gruo­džio 31 d.<text:s/>bu­vo pa­<text:span text:style-name="T1551">skir</text:span><text:span text:style-name="T1552">­ta iš</text:span><text:span text:style-name="T1553">­anks</text:span><text:span text:style-name="T1554">­ti</text:span><text:span text:style-name="T1555">­nė se</text:span><text:span text:style-name="T1556">­nat</text:span><text:span text:style-name="T1557">­vės pen</text:span><text:span text:style-name="T1558">­si</text:span><text:span text:style-name="T1559">­ja, jei</text:span><text:span text:style-name="T1560">­gu iki se</text:span><text:span text:style-name="T1561">­nat</text:span><text:span text:style-name="T1562">­vės pen</text:span><text:span text:style-name="T1563">­si</text:span><text:span text:style-name="T1564">­jos am</text:span><text:span text:style-name="T1565">­žiaus bu</text:span><text:span text:style-name="T1566">­vo li</text:span><text:span text:style-name="T1567">­kę ne dau</text:span><text:span text:style-name="T1568">­giau kaip</text:span><text:s/>tre­ji me­tai, ne­pai­sant fak­ti­nio iš­anks­ti­nės se­nat­vės pen­si­jos mo­kė­ji­mo lai­ko, taip pat bū­tų nu­ma­ty­ta šiems as­me­nims iš­mo­kė­ti nuo 2021 m. sau­sio 1 d. su­si­da­riu­sį pen­si­jų dy­džių skir­tu­mą.<text:s/></text:p>
        <text:p text:style-name="Roman">Pe­ti­ci­jų ko­mi­si­ja spren­di­mą pri­ėmė at­si­žvelg­da­ma į So­cia­li­nės ap­sau­gos ir dar­bo mi­nis­te­ri­jos nuo­mo­nę, ku­ri at­krei­pė dė­me­sį į tai, kad įsta­ty­mu, ku­rį pa­reiš­kė­jas siū­lo pa­pil­dy­ti, vi­siems se­nat­vės pen­si­jų ga­vė­jams, ne­ga­vu­siems iš­anks­ti­nės se­nat­vės pen­si­jos, ne­svar­bu, ar ji bu­vo pa­skir­ta iki 2012 m.<text:s/>sau­sio 1 d., ar po šios da­tos, ir ati­tin­kan­tiems įsta­ty­me nu­sta­ty­tas są­ly­gas, jie iš­anks­ti­nę se­nat­vės pen­si­ją ga­vo ne il­giau kaip tre­jus me­tus ir iš­anks­ti­nės se­nat­vės pen­si­jos sky­ri­mo me­tu pen­si­jų so­cia­li­nio drau­di­mo sta­žas bu­vo ne ma­žes­nis kaip 40 me­tų. Nuo 2021 me­tų sau­sio gau­na­mos so­cia­li­nio drau­di­mo se­nat­vės pen­si­jos bu­vo per­skai­čiuo­tos ir ne­be­ma­ži­na­mos.<text:s/></text:p>
        <text:p text:style-name="Roman">Jei bū­tų pri­tar­ta pa­reiš­kė­jo siū­ly­mui, su­si­klos­ty­tų si­tu­a­ci­ja, kai vie­nai as­me­nų ka­te­go­ri­jai bū­tų nu­sta­ty­tos iš­skir­ti­nės są­ly­gos, tai yra as­me­nims, ku­riems iš­anks­ti­nės se­nat­vės pen­si­jos bu­vo pa­skir­tos iki 2012 m.<text:s/>sau­sio 1 d., se­nat­vės pen­si­ja bū­tų ne­ma­ži­na­ma tik pa­gal tai, kiek bu­vo li­kę iki se­nat­vės pen­si­jos am­žiaus, ta­čiau ne­bū­tų at­si­žvel­gia­ma į jų įgy­tą pen­si­jų so­cia­li­nio<text:span text:style-name="T1569"><text:s/>drau</text:span><text:span text:style-name="T1570">­di</text:span><text:span text:style-name="T1571">­mo sta</text:span><text:span text:style-name="T1572">­žą. Ta</text:span><text:span text:style-name="T1573">­čiau tie as</text:span><text:span text:style-name="T1574">­me</text:span><text:span text:style-name="T1575">­nys, ku</text:span><text:span text:style-name="T1576">­riems se</text:span><text:span text:style-name="T1577">­nat</text:span><text:span text:style-name="T1578">­vės pen</text:span><text:span text:style-name="T1579">­si</text:span><text:span text:style-name="T1580">­jos am</text:span><text:span text:style-name="T1581">­žius su</text:span><text:span text:style-name="T1582">­kan</text:span><text:span text:style-name="T1583">­ka po 2021 m.<text:s/></text:span>sau­sio 1 d.<text:s/>ir yra ga­vę iš­anks­ti­nę se­nat­vės pen­si­ją, pa­tek­tų į griež­tes­nį tei­si­nį re­gu­lia­vi­mą, nes jiems tai­ko­mos dvi są­ly­gos: iš­anks­ti­nės se­nat­vės pen­si­jos ga­vi­mo lai­kas ir pen­si­jų so­cia­li­nio drau­di­mo sta­žo rei­ka­la­vi­mas, ku­ris pa­laips­niui di­di­na­mas iki 42 me­tų ir 6 mė­ne­sių.</text:p>
        <text:p text:style-name="Roman">Pra­šo­me į tai at­si­žvelg­ti ir pri­tar­ti ko­mi­si­jos iš­va­dai at­mes­ti J. Bu­kaus­ko pe­ti­ci­ją.<text:s/></text:p>
        <text:p text:style-name="Roman"><text:span text:style-name="T1584">PIRMININKAS.</text:span><text:s/>Dė­kui. Klau­sia L. Na­gie­nė.</text:p>
        <text:p text:style-name="Roman"><text:span text:style-name="T1585">L. NAGIENĖ</text:span><text:span text:style-name="T1586"><text:s/></text:span><text:span text:style-name="T1587">(</text:span><text:span text:style-name="T1588">DFVL</text:span><text:span text:style-name="T1589">)</text:span><text:span text:style-name="T1590">. La</text:span><text:span text:style-name="T1591">­bai ačiū, ger</text:span><text:span text:style-name="T1592">­bia</text:span><text:span text:style-name="T1593">­mas pir</text:span><text:span text:style-name="T1594">­mi</text:span><text:span text:style-name="T1595">­nin</text:span><text:span text:style-name="T1596">­ke. Ko</text:span><text:span text:style-name="T1597">­le</text:span><text:span text:style-name="T1598">­ga, no</text:span><text:span text:style-name="T1599">­riu pa</text:span><text:span text:style-name="T1600">­klaus</text:span><text:span text:style-name="T1601">­ti, man la</text:span><text:span text:style-name="T1602">­bai ak</text:span><text:span text:style-name="T1603">­tu</text:span><text:span text:style-name="T1604">­a</text:span><text:span text:style-name="T1605">­lu yra sta</text:span><text:span text:style-name="T1606">­žas to</text:span><text:span text:style-name="T1607">­kiu at</text:span><text:span text:style-name="T1608">­ve</text:span><text:span text:style-name="T1609">­ju. Jei</text:span><text:span text:style-name="T1610">­gu bu</text:span><text:span text:style-name="T1611">­vo įgy</text:span><text:span text:style-name="T1612">­tas sta</text:span><text:span text:style-name="T1613">­žas tuo lai</text:span><text:span text:style-name="T1614">­ko</text:span><text:span text:style-name="T1615">­tar</text:span><text:span text:style-name="T1616">­piu, tar</text:span><text:span text:style-name="T1617">­ki</text:span><text:span text:style-name="T1618">­me, da</text:span><text:span text:style-name="T1619">­bar, kai pri</text:span><text:span text:style-name="T1620">­ėmė įsta</text:span><text:span text:style-name="T1621">­ty</text:span><text:span text:style-name="T1622">­mą, jie tu</text:span><text:span text:style-name="T1623">­rė</text:span><text:span text:style-name="T1624">­jo tą 40 me</text:span><text:span text:style-name="T1625">­tų sta</text:span><text:span text:style-name="T1626">­žą, o da</text:span><text:span text:style-name="T1627">­bar yra il</text:span><text:span text:style-name="T1628">­gi</text:span><text:span text:style-name="T1629">­na</text:span><text:span text:style-name="T1630">­ma iki 2026 me</text:span><text:span text:style-name="T1631">­tų, jei</text:span><text:span text:style-name="T1632">­gu ne</text:span><text:span text:style-name="T1633">­tu</text:span><text:span text:style-name="T1634">­rė</text:span><text:span text:style-name="T1635">­jo, su</text:span><text:span text:style-name="T1636">­tin</text:span><text:span text:style-name="T1637">­ku, kad jis ne</text:span><text:span text:style-name="T1638">­pre</text:span><text:span text:style-name="T1639">­ten</text:span><text:span text:style-name="T1640">­duo</text:span><text:span text:style-name="T1641">­tų. Bet jei</text:span><text:span text:style-name="T1642">­gu tu</text:span><text:span text:style-name="T1643">­rė</text:span><text:span text:style-name="T1644">­jo sta</text:span><text:span text:style-name="T1645">­žą, ji</text:span><text:span text:style-name="T1646">­sai ga</text:span><text:span text:style-name="T1647">­vo ir da</text:span><text:span text:style-name="T1648">­bar gau</text:span><text:span text:style-name="T1649">­na su</text:span><text:span text:style-name="T1650">­ma</text:span><text:span text:style-name="T1651">­žin</text:span><text:span text:style-name="T1652">­tą pen</text:span><text:span text:style-name="T1653">­si</text:span><text:span text:style-name="T1654">­ją, ati</text:span><text:span text:style-name="T1655">­ti</text:span><text:span text:style-name="T1656">­ko tas dvi są</text:span><text:span text:style-name="T1657">­ly</text:span><text:span text:style-name="T1658">­gas, tai gal</text:span><text:span text:style-name="T1659">­būt iš tik</text:span><text:span text:style-name="T1660">­rų</text:span><text:span text:style-name="T1661">­jų rei</text:span><text:span text:style-name="T1662">­kė</text:span><text:span text:style-name="T1663">­jo spręs</text:span><text:span text:style-name="T1664">­ti klau</text:span><text:span text:style-name="T1665">­si</text:span><text:span text:style-name="T1666">­mą</text:span><text:span text:style-name="T1667">?</text:span><text:span text:style-name="T1668"><text:s/></text:span><text:span text:style-name="T1669">Kaip iš tik</text:span><text:span text:style-name="T1670">­rų</text:span><text:span text:style-name="T1671">­jų<text:s/></text:span><text:span text:style-name="T1672">–<text:s/></text:span><text:span text:style-name="T1673">j</text:span><text:span text:style-name="T1674">ūs dis</text:span><text:span text:style-name="T1675">­ku</text:span><text:span text:style-name="T1676">­ta</text:span><text:span text:style-name="T1677">­vo</text:span><text:span text:style-name="T1678">­te tuo klau</text:span><text:span text:style-name="T1679">­si</text:span><text:span text:style-name="T1680">­mu ar ne?<text:s/></text:span></text:p>
        <text:p text:style-name="Roman"><text:span text:style-name="T1681">E. PUPINIS</text:span><text:span text:style-name="T1682"><text:s/></text:span><text:span text:style-name="T1683">(</text:span><text:span text:style-name="T1684">TS-LKDF</text:span><text:span text:style-name="T1685">)</text:span><text:span text:style-name="T1686">. Aiš</text:span><text:span text:style-name="T1687">­ku. Ge</text:span><text:span text:style-name="T1688">­rai bū</text:span><text:span text:style-name="T1689">­tų, jei mes pri</text:span><text:span text:style-name="T1690">­tai</text:span><text:span text:style-name="T1691">­ky</text:span><text:span text:style-name="T1692">­tu</text:span><text:span text:style-name="T1693">­me sau at</text:span><text:span text:style-name="T1694">­ga</text:span><text:span text:style-name="T1695">­li</text:span><text:span text:style-name="T1696">­ne da</text:span><text:span text:style-name="T1697">­ta ga</text:span><text:span text:style-name="T1698">­lio</text:span><text:span text:style-name="T1699">­jan</text:span><text:span text:style-name="T1700">­čius įsta</text:span><text:span text:style-name="T1701">­ty</text:span><text:span text:style-name="T1702">­mus.</text:span><text:span text:style-name="T1703"><text:s/></text:span><text:span text:style-name="T1704">Vals</text:span><text:span text:style-name="T1705">­ty</text:span><text:span text:style-name="T1706">­bė</text:span><text:span text:style-name="T1707">­je bū</text:span><text:span text:style-name="T1708">­tų tik</text:span><text:span text:style-name="T1709">­rai di</text:span><text:span text:style-name="T1710">­de</text:span><text:span text:style-name="T1711">­lis cha</text:span><text:span text:style-name="T1712">­o</text:span><text:span text:style-name="T1713">­sas, kuo</text:span><text:span text:style-name="T1714">­met, pri</text:span><text:span text:style-name="T1715">­klau</text:span><text:span text:style-name="T1716">­so</text:span><text:span text:style-name="T1717">­mai nuo vals</text:span><text:span text:style-name="T1718">­ty</text:span><text:span text:style-name="T1719">­bės pa</text:span><text:span text:style-name="T1720">­jė</text:span><text:span text:style-name="T1721">­gu</text:span><text:span text:style-name="T1722">­mų, ga</text:span><text:span text:style-name="T1723">­li</text:span><text:span text:style-name="T1724">­my</text:span><text:span text:style-name="T1725">­bės mo</text:span><text:span text:style-name="T1726">­kė</text:span><text:span text:style-name="T1727">­ti pen</text:span><text:span text:style-name="T1728">­si</text:span><text:span text:style-name="T1729">­jas, mes ga</text:span><text:span text:style-name="T1730">­lė</text:span><text:span text:style-name="T1731">­tu</text:span><text:span text:style-name="T1732">­me su</text:span><text:span text:style-name="T1733">­grįž</text:span><text:span text:style-name="T1734">­ti at</text:span><text:span text:style-name="T1735">­gal ir po to pa</text:span><text:span text:style-name="T1736">­gal nau</text:span><text:span text:style-name="T1737">­jus įsta</text:span><text:span text:style-name="T1738">­ty</text:span><text:span text:style-name="T1739">­mus pri</text:span><text:span text:style-name="T1740">­im</text:span><text:span text:style-name="T1741">­ti nau</text:span><text:span text:style-name="T1742">­jo</text:span><text:span text:style-name="T1743">­mis są</text:span><text:span text:style-name="T1744">­ly</text:span><text:span text:style-name="T1745">­go</text:span><text:span text:style-name="T1746">­mis tai, kas ne</text:span><text:span text:style-name="T1747">­bu</text:span><text:span text:style-name="T1748">­vo įgy</text:span><text:span text:style-name="T1749">­ven</text:span><text:span text:style-name="T1750">­din</text:span><text:span text:style-name="T1751">­ta. Na, taip tei</text:span><text:span text:style-name="T1752">­si</text:span><text:span text:style-name="T1753">­nė</text:span><text:span text:style-name="T1754">­je vals</text:span><text:span text:style-name="T1755">­ty</text:span><text:span text:style-name="T1756">­bė</text:span><text:span text:style-name="T1757">­je ne</text:span><text:span text:style-name="T1758">­gy</text:span><text:span text:style-name="T1759">­ve</text:span><text:span text:style-name="T1760">­na</text:span><text:span text:style-name="T1761">­me. Mes gy</text:span><text:span text:style-name="T1762">­ve</text:span><text:span text:style-name="T1763">­na</text:span><text:span text:style-name="T1764">­me ir įsta</text:span><text:span text:style-name="T1765">­ty</text:span><text:span text:style-name="T1766">­mus pri</text:span><text:span text:style-name="T1767">­ima</text:span><text:span text:style-name="T1768">­me pa</text:span><text:span text:style-name="T1769">­gal tam tik</text:span><text:span text:style-name="T1770">­rus rei</text:span><text:span text:style-name="T1771">­ka</text:span><text:span text:style-name="T1772">­la</text:span><text:span text:style-name="T1773">­vi</text:span><text:span text:style-name="T1774">­mus. Šiuo at</text:span><text:span text:style-name="T1775">­ve</text:span><text:span text:style-name="T1776">­ju So</text:span><text:span text:style-name="T1777">­cia</text:span><text:span text:style-name="T1778">­li</text:span><text:span text:style-name="T1779">­nių rei</text:span><text:span text:style-name="T1780">­ka</text:span><text:span text:style-name="T1781">­lų ir dar</text:span><text:span text:style-name="T1782">­bo mi</text:span><text:span text:style-name="T1783">­nis</text:span><text:span text:style-name="T1784">­te</text:span><text:span text:style-name="T1785">­ri</text:span><text:span text:style-name="T1786">­ja vis tiek siū</text:span><text:span text:style-name="T1787">­lo reg</text:span><text:span text:style-name="T1788">­la</text:span><text:span text:style-name="T1789">­men</text:span><text:span text:style-name="T1790">­tuo</text:span><text:span text:style-name="T1791">­ti vi</text:span><text:span text:style-name="T1792">­sas iš</text:span><text:span text:style-name="T1793">­mo</text:span><text:span text:style-name="T1794">­kas pa</text:span><text:span text:style-name="T1795">­gal tuo me</text:span><text:span text:style-name="T1796">­tu ga</text:span><text:span text:style-name="T1797">­lio</text:span><text:span text:style-name="T1798">­jan</text:span><text:span text:style-name="T1799">­čius tei</text:span><text:span text:style-name="T1800">­sės ak</text:span><text:span text:style-name="T1801">­tus.</text:span></text:p>
        <text:p text:style-name="Roman"><text:span text:style-name="T1802">PIRMININKAS.</text:span><text:span text:style-name="T1803"><text:s/>Dė</text:span><text:span text:style-name="T1804">­kui. Klau</text:span><text:span text:style-name="T1805">­sian</text:span><text:span text:style-name="T1806">­čių dau</text:span><text:span text:style-name="T1807">­giau nė</text:span><text:span text:style-name="T1808">­ra. Svars</text:span><text:span text:style-name="T1809">­ty</text:span><text:span text:style-name="T1810">­mas. Dis</text:span><text:span text:style-name="T1811">­ku</text:span><text:span text:style-name="T1812">­tuo</text:span><text:span text:style-name="T1813">­ti nė</text:span><text:span text:style-name="T1814">­ra no</text:span><text:span text:style-name="T1815">­rin</text:span><text:span text:style-name="T1816">­čių. Pri</text:span><text:span text:style-name="T1817">­ėmi</text:span><text:span text:style-name="T1818">­mas. Yra vie</text:span><text:span text:style-name="T1819">­nas straips</text:span><text:span text:style-name="T1820">­nis, dėl jo pa</text:span><text:span text:style-name="T1821">­sta</text:span><text:span text:style-name="T1822">­bų nė</text:span><text:span text:style-name="T1823">­ra. Ga</text:span><text:span text:style-name="T1824">­li</text:span><text:span text:style-name="T1825">­me pri</text:span><text:span text:style-name="T1826">­tar</text:span><text:span text:style-name="T1827">­ti ben</text:span><text:span text:style-name="T1828">­dru su</text:span><text:span text:style-name="T1829">­ta</text:span><text:span text:style-name="T1830">­ri</text:span><text:span text:style-name="T1831">­mu? Pri</text:span><text:span text:style-name="T1832">­tar</text:span><text:span text:style-name="T1833">­ta. Dėl vi</text:span><text:span text:style-name="T1834">­so no</text:span><text:span text:style-name="T1835">­rin</text:span><text:span text:style-name="T1836">­čių kal</text:span><text:span text:style-name="T1837">­bė</text:span><text:span text:style-name="T1838">­ti nė</text:span><text:span text:style-name="T1839">­ra. Bal</text:span><text:span text:style-name="T1840">­suo</text:span><text:span text:style-name="T1841">­ja</text:span><text:span text:style-name="T1842">­me dėl pri</text:span><text:span text:style-name="T1843">­ėmi</text:span><text:span text:style-name="T1844">­mo. Kas pri</text:span><text:span text:style-name="T1845">­ta</text:span><text:span text:style-name="T1846">­ria Pe</text:span><text:span text:style-name="T1847">­ti</text:span><text:span text:style-name="T1848">­ci</text:span><text:span text:style-name="T1849">­jų ko</text:span><text:span text:style-name="T1850">­mi</text:span><text:span text:style-name="T1851">­si</text:span><text:span text:style-name="T1852">­jos iš</text:span><text:span text:style-name="T1853">­va</text:span><text:span text:style-name="T1854">­do</text:span><text:span text:style-name="T1855">­je pa</text:span><text:span text:style-name="T1856">­ra</text:span><text:span text:style-name="T1857">­šy</text:span><text:span text:style-name="T1858">­tam teks</text:span><text:span text:style-name="T1859">­tui ir vi</text:span><text:span text:style-name="T1860">­sam nu</text:span><text:span text:style-name="T1861">­ta</text:span><text:span text:style-name="T1862">­ri</text:span><text:span text:style-name="T1863">­mui</text:span><text:span text:style-name="T1864">?</text:span></text:p>
        <text:p text:style-name="P1865"/>
        <text:p text:style-name="Priemimas">Šio nu­ta­ri­mo pri­ėmi­mas</text:p>
        <text:p text:style-name="P1866"/>
        <text:p text:style-name="Roman"><text:span text:style-name="T1867">Bal</text:span><text:span text:style-name="T1868">­sa</text:span><text:span text:style-name="T1869">­vo 81: už – 67, prieš – 2, su</text:span><text:span text:style-name="T1870">­si</text:span><text:span text:style-name="T1871">­lai</text:span><text:span text:style-name="T1872">­kė 12. Nu</text:span><text:span text:style-name="T1873">­ta</text:span><text:span text:style-name="T1874">­ri</text:span><text:span text:style-name="T1875">­mas yra pri</text:span><text:span text:style-name="T1876">­im</text:span><text:span text:style-name="T1877">­tas. (</text:span><text:span text:style-name="T1878">Gon</text:span><text:span text:style-name="T1879">­gas</text:span><text:span text:style-name="T1880">)</text:span><text:span text:style-name="T1881"><text:s/></text:span></text:p>
        <text:p text:style-name="Roman"><text:span text:style-name="T1882">Tai</text:span><text:span text:style-name="T1883">­gi, ger</text:span><text:span text:style-name="T1884">­bia</text:span><text:span text:style-name="T1885">­mie</text:span><text:span text:style-name="T1886">­ji ko</text:span><text:span text:style-name="T1887">­le</text:span><text:span text:style-name="T1888">­gos, mes bai</text:span><text:span text:style-name="T1889">­gė</text:span><text:span text:style-name="T1890">­me rug</text:span><text:span text:style-name="T1891">­sė</text:span><text:span text:style-name="T1892">­jo 12 die</text:span><text:span text:style-name="T1893">­nos va</text:span><text:span text:style-name="T1894">­ka</text:span><text:span text:style-name="T1895">­ri</text:span><text:span text:style-name="T1896">­nį Sei</text:span><text:span text:style-name="T1897">­mo po</text:span><text:span text:style-name="T1898">­sė</text:span><text:span text:style-name="T1899">­dį. Po</text:span><text:span text:style-name="T1900">­sė</text:span><text:span text:style-name="T1901">­dis baig</text:span><text:span text:style-name="T1902">­tas. (</text:span><text:span text:style-name="T1903">Gon</text:span><text:span text:style-name="T1904">­gas</text:span><text:span text:style-name="T1905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9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rugsėjo</text:span><text:span text:style-name="T23"><text:s/></text:span><text:span text:style-name="T24">12</text:span><text:span text:style-name="T25"><text:s/>d.<text:s/></text:span><text:span text:style-name="T26"><text:tab/></text:span><text:span text:style-name="T27"><text:tab/></text:span><text:span text:style-name="T28"><text:page-number text:fixed="false">2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3:00Z</meta:creation-date>
    <dc:date>2024-07-26T11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15" meta:word-count="15807" meta:character-count="128881" meta:row-count="2787" meta:non-whitespace-character-count="114289"/>
  </office:meta>
</office:document-meta>
</file>