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style:tab-stops/>
      </style:paragraph-properties>
      <style:text-properties fo:font-weight="bold" style:font-weight-asian="bold" style:font-size-complex="12pt"/>
    </style:style>
    <style:style style:name="P2" style:parent-style-name="Normal" style:family="paragraph">
      <style:paragraph-properties fo:keep-with-next="always" fo:text-align="center"/>
      <style:text-properties fo:font-weight="bold" style:font-weight-asian="bold" style:font-weight-complex="bold" fo:color="#000000" style:font-size-complex="12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justify" fo:text-indent="0.5in"/>
      <style:text-properties fo:font-weight="bold" style:font-weight-asian="bold" style:font-weight-complex="bold" style:font-size-complex="12pt"/>
    </style:style>
    <style:style style:name="P10" style:parent-style-name="Normal" style:family="paragraph">
      <style:paragraph-properties fo:text-align="justify" fo:text-indent="0.5in"/>
      <style:text-properties fo:font-weight="bold" style:font-weight-asian="bold" style:font-weight-complex="bold"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font-weight="bold" style:font-weight-asian="bold" style:font-weight-complex="bold" style:font-size-complex="12pt"/>
    </style:style>
    <style:style style:name="P33" style:parent-style-name="Normal" style:family="paragraph">
      <style:paragraph-properties fo:text-align="justify" fo:text-indent="0.5in"/>
      <style:text-properties fo:font-weight="bold" style:font-weight-asian="bold" style:font-weight-complex="bold" style:font-size-complex="12pt"/>
    </style:style>
    <style:style style:name="P34"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1.968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margin-right="-0.0006in" fo:text-indent="0.4923in"/>
      <style:text-properties fo:font-weight="bold" style:font-weight-asian="bold" style:font-weight-complex="bold" fo:font-style="italic" style:font-style-asian="italic"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line-height="107%" fo:margin-right="-0.0006in" fo:text-indent="0.4923in"/>
      <style:text-properties fo:font-style="italic" style:font-style-asian="italic"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line-height="107%"/>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line-height="107%"/>
      <style:text-properties style:font-size-complex="12pt"/>
    </style:style>
  </office:automatic-styles>
  <office:body>
    <office:text text:use-soft-page-breaks="true">
      <text:p text:style-name="P1">Projekto lyginamasis variantas</text:p>
      <text:p text:style-name="P2"/>
      <text:p text:style-name="P3"><text:span text:style-name="T4">LIETUVOS RESPUBLIKOS</text:span></text:p>
      <text:p text:style-name="P5"><text:span text:style-name="T6">TRANSPORTO VEIKLOS PAGRINDŲ ĮSTATYMO NR.<text:s/></text:span><text:span text:style-name="T7">I-1863<text:s/></text:span><text:span text:style-name="T8">12 STRAIPSNIO PAKEITIMO ĮSTATYMAS</text:span></text:p>
      <text:p text:style-name="P9"/>
      <text:p text:style-name="P10">1 straipsnis. 12 straipsnio pakeitimas</text:p>
      <text:p text:style-name="P11">Pakeisti 12 straipsnio 1 dalį ir ją išdėstyti taip:<text:s/></text:p>
      <text:p text:style-name="P12"><text:span text:style-name="T13">„1. Kombinuotasis<text:s/></text:span><text:span text:style-name="T14">krovinių</text:span><text:span text:style-name="T15"><text:s/>vežimas – krovinių vežimas<text:s/></text:span><text:span text:style-name="T16">tarp Europos Sąjungos valstybių narių teritorijų</text:span><text:span text:style-name="T17"><text:s/>ne mažiau kaip dviejų rūšių –<text:s/></text:span><text:span text:style-name="T18">geležinkelių, vidaus vandenų arba jūrų</text:span><text:span text:style-name="T19"><text:s/>transporto priemonėmis, kai tas pats krovinys, esantis sunkvežimyje, priekaboje ar puspriekabėje<text:s/></text:span><text:span text:style-name="T20">(</text:span><text:span text:style-name="T21">su vilkiku ar be jo</text:span><text:span text:style-name="T22"><text:s/></text:span><text:span text:style-name="T23">)</text:span><text:span text:style-name="T24">, keičiamoje talpykloje arba 20 ar daugiau pėdų konteineryje,<text:s/></text:span><text:span text:style-name="T25">didžiąją maršruto dalį</text:span><text:span text:style-name="T26"><text:s/>yra vežamas<text:s/></text:span><text:span text:style-name="T27">didesniu kaip 100 km atstumu, matuojant tiesia linija,</text:span><text:span text:style-name="T28"><text:s/></text:span><text:span text:style-name="T29">geležinkelių, vidaus vandenų arba jūrų transportu, o pradinę ir (arba) galutinę maršruto dalį – kelių transporto priemonėmis</text:span><text:span text:style-name="T30"><text:s/>arba kai krovinys yra vežamas tarp krovinio pakrovimo vietos ir pakrovimo stoties ar galutinę maršruto dalį tarp artimiausios geležinkelio iškrovimo stoties ir krovinio iškrovimo vietos arba iš vidaus vandenų ar jūrų uosto ne didesniu kaip 150 km spindulio, matuojant tiesia linija, atstumu</text:span><text:span text:style-name="T31">.“<text:s/></text:span></text:p>
      <text:p text:style-name="P32"/>
      <text:p text:style-name="P33">2 straipsnis. Įstatymo įsigaliojimas<text:s/></text:p>
      <text:p text:style-name="P34"><text:span text:style-name="T35">Šis įstatymas įsigalioja 2022 m. liepos 1 d.</text:span></text:p>
      <text:p text:style-name="P36"/>
      <text:p text:style-name="P37"/>
      <text:p text:style-name="P38">Skelbiu šį Lietuvos Respublikos Seimo priimtą įstatymą.</text:p>
      <text:p text:style-name="P39"/>
      <text:p text:style-name="P40"/>
      <text:soft-page-break/>
      <text:p text:style-name="P41">Respublikos Prezidenta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Šaltmeris</meta:initial-creator>
    <dc:creator>adlibuser</dc:creator>
    <meta:creation-date>2022-06-08T09:27:00Z</meta:creation-date>
    <dc:date>2022-06-08T09:27:00Z</dc:date>
    <meta:template xlink:href="Normal.dotm" xlink:type="simple"/>
    <meta:editing-cycles>2</meta:editing-cycles>
    <meta:editing-duration>PT0S</meta:editing-duration>
    <meta:document-statistic meta:page-count="2" meta:paragraph-count="8" meta:word-count="149" meta:character-count="1252" meta:row-count="41" meta:non-whitespace-character-count="1111"/>
  </office:meta>
</office:document-meta>
</file>