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076in"/>
    </style:style>
    <style:style style:name="TableColumn28" style:family="table-column">
      <style:table-column-properties style:column-width="0.5111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4.6298in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2958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Row48" style:family="table-row">
      <style:table-row-properties style:min-row-height="0.8791in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background-color="#FFFFFF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font-size-complex="12pt" style:language-asian="pl" style:country-asian="PL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Row279" style:family="table-row">
      <style:table-row-properties style:min-row-height="0.1548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0" style:parent-style-name="Normal" style:family="paragraph">
      <style:paragraph-properties fo:text-align="center" fo:text-indent="0.5in" fo:background-color="#FFFFFF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Asmens sveikatos priežiūros praktikos įstatymo<text:s/></text:span><text:span text:style-name="T6">NR.<text:s/></text:span><text:span text:style-name="T7">XIII-3222<text:s/></text:span><text:span text:style-name="T8">PAKEITIMO</text:span></text:p>
      <text:p text:style-name="P9"><text:span text:style-name="T10">ĮSTATYMO</text:span><text:span text:style-name="T11"> </text:span><text:span text:style-name="T12">PROJEKTO NR.</text:span><text:span text:style-name="T13"> </text:span><text:span text:style-name="T14">XIVP-2695(2)</text:span></text:p>
      <text:p text:style-name="P15"><text:span text:style-name="T16">  </text:span></text:p>
      <text:p text:style-name="P17"><text:span text:style-name="T18">202</text:span><text:span text:style-name="T19">4</text:span><text:span text:style-name="T20">-</text:span><text:span text:style-name="T21">05</text:span><text:span text:style-name="T22">-</text:span><text:span text:style-name="T23">02</text:span></text:p>
      <text:p text:style-name="P24">Vilnius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   1</text:p>
            <text:p text:style-name="P53"/>
          </table:table-cell>
          <table:table-cell table:style-name="TableCell54">
            <text:p text:style-name="P55"> </text:p>
            <text:p text:style-name="P56"/>
            <text:p text:style-name="P57"><text:span text:style-name="T58"> </text:span></text:p>
            <text:p text:style-name="P59"> </text:p>
            <text:p text:style-name="P60"><text:span text:style-name="T61"> </text:span>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Argumentai:</text:p>
            <text:p text:style-name="P67"><text:span text:style-name="T68">Įstatymo<text:s/></text:span><text:span text:style-name="T69">pakeitimo<text:s/></text:span><text:span text:style-name="T70">p</text:span><text:span text:style-name="T71">rojekto 1 straipsniu keičiamo</text:span><text:span text:style-name="T72"><text:s/></text:span><text:span text:style-name="T73">Asmens sveikatos priežiūros praktikos įstatymo</text:span><text:span text:style-name="T74"><text:s/></text:span><text:span text:style-name="T75">(</text:span><text:span text:style-name="T76">toliau</text:span><text:span text:style-name="T77"><text:s/></text:span><text:span text:style-name="T78">– Įstatymas)<text:s/></text:span><text:span text:style-name="T79">11</text:span><text:span text:style-name="T80"><text:s/></text:span><text:span text:style-name="T81">straipsnio</text:span><text:span text:style-name="T82"><text:s/>1 dal</text:span><text:span text:style-name="T83">yje</text:span><text:span text:style-name="T84"><text:s/></text:span><text:span text:style-name="T85">įtvirtin</text:span><text:span text:style-name="T86">t</text:span><text:bookmark-start text:name="_Hlk133576355"/><text:span text:style-name="T87">i<text:s/></text:span><text:span text:style-name="T88">asmens sveikatos priežiūros specialisto </text:span><text:bookmark-end text:name="_Hlk133576355"/><text:span text:style-name="T89">teisės</text:span><text:span text:style-name="T90"><text:s/></text:span><text:span text:style-name="T91">atsisak</text:span><text:span text:style-name="T92">yti</text:span><text:span text:style-name="T93"><text:s/>teikti</text:span><text:span text:style-name="T94"><text:s/>asmens sveikatos priežiūros paslaugas</text:span><text:span text:style-name="T95"><text:s/></text:span><text:span text:style-name="T96">ir</text:span><text:span text:style-name="T97"><text:s/></text:span><text:span text:style-name="T98"><text:s/>nutraukti</text:span><text:span text:style-name="T99"><text:s/></text:span><text:span text:style-name="T100">šių<text:s/></text:span><text:span text:style-name="T101"><text:s/>paslaugų teikimą</text:span><text:span text:style-name="T102"><text:s/>pagrindai</text:span><text:span text:style-name="T103">.</text:span><text:span text:style-name="T104"><text:s/>Pažymėtina, kad nors yra sveikintinas<text:s/></text:span><text:span text:style-name="T105">asmens<text:s/></text:span><text:span text:style-name="T106">sveikatos p</text:span><text:span text:style-name="T107">r</text:span><text:span text:style-name="T108">iežiūros</text:span><text:span text:style-name="T109"><text:s/>specialistų</text:span><text:span text:style-name="T110"><text:s/>profesinės etikos principų apsaugos stiprinimas įstatymuose, jis<text:s/></text:span><text:span text:style-name="T111">pagal savo apimtį ir teisinės gynybos efektyvumą<text:s/></text:span><text:span text:style-name="T112">negali nukonkuruoti<text:s/></text:span><text:span text:style-name="T113">K</text:span><text:span text:style-name="T114">onstitucijoje tiesiogiai saugomų vertybių</text:span><text:span text:style-name="T115"><text:s/>įstatyminės apsaugos</text:span><text:span text:style-name="T116">. Tai reiškia, kad<text:s/></text:span><text:span text:style-name="T117">K</text:span><text:span text:style-name="T118">onstitucijoje tiesiogiai neįvardinta profesinės etikos principų apsauga negali išstumti</text:span><text:span text:style-name="T119"><text:s/>ar pakeisti<text:s/></text:span><text:span text:style-name="T120">konstitucinės sąžinės laisvės apsaugos garantijų teisėkūroje.</text:span><text:span text:style-name="T121"><text:s/></text:span><text:span text:style-name="T122">A</text:span><text:span text:style-name="T123">tsižvelgiant į tai, kad Konstitucijos<text:s/></text:span><text:span text:style-name="T124">26 str.<text:s/></text:span><text:span text:style-name="T125">įtvirtintas<text:s/></text:span><text:soft-page-break/><text:span text:style-name="T126">nevaržomos<text:s/></text:span><text:span text:style-name="T127">sąžinės laisvės principas, o taip pat<text:s/></text:span><text:span text:style-name="T128">į<text:s/></text:span><text:span text:style-name="T129">tai, kad tarp<text:s/></text:span><text:span text:style-name="T130">asmens sveikatos priežiūros</text:span><text:span text:style-name="T131"><text:s/>specialistų</text:span><text:span text:style-name="T132"><text:s/>sąžinės ir profesinės etikos principų egzistuoja glaudus ryšys, kuris</text:span><text:span text:style-name="T133"><text:s/>ir</text:span><text:span text:style-name="T134"><text:s/>sudaro prielaidas</text:span><text:span text:style-name="T135"><text:s/>realiam</text:span><text:span text:style-name="T136"><text:s/>etikos principų<text:s/></text:span><text:span text:style-name="T137">taikymui</text:span><text:span text:style-name="T138"><text:s/></text:span><text:span text:style-name="T139">profesinėje praktikoje, įstatymo pakeitimo projektą siūloma papildyti nuostata, kad</text:span><text:span text:style-name="T140"><text:s/>atsisakymas teikti</text:span><text:span text:style-name="T141"><text:s/></text:span><text:span text:style-name="T142">asmens sveikatos</text:span><text:span text:style-name="T143"><text:s/>priežiūros paslaug</text:span><text:span text:style-name="T144">as ar šių paslaugų</text:span><text:span text:style-name="T145"><text:s/>teikimo nutraukimas galimas esant prieštaravimui<text:s/></text:span><text:span text:style-name="T146">asmens sveikatos priežiūros</text:span><text:span text:style-name="T147"><text:s/>specialisto</text:span><text:span text:style-name="T148"><text:s/></text:span><text:span text:style-name="T149">sąžinei ir profesinės etikos principams.</text:span></text:p>
            <text:p text:style-name="P150"><text:span text:style-name="T151"><text:s text:c="13"/>Taip pat, įvertinus, kad toliau aptariama problema atsirado nekritiškai pasinaudojus LR Vyriausybės išvadoje pateiktu projekto tobulinimo pasiūlymu,<text:s/></text:span><text:span text:style-name="T152">s</text:span><text:span text:style-name="T153">iekiant teisinio aiškumo, pažymėtina, kad Pacientų teisių ir žalos sveikatai atlyginimo įstatyme</text:span><text:span text:style-name="T154"><text:s/>(taip pat siūlomuose jo pakeitimuose)</text:span><text:span text:style-name="T155"><text:s/>nėra<text:s/></text:span><text:span text:style-name="T156">tiesiogiai reglamentuoti</text:span><text:span text:style-name="T157"><text:s/>atvej</text:span><text:span text:style-name="T158">ai</text:span><text:span text:style-name="T159">, kuomet</text:span><text:span text:style-name="T160"><text:s/></text:span><text:span text:style-name="T161">šias paslaugas teikiantis asmuo</text:span><text:span text:style-name="T162"><text:s/>negali atsisakyti</text:span><text:span text:style-name="T163"><text:s/>teikti</text:span><text:span text:style-name="T164"><text:s text:c="2"/>arba</text:span><text:span text:style-name="T165"><text:s/>negali<text:s/></text:span><text:span text:style-name="T166">nutraukti<text:s/></text:span><text:span text:style-name="T167">minėtų paslaugų teikimo<text:s/></text:span><text:span text:style-name="T168">net esant realiam pavojui paciento ar</text:span><text:span text:style-name="T169"><text:s/></text:span><text:span text:style-name="T170">asmens sveikatos priežiūros<text:s/></text:span><text:span text:style-name="T171">specialisto</text:span><text:span text:style-name="T172"><text:s/>sveikatai ar gyvybei, todė</text:span><text:span text:style-name="T173">l</text:span><text:span text:style-name="T174"><text:s/></text:span><text:span text:style-name="T175">atitinkamos</text:span><text:span text:style-name="T176"><text:s/></text:span><text:span text:style-name="T177">įstatymo<text:s/></text:span><text:span text:style-name="T178">pakeitimo projekto</text:span><text:span text:style-name="T179"><text:s/>dalies</text:span><text:span text:style-name="T180">, kuri</text:span><text:span text:style-name="T181">oje</text:span><text:span text:style-name="T182"><text:s/></text:span><text:span text:style-name="T183">įvardijami nu</text:span><text:span text:style-name="T184">manomi</text:span><text:span text:style-name="T185"><text:s/>kiti<text:s/></text:span><text:span text:style-name="T186">negu projekte tiesiogiai išvardinti<text:s/></text:span><text:span text:style-name="T187">draudimo atsisakyti arba nutraukti<text:s/></text:span><text:span text:style-name="T188">asmens sveikatos</text:span><text:span text:style-name="T189"><text:s/>priežiūros paslaugų</text:span><text:span text:style-name="T190"> </text:span><text:span text:style-name="T191"><text:s/></text:span><text:span text:style-name="T192">teikimą atvejai ir</text:span><text:span text:style-name="T193"><text:s/>dėl to</text:span><text:span text:style-name="T194"><text:s/>referuojama į Pacientų teisių ir žalos sveikatai atlyginimo įstatymą</text:span><text:span text:style-name="T195">,</text:span><text:span text:style-name="T196"><text:s/>yra siūloma atsisakyti.</text:span><text:span text:style-name="T197"><text:s/>O jeigu įstatymo projekto rengėjų tikslas buvo<text:s/></text:span><text:span text:style-name="T198">nurodyti</text:span><text:span text:style-name="T199">, kad yra išimčių iš</text:span><text:span text:style-name="T200"><text:s/>Įstatyme įtvirtinto</text:span><text:span text:style-name="T201"><text:s/>bendro draudimo atsisakyti teikti<text:s/></text:span><text:span text:style-name="T202">būtinąją<text:s/></text:span><text:soft-page-break/><text:span text:style-name="T203">medicinos pagalbą</text:span><text:span text:style-name="T204">, tuomet siūlytina koreguoti dabartinę<text:s/></text:span><text:span text:style-name="T205">formuluotę</text:span><text:span text:style-name="T206"><text:s/>projekte</text:span><text:span text:style-name="T207">, kad būtų pašalintos galimos kitokios interpretacijos galimybės.</text:span><text:span text:style-name="T208"><text:s/>Pavyzdžiui, kaip nurodyta šiame pasiūlyme.</text:span></text:p>
            <text:p text:style-name="P209"><text:span text:style-name="T210">Taip pat, siekiant išvengti pasikartojimo, pakartotinį įvardijimą</text:span><text:span text:style-name="T211"><text:s/></text:span><text:span text:style-name="T212">sakinyje</text:span><text:span text:style-name="T213"><text:s/>,,</text:span><text:span text:style-name="T214">&lt;...&gt;<text:s/></text:span><text:span text:style-name="T215">šių paslaugų</text:span><text:span text:style-name="T216"><text:s/>teikim</text:span><text:span text:style-name="T217">as</text:span><text:span text:style-name="T218"><text:s/></text:span><text:span text:style-name="T219">&lt;...&gt;“</text:span><text:span text:style-name="T220"><text:s/>siūloma keisti į ,,</text:span><text:span text:style-name="T221">&lt;...&gt;<text:s/></text:span><text:span text:style-name="T222">jų</text:span><text:span text:style-name="T223"><text:s/>teikim</text:span><text:span text:style-name="T224">as</text:span><text:span text:style-name="T225"><text:s/></text:span><text:span text:style-name="T226">&lt;...&gt;“</text:span><text:span text:style-name="T227">.</text:span></text:p>
            <text:p text:style-name="P228"/>
            <text:p text:style-name="P229"><text:span text:style-name="T230">Pasiūlymas:</text:span></text:p>
            <text:p text:style-name="P231">Pakeisti<text:s/>Įstatymo<text:s/>11 straipsnio 1 dalį<text:s/>ją<text:s/>išdėstyti taip:<text:s/></text:p>
            <text:p text:style-name="P232"><text:span text:style-name="T233">„</text:span><text:span text:style-name="T234">3) atsisakyti teikti<text:s/></text:span><text:span text:style-name="T235">asmens sveikatos priežiūros</text:span><text:span text:style-name="T236"><text:s/>paslaugas</text:span><text:span text:style-name="T237"> arba nutraukti šių paslaugų teikimą</text:span><text:span text:style-name="T238">, jeigu </text:span><text:span text:style-name="T239">tai</text:span><text:span text:style-name="T240"> </text:span><text:span text:style-name="T241">jų</text:span><text:span text:style-name="T242"><text:s/></text:span><text:span text:style-name="T243">teikimas</text:span><text:span text:style-name="T244"> prieštarauja<text:s/></text:span><text:span text:style-name="T245">asmens sveikatos</text:span><text:span text:style-name="T246"><text:s/>priežiūros specialisto<text:s/></text:span><text:span text:style-name="T247">sąžinei ir</text:span><text:span text:style-name="T248"><text:s/>profesinės etikos principams arba gali sukelti realų pavojų paciento,<text:s/></text:span><text:span text:style-name="T249">asmens sveikatos priežiūros<text:s/></text:span><text:span text:style-name="T250">specialisto </text:span><text:span text:style-name="T251">sveikatai</text:span><text:span text:style-name="T252"><text:s/></text:span><text:span text:style-name="T253">ar</text:span><text:span text:style-name="T254"> gyvybei</text:span><text:span text:style-name="T255">,</text:span><text:span text:style-name="T256"> išskyrus atvejus, kai teikiama būtinoji medicinos pagalba</text:span><text:span text:style-name="T257">.</text:span><text:span text:style-name="T258"><text:s/></text:span><text:span text:style-name="T259">Išimtinius a</text:span><text:span text:style-name="T260">tvej</text:span><text:span text:style-name="T261">us</text:span><text:span text:style-name="T262">, k</text:span><text:span text:style-name="T263">uomet</text:span><text:span text:style-name="T264"><text:s/></text:span><text:span text:style-name="T265">leidžiama</text:span><text:span text:style-name="T266"><text:s/>atsisakyti</text:span><text:span text:style-name="T267"><text:s/>pradėti</text:span><text:span text:style-name="T268"><text:s/>teikti arba nutraukti būtinąją medicinos pagalbą</text:span><text:span text:style-name="T269">,</text:span><text:span text:style-name="T270"><text:s/>nustat</text:span><text:span text:style-name="T271">o</text:span><text:span text:style-name="T272"><text:s/>Lietuvos Respublikos pacientų teisių ir žalos<text:s/></text:span><text:span text:style-name="T273">sveikatai<text:s/></text:span><text:span text:style-name="T274">atlyginimo įstatym</text:span><text:span text:style-name="T275">as</text:span><text:span text:style-name="T276">.</text:span><text:span text:style-name="T277">“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 </text:span></text:p>
      <text:p text:style-name="P292"/>
      <text:p text:style-name="P293"> Teikia Seimo narė                                                                                        Asta Kubilienė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02T11:44:00Z</meta:creation-date>
    <dc:date>2024-05-02T11:44:00Z</dc:date>
    <meta:template xlink:href="Normal.dotm" xlink:type="simple"/>
    <meta:editing-cycles>2</meta:editing-cycles>
    <meta:editing-duration>PT0S</meta:editing-duration>
    <meta:user-defined meta:name="GrammarlyDocumentId">621b5c7d2023841bcad4527ad87d5b268887ec8110985f031a9c7fc1ce8e606e</meta:user-defined>
    <meta:document-statistic meta:page-count="3" meta:paragraph-count="20" meta:word-count="511" meta:character-count="3671" meta:row-count="67" meta:non-whitespace-character-count="3180"/>
  </office:meta>
</office:document-meta>
</file>