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4.627in"/>
    </style:style>
    <style:style style:name="T2" style:parent-style-name="DefaultParagraphFont" style:family="text">
      <style:text-properties style:font-name="Times New Roman" fo:font-weight="bold" style:font-weight-asian="bold" style:language-asian="lt" style:country-asian="LT"/>
    </style:style>
    <style:style style:name="T3" style:parent-style-name="DefaultParagraphFont" style:family="text">
      <style:text-properties style:font-name="Times New Roman" fo:font-weight="bold" style:font-weight-asian="bold" fo:text-transform="none" style:language-asian="lt" style:country-asian="LT"/>
    </style:style>
    <style:style style:name="P4" style:parent-style-name="Įstatymopavad." style:family="paragraph">
      <style:paragraph-properties fo:text-align="start" fo:line-height="100%" fo:margin-left="4.9222in" fo:text-indent="0in">
        <style:tab-stops/>
      </style:paragraph-properties>
    </style:style>
    <style:style style:name="T5" style:parent-style-name="DefaultParagraphFont" style:family="text">
      <style:text-properties style:font-name="Times New Roman" fo:font-weight="bold" style:font-weight-asian="bold" fo:text-transform="none" style:language-asian="lt" style:country-asian="LT"/>
    </style:style>
    <style:style style:name="P6" style:parent-style-name="Normal" style:family="paragraph">
      <style:paragraph-properties fo:line-height="150%"/>
      <style:text-properties fo:text-transform="uppercase" style:font-size-complex="12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P35" style:parent-style-name="Normal" style:family="paragraph">
      <style:paragraph-properties fo:line-height="150%"/>
      <style:text-properties fo:font-size="8pt" style:font-size-asian="8pt" style:font-size-complex="8pt"/>
    </style:style>
    <style:style style:name="P36" style:parent-style-name="Normal" style:family="paragraph">
      <style:paragraph-properties fo:line-height="150%"/>
      <style:text-properties style:font-size-complex="12pt"/>
    </style:style>
    <style:style style:name="P37" style:parent-style-name="Normal" style:family="paragraph">
      <style:paragraph-properties fo:line-height="150%" fo:text-indent="0.5in"/>
      <style:text-properties style:font-name-asian="Calibri" fo:font-weight="bold" style:font-weight-asian="bold" style:font-size-complex="11pt"/>
    </style:style>
    <style:style style:name="P38" style:parent-style-name="Normal" style:family="paragraph">
      <style:paragraph-properties fo:line-height="150%" fo:text-indent="0.5in"/>
      <style:text-properties style:font-name-asian="Calibri" style:font-size-complex="11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fo:font-weight="bold" style:font-weight-asian="bold" style:font-size-complex="11pt"/>
    </style:style>
    <style:style style:name="T44" style:parent-style-name="DefaultParagraphFont" style:family="text">
      <style:text-properties style:font-name-asian="Calibri" fo:font-weight="bold" style:font-weight-asian="bold" style:text-position="super 62.5%" style:font-size-complex="11pt"/>
    </style:style>
    <style:style style:name="T45" style:parent-style-name="DefaultParagraphFont" style:family="text">
      <style:text-properties style:font-name-asian="Calibri" fo:font-weight="bold" style:font-weight-asian="bold"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text-position="super 62.5%"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fo:font-weight="bold" style:font-weight-asian="bold" style:font-size-complex="11pt"/>
    </style:style>
    <style:style style:name="T54" style:parent-style-name="DefaultParagraphFont" style:family="text">
      <style:text-properties style:font-name-asian="Calibri" fo:font-weight="bold" style:font-weight-asian="bold" style:text-position="super 62.5%" style:font-size-complex="11pt"/>
    </style:style>
    <style:style style:name="T55" style:parent-style-name="DefaultParagraphFont" style:family="text">
      <style:text-properties style:font-name-asian="Calibri" fo:font-weight="bold" style:font-weight-asian="bold" style:font-size-complex="11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font-weight="bold" style:font-weight-asian="bold" style:font-size-complex="11pt"/>
    </style:style>
    <style:style style:name="T58" style:parent-style-name="DefaultParagraphFont" style:family="text">
      <style:text-properties fo:font-weight="bold" style:font-weight-asian="bold"/>
    </style:style>
    <style:style style:name="T59" style:parent-style-name="DefaultParagraphFont" style:family="text">
      <style:text-properties style:font-name-asian="Calibri" fo:font-weight="bold" style:font-weight-asian="bold" style:font-size-complex="11pt"/>
    </style:style>
    <style:style style:name="P60" style:parent-style-name="Normal" style:family="paragraph">
      <style:paragraph-properties fo:text-align="justify" fo:line-height="150%" fo:text-indent="0.5in"/>
      <style:text-properties style:font-name-asian="Calibri" fo:font-weight="bold" style:font-weight-asian="bold" style:font-size-complex="11pt"/>
    </style:style>
    <style:style style:name="P61" style:parent-style-name="Normal" style:family="paragraph">
      <style:paragraph-properties fo:text-align="justify" fo:line-height="150%" fo:text-indent="0.5in"/>
      <style:text-properties style:font-name-asian="Calibri" fo:font-weight="bold" style:font-weight-asian="bold" style:font-size-complex="11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font-weight="bold" style:font-weight-asian="bold" style:font-size-complex="11pt"/>
    </style:style>
    <style:style style:name="T64" style:parent-style-name="DefaultParagraphFont" style:family="text">
      <style:text-properties style:font-name-asian="Calibri" fo:font-weight="bold" style:font-weight-asian="bold" style:font-size-complex="11pt"/>
    </style:style>
    <style:style style:name="T65" style:parent-style-name="DefaultParagraphFont" style:family="text">
      <style:text-properties style:font-name-asian="Calibri" fo:font-weight="bold" style:font-weight-asian="bold"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text-position="super 62.5%"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fo:font-weight="bold" style:font-weight-asian="bold" style:font-size-complex="11pt"/>
    </style:style>
    <style:style style:name="T74" style:parent-style-name="DefaultParagraphFont" style:family="text">
      <style:text-properties style:font-name-asian="Calibri" fo:font-weight="bold" style:font-weight-asian="bold" style:text-position="super 62.5%" style:font-size-complex="11pt"/>
    </style:style>
    <style:style style:name="T75" style:parent-style-name="DefaultParagraphFont" style:family="text">
      <style:text-properties style:font-name-asian="Calibri" fo:font-weight="bold" style:font-weight-asian="bold" style:font-size-complex="11pt"/>
    </style:style>
    <style:style style:name="T76" style:parent-style-name="DefaultParagraphFont" style:family="text">
      <style:text-properties style:font-name-asian="Calibri" fo:font-weight="bold" style:font-weight-asian="bold" style:text-position="super 62.5%" style:font-size-complex="11pt"/>
    </style:style>
    <style:style style:name="T77" style:parent-style-name="DefaultParagraphFont" style:family="text">
      <style:text-properties style:font-name-asian="Calibri" fo:font-weight="bold" style:font-weight-asian="bold"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text-position="super 62.5%"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fo:font-weight="bold" style:font-weight-asian="bold" style:font-size-complex="11pt"/>
    </style:style>
    <style:style style:name="T86" style:parent-style-name="DefaultParagraphFont" style:family="text">
      <style:text-properties style:font-name-asian="Calibri" fo:font-weight="bold" style:font-weight-asian="bold" style:text-position="super 62.5%" style:font-size-complex="11pt"/>
    </style:style>
    <style:style style:name="T87" style:parent-style-name="DefaultParagraphFont" style:family="text">
      <style:text-properties style:font-name-asian="Calibri" fo:font-weight="bold" style:font-weight-asian="bold"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line-height="150%" fo:text-indent="0.5in"/>
      <style:text-properties style:font-name-asian="Calibri" style:font-size-complex="11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93" style:parent-style-name="DefaultParagraphFont" style:family="text">
      <style:text-properties style:font-name-asian="Calibri" fo:font-weight="bold" style:font-weight-asian="bold"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fo:font-weight="bold" style:font-weight-asian="bold"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line-height="150%" fo:text-indent="0.5in"/>
      <style:text-properties style:font-name-asian="Calibri" style:font-size-complex="11pt"/>
    </style:style>
    <style:style style:name="P100" style:parent-style-name="Normal" style:family="paragraph">
      <style:paragraph-properties fo:text-align="justify" fo:line-height="150%" fo:text-indent="0.4923in"/>
      <style:text-properties style:font-name-asian="Calibri" fo:font-weight="bold" style:font-weight-asian="bold"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7875in"/>
      <style:text-properties style:font-size-complex="12pt" style:language-asian="lt" style:country-asian="LT"/>
    </style:style>
    <style:style style:name="P108" style:parent-style-name="Normal" style:family="paragraph">
      <style:paragraph-properties fo:text-align="justify" fo:line-height="150%" fo:text-indent="0.787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787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787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787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787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787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787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787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787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ext-properties style:font-name-asian="Calibri" style:font-size-complex="11pt"/>
    </style:style>
    <style:style style:name="P155" style:parent-style-name="Normal" style:family="paragraph">
      <style:paragraph-properties fo:text-align="justify" fo:line-height="150%" fo:text-indent="0.5in"/>
      <style:text-properties style:font-name-asian="Calibri" fo:font-weight="bold" style:font-weight-asian="bold" style:font-size-complex="11pt"/>
    </style:style>
    <style:style style:name="P156" style:parent-style-name="Normal" style:family="paragraph">
      <style:paragraph-properties fo:text-align="justify" fo:line-height="150%" fo:text-indent="0.5in"/>
      <style:text-properties style:font-name-asian="Calibri" fo:font-weight="bold" style:font-weight-asian="bold" style:font-size-complex="11pt"/>
    </style:style>
    <style:style style:name="P157" style:parent-style-name="Normal" style:family="paragraph">
      <style:paragraph-properties fo:text-align="justify" fo:line-height="150%" fo:text-indent="0.5in"/>
      <style:text-properties style:font-name-asian="Calibri" fo:font-weight="bold" style:font-weight-asian="bold" style:font-size-complex="11pt"/>
    </style:style>
    <style:style style:name="P158" style:parent-style-name="Normal" style:family="paragraph">
      <style:paragraph-properties fo:text-align="justify" fo:line-height="150%" fo:text-indent="0.5in"/>
      <style:text-properties style:font-name-asian="Calibri" fo:font-weight="bold" style:font-weight-asian="bold" style:font-size-complex="11pt"/>
    </style:style>
    <style:style style:name="P159" style:parent-style-name="Normal" style:family="paragraph">
      <style:paragraph-properties fo:text-align="justify" fo:line-height="150%" fo:text-indent="0.5in"/>
      <style:text-properties style:font-name-asian="Calibri" style:font-size-complex="11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16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1pt"/>
    </style:style>
    <style:style style:name="T1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P164" style:parent-style-name="Normal" style:family="paragraph">
      <style:paragraph-properties fo:text-align="justify" fo:line-height="150%" fo:text-indent="0.5in"/>
      <style:text-properties style:font-name-asian="Calibri" style:font-size-complex="11pt"/>
    </style:style>
    <style:style style:name="P165" style:parent-style-name="Normal" style:family="paragraph">
      <style:paragraph-properties fo:line-height="150%" fo:text-indent="0.5in"/>
      <style:text-properties style:font-name-asian="Calibri" fo:font-weight="bold" style:font-weight-asian="bold" style:font-size-complex="11pt"/>
    </style:style>
    <style:style style:name="P166" style:parent-style-name="Normal" style:family="paragraph">
      <style:paragraph-properties fo:line-height="150%" fo:text-indent="0.5in"/>
      <style:text-properties style:font-name-asian="Calibri" style:font-size-complex="11pt"/>
    </style:style>
    <style:style style:name="P167" style:parent-style-name="Normal" style:family="paragraph">
      <style:text-properties style:font-size-complex="12pt"/>
    </style:style>
    <style:style style:name="P168" style:parent-style-name="Normal" style:family="paragraph">
      <style:paragraph-properties fo:text-align="justify" fo:line-height="150%" fo:text-indent="0.4923in"/>
      <style:text-properties fo:font-style="italic" style:font-style-asian="italic" style:font-size-complex="12pt"/>
    </style:style>
    <style:style style:name="P169" style:parent-style-name="Normal" style:family="paragraph">
      <style:paragraph-properties fo:text-align="justify" fo:line-height="150%"/>
      <style:text-properties fo:font-style="italic" style:font-style-asian="italic" style:font-size-complex="12pt"/>
    </style:style>
    <style:style style:name="P170" style:parent-style-name="Normal" style:family="paragraph">
      <style:paragraph-properties fo:text-align="justify" fo:line-height="150%"/>
      <style:text-properties fo:font-style="italic" style:font-style-asian="italic" style:font-size-complex="12pt"/>
    </style:style>
    <style:style style:name="P171" style:parent-style-name="Normal" style:family="paragraph">
      <style:paragraph-properties fo:text-align="justify" fo:line-height="150%"/>
      <style:text-properties fo:font-style="italic" style:font-style-asian="italic" style:font-size-complex="12pt"/>
    </style:style>
    <style:style style:name="P172" style:parent-style-name="Normal" style:family="paragraph">
      <style:paragraph-properties fo:text-align="justify" fo:line-height="150%"/>
    </style:style>
    <style:style style:name="T173" style:parent-style-name="DefaultParagraphFont" style:family="text">
      <style:text-properties style:font-style-complex="italic" style:font-size-complex="12pt"/>
    </style:style>
    <style:style style:name="P174" style:parent-style-name="Normal" style:family="paragraph">
      <style:paragraph-properties fo:line-height="150%"/>
      <style:text-properties style:font-size-complex="12pt"/>
    </style:style>
    <style:style style:name="P175" style:parent-style-name="Normal" style:family="paragraph">
      <style:paragraph-properties fo:line-height="150%"/>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paragraph-properties fo:text-indent="4.9222in"/>
      <style:text-properties style:font-size-complex="12pt"/>
    </style:style>
    <style:style style:name="P188" style:parent-style-name="Normal" style:family="paragraph">
      <style:paragraph-properties fo:text-indent="4.9222in"/>
      <style:text-properties style:font-size-complex="12pt"/>
    </style:style>
    <style:style style:name="P189" style:parent-style-name="Normal" style:family="paragraph">
      <style:paragraph-properties fo:text-indent="4.9222in"/>
      <style:text-properties style:font-size-complex="12pt"/>
    </style:style>
    <style:style style:name="P190" style:parent-style-name="Normal" style:family="paragraph">
      <style:paragraph-properties fo:text-indent="4.9222in"/>
      <style:text-properties style:font-size-complex="12pt"/>
    </style:style>
  </office:automatic-styles>
  <office:body>
    <office:text text:use-soft-page-breaks="true">
      <text:p text:style-name="P1"><text:span text:style-name="T2">P</text:span><text:span text:style-name="T3">rojekto Nr. XIIIP-1199(2)</text:span></text:p>
      <text:p text:style-name="P4"><text:span text:style-name="T5">lyginamasis variantas</text:span></text:p>
      <text:p text:style-name="P6"/>
      <text:p text:style-name="P7">LIETUVOS RESPUBLIKOS</text:p>
      <text:p text:style-name="P8"><text:span text:style-name="T9">AZARTINIŲ LOŠIMŲ ĮSTATYMO NR. IX-325 10</text:span><text:span text:style-name="T10">, 18</text:span><text:span text:style-name="T11"><text:s/>IR 20 STRAIPSNIŲ<text:s/></text:span><text:span text:style-name="T12">PAKEITIMO</text:span><text:span text:style-name="T13"><text:s/></text:span><text:span text:style-name="T14">ĮSTATYMAS</text:span></text:p>
      <text:p text:style-name="P15"/>
      <text:p text:style-name="P16"><text:span text:style-name="T17">2017</text:span><text:span text:style-name="T18"><text:s/>m.<text:s/></text:span><text:span text:style-name="T19"> </text:span><text:span text:style-name="T20"> </text:span><text:span text:style-name="T21"> </text:span><text:span text:style-name="T22"> </text:span><text:span text:style-name="T23"> </text:span><text:span text:style-name="T24"><text:s/></text:span><text:span text:style-name="T25"> </text:span><text:span text:style-name="T26"> </text:span><text:span text:style-name="T27"><text:s/>d. Nr.<text:s/></text:span><text:span text:style-name="T28"> </text:span><text:span text:style-name="T29"> </text:span><text:span text:style-name="T30"> </text:span><text:span text:style-name="T31"> </text:span><text:span text:style-name="T32"> </text:span></text:p>
      <text:p text:style-name="P33"><text:span text:style-name="T34">Vilnius</text:span></text:p>
      <text:p text:style-name="P35"/>
      <text:p text:style-name="P36"/>
      <text:p text:style-name="P37"><text:bookmark-start text:name="OLE_LINK4"/><text:bookmark-start text:name="OLE_LINK5"/><text:bookmark-start text:name="OLE_LINK6"/>1 straipsnis. 10 straipsnio pakeitimas</text:p>
      <text:p text:style-name="P38"><text:bookmark-start text:name="OLE_LINK1"/><text:bookmark-start text:name="OLE_LINK2"/><text:bookmark-start text:name="OLE_LINK3"/><text:bookmark-end text:name="OLE_LINK4"/><text:bookmark-end text:name="OLE_LINK5"/><text:bookmark-end text:name="OLE_LINK6"/>1. Pakeisti 10 straipsnio 9 dalį ir ją išdėstyti taip:</text:p>
      <text:p text:style-name="P39"><text:span text:style-name="T40">„9. Lietuvos Respublikos teritorijoje draudžiama<text:s/></text:span><text:span text:style-name="T41">reklamuoti azartinius lošimus, išskyrus azartinius lošimus organizuojančių bendrovių, lošimo namų (kazino), bingo automatų salonų, totalizatoriaus ir lažybų punktų pavadinimus, lošimų vietų adresus bei organizuojamų lošimų rūšis, taip pat lošimo įrenginių kiekį, esantį lošimo namuose (kazino), bingo arba automatų salonuose</text:span><text:span text:style-name="T42"><text:s/></text:span><text:span text:style-name="T43">azartinių lošimų reklama (toliau – reklama), išskyrus atvejus, nustatytus šio straipsnio 9</text:span><text:span text:style-name="T44">1</text:span><text:span text:style-name="T45"><text:s/>dalyje</text:span><text:span text:style-name="T46">.“</text:span></text:p>
      <text:p text:style-name="P47"><text:span text:style-name="T48">2. Papildyti 10 straipsnį 9</text:span><text:span text:style-name="T49">1</text:span><text:span text:style-name="T50"><text:s/>dalimi:</text:span></text:p>
      <text:p text:style-name="P51"><text:span text:style-name="T52">„</text:span><text:span text:style-name="T53">9</text:span><text:span text:style-name="T54">1</text:span><text:span text:style-name="T55">. Reklamos draudimas netaikomas:</text:span></text:p>
      <text:p text:style-name="P56"><text:span text:style-name="T57">1)<text:s/></text:span><text:span text:style-name="T58">azartinius lošimus organizuojančios bendrovės pavadinimo, prekės ženklo ir (ar) interneto svetainės adreso, nurodyto lošimų reglamente, skelbimui be nukreipimo į kitą interneto svetainę galimybės interneto svetainėse, išskyrus tas interneto svetaines, kuriose talpinama vaikams ir paaugliams skirta informacija</text:span><text:span text:style-name="T59">;</text:span></text:p>
      <text:p text:style-name="P60">2) azartinius lošimus organizuojančios bendrovės pavadinimo ir prekės ženklo skelbimui ant lošimų organizatoriaus buveinės pastato, ar pastato, kuriame yra lošimų organizavimo vieta, ar prie pat įėjimo į lošimų organizavimo vietą;</text:p>
      <text:p text:style-name="P61">3) informacijos apie azartinius lošimus organizuojančios bendrovės organizuojamus azartinius lošimus skelbimui lošimų organizavimo vietoje ar azartinius lošimus organizuojančios bendrovės interneto svetainėje, kurios adresas nurodytas lošimų reglamente;</text:p>
      <text:p text:style-name="P62"><text:span text:style-name="T63">4) informacijos apie lošimus</text:span><text:span text:style-name="T64"><text:s/></text:span><text:span text:style-name="T65">skelbimui leidiniuose (informaciniuose pranešimuose), kurie skirti tik lošimų verslo specialistams (profesionalams).</text:span><text:span text:style-name="T66">“</text:span></text:p>
      <text:p text:style-name="P67"><text:span text:style-name="T68">3. Papildyti 10 straipsnį 9</text:span><text:span text:style-name="T69">2</text:span><text:span text:style-name="T70"><text:s/>dalimi:</text:span></text:p>
      <text:soft-page-break/>
      <text:p text:style-name="P71"><text:span text:style-name="T72">„</text:span><text:span text:style-name="T73">9</text:span><text:span text:style-name="T74">2</text:span><text:span text:style-name="T75">. Skelbiant šio straipsnio 9</text:span><text:span text:style-name="T76">1</text:span><text:span text:style-name="T77"><text:s/>dalyje nurodytą informaciją draudžiama nurodyti bet kokią papildomą rašytinę, vaizdinę ar garsinę informaciją.</text:span><text:span text:style-name="T78">“</text:span></text:p>
      <text:p text:style-name="P79"><text:span text:style-name="T80">4. Papildyti 10 straipsnį 9</text:span><text:span text:style-name="T81">3</text:span><text:span text:style-name="T82"><text:s/>dalimi:</text:span></text:p>
      <text:p text:style-name="P83"><text:span text:style-name="T84">„</text:span><text:span text:style-name="T85">9</text:span><text:span text:style-name="T86">3</text:span><text:span text:style-name="T87">. Draudžiama skleisti informaciją apie azartinius lošimus organizuojančios bendrovės bet kokio pobūdžio viešų renginių, veiklų, fizinių ir juridinių asmenų rėmimą.</text:span><text:span text:style-name="T88">“</text:span></text:p>
      <text:p text:style-name="P89">5. Pakeisti 10 straipsnio 10 dalį ir ją išdėstyti taip:</text:p>
      <text:p text:style-name="P90"><text:span text:style-name="T91">„10. Draudžiama<text:s/></text:span><text:span text:style-name="T92">lošti asmenims, kuriems nėra sukakę 18 metų</text:span><text:span text:style-name="T93"><text:s/>į lošimo automatų ir bingo salonus, lažybų bei totalizatorių punktus įleisti jaunesnius kaip 18 metų asmenis ir leisti jiems dalyvauti nuotoliniuose lošimuose</text:span><text:span text:style-name="T94">. Lošimus, organizuojamus lošimo namuose (kazino), įskaitant ir šiuos lošimus, organizuojamus nuotoliniu būdu,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text:s/></text:span><text:span text:style-name="T95">Šių</text:span><text:span text:style-name="T96"><text:s/></text:span><text:span text:style-name="T97">Šioje dalyje nustatytų</text:span><text:span text:style-name="T98"><text:s/>reikalavimų laikymąsi privalo užtikrinti lošimų organizatorius.“</text:span></text:p>
      <text:p text:style-name="P99"/>
      <text:p text:style-name="P100">2 straipsnis. 18 straipsnio pakeitimas</text:p>
      <text:p text:style-name="P101"><text:span text:style-name="T102">Papildyti 18 straipsnio 1 dalį ir jį išdėstyti taip:</text:span></text:p>
      <text:p text:style-name="P103"><text:span text:style-name="T104">„1. Lošimai organizuojami pagal lošimo reglamentą, kuriame turi būti nurodyta:<text:s/></text:span></text:p>
      <text:p text:style-name="P105"><text:bookmark-start text:name="part_fc29e6539a4b42d79443e6375096f349"/><text:bookmark-end text:name="part_fc29e6539a4b42d79443e6375096f349"/><text:span text:style-name="T106">1) lošimo pavadinimas;</text:span></text:p>
      <text:p text:style-name="P107"><text:bookmark-start text:name="part_fe2186cfdd644cbab73a2d2a5ba6a2ed"/><text:bookmark-end text:name="part_fe2186cfdd644cbab73a2d2a5ba6a2ed"/>2) lošimo organizavimo vieta;</text:p>
      <text:p text:style-name="P108"><text:span text:style-name="T109">3)</text:span><text:span text:style-name="T110"><text:s/>lošimus organizuojančios bendrovės interneto svetainės adresas</text:span><text:span text:style-name="T111"><text:s/></text:span><text:span text:style-name="T112">(jeigu lošimus organizuojanti bendrovė turi interneto svetainę)</text:span><text:span text:style-name="T113">;</text:span></text:p>
      <text:p text:style-name="P114"><text:bookmark-start text:name="part_57e963a773c24b9c8c26bf0fe755f0d7"/><text:bookmark-end text:name="part_57e963a773c24b9c8c26bf0fe755f0d7"/><text:span text:style-name="T115">4)</text:span><text:span text:style-name="T116"><text:s/></text:span><text:span text:style-name="T117">3)</text:span><text:span text:style-name="T118"><text:s/>lošimo taisyklės;</text:span></text:p>
      <text:p text:style-name="P119"><text:bookmark-start text:name="part_8f7bc232c47b4a8e840e2fde68d9beb6"/><text:bookmark-end text:name="part_8f7bc232c47b4a8e840e2fde68d9beb6"/><text:span text:style-name="T120">5)</text:span><text:span text:style-name="T121"><text:s/></text:span><text:span text:style-name="T122">4)</text:span><text:span text:style-name="T123"><text:s/>įmokos, imamos už dalyvavimą lošime, dydis;</text:span></text:p>
      <text:p text:style-name="P124"><text:bookmark-start text:name="part_62ed04559cd747c0b2e421410580368b"/><text:bookmark-end text:name="part_62ed04559cd747c0b2e421410580368b"/><text:span text:style-name="T125">6)</text:span><text:span text:style-name="T126"><text:s/></text:span><text:span text:style-name="T127">5)</text:span><text:span text:style-name="T128"><text:s/>didžiausia laimėjimo suma;</text:span></text:p>
      <text:p text:style-name="P129"><text:bookmark-start text:name="part_2bfa8bc07a664fdfb9e8e266528edfbf"/><text:bookmark-end text:name="part_2bfa8bc07a664fdfb9e8e266528edfbf"/><text:span text:style-name="T130">7)</text:span><text:span text:style-name="T131"><text:s/></text:span><text:span text:style-name="T132">6)</text:span><text:span text:style-name="T133"><text:s/>laimėjimų grupės;</text:span></text:p>
      <text:p text:style-name="P134"><text:bookmark-start text:name="part_153e5a0b895b4fe3950aee2049ef5d9b"/><text:bookmark-end text:name="part_153e5a0b895b4fe3950aee2049ef5d9b"/><text:span text:style-name="T135">8)</text:span><text:span text:style-name="T136"><text:s/></text:span><text:span text:style-name="T137">7)</text:span><text:span text:style-name="T138"><text:s/>„kaupiamojo fondo“ sudarymo ir laimėjimo tvarka (jeigu sudaromas toks fondas);<text:s/></text:span></text:p>
      <text:p text:style-name="P139"><text:bookmark-start text:name="part_b8f32be017b248e38786961d75437984"/><text:bookmark-end text:name="part_b8f32be017b248e38786961d75437984"/><text:span text:style-name="T140">9)</text:span><text:span text:style-name="T141"><text:s/></text:span><text:span text:style-name="T142">8)</text:span><text:span text:style-name="T143"><text:s/>lošimo kortelių rūšys, jų numeravimo, įsigijimo bei grąžinimo tvarka (jeigu organizuojamas bingas), išskyrus atvejį, kai bingo kortelės platinamos per tiesioginio ryšio sistemą;</text:span></text:p>
      <text:p text:style-name="P144"><text:bookmark-start text:name="part_cdb966db83e243c891825320ee0bb2c6"/><text:bookmark-end text:name="part_cdb966db83e243c891825320ee0bb2c6"/><text:span text:style-name="T145">10)</text:span><text:span text:style-name="T146"><text:s/></text:span><text:span text:style-name="T147">9)</text:span><text:span text:style-name="T148"><text:s/>laimėjimų išmokėjimo tvarka;</text:span></text:p>
      <text:p text:style-name="P149"><text:bookmark-start text:name="part_a72f4d8371dd4b92bf165823926e1c9c"/><text:bookmark-end text:name="part_a72f4d8371dd4b92bf165823926e1c9c"/><text:span text:style-name="T150">11)</text:span><text:span text:style-name="T151"><text:s/></text:span><text:span text:style-name="T152">10)</text:span><text:span text:style-name="T153"><text:s/>pretenzijų pateikimo ir nagrinėjimo tvarka.</text:span></text:p>
      <text:p text:style-name="P154"/>
      <text:p text:style-name="P155"/>
      <text:p text:style-name="P156"/>
      <text:p text:style-name="P157"/>
      <text:p text:style-name="P158">3<text:s/>straipsnis. 20 straipsnio pakeitimas</text:p>
      <text:p text:style-name="P159"><text:s/>Pripažinti netekusia galios 20 straipsnio 1 dalį.</text:p>
      <text:p text:style-name="P160"><text:span text:style-name="T161">„1. Azartinius lošimus organizuojančios bendrovės privalo patikrinti kliento, įeinančio į lošimo automatų ir bingo salonus, lažybų bei totalizatoriaus punktus</text:span><text:span text:style-name="T162">,<text:s/></text:span><text:span text:style-name="T163"><text:s/>tapatybę, jeigu kyla abejonių, kad asmuo yra jaunesnis negu 18 metų.“</text:span></text:p>
      <text:p text:style-name="P164"/>
      <text:p text:style-name="P165">4<text:s/>straipsnis. Įstatymo įsigaliojimas</text:p>
      <text:p text:style-name="P166">Šis įstatymas įsigalioja 2018<text:s/>m.<text:s/>sausio<text:s/>1 d.</text:p>
      <text:p text:style-name="P167"><text:bookmark-end text:name="OLE_LINK1"/><text:bookmark-end text:name="OLE_LINK2"/><text:bookmark-end text:name="OLE_LINK3"/></text:p>
      <text:p text:style-name="P168">Skelbiu šį Lietuvos Respublikos Seimo priimtą įstatymą.</text:p>
      <text:p text:style-name="P169"/>
      <text:p text:style-name="P170"/>
      <text:p text:style-name="P171"/>
      <text:p text:style-name="P172"><text:span text:style-name="T173">Respublikos Prezidentas</text:span></text:p>
      <text:p text:style-name="P174"/>
      <text:p text:style-name="P175"/>
      <text:p text:style-name="P176">Teikia</text:p>
      <text:p text:style-name="P177">Seimo nariai <text:s text:c="97"/></text:p>
      <text:p text:style-name="P178"><text:s text:c="119"/>Laimutė Matkevičienė</text:p>
      <text:p text:style-name="P179"/>
      <text:p text:style-name="P180"><text:s text:c="119"/>Asta Kubilienė</text:p>
      <text:p text:style-name="P181"/>
      <text:p text:style-name="P182"><text:s text:c="119"/>Darius Kaminskas</text:p>
      <text:p text:style-name="P183"/>
      <text:p text:style-name="P184"><text:s text:c="119"/>Aušrinė Norkienė</text:p>
      <text:p text:style-name="P185"/>
      <text:p text:style-name="P186"><text:s text:c="119"/>Vida Ačienė</text:p>
      <text:p text:style-name="P187"/>
      <text:p text:style-name="P188"><text:s/>Raimundas Martinėlis</text:p>
      <text:p text:style-name="P189"/>
      <text:p text:style-name="P190">Stasys Tumė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ListParagraph" style:display-name="List Paragraph" style:family="paragraph" style:parent-style-name="Normal">
      <style:paragraph-properties fo:margin-left="0.5in">
        <style:tab-stops/>
      </style:paragraph-properties>
      <style:text-properties style:font-name="TimesL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EMER Roberta</meta:initial-creator>
    <dc:creator>adlibuser</dc:creator>
    <meta:creation-date>2017-10-19T13:34:00Z</meta:creation-date>
    <dc:date>2017-10-19T13:34:00Z</dc:date>
    <meta:template xlink:href="Normal.dotm" xlink:type="simple"/>
    <meta:editing-cycles>2</meta:editing-cycles>
    <meta:editing-duration>PT0S</meta:editing-duration>
    <meta:document-statistic meta:page-count="3" meta:paragraph-count="43" meta:word-count="597" meta:character-count="5145" meta:row-count="158" meta:non-whitespace-character-count="4591"/>
  </office:meta>
</office:document-meta>
</file>