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style:line-height-at-least="0.25in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0.2638in"/>
      <style:text-properties style:font-size-complex="12pt"/>
    </style:style>
    <style:style style:name="P36" style:parent-style-name="Normal" style:family="paragraph">
      <style:paragraph-properties fo:text-align="justify" fo:line-height="0.2638in"/>
      <style:text-properties style:font-size-complex="12pt"/>
    </style:style>
    <style:style style:name="P37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8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9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margin-left="1.6666in">
        <style:tab-stops/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P43" style:parent-style-name="Normal" style:family="paragraph">
      <style:paragraph-properties fo:margin-left="1.6666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008000" fo:font-size="11pt" style:font-size-asian="11pt"/>
    </style:style>
    <style:style style:name="T45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fo:color="#008000" fo:font-size="11pt" style:font-size-asian="11pt"/>
    </style:style>
    <style:style style:name="P47" style:parent-style-name="Normal" style:family="paragraph">
      <style:paragraph-properties fo:text-align="justify" fo:line-height="0.2638in"/>
      <style:text-properties fo:font-style="italic" style:font-style-asian="italic" style:font-size-complex="12pt"/>
    </style:style>
  </office:automatic-styles>
  <office:body>
    <office:text text:use-soft-page-breaks="true">
      <text:p text:style-name="P1">Projektas</text:p>
      <text:p text:style-name="P2"/>
      <text:p text:style-name="P3">LIETUVOS RESPUBLIKOS<text:s/></text:p>
      <text:p text:style-name="P4">MELIORACIJOS ĮSTATYMO NR. I-323 7 STRAIPSNIO PAKEITIMO<text:s/></text:p>
      <text:p text:style-name="P5">ĮSTATYMAS</text:p>
      <text:p text:style-name="P6"/>
      <text:p text:style-name="P7">Nr.</text:p>
      <text:p text:style-name="P8">Vilnius</text:p>
      <text:p text:style-name="P9"/>
      <text:p text:style-name="P10"><text:bookmark-start text:name="straipsnis1"/>1 straipsnis. 7 straipsnio pakeitimas</text:p>
      <text:p text:style-name="P11"><text:bookmark-end text:name="straipsnis1"/>Pakeisti 7 straipsnio 2 dalį ir ją išdėstyti taip:</text:p>
      <text:p text:style-name="P12">„2. Melioracijos darbų ir melioracijos statinių naudojimo valstybinę priežiūrą atlieka valstybės įmonė Žemės<text:s/>ūkio duomenų<text:s/>centras.“</text:p>
      <text:p text:style-name="P13"/>
      <text:p text:style-name="P14"><text:bookmark-start text:name="straipsnis2"/><text:span text:style-name="T15">2 straipsnis. Įstatymo įsigaliojimas ir įgyvendinimas</text:span></text:p>
      <text:p text:style-name="P16"><text:bookmark-end text:name="straipsnis2"/><text:span text:style-name="T17">1. Šis įstatymas, išskyrus šio straipsnio 2 dalį, įsigalioja 202</text:span><text:span text:style-name="T18">3</text:span><text:span text:style-name="T19"><text:s/>m.<text:s/></text:span><text:span text:style-name="T20">sausio</text:span><text:span text:style-name="T21"><text:s/></text:span><text:span text:style-name="T22">3</text:span><text:span text:style-name="T23"><text:s/>d.</text:span></text:p>
      <text:p text:style-name="P24"><text:span text:style-name="T25">2. Ž</text:span><text:span text:style-name="T26">emės ūkio ministras iki 2022 m.<text:s/></text:span><text:span text:style-name="T27">gruodžio</text:span><text:span text:style-name="T28"><text:s/></text:span><text:span text:style-name="T29">3</text:span><text:span text:style-name="T30">1</text:span><text:span text:style-name="T31"><text:s/>d. priima šio įstatymo įgyvendinamuosius teisės aktus.</text:span></text:p>
      <text:p text:style-name="P32"/>
      <text:p text:style-name="P33"/>
      <text:p text:style-name="P34">Skelbiu šį Lietuvos Respublikos Seimo priimtą įstatymą.</text:p>
      <text:p text:style-name="P35"/>
      <text:p text:style-name="P36">Respublikos Prezidentas</text:p>
      <text:p text:style-name="P37"/>
      <text:list text:style-name="LFO1" text:continue-numbering="true">
        <text:list-item>
          <text:p text:style-name="P38"><text:span text:style-name="T39">Seimo kanceliarijos Teisės departamentas, 2022-06-17.:</text:span></text:p>
        </text:list-item>
      </text:list>
      <text:soft-page-break/>
      <text:p text:style-name="P40">Įvertinę projekto atitiktį Konstitucijai, įstatymams, teisėkūros principams ir teisės technikos taisyklėms, teikiame šią pastabą:</text:p>
      <text:p text:style-name="P41"><text:span text:style-name="T42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</text:span></text:p>
      <text:p text:style-name="P43"><text:span text:style-name="T44">Komiteto nuomonė -<text:s/></text:span><text:span text:style-name="T45">Pritarti iš dalies</text:span><text:span text:style-name="T46">.</text:span></text:p>
      <text:p text:style-name="P47"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nas Kišvinas</meta:initial-creator>
    <dc:creator>adlibuser</dc:creator>
    <meta:creation-date>2022-06-22T14:47:00Z</meta:creation-date>
    <dc:date>2022-06-22T14:47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