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fo:margin-right="0.2361in"/>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margin-left="0in" fo:text-indent="0.5909in">
        <style:tab-stops/>
      </style:paragraph-propertie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font-style="italic" style:font-style-asian="italic" style:font-size-complex="12pt"/>
    </style:style>
    <style:style style:name="T30" style:parent-style-name="DefaultParagraphFont" style:family="text">
      <style:text-properties style:font-name="Times New Roman" fo:font-style="italic" style:font-style-asian="italic" style:font-size-complex="12pt"/>
    </style:style>
    <style:style style:name="T31" style:parent-style-name="DefaultParagraphFont" style:family="text">
      <style:text-properties style:font-name="Times New Roman" fo:font-style="italic" style:font-style-asian="italic" style:font-size-complex="12pt"/>
    </style:style>
    <style:style style:name="T32" style:parent-style-name="DefaultParagraphFont" style:family="text">
      <style:text-properties style:font-name="Times New Roman" fo:font-style="italic" style:font-style-asian="italic"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P46" style:parent-style-name="BodyText" style:family="paragraph">
      <style:paragraph-properties fo:line-height="150%" fo:text-indent="0.5909in"/>
      <style:text-properties style:font-name="Times New Roman" style:font-size-complex="12pt"/>
    </style:style>
    <style:style style:name="P47" style:parent-style-name="BodyText" style:family="paragraph">
      <style:paragraph-properties fo:line-height="150%" fo:margin-left="0in" fo:text-indent="0.5909in">
        <style:tab-stops/>
      </style:paragraph-properties>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language-asian="lt" style:country-asian="LT"/>
    </style:style>
    <style:style style:name="T51" style:parent-style-name="DefaultParagraphFont" style:family="text">
      <style:text-properties style:font-name="Times New Roman" style:font-weight-complex="bold" style:font-size-complex="12pt" style:language-asian="lt" style:country-asian="LT"/>
    </style:style>
    <style:style style:name="T52" style:parent-style-name="DefaultParagraphFont" style:family="text">
      <style:text-properties style:font-name="Times New Roman" style:font-name-asian="Calibri" style:font-size-complex="12pt"/>
    </style:style>
    <style:style style:name="T53" style:parent-style-name="DefaultParagraphFont" style:family="text">
      <style:text-properties style:font-name="Calibri" style:font-name-asian="Calibri" style:font-name-complex="Calibri" fo:color="#1F497D" fo:font-size="11pt" style:font-size-asian="11pt" style:font-size-complex="11pt"/>
    </style:style>
    <style:style style:name="T54" style:parent-style-name="DefaultParagraphFont" style:family="text">
      <style:text-properties style:font-name="Times New Roman" style:font-name-asian="Calibri" style:font-size-complex="12pt"/>
    </style:style>
    <style:style style:name="T55" style:parent-style-name="DefaultParagraphFont" style:family="text">
      <style:text-properties style:font-name="Times New Roman" style:font-name-asian="Calibri" style:font-size-complex="12pt"/>
    </style:style>
    <style:style style:name="P56" style:parent-style-name="BodyText" style:family="paragraph">
      <style:paragraph-properties fo:line-height="150%" fo:margin-left="0in" fo:text-indent="0.5909in">
        <style:tab-stops/>
      </style:paragraph-properties>
      <style:text-properties style:font-name="Times New Roman" style:font-weight-complex="bold" style:language-asian="lt" style:country-asian="LT"/>
    </style:style>
    <style:style style:name="P57" style:parent-style-name="Normal" style:family="paragraph">
      <style:paragraph-properties fo:text-align="justify" fo:line-height="150%" fo:margin-left="0.5909in" fo:text-indent="-0.5909in">
        <style:tab-stops>
          <style:tab-stop style:type="left" style:position="-0.5909in"/>
        </style:tab-stops>
      </style:paragraph-properties>
      <style:text-properties fo:language="lt" fo:country="LT"/>
    </style:style>
    <style:style style:name="P58" style:parent-style-name="BodyText" style:family="paragraph">
      <style:paragraph-properties fo:line-height="150%"/>
      <style:text-properties style:font-name="Times New Roman" style:font-weight-complex="bold" fo:font-size="11pt" style:font-size-asian="11pt" style:font-size-complex="11pt"/>
    </style:style>
    <style:style style:name="P59" style:parent-style-name="BodyText" style:family="paragraph">
      <style:paragraph-properties fo:line-height="150%"/>
      <style:text-properties style:font-name="Times New Roman" style:font-weight-complex="bold" style:font-size-complex="12pt"/>
    </style:style>
    <style:style style:name="P60" style:parent-style-name="BodyText" style:family="paragraph">
      <style:paragraph-properties fo:line-height="150%"/>
      <style:text-properties style:font-name="Times New Roman" style:font-weight-complex="bold" style:font-size-complex="12pt"/>
    </style:style>
    <style:style style:name="P61" style:parent-style-name="BodyText" style:family="paragraph">
      <style:paragraph-properties fo:line-height="150%"/>
      <style:text-properties style:font-name="Times New Roman" style:font-weight-complex="bold" style:font-size-complex="12pt"/>
    </style:style>
    <style:style style:name="P62" style:parent-style-name="BodyText" style:family="paragraph">
      <style:paragraph-properties fo:line-height="150%"/>
      <style:text-properties style:font-name="Times New Roman" style:font-weight-complex="bold" style:font-size-complex="12pt"/>
    </style:style>
    <style:style style:name="P63" style:parent-style-name="BodyText" style:family="paragraph">
      <style:paragraph-properties fo:line-height="150%"/>
      <style:text-properties style:font-name="Times New Roman" style:font-weight-complex="bold" style:font-size-complex="12pt"/>
    </style:style>
    <style:style style:name="P64" style:parent-style-name="BodyText" style:family="paragraph">
      <style:paragraph-properties fo:line-height="150%"/>
      <style:text-properties style:font-name="Times New Roman" style:font-weight-complex="bold" style:font-size-complex="12pt"/>
    </style:style>
    <style:style style:name="P65" style:parent-style-name="BodyText" style:family="paragraph">
      <style:paragraph-properties fo:line-height="150%"/>
    </style:style>
    <style:style style:name="T66" style:parent-style-name="DefaultParagraphFont" style:family="text">
      <style:text-properties style:font-name="Times New Roman" style:font-weight-complex="bold" style:font-size-complex="12pt"/>
    </style:style>
    <style:style style:name="T67" style:parent-style-name="Hyperlink" style:family="text">
      <style:text-properties style:font-name="Times New Roman" style:font-weight-complex="bold" style:font-size-complex="12pt" style:text-underline-type="none"/>
    </style:style>
    <style:style style:name="T68" style:parent-style-name="DefaultParagraphFont" style:family="text">
      <style:text-properties style:font-name="Times New Roman" style:font-weight-complex="bold" style:font-size-complex="12pt"/>
    </style:style>
    <style:style style:name="P69" style:parent-style-name="BodyText" style:family="paragraph">
      <style:paragraph-properties fo:line-height="150%"/>
    </style:style>
    <style:style style:name="T70" style:parent-style-name="DefaultParagraphFont" style:family="text">
      <style:text-properties style:font-name="Times New Roman" style:font-weight-complex="bold" fo:color="#000000" style:font-size-complex="12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text:span text:style-name="T11">DĖL LIETUVOS RESPUBLIKOS</text:span><text:span text:style-name="T12"><text:s/></text:span><text:span text:style-name="T13">FARMACIJOS ĮSTATYMO 2, 4, 5, 7, 35, 39, 76 STRAIPSNIŲ PAKEITIMO IR PAPILDYMO ĮSTATYMO NR.<text:s/></text:span><text:span text:style-name="T14">XI-2017 5 STRAIPSNIO PAKEITIMO</text:span><text:span text:style-name="T15"><text:s/></text:span><text:span text:style-name="T16">ĮSTATYMO<text:s/></text:span><text:span text:style-name="T17">PROJEKTO</text:span></text:p>
      <text:p text:style-name="P18"/>
      <text:p text:style-name="P19">2023-03-09<text:s/>Nr.<text:s/>XIVP-2296(2)</text:p>
      <text:p text:style-name="P20">Vilnius</text:p>
      <text:p text:style-name="P21"/>
      <text:p text:style-name="P22">Įvertinę projekto atitiktį Konstitucijai, įstatymams, teisėkūros principams ir teisės technikos taisyklių reikalavimams,<text:s/>teikiame šias<text:s/>pastabas.</text:p>
      <text:list text:style-name="LFO2" text:continue-numbering="true">
        <text:list-item>
          <text:p text:style-name="P23"><text:span text:style-name="T24">Projektu siekiama pakeisti Farmacijos įstatymo<text:s/></text:span><text:span text:style-name="T25">35 straipsnio 11<text:s/></text:span><text:span text:style-name="T26">dalį, kurios įsigaliojimas numatytas 2023 m. liepos 1 d., ir joje nustatyti, kad<text:s/></text:span><text:span text:style-name="T27">vaistinės darbo laiku jos<text:s/></text:span><text:soft-page-break/><text:span text:style-name="T28">patalpose nesant vaistininko<text:s/></text:span><text:span text:style-name="T29">gali dirbti vaistininko padėjėjas (farmakotechnikas), iki 2006</text:span><text:span text:style-name="T30"><text:s/></text:span><text:span text:style-name="T31">m. įgijęs vaistininko padėjėjo (farmakotechniko) ar jai prilygintą profesinę kvalifikaciją</text:span><text:span text:style-name="T32">.</text:span><text:span text:style-name="T33"><text:s/></text:span><text:span text:style-name="T34">Taigi, įstatyme siūloma įtvirtinti<text:s/></text:span><text:span text:style-name="T35">tam tikrą reikalavimą, kurį atitinkantys asmenys galės užsiimti ūkine veikla – dirbti vaistinės patalpose vaistininko padėjėju prižiūrimi vaistininko.<text:s/></text:span><text:span text:style-name="T36">Vertinant siūlomą reikalavimą -<text:s/></text:span><text:span text:style-name="T37">iki 2006</text:span><text:span text:style-name="T38"><text:s/></text:span><text:span text:style-name="T39">m.<text:s/></text:span><text:span text:style-name="T40">būti įgijusiam</text:span><text:span text:style-name="T41"><text:s/>vaistininko padėjėjo (farmakotechniko) ar jai prilygintą profesinę kvalifikaciją</text:span><text:span text:style-name="T42">, atkrei</text:span><text:span text:style-name="T43">ptinas dėmesys į Konstitucinio T</text:span><text:span text:style-name="T44">eismo formuojamą doktriną, pagal kurią<text:s/></text:span><text:span text:style-name="T45">toks 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text:span></text:p>
        </text:list-item>
      </text:list>
      <text:p text:style-name="P46">Todėl vertinant, ar pagrįstai nustatoma<text:s/>data, iki kurios asmenys turi būti įgiję<text:s/>vaistininko padėjėjo (farmakotechniko) ar jai prilygintą profesinę kvalifikaciją, būtina atsižvelgti į<text:s/>iki šios ir po šios datos<text:s/>vaistininko padėjėjo (farmakotechniko) ar jai prilygintą profesinę kvalifikaciją<text:s/><text:soft-page-break/>įgijusių asmenų išsilavinimo turinio, turimų<text:s/>kompetencijų, žinių lygio<text:s/>bei kitus<text:s/>teisinės padėties<text:s/>(išsilavinimo)<text:s/>skirtumus.<text:s/>Atkreiptinas dėmesys, kad sieti<text:s/>vaistininko padėjėjo (farmakotechniko) ar jai prilygintos<text:s/>profesinės kvalifikacijos įgijimą su Farmacijos įstatymo įsigaliojimu nėra nei teisinio, nei loginio pagrindimo, nes farmakotechnikos studijos, suteikiančios analogiško turinio išsilavinimą ir farmakotechniko kvalifikaciją,<text:s/>ne tik<text:s/>buvo vykdomos ir po šio įstatymo įsigaliojimo<text:s/>2006 metais, tačiau <text:s/>vykdomos ir šiuo metu.<text:s/>Mūsų nuomone, projekto aiškinamajame rašte nėra pateikta pakankamai argumentų, pagrindžiančių tokio<text:s/>diferencijuoto<text:s/>teisinio reguliavimo<text:s/>dėl<text:s/>vaistininko padėjėjo (farmakotechniko) ar jai prilygintos profesinės kvalifikacijos įgijimo laikotarpio<text:s/>būtinybę.</text:p>
      <text:list text:style-name="LFO2" text:continue-numbering="true">
        <text:list-item>
          <text:p text:style-name="P47"><text:span text:style-name="T48">A</text:span><text:span text:style-name="T49">tkreiptinas</text:span><text:span text:style-name="T50"><text:s/>dėmesys į tai, kad</text:span><text:span text:style-name="T51"><text:s/>pritarus projekte siūlomiems pakeitimams, nebūtų užtikrintas teisinio reguliavimo tęstinumas. Be to, būtų pažeisti vaistinių, kurios, siekdamos atitikti reikalavimus, perorganizavo savo veiklą, ir vaistininkų padėjėjų (farmakotechnikų), kurie per Farmacijos įstatymo pakeitimo Nr. XI-2017 8 straipsnio 2 dalyje nustatytą pereinamąjį laikotarpį įgijo vaistininko profesinę kvalifikaciją, kad galėtų dirbti savarankiškai, teisėti lūkesčiai.<text:s/></text:span><text:span text:style-name="T52">Teisėtų lūkesčių principą galima įvardyti kaip vieną pagrindinių teisės principų, sudarantį sąlygas asmeniui pasitikėti valstybe bei jos teise. Šis principas užkerta kelią chaotiškam teisės aktų keitimo procesui bei skatina valstybę elgtis atsakingai teisėkūros procese.</text:span><text:span text:style-name="T53"><text:s/></text:span><text:span text:style-name="T54">Teisėtų<text:s/></text:span><text:soft-page-break/><text:span text:style-name="T55">lūkesčių principas nustato valstybės pareigą laikytis valstybės prisiimtų įsipareigojimų taip, kad nenukentėtų asmenų interesai. Svarstytina, ar siūlomu teisiniu reguliavimu, kuriuo būtų paneigta pati pereinamojo laikotarpio esmė ir paskirtis, būtų užtikrinti teisinio reguliavimo stabilumas bei teisėtų lūkesčių apsauga.</text:span></text:p>
        </text:list-item>
        <text:list-item>
          <text:p text:style-name="P56">Atsižvelgiant į tai, kad keičiamo įstatymo 7 straipsnio 1 dalyje yra nustatyta, kad vaistininko ir vaistininko padėjėjo (farmakotechniko) teises, pareigas, profesinę kompetenciją ir atsakomybę be šio įstatymo nustato sveikatos apsaugos ministro patvirtintas vaistininko ir vaistininko padėjėjo (farmakotechniko) teisių ir pareigų paskirstymo aprašas, o taip pat pačiu projektu siūloma pavesti sveikatos apsaugos ministrui nustatyti<text:s/>vaistininko priežiūros ryšio priemonėmis<text:s/>tvarką, manytina, kad dėl projekto turi būti gauta Vyriausybės išvada.</text:p>
        </text:list-item>
      </text:list>
      <text:p text:style-name="P57"/>
      <text:p text:style-name="P58"/>
      <text:p text:style-name="P59">Departamento direktorius                                                                                   <text:s text:c="16"/>Dainius Zebleckis</text:p>
      <text:p text:style-name="P60"/>
      <text:p text:style-name="P61"/>
      <text:p text:style-name="P62"/>
      <text:p text:style-name="P63"/>
      <text:p text:style-name="P64"/>
      <text:p text:style-name="P65"><text:span text:style-name="T66">E. Mušinskis, tel. (8 5) 239 6536, el. p.<text:s/></text:span><text:a xlink:href="mailto:edvinas.musinskis@lrs.lt" office:target-frame-name="_top" xlink:show="replace"><text:span text:style-name="T67">edvinas.musinskis@lrs.lt</text:span></text:a><text:span text:style-name="T68"><text:s/></text:span></text:p>
      <text:p text:style-name="P69"><text:span text:style-name="T70">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3-09T07:44:00Z</meta:creation-date>
    <dc:date>2023-03-09T07:44:00Z</dc:date>
    <meta:print-date>2018-04-11T05:34:00Z</meta:print-date>
    <meta:template xlink:href="Normal.dotm" xlink:type="simple"/>
    <meta:editing-cycles>2</meta:editing-cycles>
    <meta:editing-duration>PT0S</meta:editing-duration>
    <meta:document-statistic meta:page-count="5" meta:paragraph-count="44" meta:word-count="639" meta:character-count="4885" meta:row-count="126" meta:non-whitespace-character-count="4290"/>
  </office:meta>
</office:document-meta>
</file>