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 style:parent-style-name="DefaultParagraphFont" style:family="text">
      <style:text-properties style:font-name="Times New Roman" style:font-name-asian="Times New Roman" style:font-name-complex="Times New Roman" fo:color="#0000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5" style:family="table-column">
      <style:table-column-properties style:column-width="0.4819in"/>
    </style:style>
    <style:style style:name="TableColumn26" style:family="table-column">
      <style:table-column-properties style:column-width="0.8826in"/>
    </style:style>
    <style:style style:name="TableColumn27" style:family="table-column">
      <style:table-column-properties style:column-width="0.827in"/>
    </style:style>
    <style:style style:name="TableColumn28" style:family="table-column">
      <style:table-column-properties style:column-width="0.7548in"/>
    </style:style>
    <style:style style:name="TableColumn29" style:family="table-column">
      <style:table-column-properties style:column-width="3.7326in"/>
    </style:style>
    <style:style style:name="Table24" style:family="table">
      <style:table-properties style:width="6.6791in" style:rel-width="100%" fo:margin-left="0in" table:align="left"/>
    </style:style>
    <style:style style:name="TableRow30" style:family="table-row">
      <style:table-row-properties style:min-row-height="0.2409in"/>
    </style:style>
    <style:style style:name="TableCell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5" style:family="table-cell">
      <style:table-cell-properties fo:border-top="0.0138in solid #000000" fo:border-left="none" fo:border-bottom="none" fo:border-right="0.0138in solid #000000" style:writing-mode="lr-tb" fo:padding-top="0in" fo:padding-left="0.075in" fo:padding-bottom="0in" fo:padding-right="0.075in"/>
    </style:style>
    <style:style style:name="P36"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37"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38" style:family="table-row">
      <style:table-row-properties style:min-row-height="0.3937in"/>
    </style:style>
    <style:style style:name="P3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6"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in" fo:padding-bottom="0in" fo:padding-right="0in"/>
    </style:style>
    <style:style style:name="P49"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6" style:parent-style-name="Normal" style:family="paragraph">
      <style:paragraph-properties fo:text-align="center" fo:line-height="115%"/>
    </style:style>
    <style:style style:name="T5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59" style:parent-style-name="Normal" style:family="paragraph">
      <style:paragraph-properties fo:text-align="center" fo:line-height="115%"/>
    </style:style>
    <style:style style:name="T6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62" style:parent-style-name="Normal" style:family="paragraph">
      <style:paragraph-properties fo:text-align="center" fo:line-height="115%"/>
    </style:style>
    <style:style style:name="T6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4"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6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8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7" style:parent-style-name="Normal" style:family="paragraph">
      <style:paragraph-properties fo:text-align="center" fo:line-height="115%"/>
    </style:style>
    <style:style style:name="T8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1" style:parent-style-name="Normal" style:family="paragraph">
      <style:paragraph-properties fo:text-align="justify" style:vertical-align="baseline"/>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size="11pt" style:font-size-asian="11pt" style:font-size-complex="11pt" fo:background-color="#FFFFFF"/>
    </style:style>
    <style:style style:name="T9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 style:parent-style-name="DefaultParagraphFont" style:family="text">
      <style:text-properties style:font-name="Times New Roman" style:font-name-complex="Times New Roman" fo:font-size="11pt" style:font-size-asian="11pt" style:font-size-complex="11pt" fo:background-color="#FFFFFF"/>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98" style:parent-style-name="DefaultParagraphFont" style:family="text">
      <style:text-properties style:font-name="Times New Roman" style:font-name-complex="Times New Roman" fo:font-size="11pt" style:font-size-asian="11pt" style:font-size-complex="11pt" fo:background-color="#FFFFFF"/>
    </style:style>
    <style:style style:name="T99" style:parent-style-name="DefaultParagraphFont" style:family="text">
      <style:text-properties style:font-name="Times New Roman" style:font-name-asian="Times New Roman" style:font-name-complex="Times New Roman" fo:font-size="11pt" style:font-size-asian="11pt" style:font-size-complex="11pt" fo:background-color="#FFFFFF" style:language-asian="lt" style:country-asian="LT"/>
    </style:style>
    <style:style style:name="T100" style:parent-style-name="DefaultParagraphFont" style:family="text">
      <style:text-properties style:font-name="Times New Roman" style:font-name-complex="Times New Roman" fo:font-size="11pt" style:font-size-asian="11pt" style:font-size-complex="11pt"/>
    </style:style>
    <style:style style:name="T101" style:parent-style-name="DefaultParagraphFont" style:family="text">
      <style:text-properties style:font-name="Times New Roman" style:font-name-asian="Times New Roman" style:font-name-complex="Times New Roman"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asian="Times New Roman" style:font-name-complex="Times New Roman" fo:font-size="11pt" style:font-size-asian="11pt" style:font-size-complex="11pt" fo:background-color="#FFFFFF" style:language-asian="lt" style:country-asian="LT"/>
    </style:style>
    <style:style style:name="T105" style:parent-style-name="DefaultParagraphFont" style:family="text">
      <style:text-properties style:font-name="Times New Roman" style:font-name-complex="Times New Roman" fo:font-size="11pt" style:font-size-asian="11pt" style:font-size-complex="11pt" fo:background-color="#FFFFFF"/>
    </style:style>
    <style:style style:name="T106"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107" style:parent-style-name="ui-provider" style:family="text">
      <style:text-properties style:font-name="Times New Roman" style:font-name-complex="Times New Roman" fo:font-size="11pt" style:font-size-asian="11pt" style:font-size-complex="11pt"/>
    </style:style>
    <style:style style:name="T108" style:parent-style-name="DefaultParagraphFont" style:family="text">
      <style:text-properties style:font-name="Times New Roman" style:font-name-complex="Times New Roman" fo:font-size="11pt" style:font-size-asian="11pt" style:font-size-complex="11pt"/>
    </style:style>
    <style:style style:name="T10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style:font-name-complex="Times New Roman" fo:font-size="11pt" style:font-size-asian="11pt" style:font-size-complex="11pt"/>
    </style:style>
    <style:style style:name="P11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Times New Roman" style:font-name-complex="Times New Roman" fo:font-size="11pt" style:font-size-asian="11pt" style:font-size-complex="11pt"/>
    </style:style>
    <style:style style:name="T115" style:parent-style-name="DefaultParagraphFont" style:family="text">
      <style:text-properties style:font-name="Times New Roman" style:font-name-asian="Times New Roman" style:font-name-complex="Times New Roman" fo:font-size="11pt" style:font-size-asian="11pt" style:font-size-complex="11pt" fo:background-color="#FFFFFF" style:language-asian="lt" style:country-asian="LT"/>
    </style:style>
    <style:style style:name="T116" style:parent-style-name="DefaultParagraphFont" style:family="text">
      <style:text-properties style:font-name="Times New Roman" style:font-name-complex="Times New Roman" fo:font-size="11pt" style:font-size-asian="11pt" style:font-size-complex="11pt" fo:background-color="#FFFFFF"/>
    </style:style>
    <style:style style:name="T117"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118" style:parent-style-name="Strong" style:family="text">
      <style:text-properties style:font-name="Times New Roman" style:font-name-complex="Times New Roman" fo:font-size="11pt" style:font-size-asian="11pt" style:font-size-complex="11pt"/>
    </style:style>
    <style:style style:name="T119" style:parent-style-name="ui-provider" style:family="text">
      <style:text-properties style:font-name="Times New Roman" style:font-name-complex="Times New Roman" fo:font-size="11pt" style:font-size-asian="11pt" style:font-size-complex="11pt"/>
    </style:style>
    <style:style style:name="T120" style:parent-style-name="DefaultParagraphFont" style:family="text">
      <style:text-properties style:font-name="Times New Roman" style:font-name-complex="Times New Roman" fo:font-size="11pt" style:font-size-asian="11pt" style:font-size-complex="11pt"/>
    </style:style>
    <style:style style:name="P121"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12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23" style:parent-style-name="paragraph" style:family="paragraph">
      <style:paragraph-properties fo:text-align="justify" style:vertical-align="baseline" fo:margin-top="0in" fo:margin-bottom="0in"/>
    </style:style>
    <style:style style:name="T124" style:parent-style-name="DefaultParagraphFont" style:family="text">
      <style:text-properties fo:font-size="11pt" style:font-size-asian="11pt" style:font-size-complex="11pt"/>
    </style:style>
    <style:style style:name="T125" style:parent-style-name="ui-provider"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Calibri" style:font-name-complex="Times New Roman" fo:font-size="11pt" style:font-size-asian="11pt" style:font-size-complex="11pt"/>
    </style:style>
    <style:style style:name="T130" style:parent-style-name="DefaultParagraphFont" style:family="text">
      <style:text-properties style:font-name="Times New Roman" style:font-name-complex="Times New Roman" fo:font-size="11pt" style:font-size-asian="11pt" style:font-size-complex="11pt"/>
    </style:style>
    <style:style style:name="P131"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13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33" style:parent-style-name="Normal" style:family="paragraph">
      <style:paragraph-properties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134"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36" style:parent-style-name="paragraph" style:family="paragraph">
      <style:paragraph-properties fo:text-align="justify" style:vertical-align="baseline" fo:margin-top="0in" fo:margin-bottom="0in"/>
    </style:style>
    <style:style style:name="T137" style:parent-style-name="normaltextrun" style:family="text">
      <style:text-properties fo:font-size="11pt" style:font-size-asian="11pt" style:font-size-complex="11pt"/>
    </style:style>
    <style:style style:name="T138" style:parent-style-name="eop" style:family="text">
      <style:text-properties fo:font-size="11pt" style:font-size-asian="11pt" style:font-size-complex="11pt"/>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fo:font-size="11pt" style:font-size-asian="11pt" style:font-size-complex="11pt"/>
    </style:style>
    <style:style style:name="T141" style:parent-style-name="normaltextrun" style:family="text">
      <style:text-properties fo:font-size="11pt" style:font-size-asian="11pt" style:font-size-complex="11pt" fo:background-color="#FFFFFF"/>
    </style:style>
    <style:style style:name="T142"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43" style:parent-style-name="normaltextrun" style:family="text">
      <style:text-properties fo:font-weight="bold" style:font-weight-asian="bold" style:font-weight-complex="bold" fo:font-size="11pt" style:font-size-asian="11pt" style:font-size-complex="11pt"/>
    </style:style>
    <style:style style:name="T144" style:parent-style-name="normaltextrun" style:family="text">
      <style:text-properties fo:font-size="11pt" style:font-size-asian="11pt" style:font-size-complex="11pt"/>
    </style:style>
    <style:style style:name="T145" style:parent-style-name="normaltextrun" style:family="text">
      <style:text-properties fo:font-weight="bold" style:font-weight-asian="bold" style:font-weight-complex="bold" fo:font-size="11pt" style:font-size-asian="11pt" style:font-size-complex="11pt"/>
    </style:style>
    <style:style style:name="T146" style:parent-style-name="normaltextrun" style:family="text">
      <style:text-properties fo:font-size="11pt" style:font-size-asian="11pt" style:font-size-complex="11pt"/>
    </style:style>
    <style:style style:name="T147" style:parent-style-name="normaltextrun" style:family="text">
      <style:text-properties fo:font-size="11pt" style:font-size-asian="11pt" style:font-size-complex="11pt" fo:background-color="#FFFFFF"/>
    </style:style>
    <style:style style:name="T148" style:parent-style-name="eop" style:family="text">
      <style:text-properties fo:font-size="11pt" style:font-size-asian="11pt" style:font-size-complex="11pt"/>
    </style:style>
    <style:style style:name="P149" style:parent-style-name="paragraph" style:family="paragraph">
      <style:paragraph-properties fo:text-align="justify" style:vertical-align="baseline" fo:margin-top="0in" fo:margin-bottom="0in"/>
    </style:style>
    <style:style style:name="P150" style:parent-style-name="paragraph" style:family="paragraph">
      <style:paragraph-properties fo:text-align="justify" style:vertical-align="baseline" fo:margin-top="0in" fo:margin-bottom="0in"/>
      <style:text-properties fo:font-size="11pt" style:font-size-asian="11pt" style:font-size-complex="11pt"/>
    </style:style>
    <style:style style:name="P151" style:parent-style-name="paragraph" style:family="paragraph">
      <style:paragraph-properties fo:text-align="justify" style:vertical-align="baseline" fo:margin-top="0in" fo:margin-bottom="0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normaltextrun"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paragraph" style:family="paragraph">
      <style:paragraph-properties fo:text-align="justify" style:vertical-align="baseline" fo:margin-top="0in" fo:margin-bottom="0in"/>
      <style:text-properties fo:font-size="11pt" style:font-size-asian="11pt" style:font-size-complex="11pt" fo:background-color="#B4C6E7"/>
    </style:style>
    <style:style style:name="P165" style:parent-style-name="paragraph" style:family="paragraph">
      <style:paragraph-properties fo:text-align="justify" style:vertical-align="baseline" fo:margin-top="0in" fo:margin-bottom="0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normaltextrun" style:family="text">
      <style:text-properties fo:font-weight="bold" style:font-weight-asian="bold" style:font-weight-complex="bold" fo:font-size="11pt" style:font-size-asian="11pt" style:font-size-complex="11pt"/>
    </style:style>
    <style:style style:name="T168" style:parent-style-name="normaltextrun" style:family="text">
      <style:text-properties fo:font-weight="bold" style:font-weight-asian="bold" style:font-weight-complex="bold" fo:font-size="11pt" style:font-size-asian="11pt" style:font-size-complex="11pt"/>
    </style:style>
    <style:style style:name="T169" style:parent-style-name="normaltextrun" style:family="text">
      <style:text-properties fo:font-weight="bold" style:font-weight-asian="bold" style:font-weight-complex="bold" fo:font-size="11pt" style:font-size-asian="11pt" style:font-size-complex="11pt"/>
    </style:style>
    <style:style style:name="T170" style:parent-style-name="normaltextrun" style:family="text">
      <style:text-properties fo:font-weight="bold" style:font-weight-asian="bold" style:font-weight-complex="bold" fo:font-size="11pt" style:font-size-asian="11pt" style:font-size-complex="11pt"/>
    </style:style>
    <style:style style:name="T171" style:parent-style-name="normaltextrun" style:family="text">
      <style:text-properties fo:font-weight="bold" style:font-weight-asian="bold" style:font-weight-complex="bold" fo:font-size="11pt" style:font-size-asian="11pt" style:font-size-complex="11pt"/>
    </style:style>
    <style:style style:name="T172" style:parent-style-name="normaltextrun" style:family="text">
      <style:text-properties fo:font-weight="bold" style:font-weight-asian="bold" style:font-weight-complex="bold" fo:font-size="11pt" style:font-size-asian="11pt" style:font-size-complex="11pt"/>
    </style:style>
    <style:style style:name="T173" style:parent-style-name="normaltextrun" style:family="text">
      <style:text-properties fo:font-weight="bold" style:font-weight-asian="bold" style:font-weight-complex="bold" fo:font-size="11pt" style:font-size-asian="11pt" style:font-size-complex="11pt"/>
    </style:style>
    <style:style style:name="T174" style:parent-style-name="normaltextrun" style:family="text">
      <style:text-properties fo:font-weight="bold" style:font-weight-asian="bold" style:font-weight-complex="bold" fo:font-size="11pt" style:font-size-asian="11pt" style:font-size-complex="11pt"/>
    </style:style>
    <style:style style:name="T175" style:parent-style-name="normaltextrun" style:family="text">
      <style:text-properties fo:font-weight="bold" style:font-weight-asian="bold" style:font-weight-complex="bold" fo:font-size="11pt" style:font-size-asian="11pt" style:font-size-complex="11pt"/>
    </style:style>
    <style:style style:name="T176" style:parent-style-name="normaltextrun" style:family="text">
      <style:text-properties fo:font-weight="bold" style:font-weight-asian="bold" style:font-weight-complex="bold" fo:font-size="11pt" style:font-size-asian="11pt" style:font-size-complex="11pt"/>
    </style:style>
    <style:style style:name="T177" style:parent-style-name="normaltextrun" style:family="text">
      <style:text-properties fo:font-weight="bold" style:font-weight-asian="bold" style:font-weight-complex="bold" fo:font-size="11pt" style:font-size-asian="11pt" style:font-size-complex="11pt"/>
    </style:style>
    <style:style style:name="P178" style:parent-style-name="paragraph" style:family="paragraph">
      <style:paragraph-properties fo:text-align="justify" style:vertical-align="baseline" fo:margin-top="0in" fo:margin-bottom="0in"/>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fo:font-weight="bold" style:font-weight-asian="bold" style:font-weight-complex="bold" fo:font-size="11pt" style:font-size-asian="11pt" style:font-size-complex="11pt"/>
    </style:style>
    <style:style style:name="T181" style:parent-style-name="normaltextrun" style:family="text">
      <style:text-properties fo:font-weight="bold" style:font-weight-asian="bold" style:font-weight-complex="bold" fo:font-size="11pt" style:font-size-asian="11pt" style:font-size-complex="11pt"/>
    </style:style>
    <style:style style:name="T182" style:parent-style-name="normaltextrun" style:family="text">
      <style:text-properties fo:font-weight="bold" style:font-weight-asian="bold" style:font-weight-complex="bold" fo:font-size="11pt" style:font-size-asian="11pt" style:font-size-complex="11pt"/>
    </style:style>
    <style:style style:name="T183" style:parent-style-name="normaltextrun" style:family="text">
      <style:text-properties fo:font-weight="bold" style:font-weight-asian="bold" style:font-weight-complex="bold" fo:font-size="11pt" style:font-size-asian="11pt" style:font-size-complex="11pt"/>
    </style:style>
    <style:style style:name="T184" style:parent-style-name="normaltextrun" style:family="text">
      <style:text-properties fo:font-weight="bold" style:font-weight-asian="bold" style:font-weight-complex="bold" fo:font-size="11pt" style:font-size-asian="11pt" style:font-size-complex="11pt"/>
    </style:style>
    <style:style style:name="P185" style:parent-style-name="paragraph" style:family="paragraph">
      <style:paragraph-properties fo:text-align="justify" style:vertical-align="baseline" fo:margin-top="0in" fo:margin-bottom="0in"/>
    </style:style>
    <style:style style:name="P186" style:parent-style-name="paragraph" style:family="paragraph">
      <style:paragraph-properties fo:text-align="justify" style:vertical-align="baseline" fo:margin-top="0in" fo:margin-bottom="0in"/>
    </style:style>
    <style:style style:name="T187" style:parent-style-name="normaltextrun" style:family="text">
      <style:text-properties fo:font-weight="bold" style:font-weight-asian="bold" style:font-weight-complex="bold" fo:font-size="11pt" style:font-size-asian="11pt" style:font-size-complex="11pt"/>
    </style:style>
    <style:style style:name="T188" style:parent-style-name="normaltextrun" style:family="text">
      <style:text-properties fo:font-weight="bold" style:font-weight-asian="bold" style:font-weight-complex="bold" fo:font-size="11pt" style:font-size-asian="11pt" style:font-size-complex="11pt"/>
    </style:style>
    <style:style style:name="T189" style:parent-style-name="normaltextrun" style:family="text">
      <style:text-properties fo:font-weight="bold" style:font-weight-asian="bold" style:font-weight-complex="bold" fo:font-size="11pt" style:font-size-asian="11pt" style:font-size-complex="11pt"/>
    </style:style>
    <style:style style:name="T190" style:parent-style-name="normaltextrun" style:family="text">
      <style:text-properties fo:font-weight="bold" style:font-weight-asian="bold" style:font-weight-complex="bold" fo:font-size="11pt" style:font-size-asian="11pt" style:font-size-complex="11pt"/>
    </style:style>
    <style:style style:name="T191" style:parent-style-name="normaltextrun" style:family="text">
      <style:text-properties fo:font-weight="bold" style:font-weight-asian="bold" style:font-weight-complex="bold" fo:font-size="11pt" style:font-size-asian="11pt" style:font-size-complex="11pt"/>
    </style:style>
    <style:style style:name="T192" style:parent-style-name="normaltextrun" style:family="text">
      <style:text-properties fo:font-weight="bold" style:font-weight-asian="bold" style:font-weight-complex="bold" fo:font-size="11pt" style:font-size-asian="11pt" style:font-size-complex="11pt"/>
    </style:style>
    <style:style style:name="T193" style:parent-style-name="normaltextrun" style:family="text">
      <style:text-properties fo:font-weight="bold" style:font-weight-asian="bold" style:font-weight-complex="bold" fo:font-size="11pt" style:font-size-asian="11pt" style:font-size-complex="11pt"/>
    </style:style>
    <style:style style:name="T194" style:parent-style-name="normaltextrun" style:family="text">
      <style:text-properties fo:font-weight="bold" style:font-weight-asian="bold" style:font-weight-complex="bold" fo:font-size="11pt" style:font-size-asian="11pt" style:font-size-complex="11pt"/>
    </style:style>
    <style:style style:name="T195" style:parent-style-name="normaltextrun" style:family="text">
      <style:text-properties fo:font-weight="bold" style:font-weight-asian="bold" style:font-weight-complex="bold" fo:font-size="11pt" style:font-size-asian="11pt" style:font-size-complex="11pt"/>
    </style:style>
    <style:style style:name="T196" style:parent-style-name="normaltextrun"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font-size-complex="11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202" style:parent-style-name="paragraph" style:family="paragraph">
      <style:paragraph-properties fo:text-align="justify" style:vertical-align="baseline" fo:margin-top="0in" fo:margin-bottom="0in"/>
    </style:style>
    <style:style style:name="T203" style:parent-style-name="normaltextrun" style:family="text">
      <style:text-properties fo:font-weight="bold" style:font-weight-asian="bold" style:font-weight-complex="bold" fo:font-size="11pt" style:font-size-asian="11pt" style:font-size-complex="11pt"/>
    </style:style>
    <style:style style:name="T204" style:parent-style-name="normaltextrun" style:family="text">
      <style:text-properties fo:font-weight="bold" style:font-weight-asian="bold" style:font-weight-complex="bold" style:text-position="super 63.6%" fo:font-size="11pt" style:font-size-asian="11pt" style:font-size-complex="11pt"/>
    </style:style>
    <style:style style:name="T205" style:parent-style-name="normaltextrun" style:family="text">
      <style:text-properties fo:font-weight="bold" style:font-weight-asian="bold" style:font-weight-complex="bold" fo:font-size="11pt" style:font-size-asian="11pt" style:font-size-complex="11pt"/>
    </style:style>
    <style:style style:name="T206" style:parent-style-name="normaltextrun" style:family="text">
      <style:text-properties fo:font-weight="bold" style:font-weight-asian="bold" style:font-weight-complex="bold" fo:font-size="11pt" style:font-size-asian="11pt" style:font-size-complex="11pt"/>
    </style:style>
    <style:style style:name="T207" style:parent-style-name="normaltextrun" style:family="text">
      <style:text-properties fo:font-weight="bold" style:font-weight-asian="bold" style:font-weight-complex="bold" fo:font-size="11pt" style:font-size-asian="11pt" style:font-size-complex="11pt"/>
    </style:style>
    <style:style style:name="T208" style:parent-style-name="normaltextrun" style:family="text">
      <style:text-properties fo:font-weight="bold" style:font-weight-asian="bold" style:font-weight-complex="bold" fo:font-size="11pt" style:font-size-asian="11pt" style:font-size-complex="11pt"/>
    </style:style>
    <style:style style:name="T209" style:parent-style-name="normaltextrun" style:family="text">
      <style:text-properties fo:font-weight="bold" style:font-weight-asian="bold" style:font-weight-complex="bold" fo:font-size="11pt" style:font-size-asian="11pt" style:font-size-complex="11pt"/>
    </style:style>
    <style:style style:name="T210" style:parent-style-name="normaltextrun" style:family="text">
      <style:text-properties fo:font-weight="bold" style:font-weight-asian="bold" style:font-weight-complex="bold" fo:font-size="11pt" style:font-size-asian="11pt" style:font-size-complex="11pt"/>
    </style:style>
    <style:style style:name="T211" style:parent-style-name="normaltextrun" style:family="text">
      <style:text-properties fo:font-weight="bold" style:font-weight-asian="bold" style:font-weight-complex="bold" fo:font-size="11pt" style:font-size-asian="11pt" style:font-size-complex="11pt"/>
    </style:style>
    <style:style style:name="T212" style:parent-style-name="normaltextrun" style:family="text">
      <style:text-properties fo:font-weight="bold" style:font-weight-asian="bold" style:font-weight-complex="bold" fo:font-size="11pt" style:font-size-asian="11pt" style:font-size-complex="11pt"/>
    </style:style>
    <style:style style:name="T213" style:parent-style-name="normaltextrun" style:family="text">
      <style:text-properties fo:font-weight="bold" style:font-weight-asian="bold" style:font-weight-complex="bold" fo:font-size="11pt" style:font-size-asian="11pt" style:font-size-complex="11pt"/>
    </style:style>
    <style:style style:name="T214" style:parent-style-name="normaltextrun" style:family="text">
      <style:text-properties fo:font-weight="bold" style:font-weight-asian="bold" style:font-weight-complex="bold" fo:font-size="11pt" style:font-size-asian="11pt" style:font-size-complex="11pt"/>
    </style:style>
    <style:style style:name="T215" style:parent-style-name="normaltextrun" style:family="text">
      <style:text-properties fo:font-weight="bold" style:font-weight-asian="bold" style:font-weight-complex="bold" fo:font-size="11pt" style:font-size-asian="11pt" style:font-size-complex="11pt"/>
    </style:style>
    <style:style style:name="T216" style:parent-style-name="normaltextrun" style:family="text">
      <style:text-properties fo:font-weight="bold" style:font-weight-asian="bold" style:font-weight-complex="bold" style:text-position="super 63.6%" fo:font-size="11pt" style:font-size-asian="11pt" style:font-size-complex="11pt"/>
    </style:style>
    <style:style style:name="T217" style:parent-style-name="normaltextrun" style:family="text">
      <style:text-properties fo:font-weight="bold" style:font-weight-asian="bold" style:font-weight-complex="bold" fo:font-size="11pt" style:font-size-asian="11pt" style:font-size-complex="11pt"/>
    </style:style>
    <style:style style:name="P218" style:parent-style-name="paragraph" style:family="paragraph">
      <style:paragraph-properties fo:text-align="justify" style:vertical-align="baseline" fo:margin-top="0in" fo:margin-bottom="0in"/>
    </style:style>
    <style:style style:name="P219" style:parent-style-name="paragraph" style:family="paragraph">
      <style:paragraph-properties fo:text-align="justify" style:vertical-align="baseline" fo:margin-top="0in" fo:margin-bottom="0in"/>
    </style:style>
    <style:style style:name="T220" style:parent-style-name="normaltextrun" style:family="text">
      <style:text-properties fo:font-weight="bold" style:font-weight-asian="bold" style:font-weight-complex="bold" fo:font-size="11pt" style:font-size-asian="11pt" style:font-size-complex="11pt"/>
    </style:style>
    <style:style style:name="T221" style:parent-style-name="normaltextrun" style:family="text">
      <style:text-properties fo:font-weight="bold" style:font-weight-asian="bold" style:font-weight-complex="bold" style:text-position="super 63.6%" fo:font-size="11pt" style:font-size-asian="11pt" style:font-size-complex="11pt"/>
    </style:style>
    <style:style style:name="T222" style:parent-style-name="normaltextrun" style:family="text">
      <style:text-properties fo:font-weight="bold" style:font-weight-asian="bold" style:font-weight-complex="bold" fo:font-size="11pt" style:font-size-asian="11pt" style:font-size-complex="11pt"/>
    </style:style>
    <style:style style:name="T223" style:parent-style-name="normaltextrun" style:family="text">
      <style:text-properties fo:font-weight="bold" style:font-weight-asian="bold" style:font-weight-complex="bold" fo:font-size="11pt" style:font-size-asian="11pt" style:font-size-complex="11pt"/>
    </style:style>
    <style:style style:name="T224" style:parent-style-name="normaltextrun" style:family="text">
      <style:text-properties fo:font-weight="bold" style:font-weight-asian="bold" style:font-weight-complex="bold" fo:font-size="11pt" style:font-size-asian="11pt" style:font-size-complex="11pt"/>
    </style:style>
    <style:style style:name="T225" style:parent-style-name="normaltextrun" style:family="text">
      <style:text-properties fo:font-weight="bold" style:font-weight-asian="bold" style:font-weight-complex="bold" fo:font-size="11pt" style:font-size-asian="11pt" style:font-size-complex="11pt"/>
    </style:style>
    <style:style style:name="T226" style:parent-style-name="normaltextrun" style:family="text">
      <style:text-properties fo:font-weight="bold" style:font-weight-asian="bold" style:font-weight-complex="bold" fo:font-size="11pt" style:font-size-asian="11pt" style:font-size-complex="11pt"/>
    </style:style>
    <style:style style:name="T227" style:parent-style-name="normaltextrun" style:family="text">
      <style:text-properties fo:font-weight="bold" style:font-weight-asian="bold" style:font-weight-complex="bold" fo:font-size="11pt" style:font-size-asian="11pt" style:font-size-complex="11pt"/>
    </style:style>
    <style:style style:name="T228" style:parent-style-name="normaltextrun" style:family="text">
      <style:text-properties fo:font-weight="bold" style:font-weight-asian="bold" style:font-weight-complex="bold" fo:font-size="11pt" style:font-size-asian="11pt" style:font-size-complex="11pt"/>
    </style:style>
    <style:style style:name="T229" style:parent-style-name="normaltextrun" style:family="text">
      <style:text-properties fo:font-weight="bold" style:font-weight-asian="bold" style:font-weight-complex="bold" fo:font-size="11pt" style:font-size-asian="11pt" style:font-size-complex="11pt"/>
    </style:style>
    <style:style style:name="T230" style:parent-style-name="normaltextrun" style:family="text">
      <style:text-properties fo:font-weight="bold" style:font-weight-asian="bold" style:font-weight-complex="bold" fo:font-size="11pt" style:font-size-asian="11pt" style:font-size-complex="11pt"/>
    </style:style>
    <style:style style:name="T231" style:parent-style-name="normaltextrun" style:family="text">
      <style:text-properties fo:font-weight="bold" style:font-weight-asian="bold" style:font-weight-complex="bold" fo:font-size="11pt" style:font-size-asian="11pt" style:font-size-complex="11pt"/>
    </style:style>
    <style:style style:name="T232" style:parent-style-name="normaltextrun" style:family="text">
      <style:text-properties fo:font-weight="bold" style:font-weight-asian="bold" style:font-weight-complex="bold" style:text-position="super 63.6%" fo:font-size="11pt" style:font-size-asian="11pt" style:font-size-complex="11pt"/>
    </style:style>
    <style:style style:name="T233" style:parent-style-name="normaltextrun" style:family="text">
      <style:text-properties fo:font-weight="bold" style:font-weight-asian="bold" style:font-weight-complex="bold" fo:font-size="11pt" style:font-size-asian="11pt" style:font-size-complex="11pt"/>
    </style:style>
    <style:style style:name="P234" style:parent-style-name="paragraph" style:family="paragraph">
      <style:paragraph-properties fo:text-align="justify" style:vertical-align="baseline" fo:margin-top="0in" fo:margin-bottom="0in"/>
    </style:style>
    <style:style style:name="P235" style:parent-style-name="paragraph" style:family="paragraph">
      <style:paragraph-properties fo:text-align="justify" style:vertical-align="baseline" fo:margin-top="0in" fo:margin-bottom="0in"/>
    </style:style>
    <style:style style:name="T236" style:parent-style-name="normaltextrun" style:family="text">
      <style:text-properties fo:font-weight="bold" style:font-weight-asian="bold" style:font-weight-complex="bold" fo:font-size="11pt" style:font-size-asian="11pt" style:font-size-complex="11pt"/>
    </style:style>
    <style:style style:name="T237" style:parent-style-name="normaltextrun" style:family="text">
      <style:text-properties fo:font-weight="bold" style:font-weight-asian="bold" style:font-weight-complex="bold" style:text-position="super 63.6%" fo:font-size="11pt" style:font-size-asian="11pt" style:font-size-complex="11pt"/>
    </style:style>
    <style:style style:name="T238" style:parent-style-name="normaltextrun" style:family="text">
      <style:text-properties fo:font-weight="bold" style:font-weight-asian="bold" style:font-weight-complex="bold" fo:font-size="11pt" style:font-size-asian="11pt" style:font-size-complex="11pt"/>
    </style:style>
    <style:style style:name="T239" style:parent-style-name="normaltextrun" style:family="text">
      <style:text-properties fo:font-weight="bold" style:font-weight-asian="bold" style:font-weight-complex="bold" fo:font-size="11pt" style:font-size-asian="11pt" style:font-size-complex="11pt"/>
    </style:style>
    <style:style style:name="T240" style:parent-style-name="normaltextrun" style:family="text">
      <style:text-properties fo:font-weight="bold" style:font-weight-asian="bold" style:font-weight-complex="bold" fo:font-size="11pt" style:font-size-asian="11pt" style:font-size-complex="11pt"/>
    </style:style>
    <style:style style:name="T241" style:parent-style-name="normaltextrun" style:family="text">
      <style:text-properties fo:font-weight="bold" style:font-weight-asian="bold" style:font-weight-complex="bold" fo:font-size="11pt" style:font-size-asian="11pt" style:font-size-complex="11pt"/>
    </style:style>
    <style:style style:name="T242" style:parent-style-name="normaltextrun" style:family="text">
      <style:text-properties fo:font-weight="bold" style:font-weight-asian="bold" style:font-weight-complex="bold" fo:font-size="11pt" style:font-size-asian="11pt" style:font-size-complex="11pt"/>
    </style:style>
    <style:style style:name="T243" style:parent-style-name="normaltextrun" style:family="text">
      <style:text-properties fo:font-weight="bold" style:font-weight-asian="bold" style:font-weight-complex="bold" fo:font-size="11pt" style:font-size-asian="11pt" style:font-size-complex="11pt"/>
    </style:style>
    <style:style style:name="T244" style:parent-style-name="normaltextrun" style:family="text">
      <style:text-properties fo:font-weight="bold" style:font-weight-asian="bold" style:font-weight-complex="bold" fo:font-size="11pt" style:font-size-asian="11pt" style:font-size-complex="11pt"/>
    </style:style>
    <style:style style:name="T245" style:parent-style-name="normaltextrun" style:family="text">
      <style:text-properties fo:font-weight="bold" style:font-weight-asian="bold" style:font-weight-complex="bold" fo:font-size="11pt" style:font-size-asian="11pt" style:font-size-complex="11pt"/>
    </style:style>
    <style:style style:name="T246" style:parent-style-name="normaltextrun" style:family="text">
      <style:text-properties fo:font-weight="bold" style:font-weight-asian="bold" style:font-weight-complex="bold" fo:font-size="11pt" style:font-size-asian="11pt" style:font-size-complex="11pt"/>
    </style:style>
    <style:style style:name="T247" style:parent-style-name="normaltextrun" style:family="text">
      <style:text-properties fo:font-weight="bold" style:font-weight-asian="bold" style:font-weight-complex="bold" style:text-position="super 63.6%" fo:font-size="11pt" style:font-size-asian="11pt" style:font-size-complex="11pt"/>
    </style:style>
    <style:style style:name="T248" style:parent-style-name="normaltextrun" style:family="text">
      <style:text-properties fo:font-weight="bold" style:font-weight-asian="bold" style:font-weight-complex="bold" fo:font-size="11pt" style:font-size-asian="11pt" style:font-size-complex="11pt"/>
    </style:style>
    <style:style style:name="T249" style:parent-style-name="normaltextrun" style:family="text">
      <style:text-properties fo:font-weight="bold" style:font-weight-asian="bold" style:font-weight-complex="bold" fo:font-size="11pt" style:font-size-asian="11pt" style:font-size-complex="11pt"/>
    </style:style>
    <style:style style:name="T250" style:parent-style-name="normaltextrun" style:family="text">
      <style:text-properties fo:font-weight="bold" style:font-weight-asian="bold" style:font-weight-complex="bold" fo:font-size="11pt" style:font-size-asian="11pt" style:font-size-complex="11pt"/>
    </style:style>
    <style:style style:name="P251" style:parent-style-name="paragraph" style:family="paragraph">
      <style:paragraph-properties fo:text-align="justify" style:vertical-align="baseline" fo:margin-top="0in" fo:margin-bottom="0in"/>
    </style:style>
    <style:style style:name="P252" style:parent-style-name="Normal" style:family="paragraph">
      <style:paragraph-properties fo:text-align="justify"/>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256" style:parent-style-name="paragraph" style:family="paragraph">
      <style:paragraph-properties fo:text-align="justify" style:vertical-align="baseline" fo:margin-top="0in" fo:margin-bottom="0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5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60" style:parent-style-name="normaltextrun" style:family="text">
      <style:text-properties fo:font-weight="bold" style:font-weight-asian="bold" style:font-weight-complex="bold" fo:font-size="11pt" style:font-size-asian="11pt" style:font-size-complex="11pt"/>
    </style:style>
    <style:style style:name="T261" style:parent-style-name="normaltextrun" style:family="text">
      <style:text-properties fo:font-weight="bold" style:font-weight-asian="bold" style:font-weight-complex="bold" fo:font-size="11pt" style:font-size-asian="11pt" style:font-size-complex="11pt"/>
    </style:style>
    <style:style style:name="T262" style:parent-style-name="normaltextrun" style:family="text">
      <style:text-properties fo:font-weight="bold" style:font-weight-asian="bold" style:font-weight-complex="bold" fo:font-size="11pt" style:font-size-asian="11pt" style:font-size-complex="11pt"/>
    </style:style>
    <style:style style:name="T263" style:parent-style-name="normaltextrun" style:family="text">
      <style:text-properties fo:font-weight="bold" style:font-weight-asian="bold" style:font-weight-complex="bold" fo:font-size="11pt" style:font-size-asian="11pt" style:font-size-complex="11pt"/>
    </style:style>
    <style:style style:name="T264" style:parent-style-name="normaltextrun" style:family="text">
      <style:text-properties fo:font-weight="bold" style:font-weight-asian="bold" style:font-weight-complex="bold" fo:font-size="11pt" style:font-size-asian="11pt" style:font-size-complex="11pt"/>
    </style:style>
    <style:style style:name="T265" style:parent-style-name="normaltextrun" style:family="text">
      <style:text-properties fo:font-weight="bold" style:font-weight-asian="bold" style:font-weight-complex="bold" fo:font-size="11pt" style:font-size-asian="11pt" style:font-size-complex="11pt"/>
    </style:style>
    <style:style style:name="T266" style:parent-style-name="normaltextrun" style:family="text">
      <style:text-properties fo:font-weight="bold" style:font-weight-asian="bold" style:font-weight-complex="bold" fo:font-size="11pt" style:font-size-asian="11pt" style:font-size-complex="11pt"/>
    </style:style>
    <style:style style:name="T267" style:parent-style-name="normaltextrun" style:family="text">
      <style:text-properties fo:font-weight="bold" style:font-weight-asian="bold" style:font-weight-complex="bold" fo:font-size="11pt" style:font-size-asian="11pt" style:font-size-complex="11pt"/>
    </style:style>
    <style:style style:name="T268" style:parent-style-name="normaltextrun" style:family="text">
      <style:text-properties fo:font-weight="bold" style:font-weight-asian="bold" style:font-weight-complex="bold" fo:font-size="11pt" style:font-size-asian="11pt" style:font-size-complex="11pt"/>
    </style:style>
    <style:style style:name="T269" style:parent-style-name="normaltextrun"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272" style:parent-style-name="normaltextrun" style:family="text">
      <style:text-properties fo:font-weight="bold" style:font-weight-asian="bold" style:font-weight-complex="bold" fo:font-size="11pt" style:font-size-asian="11pt" style:font-size-complex="11pt"/>
    </style:style>
    <style:style style:name="P273" style:parent-style-name="paragraph" style:family="paragraph">
      <style:paragraph-properties fo:text-align="justify" style:vertical-align="baseline" fo:margin-top="0in" fo:margin-bottom="0in"/>
    </style:style>
    <style:style style:name="P274" style:parent-style-name="Normal" style:family="paragraph">
      <style:paragraph-properties fo:text-align="justify"/>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277" style:parent-style-name="paragraph" style:family="paragraph">
      <style:paragraph-properties fo:text-align="justify" style:vertical-align="baseline" fo:margin-top="0in" fo:margin-bottom="0in"/>
    </style:style>
    <style:style style:name="T278" style:parent-style-name="normaltextrun"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normaltextrun" style:family="text">
      <style:text-properties fo:font-weight="bold" style:font-weight-asian="bold" style:font-weight-complex="bold" fo:font-size="11pt" style:font-size-asian="11pt" style:font-size-complex="11pt"/>
    </style:style>
    <style:style style:name="T281" style:parent-style-name="normaltextrun"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normaltextrun" style:family="text">
      <style:text-properties fo:font-weight="bold" style:font-weight-asian="bold" style:font-weight-complex="bold" fo:font-size="11pt" style:font-size-asian="11pt" style:font-size-complex="11pt"/>
    </style:style>
    <style:style style:name="T284" style:parent-style-name="normaltextrun" style:family="text">
      <style:text-properties fo:font-weight="bold" style:font-weight-asian="bold" style:font-weight-complex="bold" fo:font-size="11pt" style:font-size-asian="11pt" style:font-size-complex="11pt"/>
    </style:style>
    <style:style style:name="T285" style:parent-style-name="normaltextrun"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normaltextrun"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normaltextrun" style:family="text">
      <style:text-properties fo:font-weight="bold" style:font-weight-asian="bold" style:font-weight-complex="bold" fo:font-size="11pt" style:font-size-asian="11pt" style:font-size-complex="11pt"/>
    </style:style>
    <style:style style:name="P290" style:parent-style-name="paragraph" style:family="paragraph">
      <style:paragraph-properties fo:text-align="justify" style:vertical-align="baseline" fo:margin-top="0in" fo:margin-bottom="0in"/>
      <style:text-properties fo:font-weight="bold" style:font-weight-asian="bold" style:font-weight-complex="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97"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298" style:parent-style-name="Normal" style:family="paragraph">
      <style:paragraph-properties fo:text-align="center" fo:line-height="115%"/>
    </style:style>
    <style:style style:name="T29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300"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301" style:parent-style-name="Normal" style:family="paragraph">
      <style:paragraph-properties fo:text-align="center" fo:line-height="115%"/>
    </style:style>
    <style:style style:name="T30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303"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30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0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0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1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1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315" style:parent-style-name="Normal" style:family="paragraph">
      <style:paragraph-properties fo:text-align="justify" fo:background-color="#FFFFFF"/>
    </style:style>
    <style:style style:name="T31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1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1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0"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lt" style:country-asian="LT"/>
    </style:style>
    <style:style style:name="T32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2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52" style:parent-style-name="Normal" style:family="paragraph">
      <style:paragraph-properties fo:text-align="justify" fo:background-color="#FFFFFF"/>
    </style:style>
    <style:style style:name="T35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54" style:parent-style-name="Normal" style:family="paragraph">
      <style:paragraph-properties fo:text-align="justify" fo:background-color="#FFFFFF"/>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56" style:parent-style-name="Normal" style:family="paragraph">
      <style:paragraph-properties fo:text-align="justify" fo:background-color="#FFFFFF"/>
    </style:style>
    <style:style style:name="T35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69" style:parent-style-name="DefaultParagraphFont" style:family="text">
      <style:text-properties style:font-name="Times New Roman" style:font-name-complex="Times New Roman" fo:font-size="11pt" style:font-size-asian="11pt" style:font-size-complex="11pt"/>
    </style:style>
    <style:style style:name="T37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83"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384" style:parent-style-name="Normal" style:family="paragraph">
      <style:paragraph-properties fo:text-align="justify"/>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38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387"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38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90"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lt" style:country-asian="LT"/>
    </style:style>
    <style:style style:name="T3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92"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lt" style:country-asian="LT"/>
    </style:style>
    <style:style style:name="T39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94"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39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z_List_straipsnis" style:family="paragraph">
      <style:text-properties fo:font-size="11pt" style:font-size-asian="11pt" style:font-size-complex="11pt"/>
    </style:style>
    <style:style style:name="P402" style:parent-style-name="z_Style-1" style:family="paragraph">
      <style:paragraph-properties fo:text-indent="0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Times New Roman" style:font-name-complex="Times New Roman" fo:font-size="11pt" style:font-size-asian="11pt" style:font-size-complex="11pt"/>
    </style:style>
    <style:style style:name="T408" style:parent-style-name="DefaultParagraphFont" style:family="text">
      <style:text-properties style:font-name="Times New Roman" style:font-name-complex="Times New Roman" style:text-position="super 63.6%" fo:font-size="11pt" style:font-size-asian="11pt" style:font-size-complex="11pt"/>
    </style:style>
    <style:style style:name="T409" style:parent-style-name="DefaultParagraphFont" style:family="text">
      <style:text-properties style:font-name="Times New Roman" style:font-name-complex="Times New Roman" fo:font-size="11pt" style:font-size-asian="11pt" style:font-size-complex="11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style:font-name="Times New Roman" style:font-name-complex="Times New Roman" fo:font-size="11pt" style:font-size-asian="11pt" style:font-size-complex="11pt"/>
    </style:style>
    <style:style style:name="T4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style:font-name-complex="Times New Roman"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1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2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style:font-name="Times New Roman" style:font-name-complex="Times New Roman" fo:font-size="11pt" style:font-size-asian="11pt" style:font-size-complex="11pt" style:language-asian="lt" style:country-asian="LT"/>
    </style:style>
    <style:style style:name="P42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27"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29" style:parent-style-name="z_Style-1" style:family="paragraph">
      <style:paragraph-properties fo:text-indent="0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P44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42" style:parent-style-name="Normal" style:family="paragraph">
      <style:paragraph-properties fo:text-align="justify"/>
    </style:style>
    <style:style style:name="T44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name-complex="Times New Roman" fo:font-weight="bold" style:font-weight-asian="bold" style:font-weight-complex="bold" style:text-position="super 63.6%" fo:font-size="11pt" style:font-size-asian="11pt" style:font-size-complex="11pt"/>
    </style:style>
    <style:style style:name="T44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47" style:parent-style-name="ListParagraph" style:family="paragraph">
      <style:paragraph-properties fo:text-align="justify" style:vertical-align="baseline" fo:margin-top="0in" fo:margin-bottom="0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position="super 63.6%"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z_Style-1" style:family="paragraph">
      <style:paragraph-properties fo:text-indent="0in"/>
    </style:style>
    <style:style style:name="T452" style:parent-style-name="DefaultParagraphFont" style:family="text">
      <style:text-properties style:font-name-asian="Yu Gothic Light" fo:font-size="11pt" style:font-size-asian="11pt" style:font-size-complex="11pt"/>
    </style:style>
    <style:style style:name="T453" style:parent-style-name="DefaultParagraphFont" style:family="text">
      <style:text-properties style:font-name-asian="Yu Gothic Light" fo:font-weight="bold" style:font-weight-asian="bold" style:font-weight-complex="bold" fo:font-size="11pt" style:font-size-asian="11pt" style:font-size-complex="11pt"/>
    </style:style>
    <style:style style:name="T454" style:parent-style-name="DefaultParagraphFont" style:family="text">
      <style:text-properties style:font-name-asian="Yu Gothic Light" fo:font-weight="bold" style:font-weight-asian="bold" style:font-weight-complex="bold" style:text-position="super 63.6%" fo:font-size="11pt" style:font-size-asian="11pt" style:font-size-complex="11pt"/>
    </style:style>
    <style:style style:name="T455" style:parent-style-name="DefaultParagraphFont" style:family="text">
      <style:text-properties style:font-name-asian="Yu Gothic Light"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57" style:parent-style-name="Normal" style:family="paragraph">
      <style:paragraph-properties fo:text-align="justify"/>
    </style:style>
    <style:style style:name="T45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60" style:parent-style-name="Normal" style:family="paragraph">
      <style:paragraph-properties fo:text-align="justify">
        <style:tab-stops>
          <style:tab-stop style:type="left" style:position="0.3937in"/>
          <style:tab-stop style:type="left" style:position="0.4722in"/>
          <style:tab-stop style:type="left" style:position="0.5909in"/>
          <style:tab-stop style:type="left" style:position="0.70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in" fo:padding-bottom="0in" fo:padding-right="0in"/>
    </style:style>
    <style:style style:name="P465"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68" style:parent-style-name="Normal" style:family="paragraph">
      <style:paragraph-properties fo:text-align="center" fo:line-height="115%"/>
    </style:style>
    <style:style style:name="T469"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470"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P47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Times New Roman" style:font-name-complex="Times New Roman" fo:font-size="11pt" style:font-size-asian="11pt" style:font-size-complex="11pt"/>
    </style:style>
    <style:style style:name="T475" style:parent-style-name="DefaultParagraphFont" style:family="text">
      <style:text-properties style:font-name="Times New Roman" style:font-name-complex="Times New Roman" style:text-position="super 63.6%" fo:font-size="11pt" style:font-size-asian="11pt" style:font-size-complex="11pt"/>
    </style:style>
    <style:style style:name="P47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7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82"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83" style:parent-style-name="Normal" style:family="paragraph">
      <style:paragraph-properties fo:background-color="#FFFFFF"/>
      <style:text-properties style:font-name="Times New Roman" style:font-name-asian="Times New Roman" style:font-name-complex="Times New Roman" fo:font-size="11pt" style:font-size-asian="11pt" style:font-size-complex="11pt" style:language-asian="lt" style:country-asian="LT"/>
    </style:style>
    <style:style style:name="P484" style:parent-style-name="Normal" style:family="paragraph">
      <style:paragraph-properties fo:text-align="justify" fo:background-color="#FFFFFF"/>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background-color="#FFFFFF"/>
    </style:style>
    <style:style style:name="T48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8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8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495"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8" style:parent-style-name="Normal" style:family="paragraph">
      <style:paragraph-properties fo:text-align="justify"/>
    </style:style>
    <style:style style:name="T499" style:parent-style-name="DefaultParagraphFont" style:family="text">
      <style:text-properties style:font-name="Times New Roman" style:font-name-asian="Calibri" style:font-name-complex="Times New Roman" fo:font-size="11pt" style:font-size-asian="11pt" style:font-size-complex="11pt"/>
    </style:style>
    <style:style style:name="T500" style:parent-style-name="DefaultParagraphFont" style:family="text">
      <style:text-properties style:font-name="Times New Roman" style:font-name-asian="Calibri" style:font-name-complex="Times New Roman" style:text-position="super 63.6%" fo:font-size="11pt" style:font-size-asian="11pt" style:font-size-complex="11pt"/>
    </style:style>
    <style:style style:name="T501" style:parent-style-name="DefaultParagraphFont" style:family="text">
      <style:text-properties style:font-name="Times New Roman" style:font-name-asian="Calibri" style:font-name-complex="Times New Roman" fo:font-size="11pt" style:font-size-asian="11pt" style:font-size-complex="11pt"/>
    </style:style>
    <style:style style:name="T502" style:parent-style-name="DefaultParagraphFont" style:family="text">
      <style:text-properties style:font-name="Times New Roman" style:font-name-asian="Calibri" style:font-name-complex="Times New Roman" fo:font-size="11pt" style:font-size-asian="11pt" style:font-size-complex="11pt"/>
    </style:style>
    <style:style style:name="T503" style:parent-style-name="DefaultParagraphFont" style:family="text">
      <style:text-properties style:font-name="Times New Roman" style:font-name-asian="Calibri" style:font-name-complex="Times New Roman" fo:font-size="11pt" style:font-size-asian="11pt" style:font-size-complex="11pt"/>
    </style:style>
    <style:style style:name="T504" style:parent-style-name="DefaultParagraphFont" style:family="text">
      <style:text-properties style:font-name="Times New Roman" style:font-name-asian="Calibri" style:font-name-complex="Times New Roman" fo:font-size="11pt" style:font-size-asian="11pt" style:font-size-complex="11pt"/>
    </style:style>
    <style:style style:name="T505" style:parent-style-name="DefaultParagraphFont" style:family="text">
      <style:text-properties style:font-name="Times New Roman" style:font-name-asian="Calibri" style:font-name-complex="Times New Roman" fo:font-size="11pt" style:font-size-asian="11pt" style:font-size-complex="11pt"/>
    </style:style>
    <style:style style:name="T506" style:parent-style-name="DefaultParagraphFont" style:family="text">
      <style:text-properties style:font-name="Times New Roman" style:font-name-asian="Calibri" style:font-name-complex="Times New Roman" fo:font-size="11pt" style:font-size-asian="11pt" style:font-size-complex="11pt"/>
    </style:style>
    <style:style style:name="T507" style:parent-style-name="DefaultParagraphFont" style:family="text">
      <style:text-properties style:font-name="Times New Roman" style:font-name-asian="Calibri" style:font-name-complex="Times New Roman" fo:font-size="11pt" style:font-size-asian="11pt" style:font-size-complex="11pt"/>
    </style:style>
    <style:style style:name="T508" style:parent-style-name="DefaultParagraphFont" style:family="text">
      <style:text-properties style:font-name="Times New Roman" style:font-name-asian="Calibri" style:font-name-complex="Times New Roman" fo:font-size="11pt" style:font-size-asian="11pt" style:font-size-complex="11pt"/>
    </style:style>
    <style:style style:name="T509" style:parent-style-name="DefaultParagraphFont" style:family="text">
      <style:text-properties style:font-name="Times New Roman" style:font-name-asian="Calibri" style:font-name-complex="Times New Roman" fo:font-size="11pt" style:font-size-asian="11pt" style:font-size-complex="11pt"/>
    </style:style>
    <style:style style:name="T510" style:parent-style-name="DefaultParagraphFont" style:family="text">
      <style:text-properties style:font-name="Times New Roman" style:font-name-asian="Calibri" style:font-name-complex="Times New Roman" fo:font-size="11pt" style:font-size-asian="11pt" style:font-size-complex="11pt"/>
    </style:style>
    <style:style style:name="T511" style:parent-style-name="DefaultParagraphFont" style:family="text">
      <style:text-properties style:font-name="Times New Roman" style:font-name-asian="Calibri" style:font-name-complex="Times New Roman" fo:font-size="11pt" style:font-size-asian="11pt" style:font-size-complex="11pt"/>
    </style:style>
    <style:style style:name="T51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513"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16"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17"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18"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19" style:parent-style-name="z_List-1" style:family="paragraph">
      <style:paragraph-properties fo:margin-left="0.2479in" fo:text-indent="-0.2479in">
        <style:tab-stops>
          <style:tab-stop style:type="left" style:position="0.1458in"/>
          <style:tab-stop style:type="left" style:position="0.2243in"/>
          <style:tab-stop style:type="left" style:position="0.343in"/>
          <style:tab-stop style:type="left" style:position="0.4611in"/>
        </style:tab-stops>
      </style:paragraph-properties>
    </style:style>
    <style:style style:name="T520" style:parent-style-name="DefaultParagraphFont" style:family="text">
      <style:text-properties style:use-window-font-color="true" fo:font-size="11pt" style:font-size-asian="11pt" style:font-size-complex="11pt"/>
    </style:style>
    <style:style style:name="T521" style:parent-style-name="DefaultParagraphFont" style:family="text">
      <style:text-properties style:use-window-font-color="true" style:text-position="super 63.6%" fo:font-size="11pt" style:font-size-asian="11pt" style:font-size-complex="11pt"/>
    </style:style>
    <style:style style:name="T522" style:parent-style-name="DefaultParagraphFont" style:family="text">
      <style:text-properties style:use-window-font-color="true"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25" style:parent-style-name="DefaultParagraphFont" style:family="text">
      <style:text-properties style:font-name="Times New Roman" style:font-name-complex="Times New Roman" style:text-position="super 63.6%" fo:font-size="11pt" style:font-size-asian="11pt" style:font-size-complex="11pt" style:language-asian="lt" style:country-asian="LT"/>
    </style:style>
    <style:style style:name="T526"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2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29"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0"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1"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2"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3"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4"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3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3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4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5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5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57" style:parent-style-name="DefaultParagraphFont" style:family="text">
      <style:text-properties style:font-name="Times New Roman" style:font-name-complex="Times New Roman" fo:font-size="11pt" style:font-size-asian="11pt" style:font-size-complex="11pt"/>
    </style:style>
    <style:style style:name="T55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6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style:font-name-complex="Times New Roman" fo:font-size="11pt" style:font-size-asian="11pt" style:font-size-complex="11pt"/>
    </style:style>
    <style:style style:name="T56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6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7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style:font-name="Times New Roman" style:font-name-complex="Times New Roman" fo:font-size="11pt" style:font-size-asian="11pt" style:font-size-complex="11pt" style:language-asian="lt" style:country-asian="LT"/>
    </style:style>
    <style:style style:name="P574"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style:font-name="Times New Roman" style:font-name-asian="Calibri" style:font-name-complex="Times New Roman" fo:font-weight="bold" style:font-weight-asian="bold"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79"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8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83" style:parent-style-name="DefaultParagraphFont" style:family="text">
      <style:text-properties style:font-name="Times New Roman" style:font-name-complex="Times New Roman" style:text-position="super 63.6%" fo:font-size="11pt" style:font-size-asian="11pt" style:font-size-complex="11pt" style:language-asian="lt" style:country-asian="LT"/>
    </style:style>
    <style:style style:name="T58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585" style:parent-style-name="DefaultParagraphFont" style:family="text">
      <style:text-properties style:font-name="Times New Roman" style:font-name-complex="Times New Roman" fo:font-size="11pt" style:font-size-asian="11pt" style:font-size-complex="11pt" style:language-asian="lt" style:country-asian="LT"/>
    </style:style>
    <style:style style:name="P586" style:parent-style-name="z_Style-1" style:family="paragraph">
      <style:paragraph-properties fo:text-indent="0in"/>
    </style:style>
    <style:style style:name="T587" style:parent-style-name="DefaultParagraphFont" style:family="text">
      <style:text-properties style:font-name-asian="Yu Gothic Light" fo:font-size="11pt" style:font-size-asian="11pt" style:font-size-complex="11pt"/>
    </style:style>
    <style:style style:name="T588" style:parent-style-name="DefaultParagraphFont" style:family="text">
      <style:text-properties style:font-name-asian="Yu Gothic Light" fo:font-weight="bold" style:font-weight-asian="bold" style:font-weight-complex="bold" fo:font-size="11pt" style:font-size-asian="11pt" style:font-size-complex="11pt"/>
    </style:style>
    <style:style style:name="T589" style:parent-style-name="DefaultParagraphFont" style:family="text">
      <style:text-properties style:font-name-asian="Yu Gothic Light" fo:font-weight="bold" style:font-weight-asian="bold" style:font-weight-complex="bold" style:text-position="super 63.6%" fo:font-size="11pt" style:font-size-asian="11pt" style:font-size-complex="11pt"/>
    </style:style>
    <style:style style:name="T590" style:parent-style-name="DefaultParagraphFont" style:family="text">
      <style:text-properties style:font-name-asian="Yu Gothic Light"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Times New Roman" style:font-name-asian="Calibri" style:font-name-complex="Times New Roman" fo:font-size="11pt" style:font-size-asian="11pt" style:font-size-complex="11pt" style:language-asian="lt" style:country-asian="LT"/>
    </style:style>
    <style:style style:name="P592" style:parent-style-name="z_List-2" style:family="paragraph">
      <style:paragraph-properties>
        <style:tab-stops>
          <style:tab-stop style:type="left" style:position="0.5909in"/>
          <style:tab-stop style:type="left" style:position="0.7875in"/>
        </style:tab-stops>
      </style:paragraph-properties>
    </style:style>
    <style:style style:name="T593" style:parent-style-name="DefaultParagraphFont" style:family="text">
      <style:text-properties style:use-window-font-color="true" fo:font-size="11pt" style:font-size-asian="11pt" style:font-size-complex="11pt"/>
    </style:style>
    <style:style style:name="T594" style:parent-style-name="DefaultParagraphFont" style:family="text">
      <style:text-properties style:use-window-font-color="true" fo:font-size="11pt" style:font-size-asian="11pt" style:font-size-complex="11pt"/>
    </style:style>
    <style:style style:name="T595" style:parent-style-name="DefaultParagraphFont" style:family="text">
      <style:text-properties style:use-window-font-color="true" fo:font-size="11pt" style:font-size-asian="11pt" style:font-size-complex="11pt" style:language-asian="lt" style:country-asian="LT"/>
    </style:style>
    <style:style style:name="T596" style:parent-style-name="DefaultParagraphFont" style:family="text">
      <style:text-properties style:use-window-font-color="true" fo:font-size="11pt" style:font-size-asian="11pt" style:font-size-complex="11pt"/>
    </style:style>
    <style:style style:name="T597" style:parent-style-name="DefaultParagraphFont" style:family="text">
      <style:text-properties style:use-window-font-color="true" fo:font-size="11pt" style:font-size-asian="11pt" style:font-size-complex="11pt" style:language-asian="lt" style:country-asian="LT"/>
    </style:style>
    <style:style style:name="T598" style:parent-style-name="DefaultParagraphFont" style:family="text">
      <style:text-properties style:use-window-font-color="true" fo:font-size="11pt" style:font-size-asian="11pt" style:font-size-complex="11pt"/>
    </style:style>
    <style:style style:name="T599" style:parent-style-name="DefaultParagraphFont" style:family="text">
      <style:text-properties fo:font-weight="normal" style:font-weight-asian="normal" style:font-weight-complex="normal" style:use-window-font-color="true" fo:font-size="11pt" style:font-size-asian="11pt" style:font-size-complex="11pt"/>
    </style:style>
    <style:style style:name="P600"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601"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602"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603" style:parent-style-name="Normal" style:family="paragraph">
      <style:paragraph-properties fo:text-align="justify">
        <style:tab-stops>
          <style:tab-stop style:type="left" style:position="0.3937in"/>
          <style:tab-stop style:type="left" style:position="0.5909in"/>
        </style:tab-stops>
      </style:paragraph-properties>
      <style:text-properties style:font-name="Times New Roman" style:font-name-complex="Times New Roman"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Times New Roman" style:font-name-complex="Times New Roman" style:font-style-complex="italic" fo:font-size="11pt" style:font-size-asian="11pt" style:font-size-complex="11pt"/>
    </style:style>
    <style:style style:name="T60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07"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608"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60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10" style:parent-style-name="DefaultParagraphFont" style:family="text">
      <style:text-properties style:font-name="Times New Roman" style:font-name-complex="Times New Roman" style:font-style-complex="italic" fo:font-size="11pt" style:font-size-asian="11pt" style:font-size-complex="11pt"/>
    </style:style>
    <style:style style:name="T611" style:parent-style-name="DefaultParagraphFont" style:family="text">
      <style:text-properties style:font-name="Times New Roman" style:font-name-complex="Times New Roman" fo:font-size="11pt" style:font-size-asian="11pt" style:font-size-complex="11pt"/>
    </style:style>
    <style:style style:name="T612" style:parent-style-name="DefaultParagraphFont" style:family="text">
      <style:text-properties style:font-name="Times New Roman" style:font-name-complex="Times New Roman" style:font-style-complex="italic" fo:font-size="11pt" style:font-size-asian="11pt" style:font-size-complex="11pt"/>
    </style:style>
    <style:style style:name="P613"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Times New Roman" style:font-name-complex="Times New Roman" fo:font-size="11pt" style:font-size-asian="11pt" style:font-size-complex="11pt"/>
    </style:style>
    <style:style style:name="T616" style:parent-style-name="DefaultParagraphFont" style:family="text">
      <style:text-properties style:font-name="Times New Roman" style:font-name-complex="Times New Roman" fo:font-size="11pt" style:font-size-asian="11pt" style:font-size-complex="11pt"/>
    </style:style>
    <style:style style:name="T617" style:parent-style-name="DefaultParagraphFont" style:family="text">
      <style:text-properties style:font-name="Times New Roman" style:font-name-complex="Times New Roman"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in" fo:padding-bottom="0in" fo:padding-right="0in"/>
    </style:style>
    <style:style style:name="P620"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2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630" style:parent-style-name="Normal" style:family="paragraph">
      <style:paragraph-properties fo:text-align="justify" fo:background-color="#FFFFFF"/>
      <style:text-properties style:font-name="Times New Roman" style:font-name-asian="Times New Roman" style:font-name-complex="Times New Roman" fo:font-size="11pt" style:font-size-asian="11pt" style:font-size-complex="11pt" style:language-asian="lt" style:country-asian="LT"/>
    </style:style>
    <style:style style:name="P631" style:parent-style-name="Normal" style:family="paragraph">
      <style:paragraph-properties fo:text-align="justify" fo:background-color="#FFFFFF"/>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635"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63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3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38" style:parent-style-name="Normal" style:family="paragraph">
      <style:paragraph-properties fo:text-align="justify"/>
    </style:style>
    <style:style style:name="T639"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0"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2"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3"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4"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7"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8"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49"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T650"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651"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54" style:parent-style-name="Normal" style:family="paragraph">
      <style:paragraph-properties fo:text-align="justify"/>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65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P657"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62"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A8D08D"/>
    </style:style>
    <style:style style:name="T66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66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Times New Roman" style:font-name-asian="Times New Roman" style:font-name-complex="Times New Roman" fo:color="#000000" style:language-asian="en" style:country-asian="GB"/>
    </style:style>
    <style:style style:name="P66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668" style:parent-style-name="Normal" style:family="paragraph">
      <style:paragraph-properties fo:margin-bottom="0.1111in" style:line-height-at-least="0.1631in"/>
    </style:style>
    <style:style style:name="T669" style:parent-style-name="DefaultParagraphFont" style:family="text">
      <style:text-properties style:font-name="Times New Roman" style:font-name-asian="Times New Roman" style:font-name-complex="Times New Roman" fo:color="#000000" style:language-asian="en" style:country-asian="GB"/>
    </style:style>
    <style:style style:name="T670"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 LIETUVOS RESPUBLIKOS STATYBOS ĮSTATYMO NR. I-1240 1, 2, 3, 4, 5, 6, 11</text:span><text:span text:style-name="T7">1</text:span><text:span text:style-name="T8">, 12, 14, 15, 17, 18, 22, 24, 26, 27, 27</text:span><text:span text:style-name="T9">1</text:span><text:span text:style-name="T10">, 28, 29, 31, 32, 34, 37, 38, 39, 47, 49, 51, 52</text:span><text:span text:style-name="T11">1</text:span><text:span text:style-name="T12">, 53, 55 STRAIPSNIŲ, ŠEŠTOJO SKIRSNIO PAVADINIMO, 1 PRIEDO PAKEITIMO IR ĮSTATYMO PAPILDYMO 11</text:span><text:span text:style-name="T13">2</text:span><text:span text:style-name="T14">, 27</text:span><text:span text:style-name="T15">2</text:span><text:span text:style-name="T16">, 68 STRAIPSNIAIS</text:span><text:span text:style-name="T17"><text:s/></text:span><text:span text:style-name="T18">ĮSTATYMO<text:s/></text:span><text:span text:style-name="T19">PROJEKT</text:span><text:span text:style-name="T20">O NR.</text:span><text:span text:style-name="T21"><text:s/></text:span><text:span text:style-name="T22">XIVP-3143</text:span></text:p>
      <text:p text:style-name="Normal"><text:span text:style-name="T23"> </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p text:style-name="P37">Pasiūlymo turinys</text:p>
          </table:table-cell>
        </table:table-row>
        <table:table-row table:style-name="TableRow38">
          <table:covered-table-cell>
            <text:p text:style-name="P39"/>
          </table:covered-table-cell>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list text:style-name="LFO23" text:continue-numbering="true">
              <text:list-item>
                <text:p text:style-name="P49"/>
              </text:list-item>
            </text:list>
          </table:table-cell>
          <table:table-cell table:style-name="TableCell50">
            <text:p text:style-name="P51">27</text:p>
            <text:p text:style-name="P52">27</text:p>
            <text:p text:style-name="P53">27</text:p>
            <text:p text:style-name="P54">27</text:p>
            <text:p text:style-name="P55">27</text:p>
            <text:p text:style-name="P56"><text:span text:style-name="T57">27</text:span><text:span text:style-name="T58">1</text:span></text:p>
            <text:p text:style-name="P59"><text:span text:style-name="T60">27</text:span><text:span text:style-name="T61">1</text:span></text:p>
            <text:p text:style-name="P62"><text:span text:style-name="T63">27</text:span><text:span text:style-name="T64">1</text:span></text:p>
            <text:p text:style-name="P65">29</text:p>
            <text:p text:style-name="P66">37</text:p>
          </table:table-cell>
          <table:table-cell table:style-name="TableCell67">
            <text:p text:style-name="P68">2</text:p>
            <text:p text:style-name="P69">3</text:p>
            <text:p text:style-name="P70">4</text:p>
            <text:p text:style-name="P71">10</text:p>
            <text:p text:style-name="P72">18</text:p>
            <text:p text:style-name="P73">1</text:p>
            <text:p text:style-name="P74">1</text:p>
            <text:p text:style-name="P75">1</text:p>
            <text:p text:style-name="P76">2</text:p>
            <text:p text:style-name="P77">1</text:p>
          </table:table-cell>
          <table:table-cell table:style-name="TableCell78">
            <text:p text:style-name="P79"/>
            <text:p text:style-name="P80"/>
            <text:p text:style-name="P81"/>
            <text:p text:style-name="P82"/>
            <text:p text:style-name="P83"/>
            <text:p text:style-name="P84">1</text:p>
            <text:p text:style-name="P85">3</text:p>
            <text:p text:style-name="P86">4</text:p>
            <text:p text:style-name="P87"><text:span text:style-name="T88">5</text:span></text:p>
          </table:table-cell>
          <table:table-cell table:style-name="TableCell89">
            <text:p text:style-name="P90">Argumentai: </text:p>
            <text:p text:style-name="P91"><text:span text:style-name="T92">Statybos </text:span><text:span text:style-name="T93">įstatymo Nr. I-1240</text:span><text:span text:style-name="T94"><text:s/>pakeitimo</text:span><text:span text:style-name="T95"><text:s/></text:span><text:span text:style-name="T96">įstatymo projektu Nr.</text:span><text:span text:style-name="T97"><text:s/></text:span><text:span text:style-name="T98">XIVP-3143 siūloma pakeisti</text:span><text:span text:style-name="T99"><text:s/>Statybos įstatymą nustatant, kad meras, statybą leidžiančio dokumento išdavimui ir kitoms funkcijoms atlikti gali įgalioti savivaldybės administracijos direktorių.<text:s/></text:span><text:span text:style-name="T100">Pagal dabartinį reglamentavimą nurodytus dokumentus išduoda savivaldybės meras ar jo įgaliotas savivaldybės administracijos valstybės tarnautojas. Atkreiptinas dėmesys, kad savivaldybės per metus per<text:s/></text:span><text:span text:style-name="T101">Lietuvos Respublikos statybos leidimų ir statybos valstybinės priežiūros informacinę sistemą<text:s/></text:span><text:span text:style-name="T102">„Infostatyba</text:span><text:span text:style-name="T103">“ išduoda apie 12 000 statybą leidžiančių dokumentų (Vilniaus miesto savivaldybė išduoda apie 2000 statybą leidžiančių dokumentų per metus) ir tai būtų per didelė našta savivaldybės administracijos direktoriui. Atsižvelgiant į tai, siūlome, kad<text:s/></text:span><text:span text:style-name="T104">statybą leidžiantį dokumentą išduoti ar kitas merui priskirtas funkcijas atlikti galėtų<text:s/></text:span><text:span text:style-name="T105">meras ar jo įgaliotas savivaldybės administracijos<text:s/></text:span><text:span text:style-name="T106">direktorius<text:s/></text:span><text:span text:style-name="T107">arba administracijos direktorius</text:span><text:span text:style-name="T108"><text:s/>galėtų pavesti tai atlikti kitiems savivaldybės administracijos valstybės tarnautojams. Pakeitimu siūloma nesiaurinti</text:span><text:span text:style-name="T109"><text:s/></text:span><text:span text:style-name="T110">statybą leidžiančius dokumentus galinčių išduoti subjektų rato ir nedidinti savivaldybės administracijos direktoriaus darbo krūvio, nustatant galimybę paskirstyti jį tarnautojams.<text:s/></text:span></text:p>
            <text:p text:style-name="P111"/>
            <text:p text:style-name="P112">Pasiūlymo tikslas:</text:p>
            <text:p text:style-name="P113"><text:span text:style-name="T114">Nustatyti, kad<text:s/></text:span><text:span text:style-name="T115">statybą leidžiantį dokumentą išduoti ar kitas merui priskirtas funkcijas atlikti galėtų<text:s/></text:span><text:span text:style-name="T116">meras ar jo įgaliotas savivaldybės administracijos<text:s/></text:span><text:soft-page-break/><text:span text:style-name="T117">direktorius</text:span><text:span text:style-name="T118"><text:s/></text:span><text:span text:style-name="T119">arba administracijos direktorius</text:span><text:span text:style-name="T120"><text:s/>galėtų pavesti tai atlikti kitiems savivaldybės administracijos valstybės tarnautojams.</text:span></text:p>
            <text:p text:style-name="P121"/>
            <text:p text:style-name="P122">Pasiūlymo esmė:</text:p>
            <text:p text:style-name="P123"><text:span text:style-name="T124">Nustatyti, kad<text:s/></text:span><text:span text:style-name="T125">administracijos direktorius</text:span><text:span text:style-name="T126"><text:s/>turėtų galimybę mero pavestas atlikti funkcijas pavesti atlikti kitiems savivaldybės administracijos valstybės tarnautojams</text:span><text:span text:style-name="T127">.</text:span></text:p>
            <text:p text:style-name="P128"><text:span text:style-name="T129">Pažymėtina, kad taip nebus siaurinamas</text:span><text:span text:style-name="T130"><text:s/>statybą leidžiančius dokumentus galinčių išduoti subjektų ratas ir nebus didinamas savivaldybės administracijos direktoriaus darbo krūvis.</text:span></text:p>
            <text:p text:style-name="P131"/>
            <text:p text:style-name="P132">Pasiūlymas:</text:p>
            <text:p text:style-name="P133"/>
            <text:p text:style-name="P134">Pasiūlymas:</text:p>
            <text:p text:style-name="Normal"><text:span text:style-name="T135">27 straipsnio pakeitimas</text:span></text:p>
            <text:p text:style-name="P136"><text:span text:style-name="T137">Pakeisti 27 straipsnio 2 dalį ir ją išdėstyti taip:</text:span><text:span text:style-name="T138"> </text:span></text:p>
            <text:p text:style-name="P139"><text:span text:style-name="T140">„2. Statybą leidžiančius dokumentus, išskyrus šio straipsnio 3 dalyje ir kituose Lietuvos</text:span><text:span text:style-name="T141"><text:s/>Respublikos įstatymuose nurodytus dokumentus, išduoda savivaldybės meras ar jo įgaliotas savivaldybės administracijos<text:s/></text:span><text:span text:style-name="T142">valstybės tarnautojas</text:span><text:span text:style-name="T143"><text:s/>direktorius arba administracijos direktorius paveda tai atlikti kitiems savivaldybės administracijos valstybės tarnautojams</text:span><text:span text:style-name="T144"><text:s/></text:span><text:span text:style-name="T145">(toliau – meras ar jo įgaliotas savivaldybės administracijos valstybės tarnautojas)</text:span><text:span text:style-name="T146">.</text:span><text:span text:style-name="T147"><text:s/>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span text:style-name="T148"> </text:span></text:p>
            <text:p text:style-name="P149"/>
            <text:p text:style-name="P150">Pakeisti 27 straipsnio 3 dalį ir ją išdėstyti taip:</text:p>
            <text:p text:style-name="P151"><text:span text:style-name="T152">3. Statybą leidžiančius dokumentus Lietuvos Respublikos teritoriniuose vandenyse, išskirtinėje ekonominėje zonoje ir kontinentiniame šelfe<text:s/></text:span><text:span text:style-name="T153">(įskaitant atvejus, kai projektuojami</text:span><text:span text:style-name="T154"><text:s/></text:span><text:span text:style-name="T155">statiniai (jų dalys) yra ir jūrinėje dalyje, ir</text:span><text:span text:style-name="T156"><text:s/></text:span><text:span text:style-name="T157">sausumoje)</text:span><text:span text:style-name="T158">, taip pat įgyvendinant ypatingos valstybinės svarbos projektus ir leidimus tęsti sustabdytą statybą išduoda Valstybinė teritorijų planavimo ir statybos inspekcija prie Aplinkos ministerijos. Statybą leidžiančius dokumentus naujų ypatingųjų ir neypatingųjų statinių statybai pajūrio juostoje išduoda</text:span><text:span text:style-name="T159"><text:s/></text:span><text:soft-page-break/><text:span text:style-name="T160">Valstybinė teritorijų planavimo ir statybos inspekcija prie Aplinkos ministerijos Lietuvos Respublikos pajūrio juostos įstatymo ir aplinkos ministro nustatyta tvarka</text:span><text:span text:style-name="T161"><text:s/>savivaldybės meras ar jo įgaliotas</text:span><text:span text:style-name="T162"><text:s/>savivaldybės administracijos valstybės tarnautojas</text:span><text:span text:style-name="T163">.“</text:span></text:p>
            <text:p text:style-name="P164"/>
            <text:p text:style-name="P165"><text:span text:style-name="T166">Nekeisti<text:s/></text:span><text:span text:style-name="T167">27 straipsnio 4 dalies</text:span><text:span text:style-name="T168">,</text:span><text:span text:style-name="T169"><text:s/>kiek tai susij</text:span><text:span text:style-name="T170">ę</text:span><text:span text:style-name="T171"><text:s/>su sąvoka „savivaldybės meras ar jo įgaliotas savivaldybės administracijos valstybės tarnautojas“, t.</text:span><text:span text:style-name="T172"><text:s/></text:span><text:span text:style-name="T173">y.<text:s/></text:span><text:span text:style-name="T174">šioje apimtyje<text:s/></text:span><text:span text:style-name="T175">palikti dabar galiojančią</text:span><text:span text:style-name="T176"><text:s/></text:span><text:span text:style-name="T177">Statybos įstatymo 27 straipsnio 4 dalies redakciją.</text:span></text:p>
            <text:p text:style-name="P178"/>
            <text:p text:style-name="P179"><text:span text:style-name="T180">Nekeisti 27 straipsnio 10 dalies</text:span><text:span text:style-name="T181">,</text:span><text:span text:style-name="T182"><text:s/>kiek tai susiję su sąvoka „savivaldybės meras ar jo įgaliotas savivaldybės administracijos valstybės tarnautojas“, t. y.<text:s/></text:span><text:span text:style-name="T183">šioje apimtyje<text:s/></text:span><text:span text:style-name="T184">palikti dabar galiojančią Statybos įstatymo 27 straipsnio 10 dalies redakciją.</text:span></text:p>
            <text:p text:style-name="P185"/>
            <text:p text:style-name="P186"><text:span text:style-name="T187">Nekeisti 27 straipsnio 18 dalies</text:span><text:span text:style-name="T188">,</text:span><text:span text:style-name="T189"><text:s/>kiek tai susij</text:span><text:span text:style-name="T190">ę</text:span><text:span text:style-name="T191"><text:s/>su sąvoka „savivaldybės meras ar jo įgaliotas savivaldybės administracijos valstybės tarnautojas“, t.</text:span><text:span text:style-name="T192"><text:s/></text:span><text:span text:style-name="T193">y.<text:s/></text:span><text:span text:style-name="T194">šioje apimtyje<text:s/></text:span><text:span text:style-name="T195">palikti dabar galiojančią</text:span><text:span text:style-name="T196"><text:s/>Statybos įstatymo 27 straipsnio 18 dalies redakciją.</text:span></text:p>
            <text:p text:style-name="P197"/>
            <text:p text:style-name="P198"><text:span text:style-name="T199">27</text:span><text:span text:style-name="T200">1</text:span><text:span text:style-name="T201"><text:s/>straipsnio pakeitimas</text:span></text:p>
            <text:p text:style-name="P202"><text:span text:style-name="T203">Nekeisti 27</text:span><text:span text:style-name="T204">1</text:span><text:span text:style-name="T205"><text:s/>straipsnio 1 dalies 1 punkto</text:span><text:span text:style-name="T206">,</text:span><text:span text:style-name="T207"><text:s/></text:span><text:span text:style-name="T208">kiek tai susij</text:span><text:span text:style-name="T209">ę</text:span><text:span text:style-name="T210"><text:s/>su sąvoka „savivaldybės meras ar jo įgaliotas savivaldybės administracijos valstybės tarnautojas“, t.</text:span><text:span text:style-name="T211"><text:s/></text:span><text:span text:style-name="T212">y.<text:s/></text:span><text:span text:style-name="T213">šioje apimtyje<text:s/></text:span><text:span text:style-name="T214">palikti dabar galiojančią</text:span><text:span text:style-name="T215"><text:s/>Statybos įstatymo 27</text:span><text:span text:style-name="T216">1</text:span><text:span text:style-name="T217"><text:s/>straipsnio 1 dalies 1 punkto redakciją.</text:span></text:p>
            <text:p text:style-name="P218"/>
            <text:p text:style-name="P219"><text:span text:style-name="T220">Nekeisti 27</text:span><text:span text:style-name="T221">1</text:span><text:span text:style-name="T222"><text:s/>straipsnio 1 dalies 3 punkto</text:span><text:span text:style-name="T223">,</text:span><text:span text:style-name="T224"><text:s/>kiek tai susij</text:span><text:span text:style-name="T225">ę</text:span><text:span text:style-name="T226"><text:s/>su sąvoka „savivaldybės meras ar jo įgaliotas savivaldybės administracijos valstybės tarnautojas“, t.</text:span><text:span text:style-name="T227"><text:s/></text:span><text:span text:style-name="T228">y.<text:s/></text:span><text:span text:style-name="T229">šioje apimtyje<text:s/></text:span><text:span text:style-name="T230">palikti dabar galiojančią</text:span><text:span text:style-name="T231"><text:s/>Statybos įstatymo 27</text:span><text:span text:style-name="T232">1</text:span><text:span text:style-name="T233"><text:s/>straipsnio 1 dalies 3 punkto redakciją.</text:span></text:p>
            <text:p text:style-name="P234"/>
            <text:p text:style-name="P235"><text:span text:style-name="T236">Nekeisti 27</text:span><text:span text:style-name="T237">1</text:span><text:span text:style-name="T238"><text:s/>straipsnio 1 dalies 4 punkto</text:span><text:span text:style-name="T239">,</text:span><text:span text:style-name="T240"><text:s/>kiek tai susij</text:span><text:span text:style-name="T241">ę</text:span><text:span text:style-name="T242"><text:s/>su sąvoka „savivaldybės meras ar jo įgaliotas savivaldybės administracijos valstybės tarnautojas“, t.</text:span><text:span text:style-name="T243"><text:s/></text:span><text:span text:style-name="T244">y.<text:s/></text:span><text:span text:style-name="T245">šioje apimtyje<text:s/></text:span><text:span text:style-name="T246">palikti dabar galiojančią Statybos įstatymo 27</text:span><text:span text:style-name="T247">1</text:span><text:span text:style-name="T248"><text:s/>straipsnio 1 dalies 4 punkto redakciją</text:span><text:span text:style-name="T249">.</text:span><text:span text:style-name="T250"><text:s/></text:span></text:p>
            <text:p text:style-name="P251"/>
            <text:p text:style-name="P252"><text:span text:style-name="T253">2</text:span><text:span text:style-name="T254">9</text:span><text:span text:style-name="T255"><text:s/>straipsnio pakeitimas</text:span></text:p>
            <text:p text:style-name="P256"><text:span text:style-name="T257">Nekeisti 29 straipsnio<text:s/></text:span><text:span text:style-name="T258">2 dalies 5 punkto</text:span><text:span text:style-name="T259">,</text:span><text:span text:style-name="T260"><text:s/></text:span><text:span text:style-name="T261">kiek tai susij</text:span><text:span text:style-name="T262">ę</text:span><text:span text:style-name="T263"><text:s/>su sąvoka „savivaldybės meras ar jo įgaliotas savivaldybės administracijos valstybės tarnautojas“, t.</text:span><text:span text:style-name="T264"><text:s/></text:span><text:span text:style-name="T265">y.<text:s/></text:span><text:span text:style-name="T266">šioje apimtyje<text:s/></text:span><text:span text:style-name="T267">palikti dabar galiojančią</text:span><text:span text:style-name="T268"><text:s/></text:span><text:span text:style-name="T269">Statybos įstatymo<text:s/></text:span><text:span text:style-name="T270">29 straipsnio<text:s/></text:span><text:span text:style-name="T271">2 dalies 5 punkto</text:span><text:span text:style-name="T272"><text:s/>redakciją.</text:span></text:p>
            <text:p text:style-name="P273"/>
            <text:p text:style-name="P274"><text:span text:style-name="T275">37</text:span><text:span text:style-name="T276"><text:s/>straipsnio pakeitimas</text:span></text:p>
            <text:p text:style-name="P277"><text:span text:style-name="T278">Nekeisti<text:s/></text:span><text:span text:style-name="T279">37 straipsnio<text:s/></text:span><text:span text:style-name="T280">1 dalies</text:span><text:span text:style-name="T281">,</text:span><text:span text:style-name="T282"><text:s/></text:span><text:span text:style-name="T283">kiek tai susiję su sąvoka „savivaldybės meras ar jo įgaliotas savivaldybės administracijos valstybės tarnautojas“, t. y.</text:span><text:span text:style-name="T284"><text:s/>šioje apimtyje</text:span><text:span text:style-name="T285"><text:s/>palikti dabar galiojančią Statybos įstatymo<text:s/></text:span><text:span text:style-name="T286">37 straipsnio<text:s/></text:span><text:span text:style-name="T287">1 dalies</text:span><text:span text:style-name="T288"><text:s/></text:span><text:span text:style-name="T289">redakciją.</text:span></text:p>
            <text:p text:style-name="P290"/>
          </table:table-cell>
        </table:table-row>
        <table:table-row table:style-name="TableRow291">
          <table:table-cell table:style-name="TableCell292">
            <text:list text:style-name="LFO23" text:continue-numbering="true">
              <text:list-item>
                <text:p text:style-name="P293"/>
              </text:list-item>
            </text:list>
          </table:table-cell>
          <table:table-cell table:style-name="TableCell294">
            <text:p text:style-name="P295"><text:span text:style-name="T296">27</text:span><text:span text:style-name="T297">1</text:span></text:p>
            <text:p text:style-name="P298"><text:span text:style-name="T299">27</text:span><text:span text:style-name="T300">1</text:span></text:p>
            <text:p text:style-name="P301"><text:span text:style-name="T302">27</text:span><text:span text:style-name="T303">2</text:span></text:p>
            <text:p text:style-name="P304"/>
          </table:table-cell>
          <table:table-cell table:style-name="TableCell305">
            <text:p text:style-name="P306">1</text:p>
            <text:p text:style-name="P307">7</text:p>
            <text:p text:style-name="P308">5</text:p>
          </table:table-cell>
          <table:table-cell table:style-name="TableCell309">
            <text:p text:style-name="P310">21</text:p>
            <text:p text:style-name="P311"/>
            <text:p text:style-name="P312">5</text:p>
          </table:table-cell>
          <table:table-cell table:style-name="TableCell313">
            <text:p text:style-name="P314">Argumentai:</text:p>
            <text:p text:style-name="P315"><text:span text:style-name="T316">Pagal siūlomą reguliavimą</text:span><text:span text:style-name="T317"><text:s/></text:span><text:span text:style-name="T318">išduodant statybą leidžiantį dokumentą (SLD),<text:s/></text:span><text:span text:style-name="T319">27</text:span><text:span text:style-name="T320">1</text:span><text:span text:style-name="T321"><text:s/>straipsnyje<text:s/></text:span><text:span text:style-name="T322">prie tikrinančių subjektų nurodyta</text:span><text:span text:style-name="T323">, kad projektinius pasiūlymus<text:s/></text:span><text:span text:style-name="T324">tikrina susisi</text:span><text:span text:style-name="T325">e</text:span><text:span text:style-name="T326">kimo komunikacijų ir inžinerinių tinklų</text:span><text:span text:style-name="T327">, prie kurių<text:s/></text:span><text:span text:style-name="T328">prijungiami<text:s/></text:span><text:span text:style-name="T329">sklypo ar kiti inžineriniai tinklai</text:span><text:span text:style-name="T330"><text:s/></text:span><text:span text:style-name="T331">ir (ar)<text:s/></text:span><text:span text:style-name="T332">susisiekimo komun</text:span><text:span text:style-name="T333">ikacijos</text:span><text:span text:style-name="T334">,<text:s/></text:span><text:span text:style-name="T335">savininkai</text:span><text:span text:style-name="T336">, valdytojai ar naudotojai.</text:span><text:span text:style-name="T337"><text:s/>Pažymėtina, kad projektinių pasiūlymų etape<text:s/></text:span><text:span text:style-name="T338">susisiekimo komunikacijų ir (ar) inžinerinių tinklų sprendiniai</text:span><text:span text:style-name="T339"><text:s/>bus<text:s/></text:span><text:span text:style-name="T340">schematiški,<text:s/></text:span><text:span text:style-name="T341">nedetalūs,<text:s/></text:span><text:span text:style-name="T342">o juos detalizavus techniniame darbo projekte, susisiekimo komunikacijų ir (ar) inžinerinių tinklų savininkai</text:span><text:span text:style-name="T343">, valdytojai ar naudotojai<text:s/></text:span><text:span text:style-name="T344">patikrinti projekto sprendini</text:span><text:span text:style-name="T345">ų<text:s/></text:span><text:span text:style-name="T346">prievolės nebeturi.<text:s/></text:span><text:span text:style-name="T347">Todėl lieka neaišku, kas<text:s/></text:span><text:span text:style-name="T348">prižiūrės, kad<text:s/></text:span><text:span text:style-name="T349">susis</text:span><text:span text:style-name="T350">iekimo komunikacijų ir (ar) inžinerinių tinklų prisijungimo sąlygos</text:span><text:span text:style-name="T351">e nustatyti reikalavimai būtų tinkamai įgyvendinti.</text:span></text:p>
            <text:p text:style-name="P352"><text:span text:style-name="T353"> </text:span></text:p>
            <text:p text:style-name="P354"><text:span text:style-name="T355">Pasiūlymo tikslas:</text:span></text:p>
            <text:p text:style-name="P356"><text:span text:style-name="T357">Išduodant<text:s/></text:span><text:span text:style-name="T358">SLD p</text:span><text:span text:style-name="T359">rojektinių pas</text:span><text:span text:style-name="T360">iūlymų etape</text:span><text:span text:style-name="T361">,<text:s/></text:span><text:span text:style-name="T362">saviv</text:span><text:span text:style-name="T363">a</text:span><text:span text:style-name="T364">ldyb</text:span><text:span text:style-name="T365">ių</text:span><text:span text:style-name="T366"><text:s/>administracij</text:span><text:span text:style-name="T367">os</text:span><text:span text:style-name="T368"><text:s/>galėtų patikrinti</text:span><text:span text:style-name="T369"><text:s/></text:span><text:span text:style-name="T370">ar projektuojamų susisiekimo komunikacijų, inžinerinių tinklų vietos (trasos) atitinka teritorijų planavimo dokumentų sprendinius ir (ar) prisijungimo sąlygų reikalavimus ir nepažeidžia trečiųjų<text:s/></text:span><text:span text:style-name="T371">asmenų</text:span><text:span text:style-name="T372"><text:s/>interesų.<text:s/></text:span><text:span text:style-name="T373">Vėliau</text:span><text:span text:style-name="T374"><text:s/>detalizavus projekto sprendinius,</text:span><text:span text:style-name="T375"><text:s/>susisiekimo komunikacijų ir inžinerinių tinklų savininkai, valdytojai ar naudotojai galėtų<text:s/></text:span><text:span text:style-name="T376">patikrinti, kaip techninio darbo projekto sprendiniai</text:span><text:span text:style-name="T377"><text:s/></text:span><text:span text:style-name="T378">atitinka prisijungimo sąlygose nustatytus reikalavimus</text:span><text:span text:style-name="T379">.<text:s/></text:span><text:span text:style-name="T380">Tokiu būdu<text:s/></text:span><text:span text:style-name="T381">statinio projekto sprendinių tikrinimas būtų<text:s/></text:span><text:span text:style-name="T382">tikslingesnis ir racionalesnis.</text:span></text:p>
            <text:p text:style-name="P383"/>
            <text:p text:style-name="P384"><text:span text:style-name="T385">Pasiūlymo esmė:</text:span><text:span text:style-name="T386"><text:s/></text:span><text:span text:style-name="T387">Siekiant, kad<text:s/></text:span><text:span text:style-name="T388">statinio projekto sprendinių tikrinimas būtų tikslingesnis ir racionalesnis pakeisti Statybos įstatymo<text:s/></text:span><text:span text:style-name="T389">27</text:span><text:span text:style-name="T390">1</text:span><text:span text:style-name="T391"><text:s/>ir 27</text:span><text:span text:style-name="T392">2</text:span><text:span text:style-name="T393"><text:s/>straipsnius.</text:span></text:p>
            <text:p text:style-name="P394"/>
            <text:p text:style-name="P395"><text:span text:style-name="T396">Pasiūlymas:</text:span></text:p>
            <text:p text:style-name="P397"/>
            <text:p text:style-name="z_List_straipsnis"><text:span text:style-name="T398">27</text:span><text:span text:style-name="T399">1</text:span><text:span text:style-name="T400"><text:s/>straipsnio pakeitimas</text:span></text:p>
            <text:p text:style-name="P401"/>
            <text:p text:style-name="P402"><text:span text:style-name="T403">Pakeisti 27</text:span><text:span text:style-name="T404">1</text:span><text:span text:style-name="T405"><text:s/>straipsnį ir jį išdėstyti taip:</text:span></text:p>
            <text:p text:style-name="P406"><text:span text:style-name="T407">„27</text:span><text:span text:style-name="T408">1</text:span><text:span text:style-name="T409"><text:s/>straipsnis.<text:s/></text:span><text:span text:style-name="T410">Statinių projektus</text:span><text:span text:style-name="T411"><text:s/></text:span><text:span text:style-name="T412">Projektinius pasiūlymus</text:span><text:span text:style-name="T413"><text:s/>tikrinančių subjektų kompetencija</text:span></text:p>
            <text:p text:style-name="P414"><text:span text:style-name="T415">1. Savivaldybių administracijos</text:span><text:span text:style-name="T416"><text:s/></text:span><text:span text:style-name="T417">tikrina<text:s/></text:span><text:span text:style-name="T418">visus</text:span><text:span text:style-name="T419"><text:s/></text:span><text:span text:style-name="T420">statinių projektus</text:span><text:span text:style-name="T421"><text:s/></text:span><text:span text:style-name="T422">projektinius pasiūlymus.</text:span><text:span text:style-name="T423"><text:s/></text:span><text:span text:style-name="T424">Sprendimą pritarti ar nepritarti projektiniams pasiūlymams priima savivaldybės vyriausiasis architektas.<text:s/></text:span><text:span text:style-name="T425">Tikrinama:</text:span></text:p>
            <text:p text:style-name="P426">&lt;...&gt;</text:p>
            <text:p text:style-name="P427">21) ar projektuojamų susisiekimo komunikacijų, inžinerinių tinklų vietos (trasos) iki sklypo ribų (jei sklypas nesuformuotas – iki projektuojamo statinio) atitinka teritorijų planavimo dokumentų sprendinius ir (ar) prisijungimo sąlygų reikalavimus ir nepažeidžia trečiųjų<text:s/>asmenų<text:s/>interesų.</text:p>
            <text:p text:style-name="P428">&lt;...&gt;</text:p>
            <text:p text:style-name="P429"><text:span text:style-name="T430">9</text:span><text:span text:style-name="T431">7</text:span><text:span text:style-name="T432">.<text:s/></text:span><text:span text:style-name="T433">Susisiekimo komunikacijų ir inžinerinių tinklų, prie kurių prijungiami sklypo ar kiti inžineriniai tinklai ir (ar) susisiekimo komunikacijos, savininkai, valdytojai ar naudotojai</text:span><text:span text:style-name="T434"><text:s/></text:span><text:span text:style-name="T435">tikrina statinio projekto sprendinius, kuriais įgyvendinami prisijungimo sąlygose nustatyti prisijungimo prie susisiekimo komunikacijų ar inžinerinių tinklų reikalavimai.</text:span><text:span text:style-name="T436"><text:s/>Susisiekimo komunikacijų savininkai, valdytojai ar naudotojai tikrina<text:s/></text:span><text:span text:style-name="T437">statinių projektus</text:span><text:span text:style-name="T438"><text:s/>projektinius pasiūlymus</text:span><text:span text:style-name="T439">, kai jie rengiami kelių juostose ar kelių apsaugos zonose</text:span><text:span text:style-name="T440">.</text:span></text:p>
            <text:p text:style-name="P441"/>
            <text:p text:style-name="P442"><text:span text:style-name="T443">Įstatymo papildymas 27</text:span><text:span text:style-name="T444">2</text:span><text:span text:style-name="T445"><text:s/>straipsniu</text:span></text:p>
            <text:p text:style-name="P446"/>
            <text:p text:style-name="P447"><text:span text:style-name="T448">Papildyti įstatymą 27</text:span><text:span text:style-name="T449">2<text:s/></text:span><text:span text:style-name="T450">straipsniu:</text:span></text:p>
            <text:p text:style-name="P451"><text:span text:style-name="T452">„</text:span><text:span text:style-name="T453">27</text:span><text:span text:style-name="T454">2</text:span><text:span text:style-name="T455"><text:s/>straipsnis. Pranešimas apie statybos pradžią</text:span></text:p>
            <text:p text:style-name="P456">&lt;...&gt;</text:p>
            <text:p text:style-name="P457"><text:span text:style-name="T458">5. Su pranešimu apie statybos pradžią pateikiami šie dokumentai:</text:span></text:p>
            <text:p text:style-name="P459">&lt;...&gt;</text:p>
            <text:p text:style-name="P460">5)<text:s/>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p>
            <text:p text:style-name="P461"><text:span text:style-name="T462">&lt;...&gt;“</text:span></text:p>
          </table:table-cell>
        </table:table-row>
        <table:table-row table:style-name="TableRow463">
          <table:table-cell table:style-name="TableCell464">
            <text:list text:style-name="LFO23" text:continue-numbering="true">
              <text:list-item>
                <text:p text:style-name="P465"/>
              </text:list-item>
            </text:list>
          </table:table-cell>
          <table:table-cell table:style-name="TableCell466">
            <text:p text:style-name="P467">27</text:p>
            <text:p text:style-name="P468"><text:span text:style-name="T469">27</text:span><text:span text:style-name="T470">2</text:span></text:p>
            <text:p text:style-name="P471">37</text:p>
          </table:table-cell>
          <table:table-cell table:style-name="TableCell472">
            <text:p text:style-name="P473"><text:span text:style-name="T474">15</text:span><text:span text:style-name="T475">1</text:span></text:p>
            <text:p text:style-name="P476">7</text:p>
            <text:p text:style-name="P477">2</text:p>
          </table:table-cell>
          <table:table-cell table:style-name="TableCell478">
            <text:p text:style-name="P479"/>
          </table:table-cell>
          <table:table-cell table:style-name="TableCell480">
            <text:p text:style-name="P481">Argumentai:</text:p>
            <text:p text:style-name="P482">Pagal dabartinį reguliavimą neprivaloma informuoti visuomenės apie numatoma statinių ir (ar) jų dalių projektavimą, taip pat apie visuomenės dalyvavimą svarstant tokių statinių ir (ar) jų dalių projektinius pasiūlymus, kai statiniai projektuojami krašto apsaugos tikslams skirtose teritorijose. Tačiau Statybos<text:s/>įstatyme<text:s/>nėra apibrėžta situacija, kai projektuojami statiniai gali būti įslaptinti Lietuvos Respublikos valstybės ir tarnybos paslapčių įstatyme nustatyta tvarka. Įslaptinimo atveju projektinių pasiūlymų (pvz., saugumo tarnybų pastatų) viešinimas būtų pati sau prieštaraujanti procedūra, nes būtų viešinama tai, kas įslaptinta.<text:s/>Taip pat<text:s/>įslaptinimo atveju neturėtų būti skelbiami nei statybą leidžiančio dokumento<text:s/>informacija, nei<text:s/>pats<text:s/>techninis<text:s/>darbo projektas.</text:p>
            <text:p text:style-name="P483"/>
            <text:p text:style-name="P484"><text:span text:style-name="T485">Pasiūlymo tikslas:</text:span></text:p>
            <text:p text:style-name="P486"><text:span text:style-name="T487">Siekiant teisinio aiškumo, siūloma nustatyti, kad tarp statinių, kurių projektinių pasiūlymų viešinti neprivaloma, patenka ir valstybės įslaptinti statiniai.<text:s/></text:span><text:span text:style-name="T488">Taip pat neviešinami tokių statinių statybą leidžiantys dokumentai</text:span><text:span text:style-name="T489"><text:s/>ir techni</text:span><text:span text:style-name="T490">ni</text:span><text:span text:style-name="T491">o darbo projekto</text:span><text:span text:style-name="T492"><text:s/></text:span><text:span text:style-name="T493">dalys</text:span><text:span text:style-name="T494">.</text:span></text:p>
            <text:p text:style-name="P495"/>
            <text:p text:style-name="P496"><text:span text:style-name="T497">Pasiūlymo esmė:</text:span></text:p>
            <text:p text:style-name="P498"><text:span text:style-name="T499">Pakeisti Statybos įstatymo 27 ir 27</text:span><text:span text:style-name="T500">2</text:span><text:span text:style-name="T501"><text:s/>straipsniu</text:span><text:span text:style-name="T502">s, nustatant, kad<text:s/></text:span><text:span text:style-name="T503">nėra viešai skelbiami<text:s/></text:span><text:span text:style-name="T504">įslaptintų statinių statybą leidžiantys dokumentai ir techni</text:span><text:span text:style-name="T505">ni</text:span><text:span text:style-name="T506">o darbo projekto<text:s/></text:span><text:span text:style-name="T507"><text:s/></text:span><text:span text:style-name="T508">dalys.<text:s/></text:span><text:span text:style-name="T509">Pakeisti Statybos įstatymo 37 straipsn</text:span><text:span text:style-name="T510">į</text:span><text:span text:style-name="T511"><text:s/>nustatant, kad<text:s/></text:span><text:span text:style-name="T512">tarp statinių, kurių projektinių pasiūlymų viešinti neprivaloma, patenka ir valstybės įslaptinti statiniai.</text:span></text:p>
            <text:p text:style-name="P513"/>
            <text:p text:style-name="P514"><text:span text:style-name="T515">Pasiūlymas:</text:span></text:p>
            <text:p text:style-name="P516"/>
            <text:p text:style-name="P517">27 straipsnio pakeitimas</text:p>
            <text:p text:style-name="P518"/>
            <text:p text:style-name="P519"><text:span text:style-name="T520">Pakeisti 27 straipsnio 15</text:span><text:span text:style-name="T521">1</text:span><text:span text:style-name="T522"><text:s/>dalį ir ją išdėstyti taip:</text:span></text:p>
            <text:p text:style-name="P523"><text:span text:style-name="T524">„15</text:span><text:span text:style-name="T525">1</text:span><text:span text:style-name="T526">. Apie statybą leidžiančio dokumento išdavimą,<text:s/></text:span><text:span text:style-name="T527">išskyrus</text:span><text:span text:style-name="T528"><text:s/></text:span><text:span text:style-name="T529">V</text:span><text:span text:style-name="T530">alstybės ir tarnybos paslapčių įstatyme nustatyta tvarka įslaptint</text:span><text:span text:style-name="T531">us</text:span><text:span text:style-name="T532"><text:s/>statinio projekto<text:s/></text:span><text:span text:style-name="T533">dokumentus ir<text:s/></text:span><text:span text:style-name="T534">informaciją,<text:s/></text:span><text:span text:style-name="T535">siekiant sukurti galimybes visuomenei ginti teisę gyventi sveikatai ir gerovei tinkamoje aplinkoje, visuomenė informuojama<text:s/></text:span><text:span text:style-name="T536">per Topografijos, inžinerinės infrastruktūros, teritorijų planavimo ir statybos elektroninių vartų informacinę sistemą (toliau – TPS „Vartai“)<text:s/></text:span><text:span text:style-name="T537">paskelbiant</text:span><text:span text:style-name="T538"><text:s/></text:span><text:span text:style-name="T539">Lietuvos Respublikos statybos leidimų ir statybos valstybinės priežiūros informacinėje sistemoje „Infostatyba“<text:s/></text:span><text:span text:style-name="T540">paskelbiant</text:span><text:span text:style-name="T541"><text:s/>statybą leidžiančio dokumento duomenis (statybą leidžiančio dokumento tipą, nurodytą šio<text:s/></text:span><text:span text:style-name="T542">įstatymo 27</text:span><text:span text:style-name="T543"><text:s/>straipsnio 1 dalyje, registracijos numerį, registracijos datą, statinių adresus, dokumento būseną (galiojantis, negaliojantis), dokumentą išdavusios institucijos pavadinimą),<text:s/></text:span><text:span text:style-name="T544">statinio projekto</text:span><text:span text:style-name="T545"><text:s/></text:span><text:span text:style-name="T546">projektinių pasiūlymų</text:span><text:span text:style-name="T547"><text:s/>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text:span><text:span text:style-name="T548">, registro numerį</text:span><text:span text:style-name="T549">), statinio registracijos duomenis (unikalų numerį</text:span><text:span text:style-name="T550">, registro numerį</text:span><text:span text:style-name="T551">), statinio statybos metus, planuojamų statyti naujų ar rekonstruoti esamų pastatų rodiklius (pastatų skaičių, butų skaičių, bendrą plotą, naudingą plotą, tūrį),<text:s/></text:span><text:span text:style-name="T552">statinio projekto</text:span><text:span text:style-name="T553"><text:s/></text:span><text:span text:style-name="T554">projektinių pasiūlymų</text:span><text:span text:style-name="T555"><text:s/>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556">per TPS „Vartai“</text:span><text:span text:style-name="T557"><text:s/></text:span><text:span text:style-name="T558">Lietuvos Respublikos statybos leidimų ir statybos valstybinės priežiūros informacinėje sistemoje „Infostatyba“ turi būti paskelbti šio straipsnio 5 dalies 2, 3, 8, 11</text:span><text:span text:style-name="T559">, 13</text:span><text:span text:style-name="T560"><text:s/>punktuose nurodyti dokumentai.<text:s/></text:span><text:span text:style-name="T561">Per TPS „Vartai“ Topografijos ir inžinerinės infrastruktūros informacinėje sistemoje (toliau – TIIIS) skelbiami suprojektuotų ir numatomų įrengti objektų erdvinai duomenys, nurodyti Geodezijos ir kartografijos įstatymo 25 straipsnio 1 dalyje</text:span><text:span text:style-name="T562">.</text:span><text:span text:style-name="T563"><text:s/>Draudžiama skelbti statytojo (užsakovo), kuris yra fizinis asmuo, ir kitų fizinių asmenų, išskyrus statinio projekto vadovą, statinio projekto dalių vadovus, statinio architektus, statinio projekto rengėjus, statinio projekto dalių rengėjus,<text:s/></text:span><text:span text:style-name="T564">statinio projekto ekspertizės vadovą, statinio projekto dalies ekspertizės vadovus,</text:span><text:span text:style-name="T565"><text:s/>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text:s/></text:span><text:span text:style-name="T566">Lietuvos Respublikos statybos leidimų ir statybos valstybinės priežiūros informacinėje sistemoje „Infostatyba“</text:span><text:span text:style-name="T567"><text:s/></text:span><text:span text:style-name="T568">informacinėse sistemose</text:span><text:span text:style-name="T569">. Šioje dalyje nurodytų duomenų (dokumentų) skelbimą ir jo užbaigimą užtikrina<text:s/></text:span><text:span text:style-name="T570">Valstybinė teritorijų planavimo ir statybos inspekcija prie Aplinkos ministerijos</text:span><text:span text:style-name="T571"><text:s/></text:span><text:span text:style-name="T572">informacinių sistemų tvarkytojai</text:span><text:span text:style-name="T573">.“</text:span></text:p>
            <text:p text:style-name="P574"/>
            <text:p text:style-name="P575"><text:span text:style-name="T576">27</text:span><text:span text:style-name="T577">2</text:span><text:span text:style-name="T578"><text:s/>straipsnio pakeitimas</text:span></text:p>
            <text:p text:style-name="P579"/>
            <text:p text:style-name="P580"><text:span text:style-name="T581">Papild</text:span><text:span text:style-name="T582">yti įstatymą 27</text:span><text:span text:style-name="T583">2<text:s/></text:span><text:span text:style-name="T584">strai</text:span><text:span text:style-name="T585">psniu:</text:span></text:p>
            <text:p text:style-name="P586"><text:span text:style-name="T587">„</text:span><text:span text:style-name="T588">27</text:span><text:span text:style-name="T589">2</text:span><text:span text:style-name="T590"><text:s/>straipsnis. Pranešimas apie statybos pradžią</text:span></text:p>
            <text:p text:style-name="P591">&lt;...&gt;</text:p>
            <text:p text:style-name="P592"><text:span text:style-name="T593">7.<text:s/></text:span><text:span text:style-name="T594">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arba statinio projekto (kai rengiama vienu etapu) sklypo sutvarkymo ir architektūrinę dalis, išskyrus Valstybės ir tarnybos paslapčių įstatyme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text:span><text:span text:style-name="T595">informacinėms sistemoms</text:span><text:span text:style-name="T596">. Šioje dalyje minėtų duomenų ir (ar) dokumentų paskelbimą ir jo užbaigimą užtikrina<text:s/></text:span><text:span text:style-name="T597">informacinių sistemų tvarkytojai</text:span><text:span text:style-name="T598">.</text:span><text:span text:style-name="T599">“</text:span></text:p>
            <text:p text:style-name="P600"/>
            <text:p text:style-name="P601">37 straipsnio pakeitimas</text:p>
            <text:p text:style-name="P602"/>
            <text:p text:style-name="P603">Pakeisti 37 straipsnio 2 dalį ir ją išdėstyti taip:</text:p>
            <text:p text:style-name="P604"><text:span text:style-name="T605">„2. Kai<text:s/></text:span><text:span text:style-name="T606">statinio projekto dokumentai įslaptinti<text:s/></text:span><text:span text:style-name="T607">V</text:span><text:span text:style-name="T608">alstybės</text:span><text:span text:style-name="T609"><text:s/>ir tarnybos paslapčių įstatyme nustatyta tvarka</text:span><text:span text:style-name="T610"><text:s/>arba projektuojami statiniai ar statinių dalys krašto apsaugos tikslams skirtose teritorijose, informuoti visuomenę apie numatomą šių statinių ir statinių dalių projektavimą,<text:s/></text:span><text:span text:style-name="T611">taip pat apie visuomenės dalyvavimą svarstant tokių statinių ir statinių dalių projektinius pasiūlymus neprivaloma</text:span><text:span text:style-name="T612">.“</text:span></text:p>
            <text:p text:style-name="P613"/>
            <text:p text:style-name="P614"><text:span text:style-name="T615">Atitinkamai papildyti 2 straipsnio 113 nuostatą</text:span><text:span text:style-name="T616"><text:s/></text:span><text:span text:style-name="T617">Lietuvos Respublikos valstybės ir tarnybos paslapčių įstatymu.</text:span></text:p>
          </table:table-cell>
        </table:table-row>
        <table:table-row table:style-name="TableRow618">
          <table:table-cell table:style-name="TableCell619">
            <text:list text:style-name="LFO23" text:continue-numbering="true">
              <text:list-item>
                <text:p text:style-name="P620"/>
              </text:list-item>
            </text:list>
          </table:table-cell>
          <table:table-cell table:style-name="TableCell621">
            <text:p text:style-name="P622">37</text:p>
          </table:table-cell>
          <table:table-cell table:style-name="TableCell623">
            <text:p text:style-name="P624">1</text:p>
          </table:table-cell>
          <table:table-cell table:style-name="TableCell625">
            <text:p text:style-name="P626"/>
          </table:table-cell>
          <table:table-cell table:style-name="TableCell627">
            <text:p text:style-name="P628">Argumentai:</text:p>
            <text:p text:style-name="P629">Pagal siūlomą reguliavimą nustatyta, kokie asmens duomenys negali būti paskelbti, kai viešai paskelbiami specialieji reikalavimai, statybą leidžiantys dokumentai, techninio darbo projekto dalys, statinio projekto (jo dalies) ir statinio (jo dalies) ekspertizės aktai. Pažymėtina, kad viešai turi būti paskelbta ir apie numatomą statinių projektavimą, paviešinant ir projektinius pasiūlymus, bet įstatymo lygmenyje nenustatyta, kokius asmens duomenis galima<text:s/>arba draudžiama<text:s/>viešinti.</text:p>
            <text:p text:style-name="P630"/>
            <text:p text:style-name="P631"><text:span text:style-name="T632">Pasiūlymo tikslas:</text:span></text:p>
            <text:p text:style-name="P633"><text:span text:style-name="T634">Įstatymo lygmenyje nustatyti, kokius asmens duomenis draudžiama skelbti, viešinant projektinius pasiūlymus.</text:span></text:p>
            <text:p text:style-name="P635"/>
            <text:p text:style-name="P636"/>
            <text:p text:style-name="P637">Pasiūlymo esmė:</text:p>
            <text:p text:style-name="P638"><text:span text:style-name="T639">Pakeisti Statybos<text:s/></text:span><text:span text:style-name="T640">į</text:span><text:span text:style-name="T641">s</text:span><text:span text:style-name="T642">t</text:span><text:span text:style-name="T643">a</text:span><text:span text:style-name="T644">t</text:span><text:span text:style-name="T645">ymo 37<text:s/></text:span><text:span text:style-name="T646">strai</text:span><text:span text:style-name="T647">psnį<text:s/></text:span><text:span text:style-name="T648">nustat</text:span><text:span text:style-name="T649">ant</text:span><text:span text:style-name="T650">, kokius asmens duomenis draudžiama skelbti, viešinant projektinius pasiūlymus.</text:span></text:p>
            <text:p text:style-name="P651"/>
            <text:p text:style-name="P652"><text:span text:style-name="T653">Pasiūlymas:</text:span></text:p>
            <text:p text:style-name="P654"/>
            <text:p text:style-name="P655">37 straipsnio pakeitimas</text:p>
            <text:p text:style-name="P656"/>
            <text:p text:style-name="P657">Pakeisti 37 straipsnio 1 dalį ir ją išdėstyti taip:</text:p>
            <text:p text:style-name="P658"><text:span text:style-name="T659">„1. Savivaldybės meras (jo įgaliotas savivaldybės administracijos valstybės tarnautojas)</text:span><text:span text:style-name="T660"> </text:span><text:span text:style-name="T661">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text:span><text:span text:style-name="T662"><text:s/></text:span><text:span text:style-name="T663">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664">“</text:span></text:p>
          </table:table-cell>
        </table:table-row>
      </table:table>
      <text:p text:style-name="P665"><text:span text:style-name="T666"> </text:span></text:p>
      <text:p text:style-name="P667">Teikia</text:p>
      <text:p text:style-name="P668"><text:span text:style-name="T669">Seimo narys<text:s/></text:span><text:span text:style-name="T670"><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1-24T11:40:00Z</meta:creation-date>
    <dc:date>2023-11-24T11:40:00Z</dc:date>
    <meta:print-date>2023-11-17T15:12:00Z</meta:print-date>
    <meta:template xlink:href="Normal.dotm" xlink:type="simple"/>
    <meta:editing-cycles>2</meta:editing-cycles>
    <meta:editing-duration>PT0S</meta:editing-duration>
    <meta:document-statistic meta:page-count="3" meta:paragraph-count="147" meta:word-count="2303" meta:character-count="19113" meta:row-count="498" meta:non-whitespace-character-count="16957"/>
  </office:meta>
</office:document-meta>
</file>