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P1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P2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38" style:parent-style-name="Normal" style:family="paragraph">
      <style:paragraph-properties fo:text-align="justify" fo:line-height="150%"/>
    </style:style>
    <style:style style:name="P1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P151" style:parent-style-name="Normal" style:family="paragraph">
      <style:paragraph-properties style:snap-to-layout-grid="false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58" style:parent-style-name="Normal" style:family="paragraph">
      <style:paragraph-properties fo:text-align="justify" fo:line-height="150%"/>
      <style:text-properties style:font-size-complex="12pt"/>
    </style:style>
    <style:style style:name="P159" style:parent-style-name="Normal" style:family="paragraph">
      <style:paragraph-properties fo:text-align="justify" fo:line-height="150%"/>
      <style:text-properties style:font-size-complex="12pt"/>
    </style:style>
    <style:style style:name="P160" style:parent-style-name="Normal" style:family="paragraph">
      <style:paragraph-properties fo:text-align="justify" fo:line-height="150%"/>
    </style:style>
    <style:style style:name="P161" style:parent-style-name="Normal" style:family="paragraph">
      <style:paragraph-properties fo:text-align="justify" fo:line-height="150%"/>
    </style:style>
    <style:style style:name="P162" style:parent-style-name="Normal" style:family="paragraph">
      <style:paragraph-properties fo:text-align="justify" fo:line-height="150%"/>
    </style:style>
    <style:style style:name="P16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 ŠVENTOSIOS JŪRŲ UOSTO ĮSTATYMO NR. X-910</text:p>
      <text:p text:style-name="P9">4, 5, 7 IR 10 STRAIPSNIŲ<text:s/>PAKEITIMO</text:p>
      <text:p text:style-name="P10"><text:span text:style-name="T11">ĮSTATYMO<text:s/></text:span><text:span text:style-name="T12">PROJEKTO</text:span></text:p>
      <text:p text:style-name="P13"/>
      <text:p text:style-name="P14">2023-04-24<text:s/>Nr. XIVP-XIVP-703(2)</text:p>
      <text:p text:style-name="P15">Vilnius</text:p>
      <text:p text:style-name="P16"/>
      <text:p text:style-name="P17">Įvertinę projekto atitiktį Konstitucijai, įstatymams, teisėkūros principams ir teisės technikos taisyklėms,<text:s/>teikiame šias pastabas.</text:p>
      <text:list text:style-name="LFO3" text:continue-numbering="true">
        <text:list-item>
          <text:p text:style-name="P18">Projekto 1 straipsniu Šventosios jūrų uosto įstatymo (toliau – keičiamas įstatymas)<text:s/>4 straipsnio 2<text:s/>dalyje vartojamos sąvokos<text:s/>„uosto naudotojai“<text:s/>ir „uosto žemės naudotojai“,<text:s/>kurių<text:s/><text:soft-page-break/>turinys projekte nėra atskleistas. Taikant įstatymą jos gali būti nevienodai aiškinamos. Pažymėtina, kad galiojančio keičiamo įstatymo 4 straipsnio 2 dalyje yra atskleistas šių<text:s/>sąvokų<text:s/>turinys, tačiau teikiamo įstatymo projekto 1 straipsniu nuostatų, atskleidžiančių minėtų sąvokų<text:s/>turinį,<text:s/>siūloma atsisakyti. Siekiant<text:s/>išvengti galimo nevienodo sąvokų „uosto naudotojai“ ir „uosto žemės naudotojai“ turinio aiškinimo, svarstytina, ar projekte nereikėtų atskleisti jų turinio.</text:p>
        </text:list-item>
        <text:list-item>
          <text:p text:style-name="P19">Pagal projekto 1 straipsniu keičiamo įstatymo 4 straipsnio 2 dalyje siūlomą nustatyti teisinį reguliavimą uosto naudotojai ir uosto žemės naudotojai<text:s/>sutartis<text:s/>dėl veiklos jūrų uoste<text:s/>arba uosto žemės nuomos turėtų sudaryti ne su Palangos miesto savivaldybės direktoriumi, kaip yra nustatyta galiojančiame įstatyme, bet su Palangos miesto savivaldybės<text:s/>tarybos sprendimu<text:s/>įsteigta<text:s/>savivaldybės<text:s/>įmone.<text:s/>Atkreipiame dėmesį, kad<text:s/>pagal projekto<text:s/>4 straipsnyje dėstomo keičiamo įstatymo<text:s/>10 straipsnio 1-2 dalyse<text:s/>siūlomą nustatyti teisinį reguliavimą savivaldybės įmonė Šventosios jūrų<text:s/>uosto<text:s/>direkcija uosto<text:s/>žemę galėtų išnuomoti tik konkurso tvarka. Pažymėtina, kad projekto 10 straipsnis, vadovaujantis projekto 5 straipsnio 1 dalyje siūlomu nustatyti teisniu reguliavimu, įsigaliotų tik 2024 m. sausio 1 d. Taigi, tik nuo šios datos<text:s/>Palangos miesto<text:s/>savivaldybės<text:s/>tarybos sprendimu<text:s/>įsteigta<text:s/>savivaldybės<text:s/>įmonė<text:s/>(Šventosios jūrų uosto direkcija)<text:s/>turėtų teisę pradėti organizuoti Šventosios jūrų uosto žemės nuomos konkursus. Kyla abejonių, ar<text:s/>iki įstatymo įsigaliojimo uosto žemės nuomos sutartis<text:s/>su<text:s/>Palangos miesto savivaldybės<text:s/><text:soft-page-break/>administracijos direktoriumi<text:s/>sudarę<text:s/>Šventosios jūrų uosto žemės nuomininkai, įsigaliojus įstatymui,<text:s/>turėtų teisę Šventosios jūrų<text:s/>uoste vykdyti atitinkamą veiklą.<text:s/>Kartu nėra aišku, ar iki įstatymo įsigaliojimo uosto naudotojai su<text:s/>Palangos miesto<text:s/>savivaldybės administracijos direktoriumi sudarę sutartis dėl veiklos jūrų uoste,<text:s/>įstatymui įsigaliojus,<text:s/>turėtų teisę jūrų uoste vykdyti veiklą,<text:s/>nes projekto 1 straipsnis, kuriame nustatyta, kad naujas subjektas - savivaldybės įmonė turi teisę sudaryti atitinkamas sutartis dėl veiklos jūrų<text:s/>uoste, įsigaliotų taip pat<text:s/>tik<text:s/>2024 m. sausio 1 d. Taigi, naujam<text:s/>subjektui<text:s/>– Palangos miesto savivaldybės<text:s/>tarybos sprendimu<text:s/>įsteigtai<text:s/>įmonei<text:s/>naujų sutarčių sudarymui su uosto naudotojais taip pat bus reikalingas atitinkamas laiko tarpas. Atsižvelgiant į tai, svarstytina, ar<text:s/>projekto 5<text:s/>straipsnį nereikėtų papildyti įstatymo taikymą reglamentuojančiomis nuostatomis, kuriose būtų aptartas iki įstatymo įsigaliojimų sudarytų sutarčių dėl veiklos<text:s/>Šventosios<text:s/>jūrų uoste, taip pat dėl<text:s/>Šventosios<text:s/>jūrų uosto žemės nuomos galiojimas iki bus sudarytos naujos<text:s/>sutartys ar<text:s/>iki tokių sutarčių<text:s/>pabaigos.<text:s/><text:s text:c="2"/><text:s/><text:s/></text:p>
        </text:list-item>
        <text:list-item>
          <text:p text:style-name="P20"><text:span text:style-name="T21">P</text:span><text:span text:style-name="T22">agal galiojančio keičiamo</text:span><text:span text:style-name="T23"><text:s/>įstatymo</text:span><text:span text:style-name="T24"><text:s/>5 straipsnyje nustatytą teisinį reguliavimą<text:s/></text:span><text:span text:style-name="T25">uosto akvatoriją ir uosto infrastruktūrą</text:span><text:span text:style-name="T26"><text:s/>Palangos miesto savivaldybės taryba yra perdavusi jos įsteigtai savivaldybės įmonei pagal turto patikėjimo sutartį.<text:s/></text:span><text:span text:style-name="T27">Pagal p</text:span><text:span text:style-name="T28">rojekto 2 straipsniu keičiamo įstatymo 5 straipsnio 1 dalyje siū</text:span><text:span text:style-name="T29">lomą</text:span><text:span text:style-name="T30"><text:s/>nustatyti</text:span><text:span text:style-name="T31"><text:s/>teisinį reguliavimą<text:s/></text:span><text:span text:style-name="T32">uosto žemė, akvatorija ir uosto infrastruktūra yra Lietuvos valstybės turtas, kuris Vyriausybės nutarimu perduodamas valdyti,<text:s/></text:span><text:soft-page-break/><text:span text:style-name="T33">naudoti ir disponuoti juo patikėjimo teise Palangos miesto savivaldybės</text:span><text:span text:style-name="T34"><text:s/>tarybos sprendimu</text:span><text:span text:style-name="T35"><text:s/>įsteigtai įmonei reikmėms, nurodytoms<text:s/></text:span><text:span text:style-name="T36">keičiamo</text:span><text:span text:style-name="T37"><text:s/>įstatymo 4 straipsnio 1 dalyje ir 7 straipsnio 1 dalyje. Iš proje</text:span><text:span text:style-name="T38">kto nuostatų</text:span><text:span text:style-name="T39"><text:s/>nėra aišku, ar iki įstatymo įsigaliojimo<text:s/></text:span><text:span text:style-name="T40">Palangos miesto savivaldybės su jos</text:span><text:span text:style-name="T41"><text:s/>įsteigta savivaldybės įmone<text:s/></text:span><text:span text:style-name="T42">sudaryta uosto akvatorijos ir u</text:span><text:span text:style-name="T43">osto infrastruktūros perdavimo valdyti patikėjimo teise s</text:span><text:span text:style-name="T44">utartis turėtų būti nutraukta,<text:s/></text:span><text:span text:style-name="T45">nes pagal projekto 2 straipsniu keičiamo įstatymo 5 straipsnio 1 dalyje nustatytą teisinį reguliavimą uosto žemė, akvatorija ir uosto infrastruktūra minėtai savivaldybės įmonei</text:span><text:span text:style-name="T46"><text:s/>valdyti patikėjimo teise</text:span><text:span text:style-name="T47"><text:s/>turėtų būti perduota Vyriausybės nutarimu. Ats</text:span><text:span text:style-name="T48">i</text:span><text:span text:style-name="T49">žvelgus į tai, bei</text:span><text:span text:style-name="T50"><text:s/></text:span><text:span text:style-name="T51">siekiant aiškumo<text:s/></text:span><text:span text:style-name="T52">taikant</text:span><text:span text:style-name="T53"><text:s/>įstatymą</text:span><text:span text:style-name="T54">, svarstytina, ar projekto 5<text:s/></text:span><text:span text:style-name="T55">straipsnio nereikėtų papildyti įstatymo taikymą reglamentuoj</text:span><text:span text:style-name="T56">a</text:span><text:span text:style-name="T57">nčiomis nuostatomis dėl aukšč</text:span><text:span text:style-name="T58">iau minėtos</text:span><text:span text:style-name="T59"><text:s/>turto</text:span><text:span text:style-name="T60"><text:s/></text:span><text:span text:style-name="T61">patikėjimo sutarties</text:span><text:span text:style-name="T62"><text:s/>nutraukimo.<text:s/></text:span><text:span text:style-name="T63"><text:s/></text:span></text:p>
        </text:list-item>
        <text:list-item>
          <text:p text:style-name="P64"><text:span text:style-name="T65">Svars</text:span><text:span text:style-name="T66">tytina, ar projekto 2 straipsnyje dėstomo keičiamo įstatymo 5 straipsnio 3 dalyje</text:span><text:span text:style-name="T67"><text:s/>siūlomas nustatyti draudimas yra pakankamas siekiant užtikrinti tinkamą</text:span><text:span text:style-name="T68">, atitinkantį valstybės turto valdymo, naudojimo ir disponavimo juo principus,</text:span><text:span text:style-name="T69"><text:s/>disponavimą valstybei nuosavybės teise priklausančiais Šventosios jūrų uosto žeme, akvatorija ir uosto infrastruktūra. Atkreipi</text:span><text:span text:style-name="T70">ame dėmesį, kad</text:span><text:span text:style-name="T71"><text:s/>Klaipėdos valstybinio jūrų uosto įstatymo<text:s/></text:span><text:span text:style-name="T72">10 straipsnyje nustatyta, kad „</text:span><text:span text:style-name="T73">Uosto direkcija šių sklypų negali perduoti nuosavybės teise kitiems asmenims, jų įkeisti ar kitaip suvaržyti daiktines teises į juos, jais garantuoti, laiduoti ar kitu būdu jais užtikrinti savo ir kitų<text:s/></text:span><text:soft-page-break/><text:span text:style-name="T74">asmenų prievolių įvykdymą“. Taigi, Klaipėdos valstybinio jūrų uosto įstatyme nustatytas platesnis ratas draudimų disponuoti Klaipėdos valstybinio jūrų uosto žeme nei siūloma nustatyti teikiamame įstatymo projekte.<text:s/></text:span><text:span text:style-name="T75">Be to, Žemės įstatymo 7 straipsnio 7 dalyje nustatyt</text:span><text:span text:style-name="T76">a</text:span><text:span text:style-name="T77">, kad viešosios transporto infrastruktūros valdytojas<text:s/></text:span><text:span text:style-name="T78">negali jam perduotų patikėjimo teise valstybinės žemės sklypų parduoti ar kitaip perleisti, išnuomoti, perduoti panaudos pagrindais ar perduoti jų naudotis kitu būdu, jų įkeisti ar kitaip suvaržyti daiktinių teisių į juos, jais garantuoti, laiduoti ar kitu būdu užtikrinti savo ir kitų asmenų prievolių įvykdymo</text:span><text:span text:style-name="T79">.</text:span><text:span text:style-name="T80"><text:s/>Atsižve</text:span><text:span text:style-name="T81">lgiant</text:span><text:span text:style-name="T82"><text:s/></text:span><text:span text:style-name="T83">į</text:span><text:span text:style-name="T84"><text:s/>tai, bei siekiant teisinio reguliavimo nuoseklumo</text:span><text:span text:style-name="T85"><text:s/>ir suderinamumo</text:span><text:span text:style-name="T86">,<text:s/></text:span><text:span text:style-name="T87"><text:s/></text:span><text:span text:style-name="T88">s</text:span><text:span text:style-name="T89">vars</text:span><text:span text:style-name="T90">tytina, ar projekto 2 straipsnyje dėstomo keičiamo įstatymo 5 straipsnio 3 dalies nuostatų<text:s/></text:span><text:span text:style-name="T91">nereikėtų papildyti analogiškai draudimais</text:span><text:span text:style-name="T92">, kurie yra nustatyti Klaipėdos valstybinio jūrų uosto<text:s/></text:span><text:span text:style-name="T93">įstatymo<text:s/></text:span><text:span text:style-name="T94">10 straipsnyje</text:span><text:span text:style-name="T95"><text:s/>ir Žemės įstatymo 7 straipsnio 7 dalyje</text:span><text:span text:style-name="T96">.</text:span></text:p>
        </text:list-item>
        <text:list-item>
          <text:p text:style-name="P97">A<text:span text:style-name="T98">tkreipiame dėmesį</text:span><text:span text:style-name="T99">, kad projekto 2 straipsnyje dėstomo keičiamo įstatymo 5 straipsnio 1 dalyje yra nurodytas ne “uostui priskirtas valstybės turtas”, bet „šio įstatymo 7 straipsnio 1 dalyje nurodytai savivaldybės įmonei”</text:span><text:span text:style-name="T100">, t.y. Palangos miesto savivaldybės</text:span><text:span text:style-name="T101"><text:s/>tarybos sprendimu</text:span><text:span text:style-name="T102"><text:s/>įsteigtai savivaldybės įmonei,</text:span><text:span text:style-name="T103"><text:s/>patikėjimo teise perduotas valstybės turtas (uosto žemė, akvatorija, uosto infrastruktūra</text:span><text:span text:style-name="T104">). Atsižvelgiant į tai,</text:span><text:span text:style-name="T105"><text:s/>svarstytina, ar</text:span><text:span text:style-name="T106"><text:s/>projekto 2 straipsnyje dėstomo keičiamo įstatymo 5 straipsnio 3 dalyje vietoj</text:span><text:span text:style-name="T107"><text:s/>žodžių “uostui priskirtu valstybės turtu, nurodytu šio<text:s/></text:span><text:soft-page-break/><text:span text:style-name="T108">straipsnio 1 dalyje” nereikėtų įrašyti žodžių “Šio straipsnio 1 dalyje nurodytu Lietuvos valstybės turtu”</text:span><text:span text:style-name="T109"><text:s/>arba „Uosto žeme, akvatorija ir uosto infrastruktūra“</text:span><text:span text:style-name="T110">.</text:span></text:p>
        </text:list-item>
        <text:list-item>
          <text:p text:style-name="P111"><text:span text:style-name="T112">Projekto 3 straipsnyje dėstomo keičiamo įstatymo<text:s/></text:span><text:span text:style-name="T113">7 strai</text:span><text:span text:style-name="T114">psnio 1 dalyje siūloma nustatyta, kad Palangos miesto savivaldybės</text:span><text:span text:style-name="T115"><text:s/>tarybos sprendimu</text:span><text:span text:style-name="T116"><text:s/>įsteigtos savivaldybės įmonės savininko teises ir pareigas įgyvendina<text:s/></text:span><text:span text:style-name="T117">Palangos miesto savivaldybės administracija. Projekto nuostata derintina su Valstybės ir savivaldybių įmonių įstatymo 4 straipsnio 2 dalimi, kurioje nustatyta, kad</text:span><text:span text:style-name="T118"><text:s/></text:span><text:span text:style-name="T119">savivaldybės įmonės savininko teises ir pareigas savivaldybė<text:s/></text:span><text:span text:style-name="T120">įgyvendina per savivaldybės vykdomąją instituciją</text:span><text:span text:style-name="T121">. Vietos savivaldos įstatymo 2 straipsnio 1</text:span><text:span text:style-name="T122">0 dalies 2 punkte</text:span><text:span text:style-name="T123"><text:s/>nustatyta, kad</text:span><text:span text:style-name="T124"><text:s/>saviva</text:span><text:span text:style-name="T125">ldybės vykdomoji institucija yra savivaldybės meras.<text:s/></text:span><text:span text:style-name="T126">Taigi, savivaldybės administracija nėra savivaldybės vykdomoji institucija.<text:s/></text:span><text:span text:style-name="T127">Atsižvelgiant į tai, projekte reikėtų patikslinti Palangos miesto savivaldybės tarybos įsteigtos savivaldybės įmonės savininko teises ir pareigas įgyvendinantį subjektą</text:span><text:span text:style-name="T128"><text:s/>arba nuostatos, kad Palangos miesto savivaldybės</text:span><text:span text:style-name="T129"><text:s/>tarybos sprendimu</text:span><text:span text:style-name="T130"><text:s/>įsteigtos savivaldybės įmonės savininko teises ir pareigas įgyvendina Palangos miesto savivaldybės administracija</text:span><text:span text:style-name="T131">,</text:span><text:span text:style-name="T132"><text:s/>reikėtų atsisakyti</text:span><text:span text:style-name="T133">.</text:span></text:p>
        </text:list-item>
        <text:list-item>
          <text:p text:style-name="P134"><text:span text:style-name="T135">Projekto 5 straipsnio pavadinime po žodžio „įsigaliojimas“ reikėtų įrašyti žodžius „ir įgyvendinimas“.</text:span><text:span text:style-name="T136"><text:s/></text:span></text:p>
        </text:list-item>
      </text:list>
      <text:p text:style-name="P137"/>
      <text:p text:style-name="P138"/>
      <text:p text:style-name="P139"/>
      <text:p text:style-name="P140"><text:span text:style-name="T141">Departamento direktorius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text:s text:c="7"/>Dainius Zebleckis</text:span></text:p>
      <text:p text:style-name="P149"/>
      <text:p text:style-name="P150"/>
      <text:p text:style-name="P151"><text:span text:style-name="T152">M. Masteikienė, tel. (8 5) 239 6843, el. p.<text:s/></text:span><text:a xlink:href="mailto:milda.masteikiene@lrs.lt" office:target-frame-name="_top" xlink:show="replace"><text:span text:style-name="T153">milda.masteikiene@lrs.lt</text:span></text:a></text:p>
      <text:p text:style-name="P154"><text:span text:style-name="T155">S. Švedas, tel. (8 5) 239 6165, el. p.<text:s/></text:span><text:a xlink:href="mailto:saulius.svedas@lrs.lt" office:target-frame-name="_top" xlink:show="replace"><text:span text:style-name="T156">saulius.svedas@lrs.lt</text:span></text:a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4T08:52:00Z</meta:creation-date>
    <dc:date>2023-04-24T08:5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7" meta:paragraph-count="16" meta:word-count="1264" meta:character-count="8453" meta:row-count="60" meta:non-whitespace-character-count="7205"/>
  </office:meta>
</office:document-meta>
</file>