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language="es"/>
    </style:style>
    <style:style style:name="T32" style:parent-style-name="DefaultParagraphFont" style:family="text">
      <style:text-properties fo:language="es"/>
    </style:style>
    <style:style style:name="T33" style:parent-style-name="DefaultParagraphFont" style:family="text">
      <style:text-properties fo:language="es"/>
    </style:style>
    <style:style style:name="T34" style:parent-style-name="DefaultParagraphFont" style:family="text">
      <style:text-properties fo:language="es"/>
    </style:style>
    <style:style style:name="T35" style:parent-style-name="DefaultParagraphFont" style:family="text">
      <style:text-properties fo:language="es"/>
    </style:style>
    <style:style style:name="T36" style:parent-style-name="DefaultParagraphFont" style:family="text">
      <style:text-properties fo:language="es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3.7736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normal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normal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indent="0.157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indent="0.157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normal" style:font-size-complex="12pt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9" style:family="table-column">
      <style:table-column-properties style:column-width="0.3909in" style:use-optimal-column-width="false"/>
    </style:style>
    <style:style style:name="TableColumn100" style:family="table-column">
      <style:table-column-properties style:column-width="1.3715in" style:use-optimal-column-width="false"/>
    </style:style>
    <style:style style:name="TableColumn101" style:family="table-column">
      <style:table-column-properties style:column-width="0.4673in" style:use-optimal-column-width="false"/>
    </style:style>
    <style:style style:name="TableColumn102" style:family="table-column">
      <style:table-column-properties style:column-width="0.4673in" style:use-optimal-column-width="false"/>
    </style:style>
    <style:style style:name="TableColumn103" style:family="table-column">
      <style:table-column-properties style:column-width="0.4673in" style:use-optimal-column-width="false"/>
    </style:style>
    <style:style style:name="TableColumn104" style:family="table-column">
      <style:table-column-properties style:column-width="0.3902in" style:use-optimal-column-width="false"/>
    </style:style>
    <style:style style:name="TableColumn105" style:family="table-column">
      <style:table-column-properties style:column-width="3.7736in" style:use-optimal-column-width="false"/>
    </style:style>
    <style:style style:name="TableColumn106" style:family="table-column">
      <style:table-column-properties style:column-width="1.2631in" style:use-optimal-column-width="false"/>
    </style:style>
    <style:style style:name="TableColumn107" style:family="table-column">
      <style:table-column-properties style:column-width="1.9416in" style:use-optimal-column-width="false"/>
    </style:style>
    <style:style style:name="Table98" style:family="table">
      <style:table-properties style:width="10.5333in" fo:margin-left="0in" table:align="center"/>
    </style:style>
    <style:style style:name="TableRow108" style:family="table-row">
      <style:table-row-properties style:min-row-height="0.3277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402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5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normal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normal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normal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5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5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694in" fo:margin-bottom="0.0694in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fo:language="en" fo:country="US" style:language-asian="lt" style:country-asian="LT"/>
    </style:style>
    <style:style style:name="P154" style:parent-style-name="Normal" style:family="paragraph">
      <style:paragraph-properties fo:text-align="justify" fo:margin-right="0.1215in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margin-bottom="0.1388in" fo:line-height="115%" fo:text-indent="0.5in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9" style:parent-style-name="Normal" style:family="paragraph">
      <style:paragraph-properties fo:text-align="justify" fo:margin-bottom="0.1388in"/>
    </style:style>
    <style:style style:name="T160" style:parent-style-name="DefaultParagraphFont" style:family="text">
      <style:text-properties fo:font-size="4pt" style:font-size-asian="4pt" style:font-size-complex="4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Pasiūlymai5" style:family="paragraph">
      <style:paragraph-properties fo:text-indent="0.1576in"/>
    </style:style>
    <style:style style:name="T165" style:parent-style-name="DefaultParagraphFont" style:family="text">
      <style:text-properties style:font-weight-complex="normal" fo:font-size="4pt" style:font-size-asian="4pt" style:font-size-complex="4pt" style:language-asian="lt" style:country-asian="LT"/>
    </style:style>
    <style:style style:name="T166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5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weight-complex="bold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/>
      <style:text-properties style:font-weight-complex="bold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/>
      <style:text-properties style:font-weight-complex="bold"/>
    </style:style>
    <style:style style:name="P180" style:parent-style-name="Pasiūlymai5" style:family="paragraph">
      <style:paragraph-properties fo:text-indent="0.1576in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style:font-weight-complex="normal" fo:font-size="12pt" style:font-size-asian="12pt" style:font-size-complex="10pt" fo:language="en" fo:country="US" style:language-asian="lt" style:country-asian="LT"/>
    </style:style>
    <style:style style:name="T183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0pt" fo:language="en" fo:country="US" style:language-asian="lt" style:country-asian="LT"/>
    </style:style>
    <style:style style:name="T184" style:parent-style-name="DefaultParagraphFont" style:family="text">
      <style:text-properties style:font-weight-complex="normal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weight-complex="normal" fo:font-size="12pt" style:font-size-asian="12pt" style:font-size-complex="10pt" fo:language="en" fo:country="US" style:language-asian="lt" style:country-asian="LT"/>
    </style:style>
    <style:style style:name="P18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FFFFFF"/>
    </style:style>
    <style:style style:name="P196" style:parent-style-name="Normal" style:family="paragraph">
      <style:paragraph-properties fo:text-align="center" fo:text-indent="7.5in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Sveikatos reikalų komitetas</text:span></text:p>
      <text:p text:style-name="P12"/>
      <text:p text:style-name="P13"/>
      <text:p text:style-name="P14"><text:span text:style-name="T15">PAGRINDINIO KOMITETO<text:s/></text:span><text:span text:style-name="T16">PAPILDOMA<text:s/></text:span><text:span text:style-name="T17">IŠVAD</text:span><text:span text:style-name="T18">A</text:span><text:span text:style-name="T19"><text:s/></text:span></text:p>
      <text:p text:style-name="Projektas"><text:span text:style-name="T20">DĖL<text:s/></text:span><text:span text:style-name="T21">TABAKO, TABAKO GAMINIŲ IR SU JAIS SUSIJUSIŲ GAMINIŲ KONTROLĖS ĮSTATYMO NR.I-1143 19 STRAIPSNIO PAKEITIMO ĮSTATYMO PROJEKTO NR. XIIP-3323(2)</text:span></text:p>
      <text:p text:style-name="P22"/>
      <text:p text:style-name="P23">2016-09-20<text:s text:c="2"/>Nr.<text:s/>111-P-26<text:s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<text:span text:style-name="T31">Komiteto pirmininkė D.Mikutienė, Komiteto pirmininkės pavaduotojas A.Matulas, Komiteto nariai: V.M.Čigriejienė, K.Kuzminskas,<text:s/></text:span><text:span text:style-name="T32">A.Monkauskaitė, I.Rozova,<text:s/></text:span><text:span text:style-name="T33">Komiteto biuro vedėja J.Bandzienė, patarėjas E.Jankauskas, patarėja K.Civilkienė, patarėja V.Valainytė, padėjėja M.Neverkevičienė, Sveikatos apsaugos<text:s/></text:span><text:span text:style-name="T34">ministerijos</text:span><text:span text:style-name="T35"><text:s/>Visuomenės sveikatos priežiūros departamento dir</text:span><text:span text:style-name="T36">ektorius A.Ščeponavičius</text:span>.</text:p>
      <text:p text:style-name="P37">2.<text:s/>Seimo kanceliarijos Teisės departamento<text:s/>išvados ir kitų ekspertų<text:s/>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ūlymai5"><text:span text:style-name="T77">Seimo kanceliarijos Teisės departamentas, 2016</text:span><text:span text:style-name="T78">-09</text:span><text:span text:style-name="T79">-1</text:span><text:span text:style-name="T80">4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juridinės technikos taisyklėms, pastebime, kad tikslintini tikėtino įstatymo priėmimo metai.</text:p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><text:span text:style-name="T95">Redakcinio pobūdžio pastab</text:span><text:span text:style-name="T96">a.</text:span></text:p>
          </table:table-cell>
        </table:table-row>
      </table:table>
      <text:p text:style-name="P97">3. Subjektų, turinčių įstatymų leidybos iniciatyvos teisę, pasiūlymai:</text:p>
      <text:p text:style-name="Normal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soft-page-break/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tabos</text:p>
            </table:table-cell>
            <table:table-cell table:style-name="TableCell118" table:number-rows-spanned="2">
              <text:p text:style-name="P119">Pasiūlymo turinys</text:p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6">
              <text:p text:style-name="P127">str.</text:p>
            </table:table-cell>
            <table:table-cell table:style-name="TableCell128">
              <text:p text:style-name="P129">str. d.</text:p>
            </table:table-cell>
            <table:table-cell table:style-name="TableCell130">
              <text:p text:style-name="P13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asiūlymai4"><text:span text:style-name="T136">Seimo</text:span><text:span text:style-name="T137"><text:s/>nariai</text:span><text:span text:style-name="T138"><text:s/></text:span><text:span text:style-name="T139">A.Matulas</text:span><text:span text:style-name="T140">,<text:s/></text:span><text:span text:style-name="T141">V.M.Čigriejienė, A.Monkauskaitė, 2016-09-14</text:span>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Argumentai:<text:s/></text:span><text:span text:style-name="T153">Praktiškai įgyvendinti šią nuostatą miestuose butų sudėtinga. Be to, tai prieštarautų kitiems teisės aktams. Šiai problemai spręsti reikalinga ilgesnė diskusija.</text:span></text:p>
            <text:p text:style-name="P154"><text:span text:style-name="T155">Pasiūlymas:<text:s/></text:span><text:span text:style-name="T156">Projekto 1 straipsnį pakeisti ir išdėstyti taip:</text:span></text:p>
            <text:p text:style-name="P157"><text:span text:style-name="T158">„1 straipsnis. 19 straipsnio 1 dalies 3 punkto pakeitimas<text:s/></text:span></text:p>
            <text:p text:style-name="P159"><text:span text:style-name="T160">               <text:s/></text:span><text:span text:style-name="T161">1.</text:span><text:span text:style-name="T162"><text:s/></text:span><text:span text:style-name="T163">Pakeisti 19 straipsnio 1 dalies 3 punktą ir jį išdėstyti taip:</text:span></text:p>
            <text:p text:style-name="P164"><text:span text:style-name="T165"> </text:span><text:span text:style-name="T166">        „„3) daugiabučių namų balkonuose, bendrose gyvenamosiose, kitose bendro naudojimo patalpose<text:s/></text:span><text:span text:style-name="T167">ir vietose ir(ar) teritorijose arčiau negu 10 metrų spinduliu apie daugiabučius gyvenamuosius namus</text:span><text:span text:style-name="T168">, kuriose nerūkantieji gali būti priversti kvėpuoti tabako dūmais užterštu oru;“</text:span></text:p>
          </table:table-cell>
          <table:table-cell table:style-name="TableCell169">
            <text:p text:style-name="P170">Pritarti iš dalies</text:p>
          </table:table-cell>
          <table:table-cell table:style-name="TableCell171">
            <text:p text:style-name="P172">Kadangi nėra aišku, kaip kiekvienu atveju bus įvertinta, ar nerūkantieji bus priversti kvėpuoti tabako dūmais užterštu oru, siūloma išbraukti šią nuostatą.</text:p>
            <text:p text:style-name="P173"><text:span text:style-name="T174">Komiteto pasiūlymas:</text:span></text:p>
            <text:p text:style-name="P175">Pakeisti įstatymo projekto 1 straipsnį ir jį išdėstyti taip:</text:p>
            <text:p text:style-name="P176"><text:span text:style-name="T177">„</text:span><text:span text:style-name="T178">1 straipsnis. 19 straipsnio pakeitimas.<text:s/></text:span></text:p>
            <text:p text:style-name="P179">Pakeisti 19 straipsnio 1 dalies 3 punktą ir jį išdėstyti taip:</text:p>
            <text:p text:style-name="P180"><text:span text:style-name="T181">„3)</text:span><text:span text:style-name="T182"><text:s/>daugiabučių namų balkonuose, bendrose gyvenamosiose, kitose bendro naudojimo patalpose<text:s/></text:span><text:span text:style-name="T183">ir vietose ir (ar) teritorijose arčiau negu 10 metrų spinduliu apie daugiabučius gyvenamuosius namus,</text:span><text:span text:style-name="T184"><text:s/></text:span><text:span text:style-name="T185">kuriose nerūkantieji gali būti priversti kvėpuoti tabako dūmais užterštu<text:s/></text:span><text:soft-page-break/><text:span text:style-name="T186">oru</text:span><text:span text:style-name="T187">;“.</text:span></text:p>
          </table:table-cell>
        </table:table-row>
      </table:table>
      <text:p text:style-name="P188"/>
      <text:p text:style-name="P189"><text:span text:style-name="T190">4</text:span><text:span text:style-name="T191">. Balsavimo rezultatai:</text:span><text:s/>bendru sutarimu „už“<text:s/>.</text:p>
      <text:p text:style-name="P192"/>
      <text:p text:style-name="P193"/>
      <text:p text:style-name="P194">Komiteto<text:s/>pirmininkė<text:tab/><text:tab/><text:tab/><text:tab/><text:tab/><text:tab/><text:tab/><text:span text:style-name="T195">(Parašas)</text:span><text:tab/><text:tab/><text:tab/><text:tab/><text:tab/><text:tab/>Dangutė Mikutienė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">Patarėjas Egidiju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SYSTEM</dc:creator>
    <meta:creation-date>2016-09-20T07:25:00Z</meta:creation-date>
    <dc:date>2016-09-20T07:25:00Z</dc:date>
    <meta:print-date>2016-07-01T07:55:00Z</meta:print-date>
    <meta:template xlink:href="Normal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71" meta:word-count="436" meta:character-count="2920" meta:row-count="62" meta:non-whitespace-character-count="2555"/>
  </office:meta>
</office:document-meta>
</file>