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6">
      <text:list-level-style-number text:level="1" style:num-suffix="." style:num-format="1">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style-complex="italic"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style>
    <style:style style:name="T9" style:parent-style-name="DefaultParagraphFont" style:family="text">
      <style:text-properties style:font-name="Times New Roman" fo:font-weight="bold" style:font-weight-asian="bold" style:font-style-complex="italic"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center" fo:margin-bottom="0in"/>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ableColumn15" style:family="table-column">
      <style:table-column-properties style:column-width="0.493in" style:use-optimal-column-width="false"/>
    </style:style>
    <style:style style:name="TableColumn16" style:family="table-column">
      <style:table-column-properties style:column-width="0.7465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434in" style:use-optimal-column-width="false"/>
    </style:style>
    <style:style style:name="TableColumn19" style:family="table-column">
      <style:table-column-properties style:column-width="4.3472in" style:use-optimal-column-width="false"/>
    </style:style>
    <style:style style:name="Table14" style:family="table">
      <style:table-properties style:width="6.6118in" fo:margin-left="-0.0138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style:text-properties style:font-name="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style:text-properties style:font-name="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style:text-properties style:font-name="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style:text-properties style:font-name="Times New Roman" fo:font-size="12pt" style:font-size-asian="12pt" style:font-size-complex="12pt"/>
    </style:style>
    <style:style style:name="P35" style:parent-style-name="Normal" style:family="paragraph">
      <style:paragraph-properties fo:margin-bottom="0in"/>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style:text-properties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style:text-autospace="none" fo:text-align="justify" fo:margin-bottom="0in" fo:line-height="100%" fo:text-indent="0.1944in"/>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style:text-autospace="none" fo:text-align="justify" fo:margin-bottom="0in" fo:line-height="100%" fo:margin-left="0.1944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style:text-autospace="none" fo:text-align="justify" fo:margin-bottom="0in" fo:line-height="100%" fo:margin-left="0.1944in">
        <style:tab-stops/>
      </style:paragraph-properties>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P63" style:parent-style-name="Normal" style:family="paragraph">
      <style:paragraph-properties style:text-autospace="none" fo:text-align="justify" fo:margin-bottom="0in" fo:line-height="100%" fo:text-indent="0.1944in"/>
    </style:style>
    <style:style style:name="T64"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67" style:parent-style-name="DefaultParagraphFont" style:family="text">
      <style:text-properties style:font-name="Times New Roman" style:font-weight-complex="bold" fo:color="#00000A" fo:font-size="12pt" style:font-size-asian="12pt" style:font-size-complex="12pt"/>
    </style:style>
    <style:style style:name="P68" style:parent-style-name="Normal" style:family="paragraph">
      <style:paragraph-properties style:text-autospace="none" fo:text-align="justify" fo:margin-bottom="0in" fo:line-height="100%" fo:text-indent="0.1944in"/>
    </style:style>
    <style:style style:name="T69" style:parent-style-name="DefaultParagraphFont" style:family="text">
      <style:text-properties style:font-name="Times New Roman" style:font-weight-complex="bold" fo:color="#00000A" fo:font-size="12pt" style:font-size-asian="12pt" style:font-size-complex="12pt"/>
    </style:style>
    <style:style style:name="T70" style:parent-style-name="DefaultParagraphFont" style:family="text">
      <style:text-properties style:font-name="Times New Roman" style:font-weight-complex="bold" fo:color="#00000A" fo:font-size="12pt" style:font-size-asian="12pt" style:font-size-complex="12pt"/>
    </style:style>
    <style:style style:name="T71" style:parent-style-name="DefaultParagraphFont" style:family="text">
      <style:text-properties style:font-name-complex="Calibri" fo:color="#FF0000" style:language-asian="lt" style:country-asian="LT"/>
    </style:style>
    <style:style style:name="T72" style:parent-style-name="DefaultParagraphFont" style:family="text">
      <style:text-properties style:font-name="Times New Roman" style:font-weight-complex="bold" fo:color="#00000A" fo:font-size="12pt" style:font-size-asian="12pt" style:font-size-complex="12pt"/>
    </style:style>
    <style:style style:name="T73" style:parent-style-name="DefaultParagraphFont" style:family="text">
      <style:text-properties style:font-name="Times New Roman" style:font-weight-complex="bold" fo:color="#00000A"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style:text-properties style:font-name="Times New Roman" fo:font-weight="bold" style:font-weight-asian="bold" style:font-weight-complex="bold" fo:color="#00000A"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ext-autospace="none" fo:text-align="justify" fo:margin-bottom="0in" fo:line-height="100%" fo:text-indent="0.1944in"/>
      <style:text-properties style:font-name="Times New Roman" style:font-name-asian="Times New Roman" fo:font-weight="bold" style:font-weight-asian="bold" style:font-weight-complex="bold"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style:text-autospace="none" fo:text-align="justify" fo:margin-bottom="0in" fo:line-height="100%" fo:text-indent="0.1944in"/>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T89"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style:text-autospace="none" fo:text-align="justify" fo:margin-bottom="0in" fo:line-height="100%" fo:text-indent="0.1944in"/>
    </style:style>
    <style:style style:name="T9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P98" style:parent-style-name="Normal" style:family="paragraph">
      <style:paragraph-properties style:text-autospace="none" fo:text-align="justify" fo:margin-bottom="0in" fo:line-height="100%" fo:text-indent="0.1944in"/>
    </style:style>
    <style:style style:name="T9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LIETUVOS RESPUBLIKOS<text:s/></text:span></text:p>
      <text:p text:style-name="P5">ATMINTINŲ DIENŲ<text:s/>ĮSTATYMO NR.<text:s/>VIII-397</text:p>
      <text:p text:style-name="P6">1 STRAIPSNIO<text:s/>PAKEITIMO ĮSTATYMO PROJEKTO<text:s/></text:p>
      <text:p text:style-name="P7"><text:span text:style-name="T8">NR. XIIIP-497</text:span><text:span text:style-name="T9">6</text:span></text:p>
      <text:p text:style-name="P10"/>
      <text:p text:style-name="P11">2020-12-03</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N</text:p>
            <text:p text:style-name="P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2021 m. minėsime jubiliejinę 30 metų Laisvės gynėjų dienos šventę. Tokį jubiliejų verta švęsti suteikiant Lietuvos žmonėms nedarbo dieną. Tačiau paskelbti Laisvės gynėjų dieną nedarbo diena nuolat būtų papildoma našta Lietuvos ekonomikai.</text:span></text:p>
            <text:p text:style-name="P52"><text:span text:style-name="T53">Pasiūlymas:</text:span><text:span text:style-name="T54"><text:s/></text:span></text:p>
            <text:p text:style-name="P55"><text:s text:c="5"/>1.Siūlau papildyti įstatymo projektą<text:s/>nauju 2<text:s/>straipsniu:</text:p>
            <text:p text:style-name="P56"><text:span text:style-name="T57">„</text:span><text:span text:style-name="T58">2<text:s/></text:span><text:span text:style-name="T59">straipsnis. 1 straipsnio pakeitimas</text:span></text:p>
            <text:p text:style-name="P60"><text:span text:style-name="T61">2.<text:s/></text:span><text:span text:style-name="T62"><text:s/>Papildyti 1 straipsnį 2 dalies 2 punktu:</text:span></text:p>
            <text:p text:style-name="P63"><text:span text:style-name="T64">„</text:span><text:span text:style-name="T65">2</text:span><text:span text:style-name="T66">) sausio 13-oji – Laisvės gynėjų diena“</text:span><text:span text:style-name="T67">.</text:span></text:p>
            <text:p text:style-name="P68"><text:span text:style-name="T69">3</text:span><text:span text:style-name="T70">.</text:span><text:span text:style-name="T71"><text:s/></text:span><text:span text:style-name="T72">Buvusius<text:s/></text:span><text:span text:style-name="T73">1 straipsnio 2 dalies 2–68 punktus laikyti atitinkamai 3–69 punktais.</text:span></text:p>
          </table:table-cell>
        </table:table-row>
        <table:table-row table:style-name="TableRow74">
          <table:table-cell table:style-name="TableCell75">
            <text:p text:style-name="P76">2.</text:p>
          </table:table-cell>
          <table:table-cell table:style-name="TableCell77">
            <text:p text:style-name="P78">N</text:p>
          </table:table-cell>
          <table:table-cell table:style-name="TableCell79">
            <text:p text:style-name="P80"/>
          </table:table-cell>
          <table:table-cell table:style-name="TableCell81">
            <text:p text:style-name="P82"/>
          </table:table-cell>
          <table:table-cell table:style-name="TableCell83">
            <text:p text:style-name="P84">Pasiūlymas:<text:s/></text:p>
            <text:p text:style-name="P85">Siūlau papildyti įstatymo projektą<text:s/>nauju 3 straipsniu.</text:p>
            <text:p text:style-name="P86"><text:span text:style-name="T87">„</text:span><text:span text:style-name="T88">3</text:span><text:span text:style-name="T89"><text:s/></text:span><text:span text:style-name="T90">straipsnis.</text:span><text:span text:style-name="T91"><text:s/>Įstatymo į</text:span><text:span text:style-name="T92">sigaliojimas ir<text:s/></text:span><text:span text:style-name="T93">taikymas</text:span><text:span text:style-name="T94"><text:s/></text:span></text:p>
            <text:p text:style-name="P95"><text:span text:style-name="T96">1. Šio įstatymo 1 straipsnis galioja iki 2021 m. gruodžio 31 dienos</text:span><text:span text:style-name="T97">.</text:span></text:p>
            <text:p text:style-name="P98"><text:span text:style-name="T99">2.</text:span><text:span text:style-name="T100"><text:s/></text:span><text:span text:style-name="T101">Šio įstatymo 2 straipsnis įsigalioja 2022 m. sausio 1 d</text:span><text:span text:style-name="T102">.“</text:span></text:p>
          </table:table-cell>
        </table:table-row>
      </table:table>
      <text:p text:style-name="P103"/>
      <text:p text:style-name="P104"/>
      <text:p text:style-name="P105">Teikia</text:p>
      <text:p text:style-name="P106">Seimo nariai<text:s/><text:tab/><text:s text:c="38"/><text:s text:c="2"/><text:s text:c="3"/><text:s text:c="22"/><text:s text:c="6"/><text:tab/>Algimantas<text:s/>Dumbrava<text:s text:c="2"/></text:p>
      <text:p text:style-name="P107"/>
      <text:p text:style-name="P108"/>
      <text:p text:style-name="P109"/>
      <text:p text:style-name="P110"><text:s text:c="108"/>Dalia Asanavičiūtė <text:s/><text:s text:c="92"/></text:p>
      <text:p text:style-name="P111"><text:span text:style-name="T112"><text:tab/></text:span><text:span text:style-name="T11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6">
      <text:list-level-style-number text:level="1" style:num-suffix="." style:num-format="1">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20-12-03T15:07:00Z</meta:creation-date>
    <dc:date>2020-12-03T15:07:00Z</dc:date>
    <meta:print-date>2020-12-03T13:37:00Z</meta:print-date>
    <meta:template xlink:href="Normal.dotm" xlink:type="simple"/>
    <meta:editing-cycles>2</meta:editing-cycles>
    <meta:editing-duration>PT0S</meta:editing-duration>
    <meta:document-statistic meta:page-count="1" meta:paragraph-count="45" meta:word-count="187" meta:character-count="1317" meta:row-count="90" meta:non-whitespace-character-count="1175"/>
  </office:meta>
</office:document-meta>
</file>