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0.422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5.7097in" style:use-optimal-column-width="false"/>
    </style:style>
    <style:style style:name="Table13" style:family="table">
      <style:table-properties style:width="7.1916in" fo:margin-left="-0.2256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style:snap-to-layout-grid="fal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ableRow25" style:family="table-row">
      <style:table-row-properties style:min-row-height="0.88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TableRow30" style:family="table-row">
      <style:table-row-properties style:min-row-height="0.58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Pasiulymai" style:family="paragraph"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Pasiulymai" style:family="paragraph">
      <style:paragraph-properties style:snap-to-layout-grid="false"/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Pasiulymai" style:family="paragraph">
      <style:paragraph-properties style:snap-to-layout-grid="false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efaultParagraphFont" style:family="text">
      <style:text-properties style:font-name="Times New Roman" style:font-name-complex="Times New Roman" style:font-weight-complex="bold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complex="Times New Roman" style:font-weight-complex="bold"/>
    </style:style>
    <style:style style:name="T43" style:parent-style-name="DefaultParagraphFont" style:family="text">
      <style:text-properties style:font-name="Times New Roman" style:font-name-complex="Times New Roman" style:font-weight-complex="bold"/>
    </style:style>
    <style:style style:name="T44" style:parent-style-name="DefaultParagraphFont" style:family="text">
      <style:text-properties style:font-name="Times New Roman" style:font-name-complex="Times New Roman" style:font-weight-complex="bold"/>
    </style:style>
    <style:style style:name="T45" style:parent-style-name="DefaultParagraphFont" style:family="text">
      <style:text-properties style:font-name="Times New Roman" style:font-name-complex="Times New Roman" style:font-weight-complex="bold"/>
    </style:style>
    <style:style style:name="P4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P50" style:parent-style-name="dalys" style:family="paragraph">
      <style:paragraph-properties fo:text-align="justify" fo:margin-top="0in" fo:margin-bottom="0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ableRow54" style:family="table-row">
      <style:table-row-properties style:min-row-height="0.584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Pasiulymai" style:family="paragraph">
      <style:paragraph-properties style:snap-to-layout-grid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Pasiulymai" style:family="paragraph">
      <style:paragraph-properties style:snap-to-layout-grid="false"/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</office:automatic-styles>
  <office:body>
    <office:text text:use-soft-page-breaks="true">
      <text:p text:style-name="P1">2017-12-05</text:p>
      <text:p text:style-name="P2"/>
      <text:p text:style-name="P3"><text:span text:style-name="T4">PASIŪLYMAS</text:span></text:p>
      <text:p text:style-name="P5"><text:span text:style-name="T6">DĖL LIETUVOS RESPUBLIKOS 2018 METŲ VALSTYBĖS BIUDŽETO IR SAVIVALDYBIŲ BIUDŽETŲ FINANSINIŲ RODIKLIŲ PATVIRTINIMO</text:span></text:p>
      <text:p text:style-name="P7"><text:span text:style-name="T8">ĮSTATYMO PROJEKTO</text:span></text:p>
      <text:p text:style-name="P9"><text:span text:style-name="T10">NR. XIIIP-1227</text:span><text:span text:style-name="T11"><text:s/>(2)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  <text:p text:style-name="Normal"/>
          </table:table-cell>
        </table:table-row>
        <table:table-row table:style-name="TableRow25">
          <table:table-cell table:style-name="TableCell26">
            <text:p text:style-name="Normal">Straipsnis</text:p>
          </table:table-cell>
          <table:table-cell table:style-name="TableCell27">
            <text:p text:style-name="Normal">Straipsnio dalis</text:p>
          </table:table-cell>
          <table:table-cell table:style-name="TableCell28">
            <text:p text:style-name="Normal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Argumentai</text:span><text:span text:style-name="T40">:</text:span><text:span text:style-name="T41"><text:s/></text:span><text:span text:style-name="T42">Tęstinis i</text:span><text:span text:style-name="T43">nvesticijų projekto įgyvendinimas užtikrins geras sporto užimtumo teikimo sąlygas Plungės rajono visuomenei. Tai vienas iš efektyviausių būdų didinti gyventojų fizinį ak</text:span><text:span text:style-name="T44">tyvumą, užimtumą, iniciatyvumą,<text:s/></text:span><text:span text:style-name="T45">socialinę integraciją.<text:s/></text:span></text:p>
            <text:p text:style-name="P46"/>
            <text:p text:style-name="P47"><text:span text:style-name="T48">Pasiūlymas:</text:span><text:span text:style-name="T49"><text:s/></text:span></text:p>
            <text:p text:style-name="P50">Siūloma skirti<text:s/><text:span text:style-name="T51">150</text:span><text:span text:style-name="T52"><text:s/></text:span><text:span text:style-name="T53">tūkst</text:span>. eurų<text:s/>Universalaus sporto ir sveikatingumo komplekso statybai Plungės mieste.</text:p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<text:span text:style-name="T61">Lėšų šaltinis:<text:s/></text:span></text:p>
            <text:p text:style-name="P62"><text:span text:style-name="T63">Biudžeto įplaukos iš gau</text:span><text:span text:style-name="T64">tų viršplaninių biudžeto pajamų arba<text:s/></text:span><text:span text:style-name="T65">iš valstybės skolos aptarnavimui numatomų skirti lėšų.</text:span></text:p>
          </table:table-cell>
        </table:table-row>
      </table:table>
      <text:p text:style-name="P66"/>
      <text:p text:style-name="P67"/>
      <text:p text:style-name="P68"/>
      <text:p text:style-name="P69">Teikia</text:p>
      <text:p text:style-name="P70">Seimo nariai:<text:s/></text:p>
      <text:p text:style-name="P71"/>
      <text:p text:style-name="P72">Jonas Varkalys</text:p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7-12-05T07:31:00Z</meta:creation-date>
    <dc:date>2017-12-05T07:31:00Z</dc:date>
    <meta:template xlink:href="Normal.dotm" xlink:type="simple"/>
    <meta:editing-cycles>2</meta:editing-cycles>
    <meta:editing-duration>PT0S</meta:editing-duration>
    <meta:document-statistic meta:page-count="1" meta:paragraph-count="28" meta:word-count="96" meta:character-count="766" meta:row-count="77" meta:non-whitespace-character-count="698"/>
  </office:meta>
</office:document-meta>
</file>