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margin-right="-0.0145in"/>
      <style:text-properties style:font-name="TimesLT" style:font-size-complex="10pt"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LIETUVOS RESPUBLIKOS</text:span><text:span text:style-name="T11"><text:s/></text:span><text:span text:style-name="T12">SPECIALIŲJŲ TYRIMŲ TARNYBOS įstatymo<text:s/></text:span></text:p>
      <text:p text:style-name="P13"><text:span text:style-name="T14">nr.<text:s/></text:span><text:span text:style-name="T15">VIII-1649 23 IR 64 straipsniŲ pakeitimo Įstatymo projekto</text:span></text:p>
      <text:p text:style-name="P16"/>
      <text:p text:style-name="P17">2019-12-09<text:s/>Nr. XIIIP-3045(2)</text:p>
      <text:p text:style-name="P18">Vilnius</text:p>
      <text:p text:style-name="P19"><text:s/></text:p>
      <text:p text:style-name="P20"/>
      <text:p text:style-name="P21"><text:s/><text:tab/>Įvertinę įstatymo projekto atitiktį Konstitucijai, įstatymams, teisėkūros principams ir teisės technikos taisyklių reikalavimams,<text:s/>pastabų neturime.</text:p>
      <text:p text:style-name="P22"><text:tab/></text:p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2-09T08:52:00Z</meta:creation-date>
    <dc:date>2019-12-09T08:52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7" meta:character-count="524" meta:row-count="25" meta:non-whitespace-character-count="464"/>
  </office:meta>
</office:document-meta>
</file>