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11:00Z</meta:creation-date>
    <dc:date>2018-05-25T11:11:00Z</dc:date>
    <meta:print-date>2018-05-21T05:18:00Z</meta:print-date>
    <meta:template xlink:href="Normal.dotm" xlink:type="simple"/>
    <meta:editing-cycles>2</meta:editing-cycles>
    <meta:editing-duration>PT6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338" meta:word-count="15042" meta:character-count="117291" meta:row-count="1508" meta:non-whitespace-character-count="102587"/>
  </office:meta>
</office:document-meta>
</file>