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margin-left="4.5in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1.3194in"/>
          <style:tab-stop style:type="left" style:position="-0.6833in"/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4923in" fo:text-indent="0.098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4923in" fo:text-indent="0.098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11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118in"/>
      <style:text-properties style:font-size-complex="12pt" fo:background-color="#FFFFFF" style:language-asian="lt" style:country-asian="LT"/>
    </style:style>
    <style:style style:name="P108" style:parent-style-name="Normal" style:family="paragraph">
      <style:paragraph-properties fo:text-align="justify" fo:line-height="115%" fo:text-indent="0.511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name-asian="Aptos" style:letter-kerning="true" style:font-size-complex="12pt"/>
    </style:style>
    <style:style style:name="T117" style:parent-style-name="DefaultParagraphFont" style:family="text">
      <style:text-properties style:font-name-asian="Aptos" fo:font-weight="bold" style:font-weight-asian="bold" style:letter-kerning="true" style:font-size-complex="12pt"/>
    </style:style>
    <style:style style:name="T118" style:parent-style-name="DefaultParagraphFont" style:family="text">
      <style:text-properties style:font-name-asian="Aptos" style:letter-kerning="true" style:font-size-complex="12pt"/>
    </style:style>
    <style:style style:name="P11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3" style:parent-style-name="Normal" style:family="paragraph">
      <style:paragraph-properties fo:text-align="justify" fo:line-height="115%"/>
      <style:text-properties style:language-asian="lt" style:country-asian="LT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Projekto<text:s/>Nr.<text:s/>XIVP-4050(2)</text:p>
      <text:p text:style-name="P7">lyginamasis variantas</text:p>
      <text:p text:style-name="P8"/>
      <text:p text:style-name="P9">LIETUVOS RESPUBLIKOS</text:p>
      <text:p text:style-name="P10">reglamentuojamų profesinių kvalifikacijų pripažinimo<text:s/></text:p>
      <text:p text:style-name="P11"><text:span text:style-name="T12">ĮSTATYMO Nr. X-</text:span><text:span text:style-name="T13">1478</text:span><text:span text:style-name="T14"><text:s/></text:span><text:span text:style-name="T15">29,<text:s/></text:span><text:span text:style-name="T16">31 STRAIPSNIų ir 6 priedo PAKEITIMO</text:span></text:p>
      <text:p text:style-name="P17"><text:span text:style-name="T18">įstatymas</text:span></text:p>
      <text:p text:style-name="P19"/>
      <text:p text:style-name="P20">2024 m.<text:tab/>d. Nr.</text:p>
      <text:p text:style-name="P21">Vilnius</text:p>
      <text:p text:style-name="P22"/>
      <text:p text:style-name="P23"/>
      <text:p text:style-name="P24">1 straipsnis. 29 straipsnio pakeitimas</text:p>
      <text:p text:style-name="P25"><text:span text:style-name="T26">Pakeisti 29 straipsnio<text:s/></text:span><text:span text:style-name="T27">3</text:span><text:span text:style-name="T28"><text:s/>dalį ir ją išdėstyti taip:</text:span></text:p>
      <text:p text:style-name="P29"><text:span text:style-name="T30">„3.<text:s/></text:span><text:span text:style-name="T31">Bendrosios praktikos slaugytojų rengimą sudaro ne trumpesnės kaip trejų metų trukmės studijos, kurios papildomai gali būti išreikštos lygiaverčiais ECTS kreditais ir kurias sudaro ne mažiau kaip 4 600 valandų teorinio ir klinikinio rengimo. Teorinio rengimo trukmė turi sudaryti ne mažiau kaip vieną trečdalį, o klinikinio rengimo – ne mažiau kaip pusę šioje dalyje numatytos minimalios rengimo trukmės. Kompetentinga institucija gali taikyti dalines išimtis asmenims, įgijusiems dalį rengimo<text:s/></text:span><text:span text:style-name="T32">lygiaverčiuose kursuose. Lietuvos Respublikos sveikatos apsaugos ministerija ir Lietuvos Respublikos<text:s/></text:span><text:span text:style-name="T33">švietimo</text:span><text:span text:style-name="T34">,</text:span><text:span text:style-name="T35"><text:s/></text:span><text:span text:style-name="T36">ir</text:span><text:span text:style-name="T37"><text:s/>mokslo<text:s/></text:span><text:span text:style-name="T38">ir sporto</text:span><text:span text:style-name="T39"><text:s/>ministerija<text:s/></text:span><text:span text:style-name="T40">užtikrina, kad slaugytojus rengiančios mokymo įstaigos būtų atsakingos už teorinio ir klinikinio rengimo koordinavimą per visą studijų programos laiką.“</text:span></text:p>
      <text:p text:style-name="P41"/>
      <text:p text:style-name="P42">2 straipsnis. 31 straipsnio pakeitimas<text:s/></text:p>
      <text:p text:style-name="P43">Pakeisti 31 straipsnio 4 dalį ir ją išdėstyti taip:</text:p>
      <text:p text:style-name="P44"><text:span text:style-name="T45">„4.<text:s/></text:span><text:span text:style-name="T46">Lietuvos Respublikos kompetentinga institucija kaip pakankamą įrodymą pripažįsta valstybių narių piliečių, kurie dalyvavo bendrosios praktikos slaugytojų rengimuose Rumunijoje ir kurių rengimas neatitinka šio įstatymo 29<text:s/></text:span><text:soft-page-break/><text:span text:style-name="T47">straipsnio 3 dalyje nustatytų būtiniausių<text:s/></text:span><text:span text:style-name="T48">rengimo reikalavimų, toliau nurodytus bendrosios praktikos slaugytojo formalios kvalifikacijos įrodymus</text:span><text:span text:style-name="T49">:</text:span></text:p>
      <text:p text:style-name="P50"><text:span text:style-name="T51">1)</text:span><text:span text:style-name="T52"><text:s/></text:span><text:span text:style-name="T53">bet kurį iš toliau nurodytų</text:span><text:span text:style-name="T54"><text:s/></text:span><text:span text:style-name="T55">bendrosios praktikos slaugytojo formalios kvalifikacijos įrodymų</text:span><text:span text:style-name="T56"><text:s/></text:span><text:span text:style-name="T57">su sąlyga, kad kartu su tuo įrodymu pateikiamas pažymėjimas, kuriame nurodyta, jog tos valstybės narės piliečiai bent trejus metus iš eilės per penkerius metus iki tokio pažymėjimo išdavimo</text:span><text:span text:style-name="T58"><text:s/></text:span><text:span text:style-name="T59">dienos faktiškai ir teisėtai užsiėmė bendrosios praktikos slaugytojo veikla Rumunijoje, įskaitant visiškos atsakomybės už pacientų slaugymo veiklos planavimą, organizavimą ir vykdymą</text:span><text:span text:style-name="T60">,</text:span><text:span text:style-name="T61"><text:s/>prisiėmimą</text:span><text:span text:style-name="T62">:</text:span></text:p>
      <text:p text:style-name="P63"><text:span text:style-name="T64">1)</text:span><text:span text:style-name="T65"><text:s/>a)</text:span><text:span text:style-name="T66"><text:s/>„Certificat de competențe profesionale de asistent medical generalist“</text:span><text:span text:style-name="T67"><text:s/></text:span><text:span text:style-name="T68">su lavinimo po vidurinės mokyklos</text:span><text:span text:style-name="T69"><text:s/>po vidurinio ugdymo</text:span><text:span text:style-name="T70">,</text:span><text:span text:style-name="T71"><text:s/></text:span><text:span text:style-name="T72">kuris įgytas<text:s/></text:span><text:span text:style-name="T73">„</text:span><text:span text:style-name="T74">școală postliceală</text:span><text:span text:style-name="T75">“</text:span><text:span text:style-name="T76">,<text:s/></text:span><text:span text:style-name="T77">pažymėjimu<text:s/></text:span><text:span text:style-name="T78">pažymėjimą</text:span><text:span text:style-name="T79">, patvirtinant, kad rengimas prasidėjo iki 2007 m. sausio 1</text:span><text:span text:style-name="T80"><text:s/></text:span><text:span text:style-name="T81">d.;<text:s/></text:span></text:p>
      <text:p text:style-name="P82"><text:span text:style-name="T83">2)</text:span><text:span text:style-name="T84"><text:s/></text:span><text:span text:style-name="T85">b)</text:span><text:span text:style-name="T86"><text:s/>„Diplomă de absolvire de asistent medical generalist“ su trumpalaikėmis aukštojo mokslo studijomis, patvirtinant, kad rengimas prasidėjo iki 2003 m. spalio 1 d.;</text:span></text:p>
      <text:p text:style-name="P87"><text:span text:style-name="T88">3)</text:span><text:span text:style-name="T89"><text:s/>c)</text:span><text:span text:style-name="T90"><text:s/>„Diplomă de licență de asistent medical generalist“ su ilgalaikėmis aukštojo mokslo studijomis, patvirtinant, kad rengimas prasidėjo iki 2003 m. spalio 1 d.</text:span><text:span text:style-name="T91">;</text:span></text:p>
      <text:p text:style-name="P92">2) bet kurį iš šios dalies 1 punkto b ir c papunkčiuose nurodytų bendrosios praktikos slaugytojo formalios kvalifikacijos įrodymų su sąlyga, kad kartu su tuo įrodymu pateikiamas šis formalios kvalifikacijos, įgytos pagal specialią tobulinimo programą, įrodymas: „Diplomă de licență“, nurodytas<text:s/>nacionalinio<text:s/>švietimo ministro ir sveikatos apsaugos ministro 2014 m. rugpjūčio 11 d. bendrojo įsakymo Nr. 4317/943/2014 dėl specialiosios pirminio rengimo tobulinimo programos, skirtos bendrosios praktikos slaugytojams (po vidurinio ugdymo ir aukštojo mokslo absolventams), įgijusiems kvalifikaciją iki 2007 m. sausio 1 d., patvirtinimo (2014 m. rugpjūčio 26 d. Rumunijos oficialusis leidinys Nr. 624) 3 straipsnio 2 dalyje, kartu su diplomo priedu, kuriame nurodyta, kad studentas užbaigė specialią tobulinimo programą;</text:p>
      <text:p text:style-name="P93"><text:span text:style-name="T94">3) bet kurį iš formalios kvalifikacijos po vidurinio ugdymo įrodymų, nurodytų<text:s/></text:span><text:span text:style-name="T95">nacionalinio</text:span><text:span text:style-name="T96"><text:s/>švietimo ministro įsakymo Nr. 5114/2014 dėl specialiosios pirminio rengimo tobulinimo programos, skirtos bendrosios<text:s/></text:span><text:soft-page-break/><text:span text:style-name="T97">praktikos slaugytojams (po vidurinio ugdymo absolventams), įgijusiems kvalifikaciją iki 2007 m. sausio 1 d., organizavimo, vykdymo ir užbaigimo metodikos patvirtinimo (2015 m. sausio 6 d. Rumunijos oficialusis leidinys Nr. 5) 4 straipsnyje, jeigu kartu su tuo įrodymu pateikiamas šis formalios kvalifikacijos, įgytos pagal specialią tobulinimo programą, įrodymas: „Certificat de revalorizare a competenţelor profesionale“, nurodytas<text:s/></text:span><text:span text:style-name="T98">nacionalinio</text:span><text:span text:style-name="T99"><text:s/>švietimo ministro ir sveikatos apsaugos ministro</text:span><text:span text:style-name="T100"><text:s/></text:span><text:span text:style-name="T101">2014 m. rugpjūčio 11 d. bendrojo įsakymo Nr. 4317/943/2014 3 straipsnio 1 dalyje ir 3 priede bei<text:s/></text:span><text:span text:style-name="T102">nacionalinio</text:span><text:span text:style-name="T103"><text:s/>švietimo ministro įsakymo Nr. 5114/2014 16 straipsnyje.</text:span><text:span text:style-name="T104">“</text:span></text:p>
      <text:p text:style-name="P105"/>
      <text:p text:style-name="P106">3 straipsnis. Įstatymo 6 priedo pakeitimas</text:p>
      <text:p text:style-name="P107">Pakeisti Įstatymo 6 priedo 1 punktą ir jį išdėstyti taip:</text:p>
      <text:p text:style-name="P108"><text:span text:style-name="T109">„1. 2005 m. rugsėjo 7 d. Europos Parlamento ir Tarybos direktyva 2005/36/EB dėl profesinių kvalifikacijų pripažinimo su paskutiniais pakeitimais, padarytais<text:s/></text:span><text:span text:style-name="T110">2021 m. rugpjūčio 25 d. Komisijos deleguotuoju sprendimu (ES) 2021/2183, kuriuo dėl formalios kvalifikacijos įrodymų ir rengimo kursų pavadinimų iš dalies keičiamas Europos Parlamento ir Tarybos direktyvos 2005/36/EB V priedas<text:s/></text:span><text:span text:style-name="T111">2024 m. vasario 7 d. Europos Parlamento ir Tarybos direktyva (ES) 2024/505</text:span><text:span text:style-name="T112">.“</text:span></text:p>
      <text:p text:style-name="P113"/>
      <text:p text:style-name="P114">4 straipsnis. Įstatymo taikymas</text:p>
      <text:p text:style-name="P115"><text:span text:style-name="T116">Iki šio įstatymo įsigaliojimo<text:s/></text:span><text:span text:style-name="T117">dienos<text:s/></text:span><text:span text:style-name="T118">Lietuvos Respublikos kompetentingų institucijų priimti sprendimai dėl Rumunijoje įgytos bendrosios praktikos slaugytojo kvalifikacijos, kuri neatitiko minimalių rengimo reikalavimų, pripažinimo galioja ir po šio įstatymo įsigaliojimo dienos.</text:span></text:p>
      <text:p text:style-name="P119"/>
      <text:p text:style-name="P120"/>
      <text:p text:style-name="P121"><text:span text:style-name="T122">Skelbiu šį Lietuvos Respublikos Seimo priimtą įstatymą.</text:span></text:p>
      <text:p text:style-name="P123"/>
      <text:p text:style-name="P124"><text:span text:style-name="T125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Kvaraciejienė</meta:initial-creator>
    <dc:creator>adlibuser</dc:creator>
    <meta:creation-date>2024-09-19T08:00:00Z</meta:creation-date>
    <dc:date>2024-09-19T08:00:00Z</dc:date>
    <meta:print-date>2024-07-10T05:1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82" meta:character-count="5250" meta:row-count="77" meta:non-whitespace-character-count="4598"/>
  </office:meta>
</office:document-meta>
</file>