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5.3159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3159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margin-left="0.9in" fo:text-indent="0.9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style:vertical-align="baseline" fo:text-indent="0.3937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text-indent="0.3937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 fo:language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fo:language="lt"/>
    </style:style>
    <style:style style:name="T26" style:parent-style-name="DefaultParagraphFont" style:family="text">
      <style:text-properties fo:font-weight="bold" style:font-weight-asian="bold" style:font-size-complex="12pt" fo:language="lt"/>
    </style:style>
    <style:style style:name="T27" style:parent-style-name="DefaultParagraphFont" style:family="text">
      <style:text-properties style:font-weight-complex="bold" style:font-size-complex="12pt" fo:language="lt"/>
    </style:style>
    <style:style style:name="T28" style:parent-style-name="DefaultParagraphFont" style:family="text">
      <style:text-properties fo:font-weight="bold" style:font-weight-asian="bold" style:font-size-complex="12pt" fo:language="lt"/>
    </style:style>
    <style:style style:name="T29" style:parent-style-name="DefaultParagraphFont" style:family="text">
      <style:text-properties fo:font-weight="bold" style:font-weight-asian="bold" style:font-size-complex="12pt" fo:language="lt"/>
    </style:style>
    <style:style style:name="T30" style:parent-style-name="DefaultParagraphFont" style:family="text">
      <style:text-properties fo:font-weight="bold" style:font-weight-asian="bold" style:font-size-complex="12pt" fo:language="lt"/>
    </style:style>
    <style:style style:name="T31" style:parent-style-name="DefaultParagraphFont" style:family="text">
      <style:text-properties fo:font-weight="bold" style:font-weight-asian="bold" style:font-size-complex="12pt" fo:language="lt"/>
    </style:style>
    <style:style style:name="T32" style:parent-style-name="DefaultParagraphFont" style:family="text">
      <style:text-properties fo:font-weight="bold" style:font-weight-asian="bold" style:font-size-complex="12pt" fo:language="lt"/>
    </style:style>
    <style:style style:name="T33" style:parent-style-name="DefaultParagraphFont" style:family="text">
      <style:text-properties fo:font-weight="bold" style:font-weight-asian="bold" style:font-size-complex="12pt" fo:language="lt"/>
    </style:style>
    <style:style style:name="T34" style:parent-style-name="DefaultParagraphFont" style:family="text">
      <style:text-properties fo:font-weight="bold" style:font-weight-asian="bold" style:font-size-complex="12pt" fo:language="lt"/>
    </style:style>
    <style:style style:name="T35" style:parent-style-name="DefaultParagraphFont" style:family="text">
      <style:text-properties fo:font-weight="bold" style:font-weight-asian="bold" style:font-size-complex="12pt" fo:language="lt"/>
    </style:style>
    <style:style style:name="T36" style:parent-style-name="DefaultParagraphFont" style:family="text">
      <style:text-properties fo:font-weight="bold" style:font-weight-asian="bold" style:font-size-complex="12pt" fo:language="lt"/>
    </style:style>
    <style:style style:name="T37" style:parent-style-name="DefaultParagraphFont" style:family="text">
      <style:text-properties fo:font-weight="bold" style:font-weight-asian="bold" style:font-size-complex="12pt" fo:language="lt"/>
    </style:style>
    <style:style style:name="T38" style:parent-style-name="DefaultParagraphFont" style:family="text">
      <style:text-properties fo:font-weight="bold" style:font-weight-asian="bold" style:font-size-complex="12pt" fo:language="lt"/>
    </style:style>
    <style:style style:name="T39" style:parent-style-name="DefaultParagraphFont" style:family="text">
      <style:text-properties fo:font-weight="bold" style:font-weight-asian="bold" style:font-size-complex="12pt" fo:language="lt"/>
    </style:style>
    <style:style style:name="T40" style:parent-style-name="DefaultParagraphFont" style:family="text">
      <style:text-properties fo:font-weight="bold" style:font-weight-asian="bold" style:font-size-complex="12pt" fo:language="lt"/>
    </style:style>
    <style:style style:name="T41" style:parent-style-name="DefaultParagraphFont" style:family="text">
      <style:text-properties fo:font-weight="bold" style:font-weight-asian="bold" style:font-size-complex="12pt" fo:language="lt"/>
    </style:style>
    <style:style style:name="T42" style:parent-style-name="DefaultParagraphFont" style:family="text">
      <style:text-properties fo:font-weight="bold" style:font-weight-asian="bold" style:font-size-complex="12pt" fo:language="lt"/>
    </style:style>
    <style:style style:name="T43" style:parent-style-name="DefaultParagraphFont" style:family="text">
      <style:text-properties fo:font-weight="bold" style:font-weight-asian="bold" style:font-size-complex="12pt" fo:language="l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 fo:language="lt"/>
    </style:style>
    <style:style style:name="T48" style:parent-style-name="DefaultParagraphFont" style:family="text">
      <style:text-properties style:font-name-asian="MS Mincho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5in"/>
      <style:text-properties style:font-name-asian="MS Mincho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ListParagraph" style:list-style-name="LFO3" style:family="paragraph">
      <style:paragraph-properties fo:text-align="justify" fo:margin-left="0in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fo:language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fo:language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fo:language="lt"/>
    </style:style>
    <style:style style:name="P59" style:parent-style-name="ListParagraph" style:list-style-name="LFO3" style:family="paragraph">
      <style:paragraph-properties fo:text-align="justify" fo:margin-left="0in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fo:language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fo:language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fo:language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fo:language="lt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fo:language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85" style:parent-style-name="ListParagraph" style:list-style-name="LFO9" style:family="paragraph">
      <style:paragraph-properties fo:text-align="justify">
        <style:tab-stops>
          <style:tab-stop style:type="left" style:position="-0.2576in"/>
          <style:tab-stop style:type="left" style:position="-0.159in"/>
          <style:tab-stop style:type="left" style:position="-0.0604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fo:language="lt"/>
    </style:style>
    <style:style style:name="P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ListParagraph" style:list-style-name="LFO9" style:family="paragraph">
      <style:paragraph-properties fo:text-align="justify">
        <style:tab-stops>
          <style:tab-stop style:type="left" style:position="-0.2576in"/>
          <style:tab-stop style:type="left" style:position="-0.159in"/>
          <style:tab-stop style:type="left" style:position="-0.0604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 fo:language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ListParagraph" style:list-style-name="LFO7" style:family="paragraph">
      <style:paragraph-properties fo:text-align="justify"/>
      <style:text-properties style:font-weight-complex="bold" style:font-size-complex="12pt" fo:language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ize-complex="12pt" fo:language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 fo:language="lt"/>
    </style:style>
    <style:style style:name="P111" style:parent-style-name="ListParagraph" style:list-style-name="LFO7" style:family="paragraph">
      <style:paragraph-properties fo:text-align="justify"/>
      <style:text-properties style:font-weight-complex="bold" style:font-size-complex="12pt" fo:language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 fo:language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 fo:language="lt"/>
    </style:style>
    <style:style style:name="P121" style:parent-style-name="ListParagraph" style:list-style-name="LFO7" style:family="paragraph">
      <style:paragraph-properties fo:text-align="justify"/>
      <style:text-properties style:font-weight-complex="bold" style:font-size-complex="12pt" fo:language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style:font-size-complex="12pt" fo:language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 fo:language="lt"/>
    </style:style>
    <style:style style:name="P131" style:parent-style-name="ListParagraph" style:list-style-name="LFO7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style:font-weight-complex="bold" style:font-size-complex="12pt" fo:language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 fo:language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 fo:language="lt"/>
    </style:style>
    <style:style style:name="P151" style:parent-style-name="ListParagraph" style:list-style-name="LFO7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style:font-weight-complex="bold" style:font-size-complex="12pt" fo:language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fo:language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style:font-size-complex="12pt" fo:language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fo:language="lt"/>
    </style:style>
    <style:style style:name="P176" style:parent-style-name="Normal" style:family="paragraph">
      <style:paragraph-properties fo:text-indent="0.5in" fo:background-color="#FFFFFF"/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text-indent="0.5in"/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fo:language="lt"/>
    </style:style>
    <style:style style:name="P179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fo:language="lt"/>
    </style:style>
    <style:style style:name="P182" style:parent-style-name="Normal" style:family="paragraph">
      <style:paragraph-properties fo:text-align="justify" fo:text-indent="0.3937in"/>
      <style:text-properties style:font-size-complex="12pt" fo:language="lt"/>
    </style:style>
    <style:style style:name="P183" style:parent-style-name="Normal" style:family="paragraph">
      <style:paragraph-properties fo:text-align="justify" fo:text-indent="0.3937in"/>
      <style:text-properties style:font-size-complex="12pt" fo:language="lt"/>
    </style:style>
    <style:style style:name="P184" style:parent-style-name="Normal" style:family="paragraph">
      <style:paragraph-properties fo:text-align="justify"/>
      <style:text-properties style:font-size-complex="12pt" fo:language="lt"/>
    </style:style>
    <style:style style:name="P185" style:parent-style-name="Normal" style:family="paragraph">
      <style:paragraph-properties fo:text-align="justify"/>
      <style:text-properties style:font-size-complex="12pt" fo:language="lt"/>
    </style:style>
    <style:style style:name="P186" style:parent-style-name="Normal" style:family="paragraph">
      <style:paragraph-properties fo:text-align="justify"/>
      <style:text-properties style:font-size-complex="12pt" fo:language="lt"/>
    </style:style>
    <style:style style:name="P187" style:parent-style-name="Normal" style:family="paragraph">
      <style:paragraph-properties fo:text-align="justify"/>
      <style:text-properties style:font-size-complex="12pt" fo:language="lt"/>
    </style:style>
    <style:style style:name="P188" style:parent-style-name="Normal" style:family="paragraph">
      <style:paragraph-properties fo:text-align="justify"/>
      <style:text-properties style:font-size-complex="12pt" fo:language="lt"/>
    </style:style>
    <style:style style:name="P189" style:parent-style-name="Normal" style:family="paragraph">
      <style:paragraph-properties fo:text-align="justify"/>
      <style:text-properties style:font-size-complex="12pt" fo:language="lt"/>
    </style:style>
    <style:style style:name="P190" style:parent-style-name="Normal" style:family="paragraph">
      <style:paragraph-properties fo:text-align="justify"/>
      <style:text-properties style:font-size-complex="12pt" fo:language="lt"/>
    </style:style>
    <style:style style:name="P191" style:parent-style-name="Normal" style:family="paragraph">
      <style:paragraph-properties fo:text-align="justify"/>
      <style:text-properties style:font-size-complex="12pt" fo:language="l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<text:span text:style-name="T7">LIETUVOS RESPUBLIKOS</text:span><text:span text:style-name="T8"><text:line-break/></text:span><text:span text:style-name="T9">NEKILNOJAMOJO TURTO KADASTRO<text:s/></text:span><text:span text:style-name="T10">ĮSTATYMO<text:s/></text:span><text:span text:style-name="T11">NR</text:span><text:span text:style-name="T12">.<text:s/></text:span><text:span text:style-name="T13">VIII-1764</text:span><text:span text:style-name="T14"><text:s/></text:span></text:p>
      <text:p text:style-name="P15">7, 8, 11, 12<text:s/>IR<text:s/>17<text:s/>STRAIPSNIŲ<text:s/>PAKEITIMO<text:s/></text:p>
      <text:p text:style-name="P16">ĮSTATYMAS</text:p>
      <text:p text:style-name="P17"/>
      <text:p text:style-name="P18">2024<text:s/>m.                d. Nr. </text:p>
      <text:p text:style-name="P19">Vilnius </text:p>
      <text:p text:style-name="P20"/>
      <text:p text:style-name="P21">1<text:s/>straipsnis. 7 straipsnio pakeitimas</text:p>
      <text:p text:style-name="P22"><text:span text:style-name="T23">Papildyti 7 straipsnį 5 dalimi ir ją išdėstyti taip:</text:span></text:p>
      <text:p text:style-name="P24"><text:span text:style-name="T25">„</text:span><text:span text:style-name="T26">5.</text:span><text:span text:style-name="T27"><text:s/></text:span><text:span text:style-name="T28">Viešojo administravimo subjekto sprendimas suformuoti</text:span><text:span text:style-name="T29"><text:s/></text:span><text:span text:style-name="T30">nekilnojamąjį daiktą<text:s/></text:span><text:span text:style-name="T31">ar pakeisti</text:span><text:span text:style-name="T32"><text:s/>nustatytus kadastro duomenis</text:span><text:span text:style-name="T33">, jei<text:s/></text:span><text:span text:style-name="T34">toks<text:s/></text:span><text:span text:style-name="T35">sprendimas</text:span><text:span text:style-name="T36"><text:s/>reikalingas</text:span><text:span text:style-name="T37">,<text:s/></text:span><text:span text:style-name="T38">priimamas tik tuo atveju, kai viešojo administravimo subjektui pateikiama<text:s/></text:span><text:span text:style-name="T39">Kadastro tvarkytojo<text:s/></text:span><text:span text:style-name="T40">suderinta nekilnojamojo daikto kadastro duomenų byla.</text:span><text:span text:style-name="T41"><text:s/></text:span><text:span text:style-name="T42">Nekilnojamojo daikto k</text:span><text:span text:style-name="T43">adastro duomenų byla laikoma suderinta, kai<text:s/></text:span><text:span text:style-name="T44">Vyriausybės įgaliotos institucijos</text:span><text:span text:style-name="T45"><text:s/></text:span><text:span text:style-name="T46">nustatyta tvarka priimamas<text:s/></text:span><text:span text:style-name="T47">Kadastro tvarkytojo sprendimas suderinti nekilnojamojo daikto kadastro duomenų bylą.</text:span><text:span text:style-name="T48">“</text:span></text:p>
      <text:p text:style-name="P49"/>
      <text:p text:style-name="P50">2<text:s/>straipsnis.<text:s/>8<text:s/>straipsnio pakeitimas</text:p>
      <text:list text:style-name="LFO3" text:continue-numbering="true">
        <text:list-item>
          <text:p text:style-name="P51">Pakeisti 8 straipsnio 5 dalį ir ją išdėstyti taip:</text:p>
        </text:list-item>
      </text:list>
      <text:p text:style-name="P52"><text:span text:style-name="T53">„</text:span><text:span text:style-name="T54">5. Nekilnojamojo daikto planai turi būti parengti taip, kad naudojantis valstybinės koordinačių sistemos duomenimis būtų galima nustatyti nekilnojamojo daikto vietą Lietuvos<text:s/></text:span><text:soft-page-break/><text:span text:style-name="T55">Respublikos sausumos teritorijoje ir jūrinėje teritorijoje.<text:s/></text:span><text:span text:style-name="T56">Parengtas žemės sklypo planas turi būti suderintas Kadastro nuostatuose nustatyta tvarka</text:span><text:span text:style-name="T57">.</text:span><text:span text:style-name="T58">“</text:span></text:p>
      <text:list text:style-name="LFO3" text:continue-numbering="true">
        <text:list-item>
          <text:p text:style-name="P59">Pakeisti 8 straipsnio 6 dalį ir ją išdėstyti taip:</text:p>
        </text:list-item>
      </text:list>
      <text:p text:style-name="P60"><text:span text:style-name="T61">„</text:span><text:span text:style-name="T62">6. Nekilnojamųjų daiktų kadastro duomenų nustatymo detalią tvarką ir reikalavimus, nekilnojamojo daikto planų bei kadastro duomenų formų turinį ir parengimo bei nekilnojamojo daikto kadastro duomenų bylos suformavimo tvarką nustato<text:s/></text:span><text:span text:style-name="T63">Kadastro nuostatai</text:span><text:span text:style-name="T64"><text:s/></text:span><text:span text:style-name="T65">Vyriausybės įgaliota institucija</text:span><text:span text:style-name="T66">.</text:span><text:span text:style-name="T67">“</text:span></text:p>
      <text:p text:style-name="P68"/>
      <text:p text:style-name="P69">3<text:s/>straipsnis.<text:s/>11<text:s/>straipsnio pakeitimas</text:p>
      <text:p text:style-name="P70"><text:span text:style-name="T71">Pakeisti 11 straipsnio 6 dalies 3 punktą ir jį išdėstyti taip</text:span><text:span text:style-name="T72">:</text:span></text:p>
      <text:p text:style-name="P73"><text:span text:style-name="T74">„</text:span><text:span text:style-name="T75">3) gavę gretimų sklypų savininkų sutikimą, atlikti kadastro duomenų nustatymo darbus ir gretimuose žemės sklypuose, jeigu tai būtina kadastro duomenims nustatyti. Tokiu atveju apie numatomus atlikti darbus<text:s/></text:span><text:span text:style-name="T76">Kadastro nuostatų</text:span><text:span text:style-name="T77"><text:s/></text:span><text:span text:style-name="T78">Vyriausybės įgaliotos institucijos</text:span><text:span text:style-name="T79"><text:s/></text:span><text:span text:style-name="T80">nustatyta tvarka turi būti pranešama gretimų žemės sklypų savininkams;</text:span><text:span text:style-name="T81">“</text:span><text:span text:style-name="T82">.</text:span></text:p>
      <text:p text:style-name="P83"/>
      <text:p text:style-name="P84">4 straipsnis. 12 straipsnio pakeitimas</text:p>
      <text:list text:style-name="LFO9" text:continue-numbering="true">
        <text:list-item>
          <text:p text:style-name="P85"><text:span text:style-name="T86">Pakeisti 12 straipsnio 2 dalį ir ją išdėstyti taip:</text:span></text:p>
        </text:list-item>
      </text:list>
      <text:p text:style-name="P87"><text:span text:style-name="T88"><text:tab/>„2. Kartu su prašymu įrašyti nekilnojamojo daikto kadastro duomenis į nekilnojamojo turto kadastrą ar juos pakeisti Kadastro tvarkytojui turi būti pateikti </text:span><text:span text:style-name="T89">šio straipsnio 1 dalyje nurodyti</text:span><text:span text:style-name="T90"> dokumentai dėl nekilnojamojo daikto kadastro duomenų įrašymo į nekilnojamojo turto kadastrą ar jų pakeitimo ir<text:s/></text:span><text:span text:style-name="T91">Kadastro tvarkytojo suderinta</text:span><text:span text:style-name="T92"><text:s/>nekilnojamojo daikto kadastro duomenų byla. Dokumentų dėl nekilnojamojo daikto kadastro duomenų įrašymo į nekilnojamojo turto kadastrą ar jų pakeitimo pateikti nereikia šio straipsnio 3 dalyje nurodytu atveju, o nekilnojamojo daikto kadastro duomenų bylos – šio straipsnio 4 dalyje nurodytais atvejais.“</text:span></text:p>
      <text:list text:style-name="LFO9" text:continue-numbering="true">
        <text:list-item>
          <text:p text:style-name="P93"><text:span text:style-name="T94">Pakeisti 12 straipsnio 3 dalį ir ją išdėstyti taip:</text:span></text:p>
        </text:list-item>
      </text:list>
      <text:soft-page-break/>
      <text:p text:style-name="P95"><text:span text:style-name="T96">„3. Kai prašoma Nekilnojamojo turto kadastre pakeisti nekilnojamojo daikto kadastro duomenis dėl skirtingo tikslumo kadastrinių matavimų arba dėl matininko neteisingai nustatytų nekilnojamojo daikto kadastro duomenų, Kadastro tvarkytojas šiuos duomenis pakeičia pagal<text:s/></text:span><text:span text:style-name="T97">Kadastro tvarkytojo suderintą</text:span><text:span text:style-name="T98"><text:s/>nekilnojamojo daikto kadastro duomenų bylą Kadastro nuostatų nustatyta tvarka. Kadastro tvarkytojas informaciją apie matininko galimai padarytus veiklos pažeidimus Vyriausybės nustatyta tvarka teikia matininkų veikos priežiūrą atliekančiai Nacionalinei žemės tarnybai.“</text:span></text:p>
      <text:p text:style-name="P99"/>
      <text:p text:style-name="P100">5<text:s/>straipsnis. 17<text:s/>straipsnio pakeitimas</text:p>
      <text:list text:style-name="LFO7" text:continue-numbering="true">
        <text:list-item>
          <text:p text:style-name="P101">Pakeisti 17 straipsnio 4 dalies pirmąją pastraipą ir ją išdėstyti taip:</text:p>
        </text:list-item>
      </text:list>
      <text:p text:style-name="P102"><text:span text:style-name="T103">„</text:span><text:span text:style-name="T104">4. Įrašydamas nekilnojamųjų daiktų kadastro duomenis į nekilnojamojo turto kadastrą, Kadastro tvarkytojas<text:s/></text:span><text:span text:style-name="T105">Kadastro nuostatų</text:span><text:span text:style-name="T106"><text:s/></text:span><text:span text:style-name="T107">Vyriausybės įgaliotos institucijos</text:span><text:span text:style-name="T108"><text:s/></text:span><text:span text:style-name="T109">nustatyta tvarka pažymi šiuos daiktus nekilnojamojo turto kadastro žemėlapyje. Prieš pažymint nekilnojamojo turto kadastro žemėlapyje nekilnojamojo daikto ribas patikrinama, ar:</text:span><text:span text:style-name="T110">“</text:span></text:p>
      <text:list text:style-name="LFO7" text:continue-numbering="true">
        <text:list-item>
          <text:p text:style-name="P111">Pakeisti 17 straipsnio 4 dalies 2 punktą ir jį išdėstyti taip:</text:p>
        </text:list-item>
      </text:list>
      <text:p text:style-name="P112"><text:span text:style-name="T113">„</text:span><text:span text:style-name="T114">2) žemės sklypų ribos nekilnojamojo turto kadastro žemėlapyje nekerta gretimų ir jau pažymėtų nekilnojamojo turto kadastro žemėlapyje žemės sklypų ribų arba su jomis nesiriboja, išskyrus atvejus, kai šių žemės sklypų ribos<text:s/></text:span><text:span text:style-name="T115">Kadastro nuostatų</text:span><text:span text:style-name="T116"><text:s/></text:span><text:span text:style-name="T117">Vyriausybės įgaliotos institucijos</text:span><text:span text:style-name="T118"><text:s/></text:span><text:span text:style-name="T119">nustatyta tvarka atliekant kadastrinius matavimus nustatytos tiksliau;</text:span><text:span text:style-name="T120">“</text:span></text:p>
      <text:list text:style-name="LFO7" text:continue-numbering="true">
        <text:list-item>
          <text:p text:style-name="P121">Pakeisti 17 straipsnio 5 dalį ir ją išdėstyti taip:</text:p>
        </text:list-item>
      </text:list>
      <text:p text:style-name="P122"><text:span text:style-name="T123">„</text:span><text:span text:style-name="T124">5. Nenustačius aplinkybių, trukdančių pažymėti nekilnojamąjį daiktą, Kadastro tvarkytojas<text:s/></text:span><text:span text:style-name="T125">Kadastro nuostatų</text:span><text:span text:style-name="T126"><text:s/></text:span><text:span text:style-name="T127">Vyriausybės įgaliotos institucijos</text:span><text:span text:style-name="T128"><text:s/></text:span><text:span text:style-name="T129">nustatyta tvarka pažymi jį nekilnojamojo turto kadastro žemėlapyje. Kad nekilnojamasis daiktas yra pažymėtas kadastro žemėlapyje, rodo Kadastro tvarkytojo žyma – spaudas nekilnojamojo daikto plane. Šio spaudo formą ir turinį nustato ir tvirtina Kadastro tvarkytojas.</text:span><text:span text:style-name="T130">“</text:span></text:p>
      <text:list text:style-name="LFO7" text:continue-numbering="true">
        <text:list-item>
          <text:p text:style-name="P131">Pakeisti 17 straipsnio 6 dalį ir ją išdėstyti taip:</text:p>
        </text:list-item>
      </text:list>
      <text:p text:style-name="P132"><text:span text:style-name="T133">„</text:span><text:span text:style-name="T134">6. Leistin</text:span><text:span text:style-name="T135">i</text:span><text:span text:style-name="T136">us</text:span><text:span text:style-name="T137"><text:s/>Nekilnojamojo turto kadastro objektų ir (ar) kitų objektų neatitikimų dydž</text:span><text:span text:style-name="T138">ia</text:span><text:span text:style-name="T139">i</text:span><text:span text:style-name="T140">us</text:span><text:span text:style-name="T141"><text:s/>ir Nekilnojamojo turto kadastro žemėlapio tikslinimo dėl to, kad buvo naudota skirtingo tikslumo kartografinė medžiaga,<text:s/></text:span><text:span text:style-name="T142">tvarka nustatoma Kadastro nuostatuose</text:span><text:span text:style-name="T143"><text:s/></text:span><text:span text:style-name="T144">tvarką nustato<text:s/></text:span><text:span text:style-name="T145">Vyriausybės įgaliot</text:span><text:span text:style-name="T146">a</text:span><text:span text:style-name="T147"><text:s/>institucij</text:span><text:span text:style-name="T148">a</text:span><text:span text:style-name="T149">.</text:span><text:span text:style-name="T150">“</text:span></text:p>
      <text:list text:style-name="LFO7" text:continue-numbering="true">
        <text:list-item>
          <text:p text:style-name="P151">Pakeisti 17 straipsnio<text:s/>7<text:s/>dalį ir ją išdėstyti taip:</text:p>
        </text:list-item>
      </text:list>
      <text:p text:style-name="P152"><text:span text:style-name="T153">„</text:span><text:span text:style-name="T154">7. Administracinių vienetų, gyvenamųjų vietovių, kadastro vietovių, kadastro blokų, sodininkų bendrijoms priskirtų mėgėjų sodo teritorijų ir jūrinės teritorijos</text:span><text:span text:style-name="T155"> </text:span><text:span text:style-name="T156">riboms pažymėti Nekilnojamojo turto kadastro žemėlapyje reikalingų duomenų parengimo</text:span><text:span text:style-name="T157"><text:s/></text:span><text:span text:style-name="T158">tvarką</text:span><text:span text:style-name="T159"><text:s/></text:span><text:span text:style-name="T160">nustato</text:span><text:span text:style-name="T161"><text:s/></text:span><text:span text:style-name="T162">Vyriausybė įgaliota institucija, o</text:span><text:span text:style-name="T163"><text:s/></text:span><text:span text:style-name="T164">ir</text:span><text:span text:style-name="T165"><text:s/>pateikimo Kadastro tvarkytojui tvarką</text:span><text:span text:style-name="T166"><text:s/></text:span><text:span text:style-name="T167">–</text:span><text:span text:style-name="T168"><text:s text:c="2"/></text:span><text:span text:style-name="T169">nustato</text:span><text:span text:style-name="T170"><text:s/></text:span><text:span text:style-name="T171"><text:s/></text:span><text:span text:style-name="T172">Kadastro nuostatai</text:span><text:span text:style-name="T173">.</text:span><text:span text:style-name="T174">“</text:span></text:p>
      <text:p text:style-name="P175"/>
      <text:p text:style-name="P176">6<text:s/>straipsnis. Įstatymo įsigaliojimas<text:s/></text:p>
      <text:p text:style-name="P177">Šio įstatymo<text:s/>1 straipsnis ir šio įstatymo<text:s/>4<text:s/>straipsnio 1<text:s/>ir 2<text:s/>dalis įsigalioja 2025 m. sausio 1 d.</text:p>
      <text:p text:style-name="P178"/>
      <text:p text:style-name="P179"/>
      <text:p text:style-name="P180"/>
      <text:p text:style-name="P181">Skelbiu šį Lietuvos Respublikos Seimo priimtą įstatymą.</text:p>
      <text:p text:style-name="P182"/>
      <text:p text:style-name="P183"/>
      <text:p text:style-name="P184">Respublikos Prezidentas</text:p>
      <text:p text:style-name="P185"/>
      <text:p text:style-name="P186">Teikia Seimo nariai Simonas Gentvilas</text:p>
      <text:p text:style-name="P187"><text:s text:c="32"/></text:p>
      <text:p text:style-name="P188"><text:s text:c="32"/>Aušrinė Armonaitė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03-28T09:49:00Z</meta:creation-date>
    <dc:date>2024-03-28T09:4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2" meta:word-count="720" meta:character-count="5765" meta:row-count="89" meta:non-whitespace-character-count="5077"/>
  </office:meta>
</office:document-meta>
</file>