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47">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fo:line-height="115%" fo:text-indent="0.4923in"/>
      <style:text-properties style:font-weight-complex="bold" fo:font-size="11pt" style:font-size-asian="11pt"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15%" fo:text-indent="0.4923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666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4.3312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2.0708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min-row-height="0.351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BodyText" style:family="paragraph">
      <style:paragraph-properties fo:text-align="justify" fo:margin-bottom="0in" fo:text-indent="0.5909in"/>
    </style:style>
    <style:style style:name="T83" style:parent-style-name="DefaultParagraphFont" style:family="text">
      <style:text-properties fo:color="#000000"/>
    </style:style>
    <style:style style:name="P84" style:parent-style-name="BodyText" style:family="paragraph">
      <style:paragraph-properties fo:text-align="justify" fo:margin-bottom="0in" fo:text-indent="0.5909in"/>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min-row-height="0.351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P95" style:parent-style-name="Pasiūlymai2" style:family="paragraph">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BodyText" style:family="paragraph">
      <style:paragraph-properties fo:text-align="justify" fo:margin-bottom="0in" fo:text-indent="0.5909in"/>
    </style:style>
    <style:style style:name="T104" style:parent-style-name="DefaultParagraphFont" style:family="text">
      <style:text-properties fo:color="#000000"/>
    </style:style>
    <style:style style:name="P105" style:parent-style-name="BodyText" style:family="paragraph">
      <style:paragraph-properties fo:text-align="justify" fo:margin-bottom="0in" fo:text-indent="0.5909in"/>
      <style:text-properties style:font-name="Tahoma" style:font-name-complex="Tahoma"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15%"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line-height="115%"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0.3902in" style:use-optimal-column-width="false"/>
    </style:style>
    <style:style style:name="TableColumn124" style:family="table-column">
      <style:table-column-properties style:column-width="1.3784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2951in" style:use-optimal-column-width="false"/>
    </style:style>
    <style:style style:name="TableColumn129" style:family="table-column">
      <style:table-column-properties style:column-width="4.3312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2.0708in" style:use-optimal-column-width="false"/>
    </style:style>
    <style:style style:name="Table122" style:family="table">
      <style:table-properties style:width="10.5333in" fo:margin-left="0in" table:align="center"/>
    </style:style>
    <style:style style:name="TableRow132" style:family="table-row">
      <style:table-row-properties style:min-row-height="0.3277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glyph-orientation-vertical="0" style:vertical-align="middle" fo:padding-top="0in" fo:padding-left="0.075in" fo:padding-bottom="0in" fo:padding-right="0.075in"/>
    </style:style>
    <style:style style:name="P141" style:parent-style-name="Normal" style:family="paragraph">
      <style:paragraph-properties fo:text-align="center" fo:margin-left="0.0784in" fo:margin-right="0.0784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Row149" style:family="table-row">
      <style:table-row-properties style:min-row-height="0.411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518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6"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6" style:family="paragraph">
      <style:paragraph-properties fo:text-align="start"/>
      <style:text-properties fo:font-size="12pt" style:font-size-asian="12pt" style:font-size-complex="12pt"/>
    </style:style>
    <style:style style:name="P161" style:parent-style-name="Pasiūlymai6" style:family="paragraph">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6" style:family="paragraph">
      <style:paragraph-properties fo:text-align="center"/>
      <style:text-properties fo:font-weight="bold" style:font-weight-asian="bold" fo:font-size="12pt" style:font-size-asian="12pt" style:font-size-complex="12pt"/>
    </style:style>
    <style:style style:name="P164" style:parent-style-name="Pasiūlymai6"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6" style:family="paragraph">
      <style:paragraph-properties fo:text-align="center"/>
      <style:text-properties fo:font-weight="bold" style:font-weight-asian="bold" fo:font-size="12pt" style:font-size-asian="12pt" style:font-size-complex="12pt"/>
    </style:style>
    <style:style style:name="P167" style:parent-style-name="Pasiūlymai6"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6" style:family="paragraph">
      <style:paragraph-properties fo:text-align="center"/>
      <style:text-properties fo:font-weight="bold" style:font-weight-asian="bold" fo:font-size="12pt" style:font-size-asian="12pt" style:font-size-complex="12pt"/>
    </style:style>
    <style:style style:name="P170" style:parent-style-name="Pasiūlymai6"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6"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ulymai" style:family="paragraph">
      <style:paragraph-properties fo:text-align="justify" fo:margin-top="0in" fo:margin-bottom="0in" fo:text-indent="0.3159in"/>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3159in"/>
      <style:text-properties fo:color="#000000"/>
    </style:style>
    <style:style style:name="P177" style:parent-style-name="pasiulymai" style:family="paragraph">
      <style:paragraph-properties fo:text-align="justify" fo:margin-top="0in" fo:margin-bottom="0in"/>
    </style:style>
    <style:style style:name="T178" style:parent-style-name="DefaultParagraphFont" style:family="text">
      <style:text-properties fo:font-weight="bold" style:font-weight-asian="bold" style:font-weight-complex="bold" fo:color="#000000"/>
    </style:style>
    <style:style style:name="P179" style:parent-style-name="pasiulymai" style:family="paragraph">
      <style:paragraph-properties fo:text-align="justify" fo:margin-top="0in" fo:margin-bottom="0in" fo:text-indent="0.3159in"/>
    </style:style>
    <style:style style:name="T180" style:parent-style-name="DefaultParagraphFont" style:family="text">
      <style:text-properties fo:font-weight="bold" style:font-weight-asian="bold" style:font-weight-complex="bold" fo:color="#000000"/>
    </style:style>
    <style:style style:name="P181" style:parent-style-name="pasiulymai" style:family="paragraph">
      <style:paragraph-properties fo:text-align="justify" fo:margin-top="0in" fo:margin-bottom="0in" fo:text-indent="0.3159in"/>
      <style:text-properties fo:color="#000000"/>
    </style:style>
    <style:style style:name="P182" style:parent-style-name="pasiulymai" style:family="paragraph">
      <style:paragraph-properties fo:text-align="justify" fo:margin-top="0in" fo:margin-bottom="0in"/>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center" fo:text-indent="0.0465in"/>
      <style:text-properties fo:color="#000000"/>
    </style:style>
    <style:style style:name="P191" style:parent-style-name="Normal" style:family="paragraph">
      <style:paragraph-properties fo:text-align="center" fo:background-color="#FFFFFF"/>
      <style:text-properties fo:color="#000000"/>
    </style:style>
    <style:style style:name="P192" style:parent-style-name="Normal" style:family="paragraph">
      <style:paragraph-properties fo:text-align="center" fo:background-color="#FFFFFF"/>
      <style:text-properties fo:color="#000000"/>
    </style:style>
    <style:style style:name="P193" style:parent-style-name="Normal" style:family="paragraph">
      <style:paragraph-properties fo:text-align="justify" fo:text-indent="0.2173in"/>
      <style:text-properties fo:color="#000000"/>
    </style:style>
    <style:style style:name="P194" style:parent-style-name="Normal" style:family="paragraph">
      <style:paragraph-properties fo:text-align="justify" fo:text-indent="0.2173in" fo:background-color="#FFFFFF"/>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2173in" fo:background-color="#FFFFFF"/>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2173in" fo:background-color="#FFFFFF"/>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2173in" fo:background-color="#FFFFFF"/>
    </style:style>
    <style:style style:name="T20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9" style:parent-style-name="Normal" style:family="paragraph">
      <style:paragraph-properties fo:text-align="justify" fo:text-indent="0.2173in" fo:background-color="#FFFFFF"/>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416in"/>
    </style:style>
    <style:style style:name="T215" style:parent-style-name="DefaultParagraphFont" style:family="text">
      <style:text-properties fo:color="#000000"/>
    </style:style>
    <style:style style:name="P216" style:parent-style-name="Normal" style:family="paragraph">
      <style:paragraph-properties fo:text-align="justify" fo:text-indent="0.2173in" fo:background-color="#FFFFFF"/>
      <style:text-properties fo:color="#000000"/>
    </style:style>
    <style:style style:name="P217" style:parent-style-name="Normal" style:family="paragraph">
      <style:paragraph-properties fo:text-align="justify" fo:text-indent="0.2173in"/>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2173in"/>
      <style:text-properties fo:color="#000000"/>
    </style:style>
    <style:style style:name="P220" style:parent-style-name="Normal" style:family="paragraph">
      <style:paragraph-properties fo:text-align="justify" fo:margin-left="0.75in" fo:text-indent="0.2173in">
        <style:tab-stops/>
      </style:paragraph-properties>
      <style:text-properties fo:color="#000000"/>
    </style:style>
    <style:style style:name="P221" style:parent-style-name="Normal" style:family="paragraph">
      <style:paragraph-properties fo:text-align="justify" fo:margin-left="0.75in" fo:text-indent="0.217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25" style:parent-style-name="Normal" style:family="paragraph">
      <style:paragraph-properties fo:text-align="justify" fo:margin-left="0.75in" fo:text-indent="0.2173in">
        <style:tab-stops/>
      </style:paragraph-properties>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27" style:parent-style-name="Normal" style:family="paragraph">
      <style:paragraph-properties fo:text-align="justify" fo:text-indent="0.2173in"/>
      <style:text-properties fo:color="#000000"/>
    </style:style>
    <style:style style:name="P228" style:parent-style-name="Normal" style:family="paragraph">
      <style:paragraph-properties fo:text-align="justify" fo:text-indent="0.2173in"/>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2173in"/>
      <style:text-properties fo:color="#000000"/>
    </style:style>
    <style:style style:name="P231" style:parent-style-name="Normal" style:family="paragraph">
      <style:paragraph-properties fo:text-align="justify" fo:text-indent="0.2173in"/>
    </style:style>
    <style:style style:name="T232" style:parent-style-name="DefaultParagraphFont" style:family="text">
      <style:text-properties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2173in"/>
    </style:style>
    <style:style style:name="T236" style:parent-style-name="DefaultParagraphFont" style:family="text">
      <style:text-properties fo:color="#000000"/>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6"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4166in"/>
      <style:text-properties style:font-weight-complex="bold" style:language-asian="lt" style:country-asian="LT"/>
    </style:style>
    <style:style style:name="P243" style:parent-style-name="Normal" style:family="paragraph">
      <style:paragraph-properties fo:text-align="justify"/>
      <style:text-properties style:font-weight-complex="bold" fo:background-color="#FFFF00" style:language-asian="lt" style:country-asian="LT"/>
    </style:style>
    <style:style style:name="TableRow244" style:family="table-row">
      <style:table-row-properties style:min-row-height="0.5187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6"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6" style:family="paragraph">
      <style:paragraph-properties fo:text-align="start"/>
      <style:text-properties fo:font-size="12pt" style:font-size-asian="12pt" style:font-size-complex="12pt"/>
    </style:style>
    <style:style style:name="P249" style:parent-style-name="Pasiūlymai6" style:family="paragraph">
      <style:paragraph-properties fo:text-align="start"/>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6"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6"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6"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indent="0.3402in"/>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3402in">
        <style:tab-stops>
          <style:tab-stop style:type="left" style:position="0.5909in"/>
        </style:tab-stops>
      </style:paragraph-properties>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3402in">
        <style:tab-stops>
          <style:tab-stop style:type="left" style:position="0.5909in"/>
        </style:tab-stops>
      </style:paragraph-properties>
      <style:text-properties fo:font-weight="bold" style:font-weight-asian="bold" fo:color="#000000"/>
    </style:style>
    <style:style style:name="P272" style:parent-style-name="Normal" style:family="paragraph">
      <style:paragraph-properties fo:text-align="justify" fo:text-indent="0.3402in">
        <style:tab-stops>
          <style:tab-stop style:type="left" style:position="0.5909in"/>
        </style:tab-stops>
      </style:paragraph-properties>
      <style:text-properties fo:font-weight="bold" style:font-weight-asian="bold" fo:color="#000000"/>
    </style:style>
    <style:style style:name="P273" style:parent-style-name="Normal" style:family="paragraph">
      <style:paragraph-properties fo:text-align="justify" fo:text-indent="0.3402in">
        <style:tab-stops>
          <style:tab-stop style:type="left" style:position="0.5909in"/>
        </style:tab-stops>
      </style:paragraph-properties>
      <style:text-properties fo:font-weight="bold" style:font-weight-asian="bold" fo:color="#000000"/>
    </style:style>
    <style:style style:name="P274" style:parent-style-name="Normal" style:family="paragraph">
      <style:paragraph-properties fo:text-align="justify" fo:text-indent="0.3402in">
        <style:tab-stops>
          <style:tab-stop style:type="left" style:position="0.5909in"/>
        </style:tab-stops>
      </style:paragraph-properties>
      <style:text-properties fo:font-weight="bold" style:font-weight-asian="bold" fo:color="#000000"/>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style:font-weight-complex="bold" fo:color="#000000" style:language-asian="lt" style:country-asian="LT"/>
    </style:style>
    <style:style style:name="P278" style:parent-style-name="Normal" style:family="paragraph">
      <style:paragraph-properties fo:text-align="center" fo:background-color="#FFFFFF"/>
      <style:text-properties fo:color="#000000"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P285" style:parent-style-name="Normal" style:family="paragraph">
      <style:paragraph-properties fo:text-align="center" fo:text-indent="0.0465in"/>
      <style:text-properties fo:color="#000000" style:language-asian="lt" style:country-asian="LT"/>
    </style:style>
    <style:style style:name="P286" style:parent-style-name="Normal" style:family="paragraph">
      <style:paragraph-properties fo:text-align="center" fo:background-color="#FFFFFF"/>
      <style:text-properties fo:color="#000000" style:language-asian="lt" style:country-asian="LT"/>
    </style:style>
    <style:style style:name="P287" style:parent-style-name="Normal" style:family="paragraph">
      <style:paragraph-properties fo:text-align="center" fo:background-color="#FFFFFF"/>
      <style:text-properties fo:color="#000000" style:language-asian="lt" style:country-asian="LT"/>
    </style:style>
    <style:style style:name="P288" style:parent-style-name="Normal" style:family="paragraph">
      <style:paragraph-properties fo:text-align="justify" fo:text-indent="0.4402in"/>
      <style:text-properties fo:color="#000000" style:language-asian="lt" style:country-asian="LT"/>
    </style:style>
    <style:style style:name="P289" style:parent-style-name="Normal" style:family="paragraph">
      <style:paragraph-properties fo:text-align="justify" fo:text-indent="0.4402in" fo:background-color="#FFFFFF"/>
    </style:style>
    <style:style style:name="T290" style:parent-style-name="DefaultParagraphFont" style:family="text">
      <style:text-properties fo:font-style="italic" style:font-style-asian="italic" style:font-style-complex="italic"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402in" fo:background-color="#FFFFFF"/>
    </style:style>
    <style:style style:name="T293" style:parent-style-name="DefaultParagraphFont" style:family="text">
      <style:text-properties fo:font-style="italic" style:font-style-asian="italic" style:font-style-complex="italic"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402in" fo:background-color="#FFFFFF"/>
    </style:style>
    <style:style style:name="T296" style:parent-style-name="DefaultParagraphFont" style:family="text">
      <style:text-properties fo:font-style="italic" style:font-style-asian="italic" style:font-style-complex="italic"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402in" fo:background-color="#FFFFFF"/>
    </style:style>
    <style:style style:name="T299" style:parent-style-name="DefaultParagraphFont" style:family="text">
      <style:text-properties fo:font-style="italic" style:font-style-asian="italic" style:font-style-complex="italic"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style="italic" style:font-style-asian="italic" style:font-style-complex="italic"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P305" style:parent-style-name="Normal" style:family="paragraph">
      <style:paragraph-properties fo:text-align="justify" fo:text-indent="0.4402in" fo:background-color="#FFFFFF"/>
    </style:style>
    <style:style style:name="T306" style:parent-style-name="DefaultParagraphFont" style:family="text">
      <style:text-properties fo:font-style="italic" style:font-style-asian="italic" style:font-style-complex="italic"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etter-spacing="0.0416in"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402in" fo:background-color="#FFFFFF"/>
      <style:text-properties fo:color="#000000"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fo:text-align="justify" fo:text-indent="0.5in"/>
      <style:text-properties fo:color="#000000" style:language-asian="lt" style:country-asian="LT"/>
    </style:style>
    <style:style style:name="P316" style:parent-style-name="Normal" style:family="paragraph">
      <style:paragraph-properties fo:text-align="justify" fo:margin-left="0.75in" fo:text-indent="-0.25in">
        <style:tab-stops/>
      </style:paragraph-properties>
      <style:text-properties fo:color="#000000" style:language-asian="lt" style:country-asian="LT"/>
    </style:style>
    <style:style style:name="P317" style:parent-style-name="Normal" style:family="paragraph">
      <style:paragraph-properties fo:text-align="justify" fo:margin-left="0.75in" fo:text-indent="-0.25in">
        <style:tab-stops/>
      </style:paragraph-properties>
      <style:text-properties fo:color="#000000" style:language-asian="lt" style:country-asian="LT"/>
    </style:style>
    <style:style style:name="P318" style:parent-style-name="Normal" style:family="paragraph">
      <style:paragraph-properties fo:text-align="justify" fo:margin-left="0.75in" fo:text-indent="-0.2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text-properties fo:color="#000000"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color="#000000" style:language-asian="lt" style:country-asian="LT"/>
    </style:style>
    <style:style style:name="P325" style:parent-style-name="Normal" style:family="paragraph">
      <style:paragraph-properties fo:text-align="justify" fo:text-indent="0.5in"/>
      <style:text-properties fo:color="#000000" style:language-asian="lt" style:country-asian="LT"/>
    </style:style>
    <style:style style:name="P326" style:parent-style-name="Normal" style:family="paragraph">
      <style:paragraph-properties fo:text-align="justify" fo:margin-left="0.75in" fo:text-indent="-0.2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pasiulymai" style:family="paragraph">
      <style:paragraph-properties fo:text-align="justify" fo:margin-top="0in" fo:margin-bottom="0in" fo:text-indent="0.3159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font-weight-complex="bold" fo:background-color="#FFFF00" style:text-underline-type="single" style:text-underline-style="solid" style:text-underline-width="auto" style:text-underline-mode="continuous" style:language-asian="lt" style:country-asian="LT"/>
    </style:style>
    <style:style style:name="P338" style:parent-style-name="Normal" style:family="paragraph">
      <style:paragraph-properties fo:line-height="115%" fo:text-indent="0.5in"/>
      <style:text-properties style:font-weight-complex="bold"/>
    </style:style>
    <style:style style:name="P339" style:parent-style-name="Normal" style:family="paragraph">
      <style:paragraph-properties fo:line-height="115%" fo:text-indent="0.5in"/>
      <style:text-properties fo:font-weight="bold" style:font-weight-asian="bold" style:font-weight-complex="bold"/>
    </style:style>
    <style:style style:name="TableColumn341" style:family="table-column">
      <style:table-column-properties style:column-width="0.3902in" style:use-optimal-column-width="false"/>
    </style:style>
    <style:style style:name="TableColumn342" style:family="table-column">
      <style:table-column-properties style:column-width="1.3784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2951in" style:use-optimal-column-width="false"/>
    </style:style>
    <style:style style:name="TableColumn347" style:family="table-column">
      <style:table-column-properties style:column-width="4.3312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2.0708in" style:use-optimal-column-width="false"/>
    </style:style>
    <style:style style:name="Table340" style:family="table">
      <style:table-properties style:width="10.5333in" fo:margin-left="0in" table:align="center"/>
    </style:style>
    <style:style style:name="TableRow350" style:family="table-row">
      <style:table-row-properties style:min-row-height="0.3277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glyph-orientation-vertical="0" style:vertical-align="middle" fo:padding-top="0in" fo:padding-left="0.075in" fo:padding-bottom="0in" fo:padding-right="0.075in"/>
    </style:style>
    <style:style style:name="P359" style:parent-style-name="Normal" style:family="paragraph">
      <style:paragraph-properties fo:text-align="center" fo:margin-left="0.0784in" fo:margin-right="0.0784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Row367" style:family="table-row">
      <style:table-row-properties style:min-row-height="0.411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min-row-height="0.518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6" style:family="paragraph">
      <style:paragraph-properties fo:text-align="center"/>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6" style:family="paragraph">
      <style:text-properties fo:font-size="12pt" style:font-size-asian="12pt" style:font-size-complex="12pt"/>
    </style:style>
    <style:style style:name="P379" style:parent-style-name="Pasiūlymai6" style:family="paragraph">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align="center"/>
      <style:text-properties fo:font-weight="bold" style:font-weight-asian="bold" fo:font-size="12pt" style:font-size-asian="12pt" style:font-size-complex="12pt"/>
    </style:style>
    <style:style style:name="P382" style:parent-style-name="Pasiūlymai6"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text-properties fo:font-weight="bold" style:font-weight-asian="bold" fo:font-size="12pt" style:font-size-asian="12pt" style:font-size-complex="12pt"/>
    </style:style>
    <style:style style:name="P385" style:parent-style-name="Pasiūlymai6"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text-properties fo:font-weight="bold" style:font-weight-asian="bold" fo:font-size="12pt" style:font-size-asian="12pt" style:font-size-complex="12pt"/>
    </style:style>
    <style:style style:name="P388" style:parent-style-name="Pasiūlymai6"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align="center"/>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2173in" fo:background-color="#FFFFFF"/>
    </style:style>
    <style:style style:name="T393" style:parent-style-name="DefaultParagraphFont" style:family="text">
      <style:text-properties style:font-name-asian="Calibri"/>
    </style:style>
    <style:style style:name="T394" style:parent-style-name="DefaultParagraphFont" style:family="text">
      <style:text-propertie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fo:background-color="#FFFF00" style:text-underline-type="single" style:text-underline-style="solid" style:text-underline-width="auto" style:text-underline-mode="continuous" style:language-asian="lt" style:country-asian="LT"/>
    </style:style>
    <style:style style:name="P399" style:parent-style-name="Normal" style:family="paragraph">
      <style:paragraph-properties fo:line-height="115%" fo:text-indent="0.5in"/>
      <style:text-properties fo:font-weight="bold" style:font-weight-asian="bold" style:font-weight-complex="bold"/>
    </style:style>
    <style:style style:name="P400" style:parent-style-name="Normal" style:family="paragraph">
      <style:paragraph-properties fo:text-align="justify" fo:line-height="115%" fo:text-indent="0.5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15%"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line-height="115%" fo:text-indent="0.5in"/>
    </style:style>
    <style:style style:name="T420" style:parent-style-name="DefaultParagraphFont" style:family="text">
      <style:text-properties fo:font-weight="bold" style:font-weight-asian="bold"/>
    </style:style>
    <style:style style:name="P421" style:parent-style-name="Pranešėjas" style:family="paragraph">
      <style:paragraph-properties fo:line-height="115%"/>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15%"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15%"/>
      <style:text-properties fo:font-weight="bold" style:font-weight-asian="bold" fo:color="#FF0000"/>
    </style:style>
    <style:style style:name="P428" style:parent-style-name="Normal" style:family="paragraph">
      <style:paragraph-properties fo:text-align="justify" fo:line-height="115%"/>
      <style:text-properties fo:font-weight="bold" style:font-weight-asian="bold" fo:color="#FF0000"/>
    </style:style>
    <style:style style:name="P429" style:parent-style-name="Normal" style:family="paragraph">
      <style:paragraph-properties fo:text-align="justify" fo:line-height="115%"/>
      <style:text-properties fo:font-weight="bold" style:font-weight-asian="bold" fo:color="#FF0000"/>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line-height="150%">
        <style:tab-stops>
          <style:tab-stop style:type="right" style:position="6.4972in"/>
        </style:tab-stops>
      </style:paragraph-properties>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Švietimo ir mokslo komitetas</text:span></text:p>
      <text:p text:style-name="P10"/>
      <text:h text:style-name="P11" text:outline-level="2">PAGRINDINIO KOMITETO IŠVADA</text:h>
      <text:p text:style-name="P12"><text:span text:style-name="T13">DĖL</text:span><text:span text:style-name="T14"><text:s/></text:span><text:span text:style-name="T15">LIETUVOS RESPUBLIKOS SEIMO NUTARIMO „</text:span><text:span text:style-name="T16">DĖL 2024 METŲ PASKELBIMO NATO IR ES, DAINŲ ŠVENTĖS IR ANTANO SMETONOS METAIS</text:span><text:span text:style-name="T17">“<text:s/></text:span><text:span text:style-name="T18"><text:s/></text:span><text:span text:style-name="T19">PROJEKTO<text:s/></text:span><text:span text:style-name="T20">NR.<text:s/></text:span><text:span text:style-name="T21">XIVP-1715</text:span></text:p>
      <text:p text:style-name="P22"/>
      <text:p text:style-name="P23"><text:span text:style-name="T24">2022-12-14</text:span><text:s text:c="2"/>Nr.<text:s/>106-P-52</text:p>
      <text:p text:style-name="P25">Vilnius</text:p>
      <text:p text:style-name="P26"/>
      <text:p text:style-name="P27"><text:span text:style-name="T28">1.<text:s/></text:span><text:span text:style-name="T29">Komiteto posėdyje dalyvavo:</text:span><text:span text:style-name="T30"><text:s/></text:span>Komiteto pirmininkas Artūras Žukauskas, Komiteto nariai Kristijonas Bartoševičius (pavaduojantis Arvydą Anušauską), Dalia Asanavičiūtė, Eugenijus Jovaiša, I. Kačinskaitė-Urbonienė, Silva Lengvinienė, Laima Nagienė, Aušrinė Norkienė, Beata Pietkiewicz, Edmundas Pupinis, Edita Rudelienė, Švietimo ir mokslo komiteto biuro vedėja Lina Vingrytė, patarėjos Justina Paukštė, Rūta Steponėnienė, Deimantė Žegunė, padėjėja Girmantė Petrauskaitė.</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6">
          <table:table-cell table:style-name="TableCell67">
            <text:p text:style-name="P68">1.1</text:p>
          </table:table-cell>
          <table:table-cell table:style-name="TableCell69">
            <text:p text:style-name="P70">Seimo kanceliarijos Teisės departamentas</text:p>
            <text:p text:style-name="P71">2022-05-23</text:p>
          </table:table-cell>
          <table:table-cell table:style-name="TableCell72">
            <text:p text:style-name="P73"/>
            <text:p text:style-name="P74"/>
          </table:table-cell>
          <table:table-cell table:style-name="TableCell75">
            <text:p text:style-name="P76"/>
            <text:p text:style-name="P77"/>
          </table:table-cell>
          <table:table-cell table:style-name="TableCell78">
            <text:p text:style-name="P79"/>
            <text:p text:style-name="P80"/>
          </table:table-cell>
          <table:table-cell table:style-name="TableCell81">
            <text:p text:style-name="P82"><text:span text:style-name="T83">Įvertinę projekto atitiktį Konstitucijai, įstatymams, teisėkūros principams ir teisės technikos taisyklėms, teikiame šias pastabas:</text:span></text:p>
            <text:soft-page-break/>
            <text:p text:style-name="P84"><text:span text:style-name="T85">1.        Atkreipiame dėmesį, kad pagal Teisės aktų projektų rengimo rekomendacijų, patvirtintų Lietuvos Respublikos teisingumo ministro 2013 m. gruodžio 23 d. įsakymu Nr. 1R-298 „Dėl Teisės aktų projektų rengimo rekomendacijų patvirtinimo“ 116 punktą trumpiniai neįvedami teisės akto preambulėje. Todėl, redaguojant projektą, reikėtų į tai atsižvelgti.</text:span></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1.2</text:p>
          </table:table-cell>
          <table:table-cell table:style-name="TableCell93">
            <text:p text:style-name="P94">Seimo kanceliarijos Teisės departamentas</text:p>
            <text:p text:style-name="P95">2022-05-23</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2.        Projekto 2 straipsnio 2 punkte vietoj žodžio „patvirtintai“ įrašytinas žodis „patvirtintoms“.</text:span></text:p>
            <text:p text:style-name="P105"/>
          </table:table-cell>
          <table:table-cell table:style-name="TableCell106">
            <text:p text:style-name="P107">Pritarti</text:p>
          </table:table-cell>
          <table:table-cell table:style-name="TableCell108">
            <text:p text:style-name="P109"/>
          </table:table-cell>
        </table:table-row>
      </table:table>
      <text:p text:style-name="P110"/>
      <text:h text:style-name="P111" text:outline-level="6"><text:span text:style-name="T112">3. Piliečių, asociacijų, politinių partijų, lobistų ir kitų suinteresuotų<text:s/></text:span><text:span text:style-name="T113">asmenų pasiūlymai:<text:s/></text:span><text:span text:style-name="T114">negauta.</text:span></text:h>
      <text:h text:style-name="P115" text:outline-level="6"><text:span text:style-name="T116">4. Valstybės ir savivaldybių institucijų ir įstaigų pasiūlymai:</text:span><text:span text:style-name="T117"><text:s/></text:span><text:span text:style-name="T118">negauta.</text:span></text:h>
      <text:h text:style-name="P119" text:outline-level="6"><text:span text:style-name="T120">5. Subjektų, turinčių įstatymų leidybos iniciatyvos teisę, pasiūlymai:</text:span><text:span text:style-name="T121"><text:s/></text:span></text:h>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Pastabos</text:p>
            </table:table-cell>
            <table:table-cell table:style-name="TableCell142" table:number-rows-spanned="2">
              <text:p text:style-name="P143">Pasiūlymo turinys</text:p>
            </table:table-cell>
            <table:table-cell table:style-name="TableCell144" table:number-rows-spanned="2">
              <text:p text:style-name="P145">Komiteto 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Normal"/>
            </table:covered-table-cell>
            <table:covered-table-cell>
              <text:p text:style-name="Normal"/>
            </table:covered-table-cell>
            <table:table-cell table:style-name="TableCell150">
              <text:p text:style-name="P151">str.</text:p>
            </table:table-cell>
            <table:table-cell table:style-name="TableCell152">
              <text:p text:style-name="P153">str. d.</text:p>
            </table:table-cell>
            <table:table-cell table:style-name="TableCell154">
              <text:p text:style-name="P15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6">
          <table:table-cell table:style-name="TableCell157">
            <text:p text:style-name="P158">1.</text:p>
          </table:table-cell>
          <table:table-cell table:style-name="TableCell159">
            <text:p text:style-name="P160">Seimo narys Algirdas Sysas</text:p>
            <text:p text:style-name="P161">2022-12-12</text:p>
          </table:table-cell>
          <table:table-cell table:style-name="TableCell162">
            <text:p text:style-name="P163"/>
            <text:p text:style-name="P164"/>
          </table:table-cell>
          <table:table-cell table:style-name="TableCell165">
            <text:p text:style-name="P166"/>
            <text:p text:style-name="P167"/>
          </table:table-cell>
          <table:table-cell table:style-name="TableCell168">
            <text:p text:style-name="P169"/>
            <text:p text:style-name="P170"/>
          </table:table-cell>
          <table:table-cell table:style-name="TableCell171">
            <text:p text:style-name="P172"/>
          </table:table-cell>
          <table:table-cell table:style-name="TableCell173">
            <text:p text:style-name="P174"><text:span text:style-name="T175">Argumentai:</text:span></text:p>
            <text:p text:style-name="P176">Pirmajam Lietuvos prezidentui niekas nesuteikė teisės sulaužyti konstituciją, organizuoti karinį perversmą, išvaikyti Seimą, įkalinti Nepriklausomybės akto signatarus, uždrausti politines partijas ir profsąjungas ir neginti Tėvynės. Todėl siūlau išbraukti iš nutarimo pasiūlymą 2024 m.  paskelbti A. Smetonos metais.</text:p>
            <text:p text:style-name="P177"><text:span text:style-name="T178"> </text:span></text:p>
            <text:p text:style-name="P179"><text:span text:style-name="T180">Pasiūlymas:</text:span></text:p>
            <text:p text:style-name="P181">Pakeisti nutarimo projektą ir jį išdėstyti taip:</text:p>
            <text:p text:style-name="P182"> </text:p>
            <text:p text:style-name="P183"><text:span text:style-name="T184">„</text:span><text:span text:style-name="T185">NUTARIMAS</text:span></text:p>
            <text:p text:style-name="P186"><text:span text:style-name="T187">DĖL 2024 METŲ PASKELBIMO NATO IR ES, DAINŲ ŠVENTĖS </text:span><text:span text:style-name="T188">IR ANTANO SMETONOS </text:span><text:span text:style-name="T189">METAIS</text:span></text:p>
            <text:p text:style-name="P190"/>
            <text:p text:style-name="P191">2022 m.                       d. Nr.</text:p>
            <text:p text:style-name="P192">Vilnius</text:p>
            <text:p text:style-name="P193">Lietuvos Respublikos Seimas,</text:p>
            <text:p text:style-name="P194"><text:span text:style-name="T195">atsižvelgdamas</text:span><text:span text:style-name="T196"> į istorinės, politinės, sociokultūrinės atminties išsaugojimo svarbą ir valstybei svarbių įvykių, asmenybių, sukakčių atmintinus minėjimus 2024 metais;</text:span></text:p>
            <text:p text:style-name="P197"><text:span text:style-name="T198">įvertindamas</text:span><text:span text:style-name="T199"> tai, kad 2004 m. Lietuva įstojo į Europos sąjungą (ES) ir Šiaurės Atlanto Sutarties Organizaciją (NATO) ir tai yra<text:s/></text:span><text:soft-page-break/><text:span text:style-name="T200">vienas pamatinių valstybės saugumo ir klestėjimo garantų, primenantis visuomenei apie fundamentalų lūžį geopolitikos bei saugumo sferose, leidusį Lietuvai tapti pilnaverte tarptautinių struktūrų, formuojančių šiuolaikinio pasaulio kontūrus, ir atsakinga už jų stabilumą, dalimi;</text:span></text:p>
            <text:p text:style-name="P201"><text:span text:style-name="T202">primindamas, </text:span><text:span text:style-name="T203">kad 1924 m. rugpjūčio 23-25 d. Kaune pirmą kartą buvo surengta Lietuvos Dainų šventė (tuomet Dainų diena), kaip vertinga Lietuvos kultūrinės tapatybės dalis, pasižyminti išskirtinėmis išraiškos formomis, suburianti įvairių sričių ir kartų meno kolektyvus, ugdanti visuomenės kūrybines galias, užtikrinanti tradicijų išsaugojimą ir tęstinumą, taip pat dar sykį aktualizuojanti tai, kad dainų ir šokių šventė yra įrašyta į UNESCO Reprezentatyvųjį žmonijos nematerialaus kultūros paveldo sąrašą;</text:span></text:p>
            <text:p text:style-name="P204"><text:span text:style-name="T205">atsižvelgdamas </text:span><text:span text:style-name="T206">į</text:span><text:span text:style-name="T207"> </text:span><text:span text:style-name="T208">tai, kad 1874 m. rugpjūčio 10 d. gimė Lietuvos Nepriklausomybės Akto signataras, pirmasis Lietuvos Respublikos Prezidentas Antanas Smetona, suvaidinęs reikšmingą vaidmenį kuriant modernią lietuvių tautą, įtvirtinęs esmingiausias vidaus politikos gaires, kuriose buvo puoselėjama tautinė savimonė, sustabdytas nutautėjimas ir išvystyta švietimo, kultūros, ekonomikos sistema, leidusi Lietuvai integruotis į Vakarų Europą;</text:span></text:p>
            <text:p text:style-name="P209"><text:span text:style-name="T210">siekdamas pažymėti</text:span><text:span text:style-name="T211"> Lietuvos įstojimo į NATO ir ES 20-metį, Lietuvos Dainų šventės 100-metį </text:span><text:span text:style-name="T212">ir 150-asias Antano Smetonos gimimo metines </text:span><text:span text:style-name="T213"> </text:span><text:span text:style-name="T214">nutari</text:span><text:span text:style-name="T215">a:</text:span></text:p>
            <text:p text:style-name="P216"> </text:p>
            <text:p text:style-name="P217"><text:span text:style-name="T218">1 straipsnis.</text:span></text:p>
            <text:p text:style-name="P219">Paskelbti 2024 metus:</text:p>
            <text:p text:style-name="P220">1)   NATO ir ES metais;</text:p>
            <text:p text:style-name="P221"><text:span text:style-name="T222">2)   Dainų šventės metais</text:span><text:span text:style-name="T223">;</text:span><text:span text:style-name="T224">.</text:span></text:p>
            <text:p text:style-name="P225"><text:span text:style-name="T226">3)   Antano Smetonos metais.</text:span></text:p>
            <text:p text:style-name="P227"> </text:p>
            <text:p text:style-name="P228"><text:span text:style-name="T229">2 straipsnis.</text:span></text:p>
            <text:p text:style-name="P230">Pasiūlyti Lietuvos Respublikos Vyriausybei:</text:p>
            <text:p text:style-name="P231"><text:span text:style-name="T232">1)   iki 2023 m. liepos 1 d. parengti NATO ir ES, Dainų šventės </text:span><text:span text:style-name="T233">ir Antano Smetonos metų</text:span><text:span text:style-name="T234"> minėjimų programas ir jas patvirtinti;</text:span></text:p>
            <text:p text:style-name="P235"><text:span text:style-name="T236">2)   numatyti lėšų 2024 metų valstybės biudžete Vyriausybės patvirtintai NATO ir ES, Dainų šventės </text:span><text:span text:style-name="T237">ir Antano Smetonos metų</text:span><text:span text:style-name="T238"> programoms įgyvendinti.</text:span></text:p>
          </table:table-cell>
          <table:table-cell table:style-name="TableCell239">
            <text:p text:style-name="P240">Nepritarti</text:p>
          </table:table-cell>
          <table:table-cell table:style-name="TableCell241">
            <text:p text:style-name="P242">Nepritarti, nes Komitetas<text:s/>pritarė<text:s/>Seimo nario A. Žukausko pasiūlymui<text:s/>paskelbti<text:s/>2024 metus<text:s/>Antano Smetonos ir Sofijos Smetonienės metais.</text:p>
            <text:p text:style-name="P243"/>
          </table:table-cell>
        </table:table-row>
        <table:table-row table:style-name="TableRow244">
          <table:table-cell table:style-name="TableCell245">
            <text:p text:style-name="P246">2.</text:p>
          </table:table-cell>
          <table:table-cell table:style-name="TableCell247">
            <text:p text:style-name="P248">Seimo narys Artūras Žukauskas</text:p>
            <text:p text:style-name="P249">2022-12-13</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Argumentai:</text:span><text:span text:style-name="T261"><text:s/></text:span></text:p>
            <text:p text:style-name="P262"><text:span text:style-name="T263"><text:s/></text:span><text:span text:style-name="T264">Atsižvelgiant į tai, kad Antano Smetonos žmona Sofija Smetonienė buvo taip pat ryški ir nusipelniusi asmenybė, ne tik<text:s/></text:span><text:soft-page-break/><text:span text:style-name="T265">pirmoji dama, bet ir aktyvi moterų judėjimo veikėja, visuomenės veikėja, I-ojo <text:s/>pasaulinio karo metu vadov</text:span><text:span text:style-name="T266">av</text:span><text:span text:style-name="T267">usi šalpos ir globos organizacijai, nuo 1919 m. aktyviai dalyvavusi labdaringoje veikloje, siūlytina <text:s/>skelbiant Atmintinus<text:s/></text:span><text:span text:style-name="T268">2024 metus</text:span><text:span text:style-name="T269"><text:s/>nurodyti, kad <text:s/>šie metai skelbiami<text:s/></text:span><text:span text:style-name="T270">Antano Smetonos ir <text:s/>Sofijos Smetonienės metais.</text:span></text:p>
            <text:p text:style-name="P271"/>
            <text:p text:style-name="P272">Pasiūlymas:</text:p>
            <text:p text:style-name="P273">Seimo nutarimą Nr. XIVP-1715 išdėstyti taip:</text:p>
            <text:p text:style-name="P274"/>
            <text:p text:style-name="P275"><text:span text:style-name="T276">„</text:span><text:span text:style-name="T277">LIETUVOS RESPUBLIKOS SEIMAS</text:span></text:p>
            <text:p text:style-name="P278"> </text:p>
            <text:p text:style-name="P279"><text:span text:style-name="T280">NUTARIMAS</text:span></text:p>
            <text:p text:style-name="P281"><text:span text:style-name="T282">DĖL 2024 METŲ PASKELBIMO NATO IR ES, DAINŲ ŠVENTĖS IR ANTANO SMETONOS<text:s/></text:span><text:span text:style-name="T283">IR <text:s/>SOFIJOS SMETONIENĖS</text:span><text:span text:style-name="T284"><text:s/>METAIS</text:span></text:p>
            <text:p text:style-name="P285"> </text:p>
            <text:p text:style-name="P286">2022 m.                       d. Nr.</text:p>
            <text:p text:style-name="P287">Vilnius</text:p>
            <text:p text:style-name="P288"><text:bookmark-start text:name="part_0322958f64534721ace4057abac99f29"/><text:bookmark-end text:name="part_0322958f64534721ace4057abac99f29"/>Lietuvos Respublikos Seimas,</text:p>
            <text:p text:style-name="P289"><text:bookmark-start text:name="part_ecb448d0b9f544d78c09760449857f07"/><text:bookmark-end text:name="part_ecb448d0b9f544d78c09760449857f07"/><text:span text:style-name="T290">atsižvelgdamas</text:span><text:span text:style-name="T291"> į istorinės, politinės, sociokultūrinės atminties išsaugojimo svarbą ir valstybei svarbių įvykių, asmenybių, sukakčių atmintinus minėjimus 2024 metais;</text:span></text:p>
            <text:p text:style-name="P292"><text:span text:style-name="T293">įvertindamas</text:span><text:span text:style-name="T294"> tai, kad 2004 m. Lietuva įstojo į Europos Sąjungą ir Šiaurės Atlanto Sutarties Organizaciją ir tai yra vienas pamatinių valstybės saugumo ir klestėjimo garantų, primenantis visuomenei apie fundamentalų lūžį geopolitikos bei saugumo sferose, leidusį Lietuvai tapti pilnaverte tarptautinių struktūrų, formuojančių šiuolaikinio pasaulio kontūrus, ir atsakinga už jų stabilumą, dalimi;</text:span></text:p>
            <text:p text:style-name="P295"><text:span text:style-name="T296">primindamas, </text:span><text:span text:style-name="T297">kad 1924 m. rugpjūčio 23-25 d. Kaune pirmą kartą buvo surengta Lietuvos Dainų šventė (tuomet Dainų diena), kaip vertinga Lietuvos kultūrinės tapatybės dalis, pasižyminti išskirtinėmis išraiškos formomis, suburianti įvairių sričių ir kartų meno kolektyvus, ugdanti visuomenės kūrybines galias, užtikrinanti tradicijų išsaugojimą ir tęstinumą, taip pat dar sykį aktualizuojanti tai, kad dainų ir šokių šventė yra įrašyta į Jungtinių Tautų švietimo, mokslo ir kultūros organizacijos Reprezentatyvųjį žmonijos nematerialaus kultūros paveldo sąrašą;</text:span></text:p>
            <text:p text:style-name="P298"><text:span text:style-name="T299">atsižvelgdamas </text:span><text:span text:style-name="T300">į</text:span><text:span text:style-name="T301"> </text:span><text:span text:style-name="T302">tai, kad 1874 m. rugpjūčio 10 d. gimė Lietuvos Nepriklausomybės Akto signataras, pirmasis Lietuvos<text:s/></text:span><text:soft-page-break/><text:span text:style-name="T303">Respublikos Prezidentas Antanas Smetona, suvaidinęs reikšmingą vaidmenį kuriant modernią lietuvių tautą, įtvirtinęs esmingiausias vidaus politikos gaires, kuriose buvo puoselėjama tautinė savimonė, sustabdytas nutautėjimas ir išvystyta švietimo, kultūros, ekonomikos sistema, leidusi Lietuvai integruotis į Vakarų Europą</text:span><text:span text:style-name="T304">, o jo žmona Sofija Smetonienė taip pat buvo ryški ir nusipelniusi asmenybė, ne tik pirmoji dama, bet ir aktyvi moterų judėjimo veikėja, visuomenės veikėja, I-ojo pasaulinio karo <text:s/>metu vadovavusi šalpos ir globos organizacijai, nuo 1919 m. aktyviai dalyvavusi labdaringoje veikloje;</text:span></text:p>
            <text:p text:style-name="P305"><text:span text:style-name="T306">siekdamas pažymėti</text:span><text:span text:style-name="T307"> Lietuvos įstojimo į Šiaurės Atlanto Sutarties Organizaciją ir Europos Sąjungą 20-metį, Lietuvos Dainų šventės 100-metį ir 150-asias Antano Smetonos gimimo metines<text:s/></text:span><text:span text:style-name="T308">ir jo žmonos Sofijos Smetonienės nuveiktų darbų svarbą </text:span><text:span text:style-name="T309"> </text:span><text:span text:style-name="T310">nutari</text:span><text:span text:style-name="T311">a:</text:span></text:p>
            <text:p text:style-name="P312"> </text:p>
            <text:p text:style-name="P313"><text:bookmark-start text:name="part_e06afb51eb124b909cb1c190383e7a03"/><text:bookmark-end text:name="part_e06afb51eb124b909cb1c190383e7a03"/><text:span text:style-name="T314">1 straipsnis.</text:span></text:p>
            <text:p text:style-name="P315"><text:bookmark-start text:name="part_209106e3e05f45ba87d04d931af293a1"/><text:bookmark-end text:name="part_209106e3e05f45ba87d04d931af293a1"/>Paskelbti 2024 metus:</text:p>
            <text:p text:style-name="P316"><text:bookmark-start text:name="part_f0ec8daf43994707bf52d76b66ff52ca"/><text:bookmark-end text:name="part_f0ec8daf43994707bf52d76b66ff52ca"/>1)   Šiaurės Atlanto Sutarties Organizacijos (NATO) ir Europos Sąjungos (ES) metais;</text:p>
            <text:p text:style-name="P317"><text:bookmark-start text:name="part_a627eee676534f6ab0895d36da4ef285"/><text:bookmark-end text:name="part_a627eee676534f6ab0895d36da4ef285"/>2)   Dainų šventės metais;</text:p>
            <text:p text:style-name="P318"><text:bookmark-start text:name="part_727d7db00f8e46b79da619ff9758f837"/><text:bookmark-end text:name="part_727d7db00f8e46b79da619ff9758f837"/><text:span text:style-name="T319">3)   Antano Smetonos<text:s/></text:span><text:span text:style-name="T320">ir Sofijos Smetonienės</text:span><text:span text:style-name="T321"><text:s/>metais.</text:span></text:p>
            <text:p text:style-name="P322"> </text:p>
            <text:p text:style-name="P323"><text:bookmark-start text:name="part_a8617422e8034e0ab9631c4a5f69b8b8"/><text:bookmark-end text:name="part_a8617422e8034e0ab9631c4a5f69b8b8"/><text:span text:style-name="T324">2 straipsnis.</text:span></text:p>
            <text:p text:style-name="P325"><text:bookmark-start text:name="part_cf0af321391e47b9854a5c64ce681479"/><text:bookmark-end text:name="part_cf0af321391e47b9854a5c64ce681479"/>Pasiūlyti Lietuvos Respublikos Vyriausybei:</text:p>
            <text:p text:style-name="P326"><text:bookmark-start text:name="part_6fd6d296d7a94be392027300b1259263"/><text:bookmark-end text:name="part_6fd6d296d7a94be392027300b1259263"/><text:span text:style-name="T327">1)   iki 2023 m. liepos 1 d. parengti NATO ir ES, Dainų šventės ir Antano Smetonos<text:s/></text:span><text:span text:style-name="T328">ir Sofijos Smetonienės</text:span><text:span text:style-name="T329"><text:s/>minėjimų programas ir jas patvirtinti;</text:span></text:p>
            <text:p text:style-name="P330"><text:bookmark-start text:name="part_36a28d813ea4453bb37943367894d770"/><text:bookmark-end text:name="part_36a28d813ea4453bb37943367894d770"/><text:span text:style-name="T331">2)   numatyti lėšų 2024 metų valstybės biudžete Vyriausybės patvirtintoms NATO ir ES, Dainų šventės ir Antano Smetonos </text:span><text:span text:style-name="T332">ir Sofijos Smetonienės metų</text:span><text:span text:style-name="T333"><text:s/>programoms įgyvendinti.</text:span></text:p>
          </table:table-cell>
          <table:table-cell table:style-name="TableCell334">
            <text:p text:style-name="P335">Pritarti</text:p>
          </table:table-cell>
          <table:table-cell table:style-name="TableCell336">
            <text:p text:style-name="P337"/>
          </table:table-cell>
        </table:table-row>
      </table:table>
      <text:h text:style-name="P338" text:outline-level="6"/>
      <text:h text:style-name="P339" text:outline-level="6">6. Seimo paskirtų papildomų komitetų / komisijų pasiūlymai:</text:h>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Eil.</text:p>
              <text:p text:style-name="P353">Nr.</text:p>
            </table:table-cell>
            <table:table-cell table:style-name="TableCell354" table:number-rows-spanned="2">
              <text:p text:style-name="P355">Pasiūlymo teikėjas, data</text:p>
            </table:table-cell>
            <table:table-cell table:style-name="TableCell356" table:number-columns-spanned="3">
              <text:p text:style-name="P357">Siūloma keisti</text:p>
            </table:table-cell>
            <table:covered-table-cell/>
            <table:covered-table-cell/>
            <table:table-cell table:style-name="TableCell358" table:number-rows-spanned="2">
              <text:p text:style-name="P359">Pastabos</text:p>
            </table:table-cell>
            <table:table-cell table:style-name="TableCell360" table:number-rows-spanned="2">
              <text:p text:style-name="P361">Pasiūlymo turinys</text:p>
            </table:table-cell>
            <table:table-cell table:style-name="TableCell362" table:number-rows-spanned="2">
              <text:p text:style-name="P363">Komiteto nuomonė</text:p>
            </table:table-cell>
            <table:table-cell table:style-name="TableCell364" table:number-rows-spanned="2">
              <text:p text:style-name="P365">Argumentai,<text:s/></text:p>
              <text:p text:style-name="P366">pagrindžiantys nuomonę</text:p>
            </table:table-cell>
          </table:table-row>
          <table:table-row table:style-name="TableRow367">
            <table:covered-table-cell>
              <text:p text:style-name="Normal"/>
            </table:covered-table-cell>
            <table:covered-table-cell>
              <text:p text:style-name="Normal"/>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4">
          <table:table-cell table:style-name="TableCell375">
            <text:p text:style-name="P376">1.</text:p>
          </table:table-cell>
          <table:table-cell table:style-name="TableCell377">
            <text:p text:style-name="P378">Laisvės kovų ir valstybės istorinės<text:s/><text:soft-page-break/>atminties komisijos posėdis</text:p>
            <text:p text:style-name="P379">2022-12-13</text:p>
          </table:table-cell>
          <table:table-cell table:style-name="TableCell380">
            <text:p text:style-name="P381"/>
            <text:p text:style-name="P382"/>
          </table:table-cell>
          <table:table-cell table:style-name="TableCell383">
            <text:p text:style-name="P384"/>
            <text:p text:style-name="P385"/>
          </table:table-cell>
          <table:table-cell table:style-name="TableCell386">
            <text:p text:style-name="P387"/>
            <text:p text:style-name="P388"/>
          </table:table-cell>
          <table:table-cell table:style-name="TableCell389">
            <text:p text:style-name="P390"/>
          </table:table-cell>
          <table:table-cell table:style-name="TableCell391">
            <text:p text:style-name="P392"><text:span text:style-name="T393">Iš esmės pritarti Seimo nutarimo projektui Nr. XIVP-1715 ir siūlyti pagrindiniam komitetui jį svarstyti,<text:s/></text:span><text:span text:style-name="T394">atsižvelgiant į Teisės departamento pastabas.</text:span></text:p>
          </table:table-cell>
          <table:table-cell table:style-name="TableCell395">
            <text:p text:style-name="P396">Pritarti</text:p>
          </table:table-cell>
          <table:table-cell table:style-name="TableCell397">
            <text:p text:style-name="P398"/>
          </table:table-cell>
        </table:table-row>
      </table:table>
      <text:h text:style-name="P399" text:outline-level="6"/>
      <text:p text:style-name="P400"><text:span text:style-name="T401">7. Komiteto sprendimas ir pasiūlymai:</text:span></text:p>
      <text:p text:style-name="P402"><text:span text:style-name="T403">7.1. Sprendim</text:span><text:span text:style-name="T404">as:</text:span><text:span text:style-name="T405"><text:s/></text:span><text:span text:style-name="T406">pritarti</text:span><text:span text:style-name="T407"><text:s/></text:span><text:span text:style-name="T408">Lietuvos Respublikos Seimo nutarimo „</text:span><text:span text:style-name="T409">Dėl 2024 metų paskelbimo NATO ir E</text:span><text:span text:style-name="T410">uropos<text:s/></text:span><text:span text:style-name="T411">S</text:span><text:span text:style-name="T412">ąjungos</text:span><text:span text:style-name="T413">, Dainų šventės<text:s/></text:span><text:span text:style-name="T414">bei</text:span><text:span text:style-name="T415"><text:s/>Antano Smetonos<text:s/></text:span><text:span text:style-name="T416">ir</text:span><text:span text:style-name="T417"><text:s/>Sofijos Smetonienės metais</text:span><text:span text:style-name="T418">“ <text:s/>projektui Nr. XIVP-1715(2) ir komiteto išvadoms.</text:span></text:p>
      <text:p text:style-name="P419"><text:span text:style-name="T420">8. Balsavimo rezultatai:</text:span><text:s/>pritarta bendru sutarimu.</text:p>
      <text:p text:style-name="P421"><text:span text:style-name="T422">9. Komiteto paskirti pranešėjai:</text:span><text:span text:style-name="T423"><text:s/></text:span>A. Žukauskas.</text:p>
      <text:p text:style-name="P424"><text:span text:style-name="T425">10. Komiteto narių atskiroji nuomonė:</text:span><text:span text:style-name="T426"><text:s/></text:span>nepareikšta.</text:p>
      <text:p text:style-name="P427"/>
      <text:p text:style-name="P428"/>
      <text:p text:style-name="P429"/>
      <text:p text:style-name="P430"><text:span text:style-name="T431">PRIDEDAMA.<text:s/></text:span>Komiteto siūlomas<text:s/>Seimo nutarimo<text:s/>projektas.</text:p>
      <text:p text:style-name="P432"/>
      <text:p text:style-name="P433"/>
      <text:p text:style-name="P434"/>
      <text:p text:style-name="P435"/>
      <text:p text:style-name="P436">Teikia<text:s/></text:p>
      <text:p text:style-name="P437">Švietimo ir mokslo komiteto pirmininkas <text:s text:c="77"/>Artūras Žukauskas</text:p>
      <text:soft-page-break/>
      <text:p text:style-name="P438"><text:tab/><text:tab/><text:tab/><text:tab/><text:tab/><text:tab/><text:tab/><text:tab/><text:tab/><text:tab/><text:tab/><text:tab/></text:p>
      <text:p text:style-name="P439"/>
      <text:p text:style-name="P440"/>
      <text:p text:style-name="P441"/>
      <text:p text:style-name="P442"/>
      <text:p text:style-name="Normal"><text:span text:style-name="T443">Švietimo ir mokslo</text:span><text:span text:style-name="T444"><text:s/>komiteto</text:span><text:span text:style-name="T445"><text:s/></text:span><text:span text:style-name="T446">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CharStyle3" style:display-name="Char Style 3" style:family="text" style:parent-style-name="DefaultParagraphFont">
      <style:text-properties fo:background-color="#FFFFFF"/>
    </style:style>
    <style:style style:name="Style2" style:display-name="Style 2" style:family="paragraph" style:parent-style-name="Normal">
      <style:paragraph-properties fo:widows="0" fo:orphans="0" fo:margin-bottom="0.2916in" fo:line-height="0.1868in" fo:background-color="#FFFFFF"/>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style style:name="WW_CharLFO47LVL1" style:family="text">
      <style:text-properties fo:font-weight="bold" style:font-weight-asian="bold"/>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47">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EGUNĖ Deimantė</meta:initial-creator>
    <dc:creator>adlibuser</dc:creator>
    <meta:creation-date>2022-12-14T14:19:00Z</meta:creation-date>
    <dc:date>2022-12-14T14:19:00Z</dc:date>
    <meta:print-date>2022-04-27T09:39: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0ca05ad-6f0d-49bc-a5df-5f2bf4980ec6</meta:user-defined>
    <meta:document-statistic meta:page-count="7" meta:paragraph-count="66" meta:word-count="1127" meta:character-count="9540" meta:row-count="151" meta:non-whitespace-character-count="8479"/>
  </office:meta>
</office:document-meta>
</file>