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text-align="end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end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line-height="150%" fo:text-indent="0.5909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7" style:parent-style-name="Normal" style:family="paragraph">
      <style:paragraph-properties fo:text-align="justify" fo:line-height="150%" fo:text-indent="0.5909in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20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n" style:country-asian="US"/>
    </style:style>
    <style:style style:name="T2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2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24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n" style:country-asian="US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2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2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3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P3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Pasiūlymai7" style:family="paragraph">
      <style:paragraph-properties fo:line-height="150%" fo:text-indent="0.5909in"/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n" style:country-asian="U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7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n" style:country-asian="US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8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n" style:country-asian="U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8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n" style:country-asian="US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9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n" style:country-asian="US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7" style:parent-style-name="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9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99" style:parent-style-name="Normal" style:family="paragraph">
      <style:paragraph-properties fo:text-align="justify" fo:line-height="150%" fo:text-indent="0.4923in" fo:background-color="#FFFFFF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language-asian="en" style:country-asian="US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language-asian="en" style:country-asian="US"/>
    </style:style>
    <style:style style:name="T102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T10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07" style:parent-style-name="DefaultParagraphFont" style:family="text">
      <style:text-properties style:font-name="Times New Roman" style:font-name-complex="Times New Roman" style:font-weight-complex="bold" fo:color="#000000" fo:font-size="11pt" style:font-size-asian="11pt" style:font-size-complex="11pt" style:language-asian="en" style:country-asian="US"/>
    </style:style>
    <style:style style:name="P108" style:parent-style-name="Normal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0" style:parent-style-name="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1" style:parent-style-name="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2" style:parent-style-name="Normal" style:family="paragraph">
      <style:paragraph-properties fo:text-indent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3" style:parent-style-name="Normal" style:family="paragraph">
      <style:paragraph-properties fo:text-indent="0in">
        <style:tab-stops>
          <style:tab-stop style:type="right" style:position="6.693in"/>
        </style:tab-stops>
      </style:paragraph-properties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center" fo:text-indent="0in">
        <style:tab-stops>
          <style:tab-stop style:type="right" style:position="6.693in"/>
        </style:tab-stops>
      </style:paragraph-properties>
      <style:text-properties style:font-name="Times New Roman" style:font-name-complex="Times New Roman" fo:text-transform="uppercase" fo:font-size="12pt" style:font-size-asian="12pt" style:font-size-complex="12pt"/>
    </style:style>
    <style:style style:name="P117" style:parent-style-name="Normal" style:family="paragraph">
      <style:paragraph-properties fo:text-align="center" fo:text-indent="0in">
        <style:tab-stops>
          <style:tab-stop style:type="right" style:position="6.693in"/>
        </style:tab-stops>
      </style:paragraph-properties>
      <style:text-properties style:font-name="Times New Roman" style:font-name-complex="Times New Roman" fo:text-transform="uppercase" fo:font-size="12pt" style:font-size-asian="12pt" style:font-size-complex="12pt"/>
    </style:style>
    <style:style style:name="P11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line-height="150%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Nr. XIIIP-224(2)</text:p>
      <text:p text:style-name="P6">lyginamasis variantas</text:p>
      <text:p text:style-name="P7"/>
      <text:p text:style-name="P8"/>
      <text:p text:style-name="P9">LIETUVOS RESPUBLIKOS</text:p>
      <text:p text:style-name="P10">VIEŠŲJŲ ĮSTAIGŲ ĮSTATYMO NR. I-1428<text:s/>11 IR<text:s/>12<text:s/>STRAIPSNIŲ<text:s/>PAKEITIMO<text:s/>ĮSTATYMAS</text:p>
      <text:p text:style-name="P11"/>
      <text:p text:style-name="P12">2017<text:s/>m.<text:s/>.........................<text:s/>d. Nr.<text:s/>...........</text:p>
      <text:p text:style-name="P13">Vilnius</text:p>
      <text:p text:style-name="P14"/>
      <text:p text:style-name="P15"/>
      <text:p text:style-name="P16">1 straipsnis. 11 straipsnio pakeitimas</text:p>
      <text:p text:style-name="P17">Pakeisti 11 straipsnio 3 dalį ir ją išdėstyti taip:</text:p>
      <text:p text:style-name="P18"><text:span text:style-name="T19">3. Viešosios įstaigos metinių finansinių ataskaitų rinkinį, o tais atvejais, kai auditas atliktas, audituotą metinių finansinių ataskaitų rinkinį kartu su auditoriaus išvada pateikia juridinių asmenų<text:s/></text:span><text:span text:style-name="T20">registrui</text:span><text:span text:style-name="T21"><text:s/></text:span><text:span text:style-name="T22">registro tvarkytojui</text:span><text:span text:style-name="T23">. Viešosios įstaigos, priskiriamos viešojo sektoriaus subjektams, metinių finansinių ataskaitų rinkinį, o tais atvejais, kai auditas atliktas, audituotą metinių finansinių ataskaitų rinkinį kartu su auditoriaus išvada juridinių asmenų<text:s/></text:span><text:span text:style-name="T24">registrui<text:s/></text:span><text:span text:style-name="T25">registro tvarkytojui</text:span><text:span text:style-name="T26"><text:s/>teikia Vyriausybės arba jos įgaliotos institucijos nustatyta tvarka.<text:s/></text:span><text:span text:style-name="T27">Juridinių asmenų</text:span><text:span text:style-name="T28"><text:s/></text:span><text:span text:style-name="T29">registro tvarkytojui pateikti dokumentai ne vėliau kaip per 30 dienų nuo jų gavimo dienos neatlygintinai skelbiami<text:s/></text:span><text:span text:style-name="T30">juridinių asmenų<text:s/></text:span><text:span text:style-name="T31">registro tvarkytojo interneto svetainėje.</text:span><text:span text:style-name="T32">“</text:span></text:p>
      <text:p text:style-name="P33"/>
      <text:p text:style-name="P34">2<text:s/>straipsnis. 12<text:s/>straipsnio pakeitimas</text:p>
      <text:p text:style-name="P35"><text:span text:style-name="T36">1.</text:span><text:span text:style-name="T37"><text:s/></text:span><text:span text:style-name="T38">Pakeisti</text:span><text:span text:style-name="T39"><text:s/></text:span><text:span text:style-name="T40">12</text:span><text:span text:style-name="T41"><text:s/>straipsnio<text:s/></text:span><text:span text:style-name="T42">2<text:s/></text:span><text:span text:style-name="T43">dalies</text:span><text:span text:style-name="T44"><text:s/></text:span><text:span text:style-name="T45">3</text:span><text:span text:style-name="T46"><text:s/></text:span><text:span text:style-name="T47">punktą ir jį išdėstyti taip</text:span><text:span text:style-name="T48">:<text:s/></text:span></text:p>
      <text:p text:style-name="P49"><text:span text:style-name="T50">„</text:span><text:span text:style-name="T51">3) viešosios įstaigos gautos lėšos ir jų šaltiniai per finansinius metus ir šių lėšų</text:span><text:span text:style-name="T52"><text:s/></text:span><text:span text:style-name="T53">panaudojimas<text:s/></text:span><text:span text:style-name="T54">pagal ekonom</text:span><text:span text:style-name="T55">inės klasifikacijos straipsnius</text:span><text:span text:style-name="T56"><text:s/>(</text:span><text:span text:style-name="T57">pateikiant informaciją</text:span><text:span text:style-name="T58"><text:s/>apie</text:span><text:span text:style-name="T59"><text:s/></text:span><text:span text:style-name="T60">lėšas, gautas iš paramos teikėjų juridinių asmenų</text:span><text:span text:style-name="T61">, turi būti atskirai nurodytas kiekvienas paramą suteikęs juridinis asmuo, jo suteiktos paramos dalykas</text:span><text:span text:style-name="T62"><text:s/>ir jo ve</text:span><text:span text:style-name="T63">rtė)</text:span><text:span text:style-name="T64">;</text:span><text:span text:style-name="T65">“</text:span><text:span text:style-name="T66">.</text:span></text:p>
      <text:p text:style-name="P67">2. Pakeisti 12 straipsnio 4 dalį ir ją išdėstyti taip:</text:p>
      <text:p text:style-name="P68"><text:span text:style-name="T69">„</text:span><text:span text:style-name="T70">4. Viešosios įstaigos veiklos ataskaita<text:s/></text:span><text:span text:style-name="T71">ir metinis finansinių ataskaitų rinkinys<text:s/></text:span><text:span text:style-name="T72">yra<text:s/></text:span><text:span text:style-name="T73">viešas</text:span><text:span text:style-name="T74"><text:s/></text:span><text:span text:style-name="T75">vieši<text:s/></text:span><text:span text:style-name="T76">dokumentas<text:s/></text:span><text:span text:style-name="T77">dokumentai</text:span><text:span text:style-name="T78">. Viešosios įstaigos veiklos ataskaita turi būti pateikta<text:s/></text:span><text:span text:style-name="T79">juridinių asmenų<text:s/></text:span><text:span text:style-name="T80">registrui</text:span><text:span text:style-name="T81"><text:s/></text:span><text:span text:style-name="T82">registro tvarkytojui</text:span><text:span text:style-name="T83"><text:s/></text:span><text:span text:style-name="T84">kartu su metinių finansinių ataskaitų rinkiniu, o tais atvejais, kai auditas atliktas, kartu su audituotu metinių finansinių ataskaitų rinkiniu ir auditoriaus išvada</text:span><text:span text:style-name="T85"><text:s/></text:span><text:span text:style-name="T86">ir<text:s/></text:span><text:span text:style-name="T87">paskelbta</text:span><text:span text:style-name="T88"><text:s/></text:span><text:span text:style-name="T89">šie dokumentai turi būti</text:span><text:span text:style-name="T90"><text:s/></text:span><text:span text:style-name="T91">paskelbti<text:s/></text:span><text:span text:style-name="T92">viešosios įstaigos interneto svetainėje, jeigu viešoji įstaiga ją turi. Be to, tretiesiems asmenims turi būti sudarytos sąlygos su<text:s/></text:span><text:span text:style-name="T93">šia ataskaita</text:span><text:span text:style-name="T94"><text:s/></text:span><text:span text:style-name="T95">šiais dokumentais</text:span><text:span text:style-name="T96"><text:s/>susipažinti viešosios įstaigos buveinėje.“</text:span></text:p>
      <text:p text:style-name="P97"/>
      <text:p text:style-name="P98">3<text:s/>straipsnis. Įstatymo<text:s/>įsigaliojimas ir įgyvendinimas</text:p>
      <text:p text:style-name="P99"><text:span text:style-name="T100">1.</text:span><text:span text:style-name="T101"><text:s/></text:span><text:span text:style-name="T102">Šis įstatymas</text:span><text:span text:style-name="T103">, išskyrus šio straipsnio 2 dalį,</text:span><text:span text:style-name="T104"><text:s/>įsigalioja 2018 m. sausio 1 d.</text:span></text:p>
      <text:soft-page-break/>
      <text:p text:style-name="P105"><text:span text:style-name="T106">2. Lietuvos Respublikos Vyriausybė arba jos įgaliota institucija iki 2017 m. gruodžio 31 d. priima šio įstatymo įgyvendinamuosius teisės aktus.</text:span><text:span text:style-name="T107">“</text:span></text:p>
      <text:p text:style-name="P108"/>
      <text:p text:style-name="P109">Skelbiu šį Lietuvos Respublikos Seimo priimtą įstatymą.</text:p>
      <text:p text:style-name="P110"/>
      <text:p text:style-name="P111"/>
      <text:p text:style-name="P112"/>
      <text:p text:style-name="P113"><text:span text:style-name="T114">Respublikos Prezidentas</text:span><text:span text:style-name="T115"><text:tab/></text:span></text:p>
      <text:p text:style-name="P116"/>
      <text:p text:style-name="P117"/>
      <text:p text:style-name="P118">Teikia</text:p>
      <text:p text:style-name="P119">Audito komiteto vardu</text:p>
      <text:p text:style-name="P120"><text:span text:style-name="T121">Komiteto pirmininkė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indent="0.5in"/>
      <style:text-properties style:font-name="Arial" style:font-name-complex="Arial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asiūlymai7" style:display-name="Pasiūlymai7" style:family="paragraph" style:parent-style-name="Normal">
      <style:paragraph-properties fo:text-align="justify" fo:text-indent="0in"/>
      <style:text-properties style:font-name="Times New Roman" style:font-name-complex="Times New Roman" style:font-weight-complex="bold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indent="0in"/>
    </style:style>
    <style:style style:name="P3" style:parent-style-name="Header" style:family="paragraph">
      <style:paragraph-properties fo:text-inden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šųjų įstaigų įstatymo Nr. I-1428 papildymo 8-1 straipsniu ir 9 straipsnio pakeitimo įstatymas</dc:title>
    <dc:subject/>
    <meta:initial-creator>Infolex</meta:initial-creator>
    <dc:creator>adlibuser</dc:creator>
    <meta:creation-date>2017-05-26T07:09:00Z</meta:creation-date>
    <dc:date>2017-05-26T07:09:00Z</dc:date>
    <meta:print-date>2017-05-22T07:5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46" meta:character-count="2622" meta:row-count="54" meta:non-whitespace-character-count="2301"/>
  </office:meta>
</office:document-meta>
</file>