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4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 style:language-asian="lt" style:country-asian="LT"/>
    </style:style>
    <style:style style:name="P46" style:parent-style-name="Normal" style:family="paragraph">
      <style:paragraph-properties fo:margin-left="1.6666in">
        <style:tab-stops/>
      </style:paragraph-properties>
    </style:style>
    <style:style style:name="T4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5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style:language-asian="lt" style:country-asian="LT"/>
    </style:style>
    <style:style style:name="T5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60" style:parent-style-name="Normal" style:family="paragraph">
      <style:paragraph-properties fo:margin-left="1.6666in">
        <style:tab-stops/>
      </style:paragraph-properties>
    </style:style>
    <style:style style:name="T61" style:parent-style-name="DefaultParagraphFont" style:family="text">
      <style:text-properties fo:font-weight="bold" style:font-weight-asian="bold" fo:color="#0000FF" fo:font-size="11pt" style:font-size-asian="11pt"/>
    </style:style>
    <style:style style:name="T62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fo:color="#0000FF" fo:font-size="11pt" style:font-size-asian="11pt"/>
    </style:style>
    <style:style style:name="P64" style:parent-style-name="Normal" style:family="paragraph">
      <style:paragraph-properties fo:margin-left="1.6666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0000FF" fo:font-size="11pt" style:font-size-asian="11pt"/>
    </style:style>
    <style:style style:name="P66" style:parent-style-name="Normal" style:family="paragraph">
      <style:paragraph-properties fo:margin-left="1.6666in">
        <style:tab-stops/>
      </style:paragraph-properties>
    </style:style>
    <style:style style:name="T67" style:parent-style-name="DefaultParagraphFont" style:family="text">
      <style:text-properties style:font-weight-complex="bold" fo:font-size="11pt" style:font-size-asian="11pt" style:font-size-complex="12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2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" style:parent-style-name="DefaultParagraphFont" style:family="text">
      <style:text-properties style:font-weight-complex="bold" fo:font-size="11pt" style:font-size-asian="11pt" style:font-size-complex="12pt"/>
    </style:style>
    <style:style style:name="T72" style:parent-style-name="DefaultParagraphFont" style:family="text">
      <style:text-properties fo:font-size="11pt" style:font-size-asian="11pt" style:font-size-complex="12pt"/>
    </style:style>
    <style:style style:name="P73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2pt"/>
    </style:style>
    <style:style style:name="P74" style:parent-style-name="Normal" style:family="paragraph">
      <style:paragraph-properties fo:margin-left="1.6666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2pt"/>
    </style:style>
    <style:style style:name="P76" style:parent-style-name="Normal" style:family="paragraph">
      <style:paragraph-properties fo:text-align="justify" fo:text-indent="0.3937in"/>
      <style:text-properties style:font-size-complex="12pt"/>
    </style:style>
    <style:style style:name="P77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P94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weight-complex="bold" style:font-size-complex="12pt" fo:language="en" fo:country="US"/>
    </style:style>
    <style:style style:name="T97" style:parent-style-name="DefaultParagraphFont" style:family="text">
      <style:text-properties style:font-weight-complex="bold" style:font-size-complex="12pt" fo:language="en" fo:country="US"/>
    </style:style>
    <style:style style:name="T98" style:parent-style-name="DefaultParagraphFont" style:family="text">
      <style:text-properties style:font-weight-complex="bold" style:font-size-complex="12pt" fo:language="en" fo:country="US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 fo:language="en" fo:country="US"/>
    </style:style>
    <style:style style:name="P102" style:parent-style-name="Normal" style:family="paragraph">
      <style:paragraph-properties fo:text-align="justify" fo:margin-left="1.6736in" fo:text-indent="-1.2798in">
        <style:tab-stops/>
      </style:paragraph-properties>
    </style:style>
    <style:style style:name="T103" style:parent-style-name="DefaultParagraphFont" style:family="text">
      <style:text-properties style:font-weight-complex="bold" style:font-size-complex="12pt" fo:language="en" fo:country="US"/>
    </style:style>
    <style:style style:name="T10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9" style:parent-style-name="DefaultParagraphFont" style:family="text">
      <style:text-properties style:font-weight-complex="bold" style:font-size-complex="12pt" fo:language="en" fo:country="US"/>
    </style:style>
    <style:style style:name="T110" style:parent-style-name="DefaultParagraphFont" style:family="text">
      <style:text-properties style:font-weight-complex="bold" style:font-size-complex="12pt" fo:language="en" fo:country="US"/>
    </style:style>
    <style:style style:name="P111" style:parent-style-name="Normal" style:family="paragraph">
      <style:paragraph-properties fo:margin-left="1.6666in">
        <style:tab-stops/>
      </style:paragraph-properties>
      <style:text-properties fo:font-size="11pt" style:font-size-asian="11pt" fo:language="en" fo:country="US"/>
    </style:style>
    <style:style style:name="P112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13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fo:language="en" fo:country="US"/>
    </style:style>
    <style:style style:name="P114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115" style:parent-style-name="Normal" style:family="paragraph">
      <style:paragraph-properties fo:margin-left="1.6666in">
        <style:tab-stops/>
      </style:paragraph-properties>
    </style:style>
    <style:style style:name="T116" style:parent-style-name="DefaultParagraphFont" style:family="text">
      <style:text-properties fo:color="#000000" fo:font-size="11pt" style:font-size-asian="11pt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18" style:parent-style-name="DefaultParagraphFont" style:family="text">
      <style:text-properties fo:color="#000000" fo:font-size="11pt" style:font-size-asian="11pt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20" style:parent-style-name="DefaultParagraphFont" style:family="text">
      <style:text-properties fo:color="#000000" fo:font-size="11pt" style:font-size-asian="11pt" style:font-size-complex="12pt"/>
    </style:style>
    <style:style style:name="P121" style:parent-style-name="Normal" style:family="paragraph">
      <style:paragraph-properties fo:margin-left="1.6666in">
        <style:tab-stops/>
      </style:paragraph-properties>
    </style:style>
    <style:style style:name="T122" style:parent-style-name="DefaultParagraphFont" style:family="text">
      <style:text-properties fo:font-weight="bold" style:font-weight-asian="bold" fo:color="#0000FF" fo:font-size="11pt" style:font-size-asian="11pt" fo:language="en" fo:country="US"/>
    </style:style>
    <style:style style:name="T123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fo:language="en" fo:country="US"/>
    </style:style>
    <style:style style:name="T124" style:parent-style-name="DefaultParagraphFont" style:family="text">
      <style:text-properties fo:font-weight="bold" style:font-weight-asian="bold" fo:color="#0000FF" fo:font-size="11pt" style:font-size-asian="11pt" fo:language="en" fo:country="US"/>
    </style:style>
    <style:style style:name="P125" style:parent-style-name="Normal" style:family="paragraph">
      <style:paragraph-properties fo:margin-left="1.6666in">
        <style:tab-stops/>
      </style:paragraph-properties>
      <style:text-properties fo:font-weight="bold" style:font-weight-asian="bold" fo:color="#0000FF" fo:font-size="11pt" style:font-size-asian="11pt" fo:language="en" fo:country="US"/>
    </style:style>
    <style:style style:name="P126" style:parent-style-name="Normal" style:family="paragraph">
      <style:paragraph-properties fo:margin-left="1.6666in">
        <style:tab-stops/>
      </style:paragraph-properties>
      <style:text-properties fo:font-size="11pt" style:font-size-asian="11pt" fo:language="en" fo:country="US"/>
    </style:style>
    <style:style style:name="P127" style:parent-style-name="Normal" style:family="paragraph">
      <style:text-properties fo:font-size="11pt" style:font-size-asian="11pt" fo:language="en" fo:country="US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 style:language-asian="ru" style:country-asian="RU"/>
    </style:style>
    <style:style style:name="T134" style:parent-style-name="DefaultParagraphFont" style:family="text">
      <style:text-properties style:font-weight-complex="bold" style:font-size-complex="12pt" style:language-asian="ru" style:country-asian="RU"/>
    </style:style>
    <style:style style:name="T135" style:parent-style-name="DefaultParagraphFont" style:family="text">
      <style:text-properties style:font-weight-complex="bold" style:font-size-complex="12pt" style:language-asian="ru" style:country-asian="RU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weight-complex="bold" style:font-size-complex="12pt" style:language-asian="ru" style:country-asian="RU"/>
    </style:style>
    <style:style style:name="T138" style:parent-style-name="DefaultParagraphFont" style:family="text">
      <style:text-properties style:font-weight-complex="bold" style:font-size-complex="12pt" style:language-asian="ru" style:country-asian="RU"/>
    </style:style>
    <style:style style:name="T139" style:parent-style-name="DefaultParagraphFont" style:family="text">
      <style:text-properties style:font-weight-complex="bold" style:font-size-complex="12pt" style:language-asian="ru" style:country-asian="RU"/>
    </style:style>
    <style:style style:name="T140" style:parent-style-name="DefaultParagraphFont" style:family="text">
      <style:text-properties style:font-weight-complex="bold" style:font-size-complex="12pt" style:language-asian="ru" style:country-asian="RU"/>
    </style:style>
    <style:style style:name="T141" style:parent-style-name="DefaultParagraphFont" style:family="text">
      <style:text-properties style:font-weight-complex="bold" style:font-size-complex="12pt" style:language-asian="ru" style:country-asian="RU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weight-complex="bold" style:font-size-complex="12pt" style:language-asian="ru" style:country-asian="RU"/>
    </style:style>
    <style:style style:name="T144" style:parent-style-name="DefaultParagraphFont" style:family="text">
      <style:text-properties style:font-weight-complex="bold" style:font-size-complex="12pt" style:language-asian="ru" style:country-asian="RU"/>
    </style:style>
    <style:style style:name="T145" style:parent-style-name="DefaultParagraphFont" style:family="text">
      <style:text-properties style:font-weight-complex="bold" style:font-size-complex="12pt" style:language-asian="ru" style:country-asian="RU"/>
    </style:style>
    <style:style style:name="T146" style:parent-style-name="DefaultParagraphFont" style:family="text">
      <style:text-properties style:font-weight-complex="bold" style:font-size-complex="12pt" style:language-asian="ru" style:country-asian="RU"/>
    </style:style>
    <style:style style:name="T147" style:parent-style-name="DefaultParagraphFont" style:family="text">
      <style:text-properties style:font-weight-complex="bold" style:font-size-complex="12pt" style:language-asian="ru" style:country-asian="RU"/>
    </style:style>
    <style:style style:name="T148" style:parent-style-name="DefaultParagraphFont" style:family="text">
      <style:text-properties style:font-weight-complex="bold" style:font-size-complex="12pt" style:language-asian="ru" style:country-asian="RU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weight-complex="bold" style:font-size-complex="12pt" style:language-asian="ru" style:country-asian="RU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53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54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156" style:parent-style-name="Normal" style:family="paragraph">
      <style:paragraph-properties fo:margin-left="1.6666in">
        <style:tab-stops/>
      </style:paragraph-properties>
    </style:style>
    <style:style style:name="T157" style:parent-style-name="DefaultParagraphFont" style:family="text">
      <style:text-properties fo:color="#000000" fo:font-size="11pt" style:font-size-asian="11pt" style:font-size-complex="12p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159" style:parent-style-name="DefaultParagraphFont" style:family="text">
      <style:text-properties fo:color="#000000" fo:font-size="11pt" style:font-size-asian="11pt" style:font-size-complex="12pt"/>
    </style:style>
    <style:style style:name="T1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61" style:parent-style-name="DefaultParagraphFont" style:family="text">
      <style:text-properties fo:color="#000000" fo:font-size="11pt" style:font-size-asian="11pt" style:font-size-complex="12p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64" style:parent-style-name="DefaultParagraphFont" style:family="text">
      <style:text-properties fo:color="#000000" fo:font-size="11pt" style:font-size-asian="11pt" style:font-size-complex="12pt"/>
    </style:style>
    <style:style style:name="P165" style:parent-style-name="Normal" style:family="paragraph">
      <style:paragraph-properties fo:margin-left="1.6666in">
        <style:tab-stops/>
      </style:paragraph-properties>
    </style:style>
    <style:style style:name="T166" style:parent-style-name="DefaultParagraphFont" style:family="text">
      <style:text-properties fo:color="#000000" fo:font-size="11pt" style:font-size-asian="11pt" style:font-size-complex="12p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168" style:parent-style-name="DefaultParagraphFont" style:family="text">
      <style:text-properties fo:color="#000000" fo:font-size="11pt" style:font-size-asian="11pt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70" style:parent-style-name="DefaultParagraphFont" style:family="text">
      <style:text-properties fo:color="#000000" fo:font-size="11pt" style:font-size-asian="11pt" style:font-size-complex="12p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172" style:parent-style-name="DefaultParagraphFont" style:family="text">
      <style:text-properties fo:color="#000000" fo:font-size="11pt" style:font-size-asian="11pt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74" style:parent-style-name="DefaultParagraphFont" style:family="text">
      <style:text-properties fo:color="#000000" fo:font-size="11pt" style:font-size-asian="11pt" style:font-size-complex="12p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176" style:parent-style-name="DefaultParagraphFont" style:family="text">
      <style:text-properties fo:color="#000000" fo:font-size="11pt" style:font-size-asian="11pt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78" style:parent-style-name="DefaultParagraphFont" style:family="text">
      <style:text-properties fo:color="#000000" fo:font-size="11pt" style:font-size-asian="11pt" style:font-size-complex="12pt"/>
    </style:style>
    <style:style style:name="P179" style:parent-style-name="Normal" style:family="paragraph">
      <style:paragraph-properties fo:margin-left="1.6666in">
        <style:tab-stops/>
      </style:paragraph-properties>
    </style:style>
    <style:style style:name="T180" style:parent-style-name="DefaultParagraphFont" style:family="text">
      <style:text-properties fo:color="#000000" fo:font-size="11pt" style:font-size-asian="11pt" style:font-size-complex="12pt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182" style:parent-style-name="DefaultParagraphFont" style:family="text">
      <style:text-properties fo:color="#000000" fo:font-size="11pt" style:font-size-asian="11pt" style:font-size-complex="12pt"/>
    </style:style>
    <style:style style:name="T1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84" style:parent-style-name="DefaultParagraphFont" style:family="text">
      <style:text-properties fo:color="#000000" fo:font-size="11pt" style:font-size-asian="11pt" style:font-size-complex="12p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87" style:parent-style-name="DefaultParagraphFont" style:family="text">
      <style:text-properties fo:color="#000000" fo:font-size="11pt" style:font-size-asian="11pt" style:font-size-complex="12pt"/>
    </style:style>
    <style:style style:name="T188" style:parent-style-name="DefaultParagraphFont" style:family="text">
      <style:text-properties fo:color="#000000" fo:font-size="11pt" style:font-size-asian="11pt" style:font-size-complex="12pt"/>
    </style:style>
    <style:style style:name="P189" style:parent-style-name="Normal" style:family="paragraph">
      <style:paragraph-properties fo:margin-left="1.6666in">
        <style:tab-stops/>
      </style:paragraph-properties>
    </style:style>
    <style:style style:name="T190" style:parent-style-name="DefaultParagraphFont" style:family="text">
      <style:text-properties fo:color="#000000" fo:font-size="11pt" style:font-size-asian="11pt" style:font-size-complex="12p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192" style:parent-style-name="DefaultParagraphFont" style:family="text">
      <style:text-properties fo:color="#000000" fo:font-size="11pt" style:font-size-asian="11pt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94" style:parent-style-name="DefaultParagraphFont" style:family="text">
      <style:text-properties fo:color="#000000" fo:font-size="11pt" style:font-size-asian="11pt" style:font-size-complex="12pt"/>
    </style:style>
    <style:style style:name="P195" style:parent-style-name="Normal" style:family="paragraph">
      <style:paragraph-properties fo:margin-left="1.6666in">
        <style:tab-stops/>
      </style:paragraph-properties>
    </style:style>
    <style:style style:name="T196" style:parent-style-name="DefaultParagraphFont" style:family="text">
      <style:text-properties fo:font-weight="bold" style:font-weight-asian="bold" fo:color="#0000FF" fo:font-size="11pt" style:font-size-asian="11pt"/>
    </style:style>
    <style:style style:name="T197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weight="bold" style:font-weight-asian="bold" fo:color="#0000FF" fo:font-size="11pt" style:font-size-asian="11pt"/>
    </style:style>
    <style:style style:name="P199" style:parent-style-name="Normal" style:family="paragraph">
      <style:paragraph-properties fo:margin-left="1.6666in">
        <style:tab-stops/>
      </style:paragraph-properties>
    </style:style>
    <style:style style:name="T200" style:parent-style-name="DefaultParagraphFont" style:family="text">
      <style:text-properties fo:font-weight="bold" style:font-weight-asian="bold" fo:color="#0000FF" fo:font-size="11pt" style:font-size-asian="11pt" style:language-asian="ru" style:country-asian="RU"/>
    </style:style>
    <style:style style:name="P201" style:parent-style-name="Normal" style:family="paragraph">
      <style:text-properties fo:font-size="11pt" style:font-size-asian="11pt" style:language-asian="ru" style:country-asian="RU"/>
    </style:style>
    <style:style style:name="P202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203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204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05" style:parent-style-name="Normal" style:family="paragraph">
      <style:paragraph-properties fo:margin-left="1.6666in">
        <style:tab-stops/>
      </style:paragraph-properties>
    </style:style>
    <style:style style:name="T206" style:parent-style-name="DefaultParagraphFont" style:family="text">
      <style:text-properties fo:color="#000000" fo:font-size="11pt" style:font-size-asian="11pt" style:font-size-complex="12pt"/>
    </style:style>
    <style:style style:name="T2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208" style:parent-style-name="DefaultParagraphFont" style:family="text">
      <style:text-properties fo:color="#000000" fo:font-size="11pt" style:font-size-asian="11pt" style:font-size-complex="12pt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210" style:parent-style-name="DefaultParagraphFont" style:family="text">
      <style:text-properties fo:color="#000000" fo:font-size="11pt" style:font-size-asian="11pt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212" style:parent-style-name="DefaultParagraphFont" style:family="text">
      <style:text-properties fo:color="#000000" fo:font-size="11pt" style:font-size-asian="11pt" style:font-size-complex="12pt"/>
    </style:style>
    <style:style style:name="P213" style:parent-style-name="Normal" style:family="paragraph">
      <style:paragraph-properties fo:margin-left="1.6666in">
        <style:tab-stops/>
      </style:paragraph-properties>
    </style:style>
    <style:style style:name="T214" style:parent-style-name="DefaultParagraphFont" style:family="text">
      <style:text-properties fo:font-weight="bold" style:font-weight-asian="bold" fo:color="#0000FF" fo:font-size="11pt" style:font-size-asian="11pt" style:language-asian="ru" style:country-asian="RU"/>
    </style:style>
    <style:style style:name="T215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T216" style:parent-style-name="DefaultParagraphFont" style:family="text">
      <style:text-properties fo:font-weight="bold" style:font-weight-asian="bold" fo:color="#0000FF" fo:font-size="11pt" style:font-size-asian="11pt" style:language-asian="ru" style:country-asian="RU"/>
    </style:style>
    <style:style style:name="P217" style:parent-style-name="Normal" style:family="paragraph">
      <style:paragraph-properties fo:margin-left="1.6666in">
        <style:tab-stops/>
      </style:paragraph-properties>
    </style:style>
    <style:style style:name="T218" style:parent-style-name="DefaultParagraphFont" style:family="text">
      <style:text-properties fo:font-weight="bold" style:font-weight-asian="bold" fo:color="#0000FF" fo:font-size="11pt" style:font-size-asian="11pt" style:language-asian="ru" style:country-asian="RU"/>
    </style:style>
    <style:style style:name="P219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220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23" style:parent-style-name="Normal" style:family="paragraph">
      <style:paragraph-properties fo:margin-left="1.6666in">
        <style:tab-stops/>
      </style:paragraph-properties>
    </style:style>
    <style:style style:name="T224" style:parent-style-name="DefaultParagraphFont" style:family="text">
      <style:text-properties fo:color="#000000" fo:font-size="11pt" style:font-size-asian="11pt" style:font-size-complex="12pt"/>
    </style:style>
    <style:style style:name="T2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226" style:parent-style-name="DefaultParagraphFont" style:family="text">
      <style:text-properties fo:color="#000000" fo:font-size="11pt" style:font-size-asian="11pt" style:font-size-complex="12pt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228" style:parent-style-name="DefaultParagraphFont" style:family="text">
      <style:text-properties fo:color="#000000" fo:font-size="11pt" style:font-size-asian="11pt" style:font-size-complex="12p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230" style:parent-style-name="DefaultParagraphFont" style:family="text">
      <style:text-properties fo:color="#000000" fo:font-size="11pt" style:font-size-asian="11pt" style:font-size-complex="12pt"/>
    </style:style>
    <style:style style:name="T2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232" style:parent-style-name="DefaultParagraphFont" style:family="text">
      <style:text-properties fo:color="#000000" fo:font-size="11pt" style:font-size-asian="11pt" style:font-size-complex="12pt"/>
    </style:style>
    <style:style style:name="T2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234" style:parent-style-name="DefaultParagraphFont" style:family="text">
      <style:text-properties fo:color="#000000" fo:font-size="11pt" style:font-size-asian="11pt" style:font-size-complex="12pt"/>
    </style:style>
    <style:style style:name="P235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36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37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38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39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40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41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42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43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44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45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46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247" style:parent-style-name="Normal" style:family="paragraph">
      <style:paragraph-properties fo:margin-left="1.6666in">
        <style:tab-stops/>
      </style:paragraph-properties>
    </style:style>
    <style:style style:name="T248" style:parent-style-name="DefaultParagraphFont" style:family="text">
      <style:text-properties fo:font-weight="bold" style:font-weight-asian="bold" fo:color="#0000FF" fo:font-size="11pt" style:font-size-asian="11pt"/>
    </style:style>
    <style:style style:name="T249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weight="bold" style:font-weight-asian="bold" fo:color="#0000FF" fo:font-size="11pt" style:font-size-asian="11pt"/>
    </style:style>
    <style:style style:name="P251" style:parent-style-name="Normal" style:family="paragraph">
      <style:paragraph-properties fo:margin-left="1.6666in">
        <style:tab-stops/>
      </style:paragraph-properties>
    </style:style>
    <style:style style:name="T252" style:parent-style-name="DefaultParagraphFont" style:family="text">
      <style:text-properties fo:font-weight="bold" style:font-weight-asian="bold" fo:color="#0000FF" fo:font-size="11pt" style:font-size-asian="11pt"/>
    </style:style>
    <style:style style:name="P253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254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ru" style:country-asian="RU"/>
    </style:style>
    <style:style style:name="P255" style:parent-style-name="Normal" style:family="paragraph">
      <style:text-properties fo:font-size="11pt" style:font-size-asian="11pt" style:language-asian="ru" style:country-asian="RU"/>
    </style:style>
    <style:style style:name="P256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25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58" style:parent-style-name="Normal" style:family="paragraph">
      <style:text-properties fo:font-style="italic" style:font-style-asian="italic" style:font-size-complex="12pt"/>
    </style:style>
    <style:style style:name="P259" style:parent-style-name="Normal" style:family="paragraph">
      <style:paragraph-properties fo:text-align="justify" fo:text-indent="0.4923in"/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263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</text:p>
      <text:p text:style-name="P18">VISUOMENĖS INFORMAVIMO ĮSTATYMO NR. I-1418 2 ir 39 STRAIPSNIų pakeitimo<text:s/></text:p>
      <text:p text:style-name="P19"><text:span text:style-name="T20">įstatymas</text:span></text:p>
      <text:p text:style-name="P21"/>
      <text:p text:style-name="P22">2024 m. <text:s text:c="19"/>Nr.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><text:bookmark-start text:name="straipsnis1"/>1 straipsnis. 2 straipsnio pakeitimas</text:p>
        <text:p text:style-name="P29"><text:bookmark-end text:name="straipsnis1"/><text:span text:style-name="T30">1. Papildyti 2 straipsnį<text:s/></text:span><text:span text:style-name="T31">nauja<text:s/></text:span><text:span text:style-name="T32">38 dalimi:</text:span></text:p>
        <text:p text:style-name="P33"><text:span text:style-name="T34">„38.</text:span><text:span text:style-name="T35"><text:s/></text:span><text:span text:style-name="T36">Pranešimas žiniasklaidai</text:span><text:span text:style-name="T37"><text:s/></text:span><text:span text:style-name="T38">–<text:s/></text:span><text:span text:style-name="T39">asmens, įmonės ar organizacijos parengtas informacinis pranešimas, kuris viešosios informacijos rengėjo ir (ar) skleidėjo nuožiūra gali būti<text:s/></text:span><text:span text:style-name="T40">skleidžiamas</text:span><text:span text:style-name="T41"><text:s/>visuomenės informavimo priemonėse.</text:span><text:span text:style-name="T42">“</text:span></text:p>
        <text:list text:style-name="LFO1" text:continue-numbering="true">
          <text:list-item>
            <text:p text:style-name="P43"><text:span text:style-name="T44">Seimo narys Stasys Tumėnas 2024-09-23:</text:span></text:p>
          </text:list-item>
        </text:list>
        <text:p text:style-name="P45">Pakeisti 2 straipsnio 38 dalį ir ją išdėstyti taip:</text:p>
        <text:p text:style-name="P46"><text:span text:style-name="T47">„38. </text:span><text:span text:style-name="T48">Pranešimas </text:span><text:span text:style-name="T49">žiniasklaidai</text:span><text:span text:style-name="T50"> visuomenei</text:span><text:span text:style-name="T51"> – </text:span><text:span text:style-name="T52">asmens, įmonės ar organizacijos</text:span><text:span text:style-name="T53"> </text:span><text:span text:style-name="T54">fizinio ar juridinio asmens arba kitos organizacijos </text:span><text:span text:style-name="T55">parengtas informacinis pranešimas, kuris viešosios informacijos rengėjo ir (ar) skleidėjo nuožiūra gali būti </text:span><text:span text:style-name="T56">publikuojamas</text:span><text:span text:style-name="T57"> </text:span><text:span text:style-name="T58">skleidžiamas</text:span><text:span text:style-name="T59"> visuomenės informavimo priemonėse.“</text:span></text:p>
        <text:p text:style-name="P60"><text:span text:style-name="T61">Komiteto nuomonė -<text:s/></text:span><text:span text:style-name="T62">Pritarti iš dalies</text:span><text:span text:style-name="T63">.</text:span></text:p>
        <text:p text:style-name="P64"><text:span text:style-name="T65">Komiteto pasiūlymas:<text:s/></text:span></text:p>
        <text:p text:style-name="P66"><text:span text:style-name="T67">„38.</text:span><text:span text:style-name="T68"><text:s/>Pranešimas žiniasklaidai –<text:s/></text:span><text:span text:style-name="T69">asmens, įmonės ar organizacijos parengtas informacinis pranešimas, kuris viešosios informacijos rengėjo ir (ar) skleidėjo nuožiūra gali būti skleidžiamas visuomenės informavimo priemonėse.</text:span><text:span text:style-name="T70">“</text:span><text:span text:style-name="T71"><text:s/>(</text:span><text:span text:style-name="T72">žr. komiteto argumentus į Seimo kanceliarijos Teisės departamento 1 pastabą).</text:span></text:p>
        <text:p text:style-name="P73"/>
        <text:soft-page-break/>
        <text:p text:style-name="P74"><text:span text:style-name="T75">Komitetas taip pat pažymi, kad Terminas „Pranešimas žiniasklaidai“ jau yra aprobuotas Valstybinės lietuvių kalbos komisijos (VLKK) ir įkeltas į Terminų banko informacinę sistemą. Manytina, kad poreikio koreguoti terminą, kuris jau yra plačiai paplitęs ir oficialiai patvirtintas kalbos specialistų, nėra.</text:span></text:p>
        <text:p text:style-name="P76"/>
        <text:p text:style-name="P77">2. Buvusias 2 straipsnio 38–87 dalis laikyti atitinkamai 39–89 dalimis.</text:p>
        <text:p text:style-name="P78"><text:span text:style-name="T79">3</text:span><text:span text:style-name="T80">. Pakeisti 2 straipsnio 5</text:span><text:span text:style-name="T81">6</text:span><text:span text:style-name="T82"><text:s/>dalį ir ją išdėstyti taip:</text:span></text:p>
        <text:p text:style-name="P83"><text:span text:style-name="T84">„5</text:span><text:span text:style-name="T85">6</text:span><text:span text:style-name="T86">.<text:s/></text:span><text:span text:style-name="T87">Rėmimas</text:span><text:span text:style-name="T88"><text:s/>– pagalba, kurią asmuo, nedalyvaujantis transliuojant radijo programą ir (ar) teikiant audiovizualinės žiniasklaidos paslaugas, ir (ar) kuriant audiovizualinius, garso ar<text:s/></text:span>informacinės visuomenės informavimo priemonės<text:s/><text:span text:style-name="T89">turinius</text:span><text:span text:style-name="T90">, teikia audiovizualinės žiniasklaidos paslaugoms ir (ar) programoms, radijo programoms,<text:s/></text:span>informacinės visuomenės informavimo priemonėms<text:span text:style-name="T91">, dalijimosi vaizdo medžiaga platformų paslaugoms ir (ar) programoms ar naudotojų sukurtiems vaizdo įrašams finansuoti, siekdamas skleisti informaciją apie savo pavadinimą, prekių ženklą, įvaizdį, veiklą, prekes ar paslaugas.</text:span><text:span text:style-name="T92">“</text:span></text:p>
        <text:p text:style-name="P93"><text:bookmark-start text:name="p_1_38"/><text:bookmark-end text:name="p_1_38"/></text:p>
        <text:p text:style-name="P94"><text:bookmark-start text:name="straipsnis2"/>2 straipsnis. 39 straipsnio pakeitimas</text:p>
        <text:p text:style-name="P95"><text:bookmark-end text:name="straipsnis2"/><text:span text:style-name="T96">1.<text:s/></text:span><text:span text:style-name="T97">P</text:span><text:span text:style-name="T98">akeisti 39 straipsnio pavadinim</text:span><text:span text:style-name="T99">ą</text:span><text:span text:style-name="T100"><text:s/>ir jį išdėstyti taip</text:span><text:span text:style-name="T101">:</text:span></text:p>
        <text:p text:style-name="P102"><text:span text:style-name="T103">„</text:span><text:span text:style-name="T104">39 straipsnis. Reklamai</text:span><text:span text:style-name="T105">,</text:span><text:span text:style-name="T106"><text:s/>komerciniams audiovizualiniams pranešimams ir pranešimams žiniasklaidai</text:span><text:span text:style-name="T107"><text:s/></text:span><text:span text:style-name="T108">keliami reikalavimai</text:span><text:span text:style-name="T109">“</text:span><text:span text:style-name="T110">.</text:span></text:p>
        <text:p text:style-name="P111"/>
        <text:list text:style-name="LFO1" text:continue-numbering="true">
          <text:list-item>
            <text:p text:style-name="P112"><text:span text:style-name="T113">Seimo narys Stasys Tumėnas 2024-09-23:</text:span></text:p>
          </text:list-item>
        </text:list>
        <text:p text:style-name="P114">Pakeisti 39 straipsnio 1 dalį ir ją išdėstyti taip:</text:p>
        <text:p text:style-name="P115"><text:span text:style-name="T116">„1. Reklama, komerciniai audiovizualiniai pranešimai</text:span><text:span text:style-name="T117">,</text:span><text:span text:style-name="T118"> </text:span><text:span text:style-name="T119">pranešimai visuomenei </text:span><text:span text:style-name="T120">turi būti padorūs, teisingi ir aiškiai atpažįstami. Paslėpta reklama, paslėpti komerciniai audiovizualiniai pranešimai draudžiami.“</text:span></text:p>
        <text:p text:style-name="P121"><text:span text:style-name="T122">Komiteto nuomonė -<text:s/></text:span><text:span text:style-name="T123">Nepritarti</text:span><text:span text:style-name="T124">.</text:span></text:p>
        <text:p text:style-name="P125">Komiteto argumentai:<text:s/></text:p>
        <text:p text:style-name="P126">Terminas „Pranešimas žiniasklaidai“ jau yra aprobuotas Valstybinės lietuvių kalbos komisijos (VLKK) ir įkeltas į Terminų banko informacinę sistemą. Manytina, kad poreikio koreguoti terminą, kuris jau yra plačiai paplitęs ir oficialiai patvirtintas, nėra.</text:p>
        <text:p text:style-name="P127"><text:bookmark-start text:name="p_2_1"/><text:bookmark-end text:name="p_2_1"/></text:p>
        <text:p text:style-name="P128"><text:span text:style-name="T129">2.<text:s/></text:span><text:span text:style-name="T130">Papildyti 39 straipsnį 12 dalimi:</text:span></text:p>
        <text:soft-page-break/>
        <text:p text:style-name="P131"><text:span text:style-name="T132">„</text:span><text:span text:style-name="T133">12.<text:s/></text:span><text:span text:style-name="T134">Visuomenės informavimo priemonėje skleidžiant visą ar tik dalį parengto pranešimo žiniasklaidai</text:span><text:span text:style-name="T135"><text:s/>turi būti laikomasi šių reikalavimų:<text:s/></text:span></text:p>
        <text:p text:style-name="P136"><text:span text:style-name="T137">1) jei</text:span><text:span text:style-name="T138">gu</text:span><text:span text:style-name="T139"><text:s/>pranešimas žiniasklaidai<text:s/></text:span><text:span text:style-name="T140">skleidžiamas<text:s/></text:span><text:span text:style-name="T141">neatlygintinai, jis žymimas žodžiais „Pranešimas žiniasklaidai“;</text:span></text:p>
        <text:p text:style-name="P142"><text:span text:style-name="T143">2) jei</text:span><text:span text:style-name="T144">gu</text:span><text:span text:style-name="T145"><text:s/>pranešimas žiniasklaidai<text:s/></text:span><text:span text:style-name="T146">skleidžiamas</text:span><text:span text:style-name="T147"><text:s/></text:span><text:span text:style-name="T148">atlygintinai, jis žymimas žodžiais „Reklama“ arba „Rėmimas“ (pasirinktinai);</text:span></text:p>
        <text:p text:style-name="P149"><text:span text:style-name="T150">3) visais atvejais nurodomas pranešimo žiniasklaidai rengėjas.</text:span><text:span text:style-name="T151">“</text:span></text:p>
        <text:p text:style-name="P152"/>
        <text:list text:style-name="LFO1" text:continue-numbering="true">
          <text:list-item>
            <text:p text:style-name="P153"><text:span text:style-name="T154">Seimo narys Stasys Tumėnas 2024-09-23:</text:span></text:p>
          </text:list-item>
        </text:list>
        <text:p text:style-name="P155">Pakeisti 39 straipsnio 12 dalį ir ją išdėstyti taip:</text:p>
        <text:p text:style-name="P156"><text:span text:style-name="T157">„12. Visuomenės informavimo priemonėje visa apimtimi ar iš dalies </text:span><text:span text:style-name="T158">publikuojant</text:span><text:span text:style-name="T159"> </text:span><text:span text:style-name="T160">skleidžiant</text:span><text:span text:style-name="T161"> pranešimą </text:span><text:span text:style-name="T162">žiniasklaidai </text:span><text:span text:style-name="T163">visuomenei</text:span><text:span text:style-name="T164">, turi būti laikomasi šių reikalavimų:</text:span></text:p>
        <text:p text:style-name="P165"><text:bookmark-start text:name="part_9d96e9e7601644fe9e4de74961da05ed"/><text:bookmark-end text:name="part_9d96e9e7601644fe9e4de74961da05ed"/><text:span text:style-name="T166">1) jei pranešimas </text:span><text:span text:style-name="T167">žiniasklaidai</text:span><text:span text:style-name="T168"> </text:span><text:span text:style-name="T169">visuomenei</text:span><text:span text:style-name="T170"> </text:span><text:span text:style-name="T171">publikuojamas</text:span><text:span text:style-name="T172"> </text:span><text:span text:style-name="T173">skleidžiamas</text:span><text:span text:style-name="T174"> neatlygintinai, jis žymimas žodžiais „Pranešimas </text:span><text:span text:style-name="T175">žiniasklaidai</text:span><text:span text:style-name="T176"> </text:span><text:span text:style-name="T177">visuomene</text:span><text:span text:style-name="T178">i“;</text:span></text:p>
        <text:p text:style-name="P179"><text:bookmark-start text:name="part_9d8be4f322a34fcab4375c9032b88151"/><text:bookmark-end text:name="part_9d8be4f322a34fcab4375c9032b88151"/><text:span text:style-name="T180">2) jei pranešimas </text:span><text:span text:style-name="T181">žiniasklaidai</text:span><text:span text:style-name="T182"> </text:span><text:span text:style-name="T183">visuomene</text:span><text:span text:style-name="T184">i </text:span><text:span text:style-name="T185">publikuojamas </text:span><text:span text:style-name="T186">skleidžiamas</text:span><text:span text:style-name="T187"> atlygintina</text:span><text:span text:style-name="T188">, jis žymimas žodžiais „Reklama“ arba „Rėmimas“ (pasirinktinai);</text:span></text:p>
        <text:p text:style-name="P189"><text:bookmark-start text:name="part_de517b0eae554325985b3f8ed31669a8"/><text:bookmark-end text:name="part_de517b0eae554325985b3f8ed31669a8"/><text:span text:style-name="T190">3) visais atvejais nurodomas pranešimo </text:span><text:span text:style-name="T191">žiniasklaidai</text:span><text:span text:style-name="T192"> </text:span><text:span text:style-name="T193">visuomenei </text:span><text:span text:style-name="T194">rengėjas.“</text:span></text:p>
        <text:p text:style-name="P195"><text:span text:style-name="T196">Komiteto nuomonė -<text:s/></text:span><text:span text:style-name="T197">Nepritarti</text:span><text:span text:style-name="T198">.</text:span></text:p>
        <text:p text:style-name="P199"><text:span text:style-name="T200">Komiteto argumentai:<text:s/></text:span></text:p>
        <text:p text:style-name="P201"><text:s text:c="44"/>Argumentai tokie patys kaip prie pasiūlymo Nr. 2.</text:p>
        <text:list text:style-name="LFO1" text:continue-numbering="true">
          <text:list-item>
            <text:p text:style-name="P202"><text:span text:style-name="T203">Seimo narys Stasys Tumėnas 2024-09-23:</text:span></text:p>
          </text:list-item>
        </text:list>
        <text:p text:style-name="P204">Pakeisti 39 straipsnio pavadinimą ir jį išdėstyti taip:</text:p>
        <text:p text:style-name="P205"><text:span text:style-name="T206">„39 straipsnis. Reklamai</text:span><text:span text:style-name="T207">,</text:span><text:span text:style-name="T208"> </text:span><text:span text:style-name="T209">ir</text:span><text:span text:style-name="T210"> komerciniams audiovizualiniams pranešimams ir </text:span><text:span text:style-name="T211">pranešimams visuomenei</text:span><text:span text:style-name="T212"> keliami reikalavimai.“</text:span></text:p>
        <text:p text:style-name="P213"><text:span text:style-name="T214">Komiteto nuomonė -<text:s/></text:span><text:span text:style-name="T215">Nepritarti</text:span><text:span text:style-name="T216">.</text:span></text:p>
        <text:p text:style-name="P217"><text:span text:style-name="T218">Komiteto argumentai:<text:s/></text:span></text:p>
        <text:p text:style-name="P219">Argumentai tokie patys kaip prie pasiūlymo Nr. 2.</text:p>
        <text:list text:style-name="LFO1" text:continue-numbering="true">
          <text:list-item>
            <text:p text:style-name="P220"><text:span text:style-name="T221">Seimo narys Stasys Tumėnas 2024-09-23:</text:span></text:p>
          </text:list-item>
        </text:list>
        <text:p text:style-name="P222">Pakeisti 39 straipsnio 2 dalį ir ją išdėstyti taip:</text:p>
        <text:p text:style-name="P223"><text:span text:style-name="T224">„2. Visuomenės informavimo priemonėse draudžiami reklama</text:span><text:span text:style-name="T225">,</text:span><text:span text:style-name="T226">  </text:span><text:span text:style-name="T227">ir</text:span><text:span text:style-name="T228"> komerciniai audiovizualiniai pranešimai</text:span><text:span text:style-name="T229">,</text:span><text:span text:style-name="T230"> </text:span><text:span text:style-name="T231">ir</text:span><text:span text:style-name="T232"> </text:span><text:span text:style-name="T233">pranešimai visuomenei,</text:span><text:span text:style-name="T234"> kuriuose:</text:span></text:p>
        <text:p text:style-name="P235">1) naudojamos pasąmonę veikiančios technologijos;</text:p>
        <text:p text:style-name="P236"><text:bookmark-start text:name="part_e35c52acd2bf4868b18005cc0afd62ec"/><text:bookmark-end text:name="part_e35c52acd2bf4868b18005cc0afd62ec"/>2) skleidžiama klaidinanti reklama;</text:p>
        <text:p text:style-name="P237"><text:bookmark-start text:name="part_93b53f7c5a714d3094b456d4270d586b"/><text:bookmark-end text:name="part_93b53f7c5a714d3094b456d4270d586b"/>3) žeminamas žmogaus orumas;</text:p>
        <text:p text:style-name="P238"><text:bookmark-start text:name="part_df425ce741ff4a7e80ceebf8c331cc29"/><text:bookmark-end text:name="part_df425ce741ff4a7e80ceebf8c331cc29"/>4) diskriminuojama ar skatinama diskriminuoti dėl amžiaus, lyties, lytinės orientacijos, etninės priklausomybės, rasės, tautybės, pilietybės, kalbos, kilmės, socialinės padėties, negalios, tikėjimo, įsitikinimų, pažiūrų ar religijos;</text:p>
        <text:p text:style-name="P239"><text:bookmark-start text:name="part_3a93a8af4b7d44639dcb0197fa30154f"/><text:bookmark-end text:name="part_3a93a8af4b7d44639dcb0197fa30154f"/>5) skatinamas sveikatai ar saugai pavojingas elgesys, taip pat aplinkos apsaugai ypač žalingas elgesys;</text:p>
        <text:p text:style-name="P240"><text:bookmark-start text:name="part_7de8ca3be6654263b570fb6de3082c88"/><text:bookmark-end text:name="part_7de8ca3be6654263b570fb6de3082c88"/>6) reklamuojami tabako gaminiai, elektroninės cigaretės ir (ar) jų pildyklės, rūkomieji žoliniai gaminiai, kaip tai nustatyta Tabako, tabako gaminių ir su jais susijusių gaminių kontrolės įstatyme;</text:p>
        <text:p text:style-name="P241"><text:bookmark-start text:name="part_359cda39421d4ebe9e96342f3954b567"/><text:bookmark-end text:name="part_359cda39421d4ebe9e96342f3954b567"/>7) reklamuojami alkoholio produktai, kaip tai nustatyta Alkoholio kontrolės įstatyme;</text:p>
        <text:p text:style-name="P242"><text:bookmark-start text:name="part_628fc1374d1d457b9f6c37fedcbd296a"/><text:bookmark-end text:name="part_628fc1374d1d457b9f6c37fedcbd296a"/>8) reklamuojami tik su receptu įsigyjami vaistiniai preparatai, kaip tai nustatyta Farmacijos įstatyme, ar gydytojų skiriamo gydymo paslaugos, išskyrus specialius leidinius ar specialias visuomenės informavimo priemones;</text:p>
        <text:p text:style-name="P243"><text:bookmark-start text:name="part_9fde649136544ab8a3388402a0b5a8dc"/><text:bookmark-end text:name="part_9fde649136544ab8a3388402a0b5a8dc"/>9) daromas neigiamas poveikis nepilnamečių psichikos sveikatai, fiziniam, protiniam ar doroviniam vystymuisi, kaip tai nustatyta Nepilnamečių apsaugos nuo neigiamo viešosios informacijos poveikio įstatyme;</text:p>
        <text:p text:style-name="P244"><text:bookmark-start text:name="part_92f11161a3404caeb08cd7ed59a6b46c"/><text:bookmark-end text:name="part_92f11161a3404caeb08cd7ed59a6b46c"/>10) reklamuojami azartiniai lošimai, kaip tai nustatyta Azartinių lošimų įstatyme;</text:p>
        <text:p text:style-name="P245"><text:bookmark-start text:name="part_74e4bc80b5184aa4a976984b2c7383ac"/><text:bookmark-end text:name="part_74e4bc80b5184aa4a976984b2c7383ac"/>11) reklamuojamos loterijos, kaip tai nustatyta Loterijų įstatyme;</text:p>
        <text:p text:style-name="P246"><text:bookmark-start text:name="part_f8b05f9dba7f4f1abd540e2e94163b3d"/><text:bookmark-end text:name="part_f8b05f9dba7f4f1abd540e2e94163b3d"/>12) pažeidžiami kiti bendrieji reikalavimai reklamai, nustatyti Reklamos įstatyme.“</text:p>
        <text:p text:style-name="P247"><text:span text:style-name="T248">Komiteto nuomonė -<text:s/></text:span><text:span text:style-name="T249">Nepritarti</text:span><text:span text:style-name="T250">.</text:span></text:p>
        <text:p text:style-name="P251"><text:span text:style-name="T252">Komiteto argumentai:<text:s/></text:span></text:p>
        <text:p text:style-name="P253">Argumentai tokie patys kaip prie pasiūlymo Nr. 2.</text:p>
        <text:p text:style-name="P254"/>
        <text:p text:style-name="P255"><text:bookmark-start text:name="p_2_12"/><text:bookmark-start text:name="p_last"/><text:bookmark-end text:name="p_2_12"/><text:bookmark-end text:name="p_last"/></text:p>
        <text:p text:style-name="P256"/>
        <text:p text:style-name="P257">Skelbiu šį Lietuvos Respublikos Seimo priimtą įstatymą.</text:p>
        <text:p text:style-name="P258"/>
        <text:p text:style-name="Normal"/>
        <text:p text:style-name="Normal">Respublikos Prezidentas</text:p>
        <text:p text:style-name="Normal"/>
        <text:p text:style-name="P259"/>
        <text:p text:style-name="P260">Teikia</text:p>
        <text:p text:style-name="P261">Kultūros komiteto pirmininkas<text:tab/><text:tab/><text:tab/>Vytautas Juozapaitis</text:p>
        <text:p text:style-name="P262"/>
        <text:p text:style-name="P263"><text:bookmark-start text:name="p_end"/><text:bookmark-end text:name="p_end"/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TKUS Kęstutis</meta:initial-creator>
    <dc:creator>adlibuser</dc:creator>
    <meta:creation-date>2024-10-03T07:00:00Z</meta:creation-date>
    <dc:date>2024-10-03T07:00:00Z</dc:date>
    <meta:print-date>2020-06-04T11:2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3" meta:paragraph-count="155" meta:word-count="811" meta:character-count="6373" meta:row-count="238" meta:non-whitespace-character-count="5717"/>
  </office:meta>
</office:document-meta>
</file>