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15%"/>
      <style:text-properties fo:font-size="4pt" style:font-size-asian="4pt" style:font-size-complex="4pt"/>
    </style:style>
    <style:style style:name="P45" style:parent-style-name="Normal" style:family="paragraph">
      <style:paragraph-properties fo:widows="0" fo:orphans="0" fo:text-align="justify" fo:line-height="115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15%"/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INDIVIDUALIŲ ĮMONIŲ ĮSTATYMO NR. IX-1805 5 IR 13 STRAIPSNIŲ PAKEITIMO<text:s/></text:p>
      <text:p text:style-name="P14">ĮSTATYMAS</text:p>
      <text:p text:style-name="P15"/>
      <text:p text:style-name="P16">2024 m. <text:s text:c="24"/>d. Nr.<text:s/></text:p>
      <text:p text:style-name="P17">Vilnius</text:p>
      <text:p text:style-name="P18"/>
      <text:p text:style-name="P19">1 straipsnis. 5 straipsnio pakeitimas</text:p>
      <text:p text:style-name="P20">Pakeisti 5 straipsnio 2 punktą ir jį išdėstyti taip:</text:p>
      <text:p text:style-name="P21"><text:span text:style-name="T22">„2) individualios įmonės savininko duomenys (vardas, pavardė, asmens kodas,<text:s/></text:span><text:span text:style-name="T23">gyvenamoji vieta</text:span><text:span text:style-name="T24"><text:s/>korespondencijos adresas</text:span><text:span text:style-name="T25">);“.</text:span></text:p>
      <text:p text:style-name="P26"/>
      <text:p text:style-name="P27"><text:span text:style-name="T28">2 straipsnis.<text:s/></text:span><text:span text:style-name="T29">13 straipsnio pakeitimas</text:span></text:p>
      <text:p text:style-name="P30">Pakeisti 13 straipsnio 4 dalies 1 punktą ir jį išdėstyti taip:</text:p>
      <text:p text:style-name="P31"><text:span text:style-name="T32">„1) pranešti juridinių asmenų registrui apie sprendimą likviduoti individualią įmonę, pateikti sprendimą patvirtinantį dokumentą ir<text:s/></text:span><text:span text:style-name="T33">pranešti</text:span><text:span text:style-name="T34"><text:s/>duomenis apie save (vardą, pavardę, asmens kodą,<text:s/></text:span><text:span text:style-name="T35">gyvenamąją vietą</text:span><text:span text:style-name="T36"><text:s/></text:span><text:span text:style-name="T37">korespondencijos adresą</text:span><text:span text:style-name="T38">) ne vėliau kaip pirmą viešo paskelbimo apie individualios įmonės likvidavimą dieną;“.</text:span></text:p>
      <text:p text:style-name="P39"/>
      <text:p text:style-name="P40"><text:span text:style-name="T41">3 straipsnis. Įstatymo įsigaliojimas<text:s/></text:span></text:p>
      <text:p text:style-name="P42">Šis įstatymas įsigalioja 2024 m. balandžio 1 d.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4-03-13T11:46:00Z</meta:creation-date>
    <dc:date>2024-03-13T11:46:00Z</dc: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985" meta:row-count="29" meta:non-whitespace-character-count="884"/>
  </office:meta>
</office:document-meta>
</file>