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margin-right="0.0562in" fo:text-indent="0.3701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ListParagraph" style:family="paragraph">
      <style:paragraph-properties fo:text-align="justify" fo:margin-left="0.2916in">
        <style:tab-stops/>
      </style:paragraph-properties>
    </style:style>
    <style:style style:name="T74" style:parent-style-name="DefaultParagraphFont" style:family="text">
      <style:text-properties style:text-position="super 62.5%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text-position="super 62.5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text-position="super 62.5%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normal-h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color="#000000" style:language-asian="en" style:country-asian="GB"/>
    </style:style>
    <style:style style:name="T89" style:parent-style-name="DefaultParagraphFont" style:family="text">
      <style:text-properties fo:font-weight="bold" style:font-weight-asian="bold" fo:color="#000000" style:language-asian="en" style:country-asian="GB"/>
    </style:style>
    <style:style style:name="T90" style:parent-style-name="DefaultParagraphFont" style:family="text">
      <style:text-properties fo:font-weight="bold" style:font-weight-asian="bold" fo:color="#000000" style:language-asian="en" style:country-asian="GB"/>
    </style:style>
    <style:style style:name="T91" style:parent-style-name="normal-h" style:family="text">
      <style:text-properties fo:color="#000000"/>
    </style:style>
    <style:style style:name="P9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/>
      <style:text-properties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ATLIEKŲ TVARKYMO ĮSTATYMO NR. VIII-787 4 STRAIPSNIO<text:s/>PAKEITIMO<text:s/>ĮSTATYMO<text:s/>PAPILDYMO<text:s/>ĮSTATYMO</text:p>
      <text:p text:style-name="P7"><text:span text:style-name="T8">PROJEKTO NR</text:span><text:span text:style-name="T9">. <text:s/></text:span><text:span text:style-name="T10">XIIIP-1555</text:span></text:p>
      <text:p text:style-name="P11"/>
      <text:p text:style-name="P12"/>
      <text:p text:style-name="P13">2018-11-26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text:span text:style-name="T53">Įvertinus<text:s/></text:span><text:span text:style-name="T54">Vyriausybės išvadoje pateiktus argumentus ir</text:span><text:span text:style-name="T55"><text:s/>pasiūlymą bei</text:span><text:span text:style-name="T56"><text:s/>įvertinus<text:s/></text:span>Bazelio konvencijos dėl pavojingų atliekų tarpvalstybinių pervežimų bei jų tvarkymo kontrolės <text:s/>šaliai suteiktą teisę, siūlau patikslinti<text:s/>Vyriausybės siūlomą formuluotę<text:s/>dėl<text:s/>draudžiamų importuoti arba įvežti į Lietuvą degintinų atliekų įvardijimą,<text:s/>papildant<text:s/>šį sąrašą<text:s/>dar ir<text:s/>pavojingomis<text:s/>atliekomis<text:span text:style-name="T57">.<text:s/></text:span><text:span text:style-name="T58"><text:s/></text:span></text:p>
            <text:p text:style-name="P59"/>
            <text:p text:style-name="P60"><text:span text:style-name="T61">Pasiūlymas:</text:span><text:span text:style-name="T62"> </text:span><text:span text:style-name="T63"><text:s/>Pakeisti 1 straipsn</text:span><text:span text:style-name="T64">į i</text:span><text:span text:style-name="T65">r j</text:span><text:span text:style-name="T66">į</text:span><text:span text:style-name="T67"><text:s/>išdėstyti<text:s/></text:span><text:span text:style-name="T68">taip</text:span><text:span text:style-name="T69">:</text:span><text:span text:style-name="T70"><text:s/></text:span></text:p>
            <text:p text:style-name="P71">„1.<text:s/><text:span text:style-name="T72">Straipsnis. 4 straipsnio pakeitimas</text:span></text:p>
            <text:p text:style-name="P73">Papildyti 4 straipsnį 4<text:span text:style-name="T74">1</text:span><text:s/>dalimi<text:s/>ir išdėstyti ją taip:</text:p>
            <text:p text:style-name="P75"><text:span text:style-name="T76"><text:s/></text:span><text:span text:style-name="T77">4</text:span><text:span text:style-name="T78">1</text:span><text:span text:style-name="T79">.</text:span><text:span text:style-name="T80"><text:s/></text:span><text:span text:style-name="T81">Deginti skirtų atliekų importas ar įvežimas į Lietuvos Respubliką yra draudžiamas.</text:span><text:span text:style-name="T82"><text:s/></text:span><text:span text:style-name="T83">Draudžiama<text:s/></text:span><text:span text:style-name="T84">įvežti (importuoti) į Lietuvą iš kitų valstybių komunalines<text:s/></text:span><text:span text:style-name="T85">bei</text:span><text:span text:style-name="T86"><text:s/>pavojingas<text:s/></text:span><text:span text:style-name="T87">atliekas, skirtas šalinti ir (arba) naudoti energijai gauti, ir<text:s/></text:span><text:span text:style-name="T88">komunalinių</text:span><text:span text:style-name="T89"><text:s/>atliekų</text:span><text:span text:style-name="T90"><text:s/>deginimo proceso likučius (pelenus ir šlakus)</text:span><text:span text:style-name="T91">.</text:span>“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Argumentai:<text:s/></text:span>Atsižvelgus į Bazelio Konvencijos<text:s/>ir<text:s/><text:span text:style-name="T105">E</text:span><text:span text:style-name="T106">uropos<text:s/></text:span><text:span text:style-name="T107">P</text:span><text:span text:style-name="T108">arlamento ir<text:s/></text:span><text:span text:style-name="T109">Tarybos reglamento</text:span><text:span text:style-name="T110"><text:s/>(</text:span><text:span text:style-name="T111">EB</text:span><text:span text:style-name="T112">)<text:s/></text:span><text:span text:style-name="T113">Nr. </text:span><text:span text:style-name="T114">1013/2006</text:span><text:span text:style-name="T115"><text:s/></text:span>nuostatas, reikalaujančias<text:s/>apie esminius<text:s/>tarpvalstybinių atliekų pervežimų<text:s/>pakeitimus informuoti kitas šalis, o taip pat<text:s/>įvertinus<text:s/>šių<text:s/>notifikavimo<text:s/>procedūrų trukmę, būtina atitinkamai nustatyti vėlesnę įstatymo įsigaliojimo datą.<text:s/></text:p>
            <text:p text:style-name="P116"/>
            <text:p text:style-name="P117"><text:span text:style-name="T118">Pasiūlymas:<text:s/></text:span>Pakeisti 2 straipsnį ir jį išdėstyti taip:<text:s/></text:p>
            <text:p text:style-name="P119"><text:s/>„2. Straipsnis.<text:s/>Įstatymo įsigaliojimas<text:s/></text:p>
            <text:p text:style-name="P120"><text:span text:style-name="T121">Šis įstatymas įsigalioja kitą dieną po oficialaus paskelbimo Teisės aktų registre</text:span><text:span text:style-name="T122"><text:s/></text:span><text:span text:style-name="T123">Šis įstatymas įsigalioja 2019 m.<text:s/></text:span><text:span text:style-name="T124">lapkričio</text:span><text:span text:style-name="T125"><text:s/>1 d.</text:span><text:span text:style-name="T126">“</text:span><text:span text:style-name="T127"><text:s/></text:span></text:p>
            <text:p text:style-name="P128"/>
          </table:table-cell>
        </table:table-row>
      </table:table>
      <text:p text:style-name="P129"/>
      <text:section text:name="Sect1" text:style-name="S1">
        <text:p text:style-name="P130"/>
        <text:p text:style-name="P131">Teikia</text:p>
        <text:p text:style-name="P132">Seimo narė Virginija Vingr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minas</meta:initial-creator>
    <dc:creator>adlibuser</dc:creator>
    <meta:creation-date>2018-11-27T07:44:00Z</meta:creation-date>
    <dc:date>2018-11-27T07:44:00Z</dc:date>
    <meta:print-date>2018-11-23T10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12" meta:row-count="12" meta:non-whitespace-character-count="1460"/>
  </office:meta>
</office:document-meta>
</file>