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9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3861in" style:use-optimal-column-width="false"/>
    </style:style>
    <style:style style:name="TableColumn19" style:family="table-column">
      <style:table-column-properties style:column-width="0.8076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0.6784in" style:use-optimal-column-width="false"/>
    </style:style>
    <style:style style:name="TableColumn22" style:family="table-column">
      <style:table-column-properties style:column-width="3.8972in" style:use-optimal-column-width="false"/>
    </style:style>
    <style:style style:name="Table17" style:family="table">
      <style:table-properties style:width="6.5958in" fo:margin-left="-0.102in" table:align="left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15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bottom="0in" fo:line-height="115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4" style:family="table-row">
      <style:table-row-properties style:min-row-height="0.336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44" style:family="table-row">
      <style:table-row-properties style:min-row-height="1.5555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1388in" fo:line-height="115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15%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P57" style:parent-style-name="Normal" style:family="paragraph">
      <style:paragraph-properties fo:text-align="justify" style:vertical-align="baseline" fo:margin-bottom="0in" fo:line-height="100%" fo:text-indent="0.5in"/>
      <style:text-properties fo:hyphenate="false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5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paragraph-properties fo:text-align="justify" fo:margin-bottom="0in" fo:line-height="100%" fo:margin-left="0.4923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4923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77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7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79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15%" fo:background-color="#FFFFFF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/>
      <text:p text:style-name="P4"><text:span text:style-name="T5"><text:line-break/>LIETUVOS RESPUBLIKOS</text:span></text:p>
      <text:p text:style-name="P6"><text:span text:style-name="T7">TRIUKŠMO VALDYMO ĮSTATYMO NR. IX-2499 9 IR 18 STRAIPSNIŲ PAKEITIMO</text:span></text:p>
      <text:p text:style-name="P8">ĮSTATYMO<text:s/></text:p>
      <text:p text:style-name="P9"><text:span text:style-name="T10">PROJEKTUI XIIIP-</text:span><text:span text:style-name="T11">4</text:span><text:span text:style-name="T12">750</text:span><text:span text:style-name="T13"><text:s/>(2)</text:span></text:p>
      <text:p text:style-name="P14">2020-05-19</text:p>
      <text:p text:style-name="P15"/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</text:p>
            <text:p text:style-name="P26">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 </text:span></text:p>
            <text:p text:style-name="P32"><text:span text:style-name="T33">Pasiūlymo turinys</text:span>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<text:span text:style-name="T50">3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><text:span text:style-name="T58">Pasiūlymas</text:span><text:span text:style-name="T59">: Pakeisti 3<text:s/></text:span><text:span text:style-name="T60">str</text:span><text:span text:style-name="T61">aipsnį</text:span><text:span text:style-name="T62"><text:s/></text:span><text:span text:style-name="T63">ir jį</text:span><text:span text:style-name="T64"><text:s/>išdė</text:span><text:span text:style-name="T65">styti taip:<text:s/></text:span></text:p>
            <text:p text:style-name="P66"><text:span text:style-name="T67">„3 straipsnis. Įstatymo įsigaliojimas</text:span></text:p>
            <text:p text:style-name="P68"><text:span text:style-name="T69">Šis įstatymas įsigalioja<text:s/></text:span><text:span text:style-name="T70">2021 m. sausio</text:span><text:span text:style-name="T71"><text:s/></text:span><text:span text:style-name="T72">2020 m. rugsėjo</text:span><text:span text:style-name="T73"><text:s/>1 d.“</text:span></text:p>
            <text:p text:style-name="P74"><text:span text:style-name="T75"> </text:span></text:p>
            <text:p text:style-name="P76"/>
            <text:p text:style-name="P77"/>
            <text:p text:style-name="P78"/>
          </table:table-cell>
        </table:table-row>
      </table:table>
      <text:p text:style-name="P79"/>
      <text:p text:style-name="P80"/>
      <text:p text:style-name="P81"> Teikia</text:p>
      <text:p text:style-name="P82"><text:span text:style-name="T83">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5-19T13:11:00Z</meta:creation-date>
    <dc:date>2020-05-19T13:11:00Z</dc:date>
    <meta:print-date>2019-09-18T11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47" meta:row-count="13" meta:non-whitespace-character-count="484"/>
  </office:meta>
</office:document-meta>
</file>