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SEIMO NUTARIMO „</text:span><text:span text:style-name="T13">DĖL</text:span><text:span text:style-name="T14"> LIETUVOS AUKŠČIAUSIOJO TEISMO TEISĖJO ARTŪRO DRIUKO SKYRIMO ŠIO TEISMO CIVILINIŲ BYLŲ SKYRIAUS PIRMININKU</text:span><text:span text:style-name="T15">“<text:s/></text:span><text:span text:style-name="T16">PROJEKTO</text:span></text:p>
      <text:p text:style-name="P17"/>
      <text:p text:style-name="P18">2023-06-1<text:span text:style-name="T19">4</text:span><text:s/>Nr. XIVP-2900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<text:s/>ir teisės technikos taisyklėms,<text:s/>atkreipiame dėmesį, kad nutarimo projekto preambulėje du kartus yra pakartojami žodžiai „Lietuvos Respublikos Seimas“, atsižvelgiant į tai nutarimo projekto preambulė tikslintina.</text:p>
      <text:soft-page-break/>
      <text:p text:style-name="P25"> </text:p>
      <text:p text:style-name="P26"/>
      <text:p text:style-name="P27"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 (8 5) 239 6552, el. p. mantas.griscenko@lrs.lt <text:s text:c="43"/></text:p>
      <text:p text:style-name="P51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11:41:00Z</meta:creation-date>
    <dc:date>2023-06-14T11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9" meta:character-count="807" meta:row-count="16" meta:non-whitespace-character-count="712"/>
  </office:meta>
</office:document-meta>
</file>