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text-transform="non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06<text:s/>Nr.<text:s/><text:s/><text:s/>S-2023-930-XIVP-2471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Asmens sveikatos priežiūros praktikos įstatymo Nr. XIII-3222 2 ir 3 straipsnių pakeitimo įstatymo Nr. XIV-427 3</text:span><text:span text:style-name="T37"> </text:span><text:span text:style-name="T38">straipsnio pakeitimo įstatymo projekt</text:span><text:span text:style-name="T39">o nr.</text:span><text:span text:style-name="T40"><text:s/>XIVP-2471</text:span><text:span text:style-name="T41"><text:s/></text:span><text:span text:style-name="T42">atitikties Europos Sąjungos teisei</text:span><text:span text:style-name="T43"><text:s/></text:span></text:p>
      <text:p text:style-name="P44"/>
      <text:p text:style-name="P45">Įvertinę<text:bookmark-start text:name="_Hlk99709053"/><text:s/><text:a xlink:href="https://e-seimas.lrs.lt/portal/legalAct/lt/TAP/28207660b8de11ed924fd817f8fa798e?positionInSearchResults=27&amp;searchModelUUID=ac3ceecb-8e7c-4388-83b8-c311ffd55702" office:target-frame-name="_top" xlink:show="replace"><text:span text:style-name="Hyperlink">Lietuvos Respublikos</text:span><text:span text:style-name="Hyperlink"><text:s/></text:span><text:span text:style-name="Hyperlink">asmens sveikatos priežiūros praktikos įstatymo Nr. XIII-3222 2 ir 3 straipsnių pakeitimo įstatymo Nr. XIV-427 3 straipsnio pakeitimo įstatymo projekto Nr. XIVP-2471</text:span></text:a><text:s/>atitiktį Europos Sąjungos teisei pažymime, kad pastabų ar pasiūlymų neturime.</text:p>
      <text:p text:style-name="P46"><text:bookmark-end text:name="_Hlk99709053"/></text:p>
      <text:p text:style-name="P47"/>
      <text:p text:style-name="P48"/>
      <text:p text:style-name="P49"/>
      <text:p text:style-name="P50"/>
      <text:p text:style-name="Normal">Teisingumo<text:s/>ministerijos kancleris<text:tab/><text:tab/><text:tab/><text:tab/><text:tab/><text:tab/><text:s text:c="5"/>Augustas Ručinsk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aida Čepaitė-Vegė</text:span><text:span text:style-name="T78">,<text:s/></text:span><text:span text:style-name="T79">8 671 88190</text:span><text:span text:style-name="T80">, el. p.<text:s/></text:span><text:a xlink:href="mailto:vaida.cepaite@tm.lt" office:target-frame-name="_top" xlink:show="replace"><text:span text:style-name="T81">vaida.cepaite@tm.lt</text:span></text:a><text:span text:style-name="T82"><text:s/></text:span><text:span text:style-name="T83"><text:s/></text:span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3T06:45:00Z</meta:creation-date>
    <dc:date>2023-03-23T06:4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5" meta:character-count="959" meta:row-count="49" meta:non-whitespace-character-count="837"/>
  </office:meta>
</office:document-meta>
</file>