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Heading1" style:family="paragraph">
      <style:paragraph-properties fo:line-height="115%"/>
      <style:text-properties fo:letter-spacing="normal"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15%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7" style:parent-style-name="Normal" style:family="paragraph">
      <style:paragraph-properties fo:line-height="150%" fo:text-indent="0.5in"/>
      <style:text-properties style:language-asian="lt" style:country-asian="LT"/>
    </style:style>
    <style:style style:name="P38" style:parent-style-name="Normal" style:family="paragraph">
      <style:paragraph-properties fo:line-height="150%"/>
      <style:text-properties style:language-asian="lt" style:country-asian="LT"/>
    </style:style>
    <style:style style:name="P39" style:parent-style-name="Normal" style:family="paragraph">
      <style:paragraph-properties fo:line-height="150%"/>
      <style:text-properties style:language-asian="lt" style:country-asian="LT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15%"/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P58" style:parent-style-name="Preformatted" style:family="paragraph">
      <style:paragraph-properties fo:line-height="115%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T6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61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/text:p>
      <text:p text:style-name="P12"><text:span text:style-name="T13">VIDAUS TARNYBOS STATUTO<text:s/></text:span><text:span text:style-name="T14">4, 7, 16, 18, 25, 28, 30, 31, 32 STRAIPSNIŲ IR<text:s/></text:span></text:p>
      <text:p text:style-name="P15"><text:span text:style-name="T16">PRIEDO PAKEITIMO</text:span><text:span text:style-name="T17"><text:s/></text:span><text:span text:style-name="T18">ĮSTATYMO<text:s/></text:span><text:span text:style-name="T19">PROJEKTO</text:span></text:p>
      <text:p text:style-name="P20"><text:span text:style-name="T21"> </text:span></text:p>
      <text:p text:style-name="P22"><text:span text:style-name="T23">2021-</text:span><text:span text:style-name="T24">1</text:span><text:span text:style-name="T25">2</text:span><text:span text:style-name="T26">-</text:span><text:span text:style-name="T27">17</text:span><text:span text:style-name="T28"><text:s/>Nr. XIV</text:span><text:span text:style-name="T29">P-</text:span><text:span text:style-name="T30">10</text:span><text:span text:style-name="T31">30</text:span><text:span text:style-name="T32">(2)</text:span></text:p>
      <text:p text:style-name="P33"/>
      <text:p text:style-name="P34"/>
      <text:p text:style-name="P35"/>
      <text:p text:style-name="P36">Įvertinę įstatymo projekto atitiktį Konstitucijai, įstatymams, teisėkūros principams ir teisės technikos taisyklėms,<text:s/>atkreipiame dėmesį, kad Seime svarstomas Lietuvos Respublikos vidaus tarnybos statuto 7, 9, 53<text:s/>ir<text:s/>72 straipsnių pakeitimo įstatymo projektas (reg. Nr.XIVIP-1012), kuriuo taip pat keičiama statuto 7 straipsnio 5 dalis, todėl šių dalių normų turinys derintinas tarpusavyje.</text:p>
      <text:p text:style-name="P37"/>
      <text:p text:style-name="P38"/>
      <text:soft-page-break/>
      <text:p text:style-name="P39">Departamento direktorius<text:tab/><text:tab/><text:tab/><text:tab/><text:tab/><text:s text:c="10"/>Andrius Kabišaitis</text:p>
      <text:p text:style-name="P40"><text:span text:style-name="T41"> </text:span></text:p>
      <text:p text:style-name="P42"><text:bookmark-start text:name="part_d75b757dbb8442bdb36f8c784193448a"/><text:bookmark-start text:name="part_059007978acd4625ae8c99ece15ba3e6"/><text:bookmark-end text:name="part_d75b757dbb8442bdb36f8c784193448a"/><text:bookmark-end text:name="part_059007978acd4625ae8c99ece15ba3e6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 </text:span></text:p>
      <text:p text:style-name="P53"><text:bookmark-start text:name="part_62ca2d8bb0da4fe8b64caba226b1266d"/><text:bookmark-start text:name="part_47120a01791d4234b8da281976d9071e"/><text:bookmark-start text:name="part_48b74f1ffe744230b273c44b8d50115a"/><text:bookmark-start text:name="part_ef0e2edc2332425fb593ada6eb0decb5"/><text:bookmark-end text:name="part_62ca2d8bb0da4fe8b64caba226b1266d"/><text:bookmark-end text:name="part_47120a01791d4234b8da281976d9071e"/><text:bookmark-end text:name="part_48b74f1ffe744230b273c44b8d50115a"/><text:bookmark-end text:name="part_ef0e2edc2332425fb593ada6eb0decb5"/></text:p>
      <text:p text:style-name="P54"><text:span text:style-name="T55">J. Andriuškevičiūtė,<text:s/></text:span><text:span text:style-name="T56">tel. (8 5) 239 6159, el. p.<text:s/></text:span><text:a xlink:href="mailto:jadvyga.andriuskeviciute@lrs.lt" office:target-frame-name="_top" xlink:show="replace"><text:span text:style-name="T57">jadvyga.andriuskeviciute@lrs.lt</text:span></text:a></text:p>
      <text:p text:style-name="P58"><text:span text:style-name="T59">J. Raškauskaitė, tel. (8 5) 239 6842, el. p.<text:s/></text:span><text:a xlink:href="mailto:jurgita.raskauskaite@lrs.lt" office:target-frame-name="_top" xlink:show="replace"><text:span text:style-name="T60">jurgita.raskauskaite@lrs.lt</text:span></text:a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2-17T07:52:00Z</meta:creation-date>
    <dc:date>2021-12-17T07:52:00Z</dc:date>
    <meta:template xlink:href="Normal.dotm" xlink:type="simple"/>
    <meta:editing-cycles>2</meta:editing-cycles>
    <meta:editing-duration>PT0S</meta:editing-duration>
    <meta:document-statistic meta:page-count="2" meta:paragraph-count="26" meta:word-count="136" meta:character-count="936" meta:row-count="59" meta:non-whitespace-character-count="826"/>
  </office:meta>
</office:document-meta>
</file>