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0.475in" style:use-optimal-column-width="false"/>
    </style:style>
    <style:style style:name="TableColumn22" style:family="table-column">
      <style:table-column-properties style:column-width="0.475in" style:use-optimal-column-width="false"/>
    </style:style>
    <style:style style:name="TableColumn23" style:family="table-column">
      <style:table-column-properties style:column-width="0.4763in" style:use-optimal-column-width="false"/>
    </style:style>
    <style:style style:name="TableColumn24" style:family="table-column">
      <style:table-column-properties style:column-width="4.484in" style:use-optimal-column-width="false"/>
    </style:style>
    <style:style style:name="Table19" style:family="table">
      <style:table-properties style:width="6.4013in" fo:margin-left="0.9791in" table:align="center"/>
    </style:style>
    <style:style style:name="TableRow25" style:family="table-row">
      <style:table-row-properties style:min-row-height="0.0923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0826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text-properties fo:font-size="11pt" style:font-size-asian="11pt" style:font-size-complex="11pt"/>
    </style:style>
    <style:style style:name="TableRow41" style:family="table-row">
      <style:table-row-properties style:min-row-height="0.5833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P56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P59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text-properties fo:font-weight="bold" style:font-weight-asian="bold"/>
    </style:style>
    <style:style style:name="TableColumn64" style:family="table-column">
      <style:table-column-properties style:column-width="0.5708in" style:use-optimal-column-width="false"/>
    </style:style>
    <style:style style:name="Table63" style:family="table">
      <style:table-properties style:width="0.5708in" fo:margin-left="0in" table:align="left"/>
    </style:style>
    <style:style style:name="TableRow65" style:family="table-row">
      <style:table-row-properties style:min-row-height="0.127in" style:use-optimal-row-height="false"/>
    </style:style>
    <style:style style:name="TableCell66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text-properties style:font-name="Tahoma" style:font-name-complex="Tahoma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NUTARIMO</text:span><text:span text:style-name="T8"><text:s/></text:span><text:span text:style-name="T9">DĖL PRITARIMO LIETUVOS SPORTO UNIVERSITETO REORGANIZAVIMUI JO PRIJUNGIMO PRIE </text:span><text:span text:style-name="T10">LIETUVOS SVEIKATOS MOKSLŲ UNIVERSITETO BŪDU</text:span><text:span text:style-name="T11"><text:s/></text:span><text:span text:style-name="T12">NR.<text:s/></text:span><text:span text:style-name="T13">XIIIP-1499(2)</text:span></text:p>
      <text:p text:style-name="P14"/>
      <text:p text:style-name="P15"/>
      <text:p text:style-name="P16">2018-01-10</text:p>
      <text:p text:style-name="P17">Vilnius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tr.</text:p>
          </table:table-cell>
          <table:table-cell table:style-name="TableCell36">
            <text:p text:style-name="P37">str. d.</text:p>
          </table:table-cell>
          <table:table-cell table:style-name="TableCell38">
            <text:p text:style-name="P39">p.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1</text:p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Argumentai:<text:s/></text:p>
            <text:p text:style-name="P54"/>
            <text:p text:style-name="P55">Švietimo ir mokslo komitetas pritarė analogiškam siūlymui svarstant Seimo nutarimo „Dėl pritarimo Vytauto Didžiojo universiteto, Lietuvos edukologijos universiteto ir Aleksandro Stulginskio universiteto reorganizavimui sujungimo būdu į Vytauto Didžiojo universitetą“ projektą.</text:p>
            <text:p text:style-name="P56"><text:line-break/>Pasiūlymas:<text:s/></text:p>
            <text:p text:style-name="P57"/>
            <text:p text:style-name="P58">Papildyti<text:s/>1<text:s/>straipsnį 3<text:s/>dalimi<text:s/>ir ją<text:s/>išdėstyti taip:</text:p>
            <text:p text:style-name="P59"/>
            <text:p text:style-name="P60">3. Atsižvelgiant į svarstomų klausimų svarbą, Lietuvos Respublikos Seimas, remdamasis Seimo</text:p>
            <text:p text:style-name="P61">Statuto 145 straipsniu, įpareigoja Seimo valdybą užsakyti nepriklausomą ekspertinį šiuo nutarimu</text:p>
            <text:p text:style-name="P62">svarstomos universitetų reorganizacijos plano ir sąlygų vertinimą.</text:p>
            <table:table table:style-name="Table63">
              <table:table-columns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/>
                </table:table-cell>
              </table:table-row>
            </table:table>
            <text:p text:style-name="P68"/>
          </table:table-cell>
        </table:table-row>
      </table:table>
      <text:section text:name="Sect1" text:style-name="S1">
        <text:p text:style-name="P69"/>
        <text:p text:style-name="P70"/>
        <text:p text:style-name="P71"/>
        <text:p text:style-name="P72">Teikia</text:p>
        <text:p text:style-name="P73">Seimo narys<text:tab/><text:tab/><text:tab/><text:tab/><text:s text:c="12"/><text:tab/><text:tab/><text:tab/>Edmundas Pupinis</text:p>
        <text:p text:style-name="P74"><text:s text:c="104"/><text:s text:c="10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size-complex="12p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18-01-10T11:27:00Z</meta:creation-date>
    <dc:date>2018-01-10T11:27:00Z</dc:date>
    <meta:print-date>2018-01-10T11:0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4" meta:word-count="128" meta:character-count="1067" meta:row-count="21" meta:non-whitespace-character-count="943"/>
  </office:meta>
</office:document-meta>
</file>