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text:style-name="WW_CharLFO5LV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10">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format="1" text:start-value="1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format="1" text:start-value="1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format="1" text:start-value="10">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format="1" text:start-value="1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text:start-value="4">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style:style style:name="P1" style:parent-style-name="Normal" style:master-page-name="MPF0" style:family="paragraph">
      <style:paragraph-properties fo:break-before="page" fo:margin-left="3.6in" fo:text-indent="0.0423in">
        <style:tab-stops/>
      </style:paragraph-properties>
      <style:text-properties fo:font-weight="bold" style:font-weight-asian="bold" style:font-weight-complex="bold"/>
    </style:style>
    <style:style style:name="P3" style:parent-style-name="Normal" style:family="paragraph">
      <style:paragraph-properties fo:margin-left="3.6in" fo:text-indent="0.9in">
        <style:tab-stops/>
      </style:paragraph-properties>
      <style:text-properties fo:font-weight="bold" style:font-weight-asian="bold" style:font-weight-complex="bold"/>
    </style:style>
    <style:style style:name="P4" style:parent-style-name="Normal" style:family="paragraph">
      <style:paragraph-properties fo:text-align="center" fo:text-indent="0.4923in"/>
      <style:text-properties fo:font-weight="bold" style:font-weight-asian="bold" style:font-weight-complex="bold"/>
    </style:style>
    <style:style style:name="P5" style:parent-style-name="Normal" style:family="paragraph">
      <style:paragraph-properties fo:text-align="center" fo:text-indent="0.4923in"/>
      <style:text-properties fo:font-weight="bold" style:font-weight-asian="bold" style:font-weight-complex="bold"/>
    </style:style>
    <style:style style:name="P6" style:parent-style-name="Normal" style:family="paragraph">
      <style:paragraph-properties fo:text-align="center" fo:text-indent="0.4923in"/>
      <style:text-properties fo:font-weight="bold" style:font-weight-asian="bold" style:font-weight-complex="bold"/>
    </style:style>
    <style:style style:name="P7" style:parent-style-name="Normal" style:family="paragraph">
      <style:paragraph-properties fo:text-align="center" fo:line-height="150%" fo:text-indent="0.5in">
        <style:tab-stops>
          <style:tab-stop style:type="left" style:position="2.3958in"/>
        </style:tab-stops>
      </style:paragraph-properties>
      <style:text-properties fo:font-weight="bold" style:font-weight-asian="bold" style:font-weight-complex="bold"/>
    </style:style>
    <style:style style:name="P8" style:parent-style-name="Įstatymopavad." style:family="paragraph">
      <style:paragraph-properties fo:margin-bottom="0in" fo:line-height="100%" fo:text-indent="0in"/>
    </style:style>
    <style:style style:name="T9" style:parent-style-name="Data_metai" style:family="text">
      <style:text-properties style:font-name="Times New Roman" style:font-name-complex="Times New Roman" fo:font-size="12pt" style:font-size-asian="12pt" style:font-size-complex="12pt"/>
    </style:style>
    <style:style style:name="T10" style:parent-style-name="Data_metai"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text-transform="none"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text-transform="none"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P16" style:parent-style-name="Normal" style:family="paragraph">
      <style:paragraph-properties fo:text-align="center" fo:text-indent="0.5in"/>
    </style:style>
    <style:style style:name="P17" style:parent-style-name="Normal" style:family="paragraph">
      <style:paragraph-properties fo:text-align="center" fo:line-height="150%" fo:text-indent="0.5in"/>
      <style:text-properties fo:font-weight="bold" style:font-weight-asian="bold" style:font-weight-complex="bold"/>
    </style:style>
    <style:style style:name="P18" style:parent-style-name="taltipfb" style:family="paragraph">
      <style:paragraph-properties fo:text-align="justify" fo:margin-top="0in" fo:margin-bottom="0in" fo:line-height="150%" fo:text-indent="0.5in" fo:background-color="#FFFFFF"/>
    </style:style>
    <style:style style:name="T19" style:parent-style-name="Hyperlink" style:family="text">
      <style:text-properties fo:font-weight="bold" style:font-weight-asian="bold" style:font-weight-complex="bold" fo:color="#000000" style:text-underline-type="non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Hyperlink" style:family="text">
      <style:text-properties fo:font-weight="bold" style:font-weight-asian="bold" style:font-weight-complex="bold" fo:color="#000000" style:text-underline-type="non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tajtip" style:family="paragraph">
      <style:paragraph-properties fo:text-align="justify" fo:margin-top="0in" fo:margin-bottom="0in" fo:line-height="150%" fo:text-indent="0.5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Hyperlink" style:family="text">
      <style:text-properties fo:color="#000000" style:text-underline-type="non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tactin" style:family="paragraph">
      <style:paragraph-properties fo:text-align="center" fo:margin-top="0in" fo:margin-bottom="0in" fo:background-color="#FFFFFF"/>
      <style:text-properties fo:color="#000000"/>
    </style:style>
    <style:style style:name="P33" style:parent-style-name="tactin" style:family="paragraph">
      <style:paragraph-properties fo:text-align="center" fo:margin-top="0in" fo:margin-bottom="0in" fo:background-color="#FFFFFF"/>
    </style:style>
    <style:style style:name="T34" style:parent-style-name="DefaultParagraphFont" style:family="text">
      <style:text-properties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tactin" style:family="paragraph">
      <style:paragraph-properties fo:text-align="center" fo:margin-top="0in" fo:margin-bottom="0in" fo:background-color="#FFFFFF"/>
    </style:style>
    <style:style style:name="T37" style:parent-style-name="DefaultParagraphFont" style:family="text">
      <style:text-properties fo:font-weight="bold" style:font-weight-asian="bold" style:font-weight-complex="bold" fo:color="#000000"/>
    </style:style>
    <style:style style:name="P38" style:parent-style-name="tactin" style:family="paragraph">
      <style:paragraph-properties fo:text-align="center" fo:margin-top="0in" fo:margin-bottom="0in" fo:background-color="#FFFFFF"/>
    </style:style>
    <style:style style:name="T39" style:parent-style-name="DefaultParagraphFont" style:family="text">
      <style:text-properties fo:font-weight="bold" style:font-weight-asian="bold" style:font-weight-complex="bold" fo:color="#000000"/>
    </style:style>
    <style:style style:name="P40" style:parent-style-name="tactin" style:family="paragraph">
      <style:paragraph-properties fo:text-align="center" fo:margin-top="0in" fo:margin-bottom="0in" fo:background-color="#FFFFFF"/>
      <style:text-properties fo:color="#000000"/>
    </style:style>
    <style:style style:name="P41" style:parent-style-name="tactin" style:family="paragraph">
      <style:paragraph-properties fo:text-align="center" fo:margin-top="0in" fo:margin-bottom="0in" fo:background-color="#FFFFFF"/>
    </style:style>
    <style:style style:name="T42" style:parent-style-name="DefaultParagraphFont" style:family="text">
      <style:text-properties fo:font-weight="bold" style:font-weight-asian="bold" style:font-weight-complex="bold" fo:color="#000000"/>
    </style:style>
    <style:style style:name="P43" style:parent-style-name="tactin" style:family="paragraph">
      <style:paragraph-properties fo:text-align="center" fo:margin-top="0in" fo:margin-bottom="0in" fo:background-color="#FFFFFF"/>
    </style:style>
    <style:style style:name="T44" style:parent-style-name="DefaultParagraphFont" style:family="text">
      <style:text-properties fo:font-weight="bold" style:font-weight-asian="bold" style:font-weight-complex="bold" fo:color="#000000"/>
    </style:style>
    <style:style style:name="P45" style:parent-style-name="tajtip" style:family="paragraph">
      <style:paragraph-properties fo:text-align="justify" fo:margin-top="0in" fo:margin-bottom="0in" fo:text-indent="0.5in" fo:background-color="#FFFFFF"/>
      <style:text-properties fo:color="#000000"/>
    </style:style>
    <style:style style:name="P46" style:parent-style-name="tajtip" style:family="paragraph">
      <style:paragraph-properties fo:text-align="justify" fo:margin-top="0in" fo:margin-bottom="0in" fo:line-height="150%" fo:text-indent="0.5in"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tajtip" style:family="paragraph">
      <style:paragraph-properties fo:text-align="justify" fo:margin-top="0in" fo:margin-bottom="0in" fo:line-height="150%" fo:text-indent="0.5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tajtip" style:family="paragraph">
      <style:paragraph-properties fo:text-align="justify" fo:margin-top="0in" fo:margin-bottom="0in" fo:line-height="150%" fo:text-indent="0.5in" fo:background-color="#FFFFFF"/>
      <style:text-properties fo:color="#000000"/>
    </style:style>
    <style:style style:name="P67" style:parent-style-name="taltipfb" style:family="paragraph">
      <style:paragraph-properties fo:margin-top="0in" fo:margin-bottom="0in" fo:line-height="150%" fo:text-indent="0.5in" fo:background-color="#FFFFFF"/>
      <style:text-properties fo:font-weight="bold" style:font-weight-asian="bold" style:font-weight-complex="bold" fo:color="#000000"/>
    </style:style>
    <style:style style:name="P68" style:parent-style-name="tajtip" style:family="paragraph">
      <style:paragraph-properties fo:text-align="justify" fo:margin-top="0in" fo:margin-bottom="0in" fo:line-height="150%" fo:text-indent="0.5in" fo:background-color="#FFFFFF"/>
    </style:style>
    <style:style style:name="T69" style:parent-style-name="DefaultParagraphFont" style:family="text">
      <style:text-properties fo:font-weight="bold" style:font-weight-asian="bold" style:font-weight-complex="bold" fo:color="#000000"/>
    </style:style>
    <style:style style:name="P70" style:parent-style-name="tajtip" style:family="paragraph">
      <style:paragraph-properties fo:text-align="justify" fo:margin-top="0in" fo:margin-bottom="0in" fo:line-height="150%" fo:text-indent="0.5in" fo:background-color="#FFFFFF"/>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P75" style:parent-style-name="tajtip" style:family="paragraph">
      <style:paragraph-properties fo:text-align="justify" fo:margin-top="0in" fo:margin-bottom="0in" fo:line-height="150%" fo:text-indent="0.5in" fo:background-color="#FFFFFF"/>
      <style:text-properties fo:color="#000000"/>
    </style:style>
    <style:style style:name="P76" style:parent-style-name="tajtip" style:family="paragraph">
      <style:paragraph-properties fo:text-align="justify" fo:margin-top="0in" fo:margin-bottom="0in" fo:line-height="150%" fo:text-indent="0.5in" fo:background-color="#FFFFFF"/>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tajtip" style:family="paragraph">
      <style:paragraph-properties fo:text-align="justify" fo:margin-top="0in" fo:margin-bottom="0in" fo:line-height="150%" fo:text-indent="0.5in" fo:background-color="#FFFFFF"/>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fo:color="#000000"/>
    </style:style>
    <style:style style:name="P97" style:parent-style-name="tajtip" style:family="paragraph">
      <style:paragraph-properties fo:text-align="justify" fo:margin-top="0in" fo:margin-bottom="0in" fo:line-height="150%" fo:text-indent="0.5in" fo:background-color="#FFFFFF"/>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tajtip" style:family="paragraph">
      <style:paragraph-properties fo:text-align="justify" fo:margin-top="0in" fo:margin-bottom="0in" fo:line-height="150%" fo:text-indent="0.5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tajtip" style:family="paragraph">
      <style:paragraph-properties fo:text-align="justify" fo:margin-top="0in" fo:margin-bottom="0in" fo:line-height="150%" fo:text-indent="0.5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font-weight-complex="bold" fo:color="#000000" fo:background-color="#FFFFFF"/>
    </style:style>
    <style:style style:name="T131" style:parent-style-name="DefaultParagraphFont" style:family="text">
      <style:text-properties fo:font-weight="bold" style:font-weight-asian="bold" style:font-weight-complex="bold" fo:color="#000000" fo:background-color="#FFFFFF"/>
    </style:style>
    <style:style style:name="T132" style:parent-style-name="DefaultParagraphFont" style:family="text">
      <style:text-properties style:font-weight-complex="bold" fo:color="#000000" fo:background-color="#FFFFFF"/>
    </style:style>
    <style:style style:name="T133" style:parent-style-name="DefaultParagraphFont" style:family="text">
      <style:text-properties style:font-weight-complex="bold" fo:color="#000000" fo:background-color="#FFFFFF"/>
    </style:style>
    <style:style style:name="T134" style:parent-style-name="DefaultParagraphFont" style:family="text">
      <style:text-properties style:font-weight-complex="bold" fo:color="#000000" fo:background-color="#FFFFFF"/>
    </style:style>
    <style:style style:name="T135" style:parent-style-name="DefaultParagraphFont" style:family="text">
      <style:text-properties style:font-weight-complex="bold" fo:color="#000000" fo:background-color="#FFFFFF"/>
    </style:style>
    <style:style style:name="T136" style:parent-style-name="DefaultParagraphFont" style:family="text">
      <style:text-properties fo:font-weight="bold" style:font-weight-asian="bold" style:font-weight-complex="bold" fo:color="#000000" fo:background-color="#FFFFFF"/>
    </style:style>
    <style:style style:name="T137" style:parent-style-name="DefaultParagraphFont" style:family="text">
      <style:text-properties style:font-weight-complex="bold"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P141" style:parent-style-name="tajtip" style:family="paragraph">
      <style:paragraph-properties fo:text-align="justify" fo:margin-top="0in" fo:margin-bottom="0in" fo:line-height="150%" fo:text-indent="0.4923in"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font-weight="bold" style:font-weight-asian="bold" style:font-weight-complex="bold" fo:color="#000000" fo:background-color="#FFFFFF"/>
    </style:style>
    <style:style style:name="T144" style:parent-style-name="DefaultParagraphFont" style:family="text">
      <style:text-properties style:font-weight-complex="bold" fo:color="#000000" fo:background-color="#FFFFFF"/>
    </style:style>
    <style:style style:name="T145" style:parent-style-name="DefaultParagraphFont" style:family="text">
      <style:text-properties fo:font-weight="bold" style:font-weight-asian="bold" style:font-weight-complex="bold" fo:color="#000000" fo:background-color="#FFFFFF"/>
    </style:style>
    <style:style style:name="T146" style:parent-style-name="DefaultParagraphFont" style:family="text">
      <style:text-properties style:font-weight-complex="bold" fo:color="#000000" fo:background-color="#FFFFFF"/>
    </style:style>
    <style:style style:name="T147" style:parent-style-name="DefaultParagraphFont" style:family="text">
      <style:text-properties fo:color="#000000" fo:background-color="#FFFFFF"/>
    </style:style>
    <style:style style:name="T148" style:parent-style-name="DefaultParagraphFont" style:family="text">
      <style:text-properties fo:background-color="#FFFFFF"/>
    </style:style>
    <style:style style:name="T149" style:parent-style-name="DefaultParagraphFont" style:family="text">
      <style:text-properties fo:color="#000000" fo:background-color="#FFFFFF"/>
    </style:style>
    <style:style style:name="P150" style:parent-style-name="tajtip" style:family="paragraph">
      <style:paragraph-properties fo:text-align="justify" fo:margin-top="0in" fo:margin-bottom="0in" fo:line-height="150%" fo:text-indent="0.5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P157" style:parent-style-name="tajtip" style:family="paragraph">
      <style:paragraph-properties fo:text-align="justify" fo:margin-top="0in" fo:margin-bottom="0in" fo:line-height="150%" fo:text-indent="0.5in" fo:background-color="#FFFFFF"/>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tajtip" style:family="paragraph">
      <style:paragraph-properties fo:text-align="justify" fo:margin-top="0in" fo:margin-bottom="0in" fo:line-height="150%" fo:text-indent="0.5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tajtip" style:family="paragraph">
      <style:paragraph-properties fo:text-align="justify" fo:margin-top="0in" fo:margin-bottom="0in" fo:line-height="150%" fo:text-indent="0.5in" fo:background-color="#FFFFFF"/>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tajtip" style:family="paragraph">
      <style:paragraph-properties fo:text-align="justify" fo:margin-top="0in" fo:margin-bottom="0in" fo:line-height="150%" fo:text-indent="0.5in" fo:background-color="#FFFFFF"/>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tajtip" style:family="paragraph">
      <style:paragraph-properties fo:text-align="justify" fo:margin-top="0in" fo:margin-bottom="0in" fo:line-height="150%" fo:text-indent="0.5in" fo:background-color="#FFFFFF"/>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05" style:parent-style-name="DefaultParagraphFont" style:family="text">
      <style:text-properties fo:color="#000000" fo:background-color="#FFFFFF"/>
    </style:style>
    <style:style style:name="P206" style:parent-style-name="tajtip" style:family="paragraph">
      <style:paragraph-properties fo:text-align="justify" fo:margin-top="0in" fo:margin-bottom="0in" fo:line-height="150%" fo:text-indent="0.5in" fo:background-color="#FFFFFF"/>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T214" style:parent-style-name="DefaultParagraphFont" style:family="text">
      <style:text-properties fo:font-weight="bold" style:font-weight-asian="bold" style:font-weight-complex="bold"/>
    </style:style>
    <style:style style:name="P215" style:parent-style-name="tajtip" style:family="paragraph">
      <style:paragraph-properties fo:text-align="justify" fo:margin-top="0in" fo:margin-bottom="0in" fo:line-height="150%" fo:text-indent="0.5in"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tajtip" style:family="paragraph">
      <style:paragraph-properties fo:text-align="justify" fo:margin-top="0in" fo:margin-bottom="0in" fo:line-height="150%" fo:text-indent="0.5in"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tajtip" style:family="paragraph">
      <style:paragraph-properties fo:text-align="justify" fo:margin-top="0in" fo:margin-bottom="0in" fo:line-height="150%" fo:text-indent="0.5in"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T231" style:parent-style-name="DefaultParagraphFont" style:family="text">
      <style:text-properties fo:font-weight="bold" style:font-weight-asian="bold" style:font-weight-complex="bold"/>
    </style:style>
    <style:style style:name="P232" style:parent-style-name="tajtip" style:family="paragraph">
      <style:paragraph-properties fo:text-align="justify" fo:margin-top="0in" fo:margin-bottom="0in" fo:line-height="150%" fo:text-indent="0.5in" fo:background-color="#FFFFFF"/>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tajtip" style:family="paragraph">
      <style:paragraph-properties fo:text-align="justify" fo:margin-top="0in" fo:margin-bottom="0in" fo:line-height="150%" fo:text-indent="0.5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fo:background-color="#FFFFFF"/>
    </style:style>
    <style:style style:name="T257" style:parent-style-name="DefaultParagraphFont" style:family="text">
      <style:text-properties fo:color="#000000" fo:background-color="#FFFFFF"/>
    </style:style>
    <style:style style:name="T258" style:parent-style-name="DefaultParagraphFont" style:family="text">
      <style:text-properties fo:font-weight="bold" style:font-weight-asian="bold" style:font-weight-complex="bold" fo:color="#000000" fo:background-color="#FFFFFF"/>
    </style:style>
    <style:style style:name="T259" style:parent-style-name="DefaultParagraphFont" style:family="text">
      <style:text-properties style:font-weight-complex="bold" fo:color="#000000" fo:background-color="#FFFFFF"/>
    </style:style>
    <style:style style:name="T260" style:parent-style-name="DefaultParagraphFont" style:family="text">
      <style:text-properties fo:color="#000000" fo:background-color="#FFFFFF"/>
    </style:style>
    <style:style style:name="P261" style:parent-style-name="tajtip" style:family="paragraph">
      <style:paragraph-properties fo:text-align="justify" fo:margin-top="0in" fo:margin-bottom="0in" fo:line-height="150%" fo:text-indent="0.5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tajtip" style:family="paragraph">
      <style:paragraph-properties fo:text-align="justify" fo:margin-top="0in" fo:margin-bottom="0in" fo:line-height="150%" fo:text-indent="0.5in" fo:background-color="#FFFFFF"/>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84" style:parent-style-name="tajtip" style:family="paragraph">
      <style:paragraph-properties fo:text-align="justify" fo:margin-top="0in" fo:margin-bottom="0in" fo:line-height="150%" fo:text-indent="0.5in"/>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tajtip" style:family="paragraph">
      <style:paragraph-properties fo:text-align="justify" fo:margin-top="0in" fo:margin-bottom="0in" fo:line-height="150%" fo:text-indent="0.5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Times New Roman" style:font-weight-complex="bold"/>
    </style:style>
    <style:style style:name="T312" style:parent-style-name="DefaultParagraphFont" style:family="text">
      <style:text-properties style:font-name-asian="Times New Roman" fo:font-weight="bold" style:font-weight-asian="bold" style:font-weight-complex="bold"/>
    </style:style>
    <style:style style:name="T313" style:parent-style-name="DefaultParagraphFont" style:family="text">
      <style:text-properties style:font-name-asian="Times New Roman" style:font-weight-complex="bold"/>
    </style:style>
    <style:style style:name="T314" style:parent-style-name="DefaultParagraphFont" style:family="text">
      <style:text-properties style:font-name-asian="Times New Roman" style:font-weight-complex="bold"/>
    </style:style>
    <style:style style:name="T315" style:parent-style-name="DefaultParagraphFont" style:family="text">
      <style:text-properties style:font-name-asian="Times New Roman" style:font-weight-complex="bold"/>
    </style:style>
    <style:style style:name="P316" style:parent-style-name="tajtip" style:family="paragraph">
      <style:paragraph-properties fo:text-align="justify" fo:margin-top="0in" fo:margin-bottom="0in" fo:line-height="150%" fo:text-indent="0.5in" fo:background-color="#FFFFFF"/>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4" style:parent-style-name="tajtip" style:family="paragraph">
      <style:paragraph-properties fo:text-align="justify" fo:margin-top="0in" fo:margin-bottom="0in" fo:line-height="150%" fo:text-indent="0.5in" fo:background-color="#FFFFFF"/>
    </style:style>
    <style:style style:name="T325" style:parent-style-name="DefaultParagraphFont" style:family="text">
      <style:text-properties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tajtip" style:family="paragraph">
      <style:paragraph-properties fo:text-align="justify" fo:margin-top="0in" fo:margin-bottom="0in" fo:line-height="150%" fo:text-indent="0.5in" fo:background-color="#FFFFFF"/>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Times New Roman" fo:color="#000000" fo:language="en" fo:country="US"/>
    </style:style>
    <style:style style:name="T342" style:parent-style-name="DefaultParagraphFont" style:family="text">
      <style:text-properties style:font-name-asian="Times New Roman" fo:color="#000000"/>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345" style:parent-style-name="DefaultParagraphFont" style:family="text">
      <style:text-properties style:font-name-asian="Times New Roman"/>
    </style:style>
    <style:style style:name="T346" style:parent-style-name="DefaultParagraphFont" style:family="text">
      <style:text-properties style:font-name-asian="Times New Roman" fo:color="#000000"/>
    </style:style>
    <style:style style:name="P347" style:parent-style-name="tactin" style:family="paragraph">
      <style:paragraph-properties fo:text-align="center" fo:margin-top="0in" fo:margin-bottom="0in" fo:text-indent="0.5in"/>
      <style:text-properties fo:font-weight="bold" style:font-weight-asian="bold" style:font-weight-complex="bold" fo:color="#000000"/>
    </style:style>
    <style:style style:name="P348" style:parent-style-name="tactin" style:family="paragraph">
      <style:paragraph-properties fo:text-align="center" fo:margin-top="0in" fo:margin-bottom="0in" fo:text-indent="0.5in"/>
    </style:style>
    <style:style style:name="T349" style:parent-style-name="DefaultParagraphFont" style:family="text">
      <style:text-properties fo:font-weight="bold" style:font-weight-asian="bold" style:font-weight-complex="bold" fo:color="#000000"/>
    </style:style>
    <style:style style:name="P350" style:parent-style-name="tajtip" style:family="paragraph">
      <style:paragraph-properties fo:text-align="center" fo:margin-top="0in" fo:margin-bottom="0in" fo:text-indent="0.5in" fo:background-color="#FFFFFF"/>
    </style:style>
    <style:style style:name="T351" style:parent-style-name="DefaultParagraphFont" style:family="text">
      <style:text-properties fo:font-weight="bold" style:font-weight-asian="bold" style:font-weight-complex="bold" fo:color="#000000" fo:background-color="#FFFFFF"/>
    </style:style>
    <style:style style:name="T352" style:parent-style-name="DefaultParagraphFont" style:family="text">
      <style:text-properties fo:font-weight="bold" style:font-weight-asian="bold" style:font-weight-complex="bold" fo:color="#000000" fo:background-color="#FFFFFF"/>
    </style:style>
    <style:style style:name="T353" style:parent-style-name="DefaultParagraphFont" style:family="text">
      <style:text-properties fo:font-weight="bold" style:font-weight-asian="bold" style:font-weight-complex="bold" fo:color="#000000" fo:background-color="#FFFFFF"/>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5in"/>
      <style:text-properties fo:font-weight="bold" style:font-weight-asian="bold" style:font-weight-complex="bold" fo:background-color="#FFFF00"/>
    </style:style>
    <style:style style:name="P359" style:parent-style-name="tajtip" style:family="paragraph">
      <style:paragraph-properties fo:text-align="justify" fo:margin-top="0in" fo:margin-bottom="0in" fo:line-height="150%" fo:margin-left="1.575in" fo:text-indent="-1.075in" fo:background-color="#FFFFFF">
        <style:tab-stops/>
      </style:paragraph-properties>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tajtip" style:family="paragraph">
      <style:paragraph-properties fo:text-align="justify" fo:margin-top="0in" fo:margin-bottom="0in" fo:line-height="150%" fo:text-indent="0.5in" fo:background-color="#FFFFFF"/>
      <style:text-properties fo:color="#000000"/>
    </style:style>
    <style:style style:name="P368" style:parent-style-name="tajtip" style:family="paragraph">
      <style:paragraph-properties fo:text-align="justify" fo:margin-top="0in" fo:margin-bottom="0in" fo:line-height="150%" fo:text-indent="0.5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tajtip" style:family="paragraph">
      <style:paragraph-properties fo:text-align="justify" fo:margin-top="0in" fo:margin-bottom="0in" fo:line-height="150%" fo:text-indent="0.5in" fo:background-color="#FFFFFF"/>
      <style:text-properties fo:color="#000000"/>
    </style:style>
    <style:style style:name="P400" style:parent-style-name="tajtip" style:family="paragraph">
      <style:paragraph-properties fo:text-align="justify" fo:margin-top="0in" fo:margin-bottom="0in" fo:line-height="150%" fo:text-indent="0.5in" fo:background-color="#FFFFFF"/>
      <style:text-properties fo:color="#000000"/>
    </style:style>
    <style:style style:name="P401" style:parent-style-name="tajtip" style:family="paragraph">
      <style:paragraph-properties fo:text-align="justify" fo:margin-top="0in" fo:margin-bottom="0in" fo:line-height="150%" fo:text-indent="0.5in" fo:background-color="#FFFFFF"/>
      <style:text-properties fo:color="#000000"/>
    </style:style>
    <style:style style:name="P402" style:parent-style-name="tajtip" style:family="paragraph">
      <style:paragraph-properties fo:text-align="justify" fo:margin-top="0in" fo:margin-bottom="0in" fo:line-height="150%" fo:text-indent="0.5in" fo:background-color="#FFFFFF"/>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tajtip" style:family="paragraph">
      <style:paragraph-properties fo:text-align="justify" fo:margin-top="0in" fo:margin-bottom="0in" fo:line-height="150%" fo:text-indent="0.5in" fo:background-color="#FFFFFF"/>
      <style:text-properties fo:color="#000000"/>
    </style:style>
    <style:style style:name="P408" style:parent-style-name="tajtip" style:family="paragraph">
      <style:paragraph-properties fo:text-align="justify" fo:margin-top="0in" fo:margin-bottom="0in" fo:line-height="150%" fo:text-indent="0.5in" fo:background-color="#FFFFFF"/>
    </style:style>
    <style:style style:name="T409" style:parent-style-name="DefaultParagraphFont" style:family="text">
      <style:text-properties fo:color="#000000"/>
    </style:style>
    <style:style style:name="T410" style:parent-style-name="cf01" style:family="text">
      <style:text-properties style:font-name="Times New Roman" style:font-name-asian="Times New Roman" style:font-name-complex="Times New Roman" fo:font-size="12pt" style:font-size-asian="12pt" style:font-size-complex="12pt"/>
    </style:style>
    <style:style style:name="T411" style:parent-style-name="cf01" style:family="text">
      <style:text-properties style:font-name="Times New Roman" style:font-name-asian="Times New Roman" style:font-name-complex="Times New Roman" fo:font-size="12pt" style:font-size-asian="12pt" style:font-size-complex="12pt"/>
    </style:style>
    <style:style style:name="T412" style:parent-style-name="cf01" style:family="text">
      <style:text-properties style:font-name="Times New Roman" style:font-name-asian="Times New Roman" style:font-name-complex="Times New Roman" fo:font-size="12pt" style:font-size-asian="12pt" style:font-size-complex="12pt"/>
    </style:style>
    <style:style style:name="T413" style:parent-style-name="cf01" style:family="text">
      <style:text-properties style:font-name="Times New Roman" style:font-name-asian="Times New Roman" style:font-name-complex="Times New Roman" fo:font-size="12pt" style:font-size-asian="12pt" style:font-size-complex="12pt"/>
    </style:style>
    <style:style style:name="T414" style:parent-style-name="cf01" style:family="text">
      <style:text-properties style:font-name="Times New Roman" style:font-name-asian="Times New Roman" style:font-name-complex="Times New Roman" fo:font-size="12pt" style:font-size-asian="12pt" style:font-size-complex="12pt"/>
    </style:style>
    <style:style style:name="T415" style:parent-style-name="cf01" style:family="text">
      <style:text-properties style:font-name="Times New Roman" style:font-name-asian="Times New Roman" style:font-name-complex="Times New Roman" fo:font-size="12pt" style:font-size-asian="12pt" style:font-size-complex="12pt"/>
    </style:style>
    <style:style style:name="T416" style:parent-style-name="cf01" style:family="text">
      <style:text-properties style:font-name="Times New Roman" style:font-name-asian="Times New Roman" style:font-name-complex="Times New Roman" fo:font-size="12pt" style:font-size-asian="12pt" style:font-size-complex="12pt"/>
    </style:style>
    <style:style style:name="T417" style:parent-style-name="cf01" style:family="text">
      <style:text-properties style:font-name="Times New Roman" style:font-name-asian="Times New Roman" style:font-name-complex="Times New Roman" fo:font-size="12pt" style:font-size-asian="12pt" style:font-size-complex="12pt"/>
    </style:style>
    <style:style style:name="T418" style:parent-style-name="cf01" style:family="text">
      <style:text-properties style:font-name="Times New Roman" style:font-name-asian="Times New Roman" style:font-name-complex="Times New Roman" fo:font-size="12pt" style:font-size-asian="12pt" style:font-size-complex="12pt"/>
    </style:style>
    <style:style style:name="T419" style:parent-style-name="cf01" style:family="text">
      <style:text-properties style:font-name="Times New Roman" style:font-name-asian="Times New Roman" style:font-name-complex="Times New Roman" fo:font-size="12pt" style:font-size-asian="12pt" style:font-size-complex="12pt"/>
    </style:style>
    <style:style style:name="T420" style:parent-style-name="cf01" style:family="text">
      <style:text-properties style:font-name="Times New Roman" style:font-name-asian="Times New Roman" style:font-name-complex="Times New Roman" fo:font-size="12pt" style:font-size-asian="12pt" style:font-size-complex="12pt"/>
    </style:style>
    <style:style style:name="T421" style:parent-style-name="cf01" style:family="text">
      <style:text-properties style:font-name="Times New Roman" style:font-name-asian="Times New Roman" style:font-name-complex="Times New Roman" fo:font-size="12pt" style:font-size-asian="12pt" style:font-size-complex="12pt"/>
    </style:style>
    <style:style style:name="T422" style:parent-style-name="cf01" style:family="text">
      <style:text-properties style:font-name="Times New Roman" style:font-name-asian="Times New Roman" style:font-name-complex="Times New Roman" fo:font-size="12pt" style:font-size-asian="12pt" style:font-size-complex="12pt"/>
    </style:style>
    <style:style style:name="T423" style:parent-style-name="cf01" style:family="text">
      <style:text-properties style:font-name="Times New Roman" style:font-name-asian="Times New Roman" style:font-name-complex="Times New Roman" fo:font-size="12pt" style:font-size-asian="12pt" style:font-size-complex="12pt"/>
    </style:style>
    <style:style style:name="T424" style:parent-style-name="cf01" style:family="text">
      <style:text-properties style:font-name="Times New Roman" style:font-name-asian="Times New Roman" style:font-name-complex="Times New Roman" fo:font-size="12pt" style:font-size-asian="12pt" style:font-size-complex="12pt"/>
    </style:style>
    <style:style style:name="T425" style:parent-style-name="cf01" style:family="text">
      <style:text-properties style:font-name="Times New Roman" style:font-name-asian="Times New Roman" style:font-name-complex="Times New Roman" fo:font-size="12pt" style:font-size-asian="12pt" style:font-size-complex="12pt"/>
    </style:style>
    <style:style style:name="T426" style:parent-style-name="cf01" style:family="text">
      <style:text-properties style:font-name="Times New Roman" style:font-name-asian="Times New Roman" style:font-name-complex="Times New Roman" fo:font-size="12pt" style:font-size-asian="12pt" style:font-size-complex="12pt"/>
    </style:style>
    <style:style style:name="T427" style:parent-style-name="cf01" style:family="text">
      <style:text-properties style:font-name="Times New Roman" style:font-name-asian="Times New Roman" style:font-name-complex="Times New Roman" fo:font-size="12pt" style:font-size-asian="12pt" style:font-size-complex="12pt"/>
    </style:style>
    <style:style style:name="T428" style:parent-style-name="cf01" style:family="text">
      <style:text-properties style:font-name="Times New Roman" style:font-name-asian="Times New Roman" style:font-name-complex="Times New Roman" fo:font-size="12pt" style:font-size-asian="12pt" style:font-size-complex="12pt"/>
    </style:style>
    <style:style style:name="T429" style:parent-style-name="cf01" style:family="text">
      <style:text-properties style:font-name="Times New Roman" style:font-name-asian="Times New Roman" style:font-name-complex="Times New Roman" fo:font-size="12pt" style:font-size-asian="12pt" style:font-size-complex="12pt"/>
    </style:style>
    <style:style style:name="T430" style:parent-style-name="cf01" style:family="text">
      <style:text-properties style:font-name="Times New Roman" style:font-name-asian="Times New Roman" style:font-name-complex="Times New Roman" fo:font-size="12pt" style:font-size-asian="12pt" style:font-size-complex="12pt"/>
    </style:style>
    <style:style style:name="T431" style:parent-style-name="cf01" style:family="text">
      <style:text-properties style:font-name="Times New Roman" style:font-name-asian="Times New Roman" style:font-name-complex="Times New Roman" fo:font-size="12pt" style:font-size-asian="12pt" style:font-size-complex="12pt"/>
    </style:style>
    <style:style style:name="T432" style:parent-style-name="cf01" style:family="text">
      <style:text-properties style:font-name="Times New Roman" style:font-name-asian="Times New Roman" style:font-name-complex="Times New Roman" fo:font-size="12pt" style:font-size-asian="12pt" style:font-size-complex="12pt"/>
    </style:style>
    <style:style style:name="T433" style:parent-style-name="cf01" style:family="text">
      <style:text-properties style:font-name="Times New Roman" style:font-name-asian="Times New Roman" style:font-name-complex="Times New Roman" fo:font-size="12pt" style:font-size-asian="12pt" style:font-size-complex="12pt"/>
    </style:style>
    <style:style style:name="T434" style:parent-style-name="cf01" style:family="text">
      <style:text-properties style:font-name="Times New Roman" style:font-name-asian="Times New Roman" style:font-name-complex="Times New Roman" fo:font-size="12pt" style:font-size-asian="12pt" style:font-size-complex="12pt"/>
    </style:style>
    <style:style style:name="T435" style:parent-style-name="cf01" style:family="text">
      <style:text-properties style:font-name="Times New Roman" style:font-name-asian="Times New Roman" style:font-name-complex="Times New Roman" fo:font-size="12pt" style:font-size-asian="12pt" style:font-size-complex="12pt"/>
    </style:style>
    <style:style style:name="T436" style:parent-style-name="cf01" style:family="text">
      <style:text-properties style:font-name="Times New Roman" style:font-name-asian="Times New Roman" style:font-name-complex="Times New Roman" fo:font-size="12pt" style:font-size-asian="12pt" style:font-size-complex="12pt"/>
    </style:style>
    <style:style style:name="T437" style:parent-style-name="cf01" style:family="text">
      <style:text-properties style:font-name="Times New Roman" style:font-name-asian="Times New Roman" style:font-name-complex="Times New Roman" fo:font-size="12pt" style:font-size-asian="12pt" style:font-size-complex="12pt"/>
    </style:style>
    <style:style style:name="T438" style:parent-style-name="cf01" style:family="text">
      <style:text-properties style:font-name="Times New Roman" style:font-name-asian="Times New Roman" style:font-name-complex="Times New Roman" fo:font-size="12pt" style:font-size-asian="12pt" style:font-size-complex="12pt"/>
    </style:style>
    <style:style style:name="T439" style:parent-style-name="cf01" style:family="text">
      <style:text-properties style:font-name="Times New Roman" style:font-name-asian="Times New Roman" style:font-name-complex="Times New Roman" fo:font-size="12pt" style:font-size-asian="12pt" style:font-size-complex="12pt"/>
    </style:style>
    <style:style style:name="T440" style:parent-style-name="cf01"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1" style:parent-style-name="cf0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2" style:parent-style-name="cf01" style:family="text">
      <style:text-properties style:font-name="Times New Roman" style:font-name-asian="Times New Roman" style:font-name-complex="Times New Roman" fo:font-size="12pt" style:font-size-asian="12pt" style:font-size-complex="12pt"/>
    </style:style>
    <style:style style:name="P443" style:parent-style-name="tajtip" style:family="paragraph">
      <style:paragraph-properties fo:text-align="justify" fo:margin-top="0in" fo:margin-bottom="0in" fo:line-height="150%" fo:text-indent="0.5in" fo:background-color="#FFFFFF"/>
      <style:text-properties fo:color="#000000"/>
    </style:style>
    <style:style style:name="P444" style:parent-style-name="tajtip" style:family="paragraph">
      <style:paragraph-properties fo:text-align="justify" fo:margin-top="0in" fo:margin-bottom="0in" fo:line-height="150%" fo:text-indent="0.5in" fo:background-color="#FFFFFF"/>
      <style:text-properties fo:color="#000000"/>
    </style:style>
    <style:style style:name="P445" style:parent-style-name="tajtip" style:family="paragraph">
      <style:paragraph-properties fo:text-align="justify" fo:margin-top="0in" fo:margin-bottom="0in" fo:line-height="150%" fo:text-indent="0.5in" fo:background-color="#FFFFFF"/>
      <style:text-properties fo:color="#000000"/>
    </style:style>
    <style:style style:name="P446" style:parent-style-name="tajtip" style:family="paragraph">
      <style:paragraph-properties fo:text-align="justify" fo:margin-top="0in" fo:margin-bottom="0in" fo:line-height="150%" fo:text-indent="0.5in" fo:background-color="#FFFFFF"/>
      <style:text-properties fo:color="#000000"/>
    </style:style>
    <style:style style:name="P447" style:parent-style-name="tajtip" style:family="paragraph">
      <style:paragraph-properties fo:text-align="justify" fo:margin-top="0in" fo:margin-bottom="0in" fo:line-height="150%" fo:text-indent="0.5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464" style:parent-style-name="tajtip" style:family="paragraph">
      <style:paragraph-properties fo:text-align="justify" fo:margin-top="0in" fo:margin-bottom="0in" fo:line-height="150%" fo:text-indent="0.5in" fo:background-color="#FFFFFF"/>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82" style:parent-style-name="tajtip" style:family="paragraph">
      <style:paragraph-properties fo:text-align="justify" fo:margin-top="0in" fo:margin-bottom="0in" fo:line-height="150%" fo:text-indent="0.5in" fo:background-color="#FFFFFF"/>
    </style:style>
    <style:style style:name="T4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tajtip" style:family="paragraph">
      <style:paragraph-properties fo:text-align="justify" fo:margin-top="0in" fo:margin-bottom="0in" fo:line-height="150%" fo:text-indent="0.5in" fo:background-color="#FFFFFF"/>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tajtip" style:family="paragraph">
      <style:paragraph-properties fo:text-align="justify" fo:margin-top="0in" fo:margin-bottom="0in" fo:line-height="150%" fo:text-indent="0.5in" fo:background-color="#FFFFFF"/>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tajtip" style:family="paragraph">
      <style:paragraph-properties fo:text-align="justify" fo:margin-top="0in" fo:margin-bottom="0in" fo:line-height="150%" fo:text-indent="0.5in" fo:background-color="#FFFFFF"/>
      <style:text-properties fo:color="#000000"/>
    </style:style>
    <style:style style:name="P518" style:parent-style-name="tajtip" style:family="paragraph">
      <style:paragraph-properties fo:text-align="justify" fo:margin-top="0in" fo:margin-bottom="0in" fo:line-height="150%" fo:text-indent="0.5in" fo:background-color="#FFFFFF"/>
      <style:text-properties fo:color="#000000"/>
    </style:style>
    <style:style style:name="P519" style:parent-style-name="tajtip" style:family="paragraph">
      <style:paragraph-properties fo:text-align="justify" fo:margin-top="0in" fo:margin-bottom="0in" fo:line-height="150%" fo:text-indent="0.5in" fo:background-color="#FFFFFF"/>
      <style:text-properties fo:color="#000000"/>
    </style:style>
    <style:style style:name="P520" style:parent-style-name="tajtip" style:family="paragraph">
      <style:paragraph-properties fo:text-align="justify" fo:margin-top="0in" fo:margin-bottom="0in" fo:line-height="150%" fo:text-indent="0.5in" fo:background-color="#FFFFFF"/>
    </style:style>
    <style:style style:name="T521" style:parent-style-name="DefaultParagraphFont" style:family="text">
      <style:text-properties fo:color="#000000"/>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tajtip" style:family="paragraph">
      <style:paragraph-properties fo:text-align="justify" fo:margin-top="0in" fo:margin-bottom="0in" fo:line-height="150%" fo:text-indent="0.5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tajtip" style:family="paragraph">
      <style:paragraph-properties fo:text-align="justify" fo:margin-top="0in" fo:margin-bottom="0in" fo:line-height="150%" fo:text-indent="0.5in"/>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tajtip" style:family="paragraph">
      <style:paragraph-properties fo:text-align="justify" fo:margin-top="0in" fo:margin-bottom="0in" fo:line-height="150%" fo:text-indent="0.5in"/>
      <style:text-properties fo:color="#000000"/>
    </style:style>
    <style:style style:name="P548" style:parent-style-name="tajtip" style:family="paragraph">
      <style:paragraph-properties fo:text-align="justify" fo:margin-top="0in" fo:margin-bottom="0in" fo:line-height="150%" fo:text-indent="0.5in" fo:background-color="#FFFFFF"/>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tajtip" style:family="paragraph">
      <style:paragraph-properties fo:text-align="justify" fo:margin-top="0in" fo:margin-bottom="0in" fo:line-height="150%" fo:text-indent="0.5in" fo:background-color="#FFFFFF"/>
      <style:text-properties fo:color="#000000"/>
    </style:style>
    <style:style style:name="P553" style:parent-style-name="tajtip" style:family="paragraph">
      <style:paragraph-properties fo:text-align="justify" fo:margin-top="0in" fo:margin-bottom="0in" fo:line-height="150%" fo:text-indent="0.5in" fo:background-color="#FFFFFF"/>
      <style:text-properties fo:color="#000000"/>
    </style:style>
    <style:style style:name="P554" style:parent-style-name="tajtip" style:family="paragraph">
      <style:paragraph-properties fo:text-align="justify" fo:margin-top="0in" fo:margin-bottom="0in" fo:line-height="150%" fo:text-indent="0.5in" fo:background-color="#FFFFFF"/>
      <style:text-properties fo:color="#000000"/>
    </style:style>
    <style:style style:name="P555" style:parent-style-name="tajtip" style:family="paragraph">
      <style:paragraph-properties fo:text-align="justify" fo:margin-top="0in" fo:margin-bottom="0in" fo:line-height="150%" fo:text-indent="0.5in" fo:background-color="#FFFFFF"/>
      <style:text-properties fo:color="#000000"/>
    </style:style>
    <style:style style:name="P556" style:parent-style-name="tajtip" style:family="paragraph">
      <style:paragraph-properties fo:text-align="justify" fo:margin-top="0in" fo:margin-bottom="0in" fo:line-height="150%" fo:text-indent="0.5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5in"/>
      <style:text-properties fo:font-weight="bold" style:font-weight-asian="bold" style:font-weight-complex="bold" fo:background-color="#FFFF00"/>
    </style:style>
    <style:style style:name="P574" style:parent-style-name="Normal" style:family="paragraph">
      <style:paragraph-properties fo:text-align="justify" fo:line-height="150%" fo:margin-left="1.6736in" fo:text-indent="-1.1812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fo:color="#000000" fo:background-color="#FFFFFF"/>
    </style:style>
    <style:style style:name="T581" style:parent-style-name="DefaultParagraphFont" style:family="text">
      <style:text-properties fo:font-weight="bold" style:font-weight-asian="bold" style:font-weight-complex="bold" fo:color="#000000" fo:background-color="#FFFFFF"/>
    </style:style>
    <style:style style:name="T582" style:parent-style-name="DefaultParagraphFont" style:family="text">
      <style:text-properties fo:font-weight="bold" style:font-weight-asian="bold" style:font-weight-complex="bold" fo:color="#000000" fo:background-color="#FFFFFF"/>
    </style:style>
    <style:style style:name="T5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584" style:parent-style-name="DefaultParagraphFont" style:family="text">
      <style:text-properties fo:font-weight="bold" style:font-weight-asian="bold" style:font-weight-complex="bold" fo:color="#000000" fo:background-color="#FFFFFF"/>
    </style:style>
    <style:style style:name="T585" style:parent-style-name="DefaultParagraphFont" style:family="text">
      <style:text-properties fo:font-weight="bold" style:font-weight-asian="bold" style:font-weight-complex="bold" fo:color="#000000" fo:background-color="#FFFFFF"/>
    </style:style>
    <style:style style:name="T586" style:parent-style-name="DefaultParagraphFont" style:family="text">
      <style:text-properties fo:font-weight="bold" style:font-weight-asian="bold" style:font-weight-complex="bold" fo:color="#000000" fo:background-color="#FFFFFF"/>
    </style:style>
    <style:style style:name="T587" style:parent-style-name="DefaultParagraphFont" style:family="text">
      <style:text-properties fo:font-weight="bold" style:font-weight-asian="bold" style:font-weight-complex="bold" fo:color="#000000" fo:background-color="#FFFFFF"/>
    </style:style>
    <style:style style:name="T588" style:parent-style-name="DefaultParagraphFont" style:family="text">
      <style:text-properties fo:font-weight="bold" style:font-weight-asian="bold" style:font-weight-complex="bold" fo:color="#000000" fo:background-color="#FFFFFF"/>
    </style:style>
    <style:style style:name="T589" style:parent-style-name="DefaultParagraphFont" style:family="text">
      <style:text-properties fo:font-weight="bold" style:font-weight-asian="bold" style:font-weight-complex="bold" fo:color="#000000"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line-height="150%" fo:margin-left="1.3784in" fo:text-indent="-0.8784in">
        <style:tab-stops/>
      </style:paragraph-properties>
      <style:text-properties fo:font-weight="bold" style:font-weight-asian="bold" style:font-weight-complex="bold"/>
    </style:style>
    <style:style style:name="P592" style:parent-style-name="taltipfb" style:family="paragraph">
      <style:paragraph-properties fo:text-align="justify" fo:margin-top="0in" fo:margin-bottom="0in" fo:line-height="150%" fo:text-indent="0.5in" fo:background-color="#FFFFFF"/>
    </style:style>
    <style:style style:name="T59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94" style:parent-style-name="DefaultParagraphFont" style:family="text">
      <style:text-properties fo:font-weight="bold" style:font-weight-asian="bold" style:font-weight-complex="bold" fo:color="#000000" fo:background-color="#FFFFFF"/>
    </style:style>
    <style:style style:name="T595" style:parent-style-name="DefaultParagraphFont" style:family="text">
      <style:text-properties fo:color="#000000" fo:background-color="#FFFFFF"/>
    </style:style>
    <style:style style:name="T596" style:parent-style-name="DefaultParagraphFont" style:family="text">
      <style:text-properties fo:color="#000000" fo:background-color="#FFFFFF"/>
    </style:style>
    <style:style style:name="T59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98" style:parent-style-name="DefaultParagraphFont" style:family="text">
      <style:text-properties fo:font-weight="bold" style:font-weight-asian="bold" style:font-weight-complex="bold" fo:color="#000000" fo:background-color="#FFFFFF"/>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background-color="#FFFFFF"/>
    </style:style>
    <style:style style:name="T601" style:parent-style-name="DefaultParagraphFont" style:family="text">
      <style:text-properties fo:font-weight="bold" style:font-weight-asian="bold" style:font-weight-complex="bold" fo:color="#000000" fo:background-color="#FFFFFF"/>
    </style:style>
    <style:style style:name="P602" style:parent-style-name="taltipfb" style:family="paragraph">
      <style:paragraph-properties fo:text-align="justify" fo:margin-top="0in" fo:margin-bottom="0in" fo:line-height="150%" fo:text-indent="0.5in" fo:background-color="#FFFFFF"/>
    </style:style>
    <style:style style:name="T603" style:parent-style-name="DefaultParagraphFont" style:family="text">
      <style:text-properties fo:color="#000000" fo:background-color="#FFFFFF"/>
    </style:style>
    <style:style style:name="T604" style:parent-style-name="DefaultParagraphFont" style:family="text">
      <style:text-properties fo:color="#000000" fo:background-color="#FFFFFF"/>
    </style:style>
    <style:style style:name="P605" style:parent-style-name="taltipfb" style:family="paragraph">
      <style:paragraph-properties fo:text-align="justify" fo:margin-top="0in" fo:margin-bottom="0in" fo:line-height="150%" fo:text-indent="0.5in" fo:background-color="#FFFFFF"/>
    </style:style>
    <style:style style:name="T606" style:parent-style-name="DefaultParagraphFont" style:family="text">
      <style:text-properties fo:color="#000000" fo:background-color="#FFFFFF"/>
    </style:style>
    <style:style style:name="T607" style:parent-style-name="DefaultParagraphFont" style:family="text">
      <style:text-properties fo:font-weight="bold" style:font-weight-asian="bold" style:font-weight-complex="bold" fo:color="#000000" fo:background-color="#FFFFFF"/>
    </style:style>
    <style:style style:name="T608" style:parent-style-name="DefaultParagraphFont" style:family="text">
      <style:text-properties fo:color="#000000" fo:background-color="#FFFFFF"/>
    </style:style>
    <style:style style:name="T609" style:parent-style-name="DefaultParagraphFont" style:family="text">
      <style:text-properties fo:font-weight="bold" style:font-weight-asian="bold" style:font-weight-complex="bold" fo:color="#000000" fo:background-color="#FFFFFF"/>
    </style:style>
    <style:style style:name="P610" style:parent-style-name="taltipfb" style:family="paragraph">
      <style:paragraph-properties fo:text-align="justify" fo:margin-top="0in" fo:margin-bottom="0in" fo:line-height="150%" fo:text-indent="0.5in" fo:background-color="#FFFFFF"/>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12" style:parent-style-name="DefaultParagraphFont" style:family="text">
      <style:text-properties fo:font-weight="bold" style:font-weight-asian="bold" style:font-weight-complex="bold" fo:color="#000000" fo:background-color="#FFFFFF"/>
    </style:style>
    <style:style style:name="T613" style:parent-style-name="DefaultParagraphFont" style:family="text">
      <style:text-properties fo:color="#000000" fo:background-color="#FFFFFF"/>
    </style:style>
    <style:style style:name="T614" style:parent-style-name="DefaultParagraphFont" style:family="text">
      <style:text-properties fo:color="#000000" fo:background-color="#FFFFFF"/>
    </style:style>
    <style:style style:name="T615" style:parent-style-name="DefaultParagraphFont" style:family="text">
      <style:text-properties fo:font-weight="bold" style:font-weight-asian="bold" style:font-weight-complex="bold" fo:color="#000000" fo:background-color="#FFFFFF"/>
    </style:style>
    <style:style style:name="T616" style:parent-style-name="DefaultParagraphFont" style:family="text">
      <style:text-properties fo:font-weight="bold" style:font-weight-asian="bold" style:font-weight-complex="bold"/>
    </style:style>
    <style:style style:name="P617" style:parent-style-name="taltipfb" style:family="paragraph">
      <style:paragraph-properties fo:text-align="justify" fo:margin-top="0in" fo:margin-bottom="0in" fo:line-height="150%" fo:text-indent="0.5in" fo:background-color="#FFFFFF"/>
    </style:style>
    <style:style style:name="T618" style:parent-style-name="DefaultParagraphFont" style:family="text">
      <style:text-properties fo:font-weight="bold" style:font-weight-asian="bold" style:font-weight-complex="bold"/>
    </style:style>
    <style:style style:name="P619" style:parent-style-name="taltipfb" style:family="paragraph">
      <style:paragraph-properties fo:text-align="justify" fo:margin-top="0in" fo:margin-bottom="0in" fo:line-height="150%" fo:text-indent="0.5in" fo:background-color="#FFFFFF"/>
    </style:style>
    <style:style style:name="P620" style:parent-style-name="taltipfb" style:family="paragraph">
      <style:paragraph-properties fo:text-align="justify" fo:margin-top="0in" fo:margin-bottom="0in" fo:line-height="150%" fo:text-indent="0.5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taltipfb" style:family="paragraph">
      <style:paragraph-properties fo:text-align="justify" fo:margin-top="0in" fo:margin-bottom="0in" fo:line-height="150%" fo:text-indent="0.5in" fo:background-color="#FFFFFF"/>
    </style:style>
    <style:style style:name="T626" style:parent-style-name="DefaultParagraphFont" style:family="text">
      <style:text-properties style:font-name="Times New Roman" style:font-name-complex="Times New Roman" fo:color="#000000"/>
    </style:style>
    <style:style style:name="T627" style:parent-style-name="DefaultParagraphFont" style:family="text">
      <style:text-properties style:font-name="Times New Roman" style:font-name-complex="Times New Roman" fo:color="#000000"/>
    </style:style>
    <style:style style:name="T628" style:parent-style-name="DefaultParagraphFont" style:family="text">
      <style:text-properties style:font-name="Times New Roman" style:font-name-complex="Times New Roman" fo:color="#000000"/>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30" style:parent-style-name="DefaultParagraphFont" style:family="text">
      <style:text-properties fo:font-weight="bold" style:font-weight-asian="bold" style:font-weight-complex="bold" fo:color="#000000" fo:background-color="#FFFFFF"/>
    </style:style>
    <style:style style:name="T631" style:parent-style-name="DefaultParagraphFont" style:family="text">
      <style:text-properties fo:color="#000000" fo:background-color="#FFFFFF"/>
    </style:style>
    <style:style style:name="T632" style:parent-style-name="DefaultParagraphFont" style:family="text">
      <style:text-properties style:font-name="Times New Roman" style:font-name-complex="Times New Roman" fo:color="#000000"/>
    </style:style>
    <style:style style:name="T6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634" style:parent-style-name="DefaultParagraphFont" style:family="text">
      <style:text-properties style:font-name="Times New Roman" style:font-name-complex="Times New Roman" fo:font-weight="bold" style:font-weight-asian="bold" style:font-weight-complex="bold" fo:color="#000000"/>
    </style:style>
    <style:style style:name="T635" style:parent-style-name="DefaultParagraphFont" style:family="text">
      <style:text-properties style:font-name="Times New Roman" style:font-name-complex="Times New Roman" fo:color="#000000"/>
    </style:style>
    <style:style style:name="T636" style:parent-style-name="DefaultParagraphFont" style:family="text">
      <style:text-properties style:font-name="Times New Roman" style:font-name-complex="Times New Roman" fo:color="#000000"/>
    </style:style>
    <style:style style:name="P637" style:parent-style-name="taltipfb" style:family="paragraph">
      <style:paragraph-properties fo:text-align="justify" fo:margin-top="0in" fo:margin-bottom="0in" fo:line-height="150%" fo:text-indent="0.5in" fo:background-color="#FFFFFF"/>
    </style:style>
    <style:style style:name="T638" style:parent-style-name="DefaultParagraphFont" style:family="text">
      <style:text-properties fo:color="#000000"/>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40" style:parent-style-name="DefaultParagraphFont" style:family="text">
      <style:text-properties fo:font-weight="bold" style:font-weight-asian="bold" style:font-weight-complex="bold" fo:color="#000000" fo:background-color="#FFFFFF"/>
    </style:style>
    <style:style style:name="T641" style:parent-style-name="DefaultParagraphFont" style:family="text">
      <style:text-properties fo:color="#000000" fo:background-color="#FFFFFF"/>
    </style:style>
    <style:style style:name="T642" style:parent-style-name="DefaultParagraphFont" style:family="text">
      <style:text-properties fo:color="#000000" fo:background-color="#FFFFFF"/>
    </style:style>
    <style:style style:name="T643" style:parent-style-name="DefaultParagraphFont" style:family="text">
      <style:text-properties style:font-name="Times New Roman" style:font-name-complex="Times New Roman"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taltipfb" style:family="paragraph">
      <style:paragraph-properties fo:text-align="justify" fo:margin-top="0in" fo:margin-bottom="0in" fo:line-height="150%" fo:text-indent="0.5in" fo:background-color="#FFFFFF"/>
      <style:text-properties fo:color="#000000"/>
    </style:style>
    <style:style style:name="P648" style:parent-style-name="taltipfb" style:family="paragraph">
      <style:paragraph-properties fo:text-align="justify" fo:margin-top="0in" fo:margin-bottom="0in" fo:line-height="150%" fo:text-indent="0.5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name="Times New Roman" style:font-name-complex="Times New Roman" fo:color="#000000"/>
    </style:style>
    <style:style style:name="P657" style:parent-style-name="taltipfb" style:family="paragraph">
      <style:paragraph-properties fo:text-align="justify" fo:margin-top="0in" fo:margin-bottom="0in" fo:line-height="150%" fo:text-indent="0.5in" fo:background-color="#FFFFFF"/>
    </style:style>
    <style:style style:name="T658" style:parent-style-name="DefaultParagraphFont" style:family="text">
      <style:text-properties style:font-name="Times New Roman" style:font-name-complex="Times New Roman" fo:color="#000000"/>
    </style:style>
    <style:style style:name="T659" style:parent-style-name="DefaultParagraphFont" style:family="text">
      <style:text-properties style:font-name="Times New Roman" style:font-name-complex="Times New Roman" fo:color="#000000"/>
    </style:style>
    <style:style style:name="T660" style:parent-style-name="DefaultParagraphFont" style:family="text">
      <style:text-properties style:font-name="Times New Roman" style:font-name-complex="Times New Roman" fo:color="#000000"/>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62" style:parent-style-name="DefaultParagraphFont" style:family="text">
      <style:text-properties fo:font-weight="bold" style:font-weight-asian="bold" style:font-weight-complex="bold" fo:color="#000000" fo:background-color="#FFFFFF"/>
    </style:style>
    <style:style style:name="T663" style:parent-style-name="DefaultParagraphFont" style:family="text">
      <style:text-properties fo:color="#000000" fo:background-color="#FFFFFF"/>
    </style:style>
    <style:style style:name="T664" style:parent-style-name="DefaultParagraphFont" style:family="text">
      <style:text-properties style:font-name="Times New Roman" style:font-name-complex="Times New Roman" fo:color="#000000"/>
    </style:style>
    <style:style style:name="T665" style:parent-style-name="DefaultParagraphFont" style:family="text">
      <style:text-properties style:font-name="Times New Roman" style:font-name-complex="Times New Roman" fo:color="#000000"/>
    </style:style>
    <style:style style:name="T666" style:parent-style-name="DefaultParagraphFont" style:family="text">
      <style:text-properties style:font-name="Times New Roman" style:font-name-complex="Times New Roman"/>
    </style:style>
    <style:style style:name="T667" style:parent-style-name="DefaultParagraphFont" style:family="text">
      <style:text-properties style:font-name="Times New Roman" style:font-name-complex="Times New Roman" fo:color="#000000"/>
    </style:style>
    <style:style style:name="T668" style:parent-style-name="DefaultParagraphFont" style:family="text">
      <style:text-properties style:font-name="Times New Roman" style:font-name-complex="Times New Roman"/>
    </style:style>
    <style:style style:name="P669" style:parent-style-name="taltipfb" style:family="paragraph">
      <style:paragraph-properties fo:text-align="justify" fo:margin-top="0in" fo:margin-bottom="0in" fo:line-height="150%" fo:text-indent="0.5in" fo:background-color="#FFFFFF"/>
    </style:style>
    <style:style style:name="P670" style:parent-style-name="taltipfb" style:family="paragraph">
      <style:paragraph-properties fo:text-align="justify" fo:margin-top="0in" fo:margin-bottom="0in" fo:line-height="150%" fo:text-indent="0.5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background-color="#FFFFFF"/>
    </style:style>
    <style:style style:name="P682" style:parent-style-name="taltipfb" style:family="paragraph">
      <style:paragraph-properties fo:text-align="justify" fo:margin-top="0in" fo:margin-bottom="0in" fo:line-height="150%" fo:text-indent="0.5in" fo:background-color="#FFFFFF"/>
      <style:text-properties fo:color="#000000"/>
    </style:style>
    <style:style style:name="P683" style:parent-style-name="taltipfb" style:family="paragraph">
      <style:paragraph-properties fo:text-align="justify" fo:margin-top="0in" fo:margin-bottom="0in" fo:line-height="150%" fo:text-indent="0.5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tajtip" style:family="paragraph">
      <style:paragraph-properties fo:text-align="justify" fo:margin-top="0in" fo:margin-bottom="0in" fo:line-height="150%" fo:text-indent="0.5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taltipfb" style:family="paragraph">
      <style:paragraph-properties fo:text-align="justify" fo:margin-top="0in" fo:margin-bottom="0in" fo:line-height="150%" fo:text-indent="0.5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717" style:parent-style-name="DefaultParagraphFont" style:family="text">
      <style:text-properties fo:font-weight="bold" style:font-weight-asian="bold" style:font-weight-complex="bold" fo:color="#000000" fo:background-color="#FFFFFF"/>
    </style:style>
    <style:style style:name="T718" style:parent-style-name="DefaultParagraphFont" style:family="text">
      <style:text-properties fo:font-weight="bold" style:font-weight-asian="bold" style:font-weight-complex="bold" fo:color="#000000" fo:background-color="#FFFFFF"/>
    </style:style>
    <style:style style:name="T719" style:parent-style-name="DefaultParagraphFont" style:family="text">
      <style:text-properties fo:color="#000000" fo:background-color="#FFFFFF"/>
    </style:style>
    <style:style style:name="T720" style:parent-style-name="DefaultParagraphFont" style:family="text">
      <style:text-properties fo:color="#000000"/>
    </style:style>
    <style:style style:name="P721" style:parent-style-name="taltipfb" style:family="paragraph">
      <style:paragraph-properties fo:text-align="justify" fo:margin-top="0in" fo:margin-bottom="0in" fo:line-height="150%" fo:text-indent="0.5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fo:background-color="#FFFFFF"/>
    </style:style>
    <style:style style:name="T726" style:parent-style-name="DefaultParagraphFont" style:family="text">
      <style:text-properties fo:font-weight="bold" style:font-weight-asian="bold" style:font-weight-complex="bold" fo:color="#000000" fo:background-color="#FFFFFF"/>
    </style:style>
    <style:style style:name="T727" style:parent-style-name="DefaultParagraphFont" style:family="text">
      <style:text-properties fo:color="#000000" fo:background-color="#FFFFFF"/>
    </style:style>
    <style:style style:name="T728" style:parent-style-name="DefaultParagraphFont" style:family="text">
      <style:text-properties fo:color="#000000"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taltipfb" style:family="paragraph">
      <style:paragraph-properties fo:text-align="justify" fo:margin-top="0in" fo:margin-bottom="0in" fo:line-height="150%" fo:text-indent="0.5in" fo:background-color="#FFFFFF"/>
      <style:text-properties fo:color="#000000"/>
    </style:style>
    <style:style style:name="P732" style:parent-style-name="taltipfb" style:family="paragraph">
      <style:paragraph-properties fo:text-align="justify" fo:margin-top="0in" fo:margin-bottom="0in" fo:line-height="150%" fo:text-indent="0.5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taltipfb" style:family="paragraph">
      <style:paragraph-properties fo:text-align="justify" fo:margin-top="0in" fo:margin-bottom="0in" fo:line-height="150%" fo:text-indent="0.5in" fo:background-color="#FFFFFF"/>
    </style:style>
    <style:style style:name="T739" style:parent-style-name="DefaultParagraphFont" style:family="text">
      <style:text-properties fo:color="#000000" fo:background-color="#FFFFFF"/>
    </style:style>
    <style:style style:name="P740" style:parent-style-name="taltipfb" style:family="paragraph">
      <style:paragraph-properties fo:text-align="justify" fo:margin-top="0in" fo:margin-bottom="0in" fo:line-height="150%" fo:text-indent="0.5in" fo:background-color="#FFFFFF"/>
    </style:style>
    <style:style style:name="P741" style:parent-style-name="taltipfb" style:family="paragraph">
      <style:paragraph-properties fo:text-align="justify" fo:margin-top="0in" fo:margin-bottom="0in" fo:line-height="150%" fo:text-indent="0.5in" fo:background-color="#FFFFFF"/>
    </style:style>
    <style:style style:name="P742" style:parent-style-name="taltipfb" style:family="paragraph">
      <style:paragraph-properties fo:margin-top="0in" fo:margin-bottom="0in" fo:line-height="150%" fo:text-indent="0.5in" fo:background-color="#FFFFFF"/>
      <style:text-properties fo:font-weight="bold" style:font-weight-asian="bold" style:font-weight-complex="bold" fo:color="#000000"/>
    </style:style>
    <style:style style:name="P743" style:parent-style-name="taltipfb" style:family="paragraph">
      <style:paragraph-properties fo:text-align="justify" fo:margin-top="0in" fo:margin-bottom="0in" fo:line-height="150%" fo:text-indent="0.5in" fo:background-color="#FFFFFF"/>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taltipfb" style:family="paragraph">
      <style:paragraph-properties fo:text-align="justify" fo:margin-top="0in" fo:margin-bottom="0in" fo:line-height="150%" fo:text-indent="0.5in" fo:background-color="#FFFFFF"/>
    </style:style>
    <style:style style:name="P752" style:parent-style-name="taltipfb" style:family="paragraph">
      <style:paragraph-properties fo:text-align="justify" fo:margin-top="0in" fo:margin-bottom="0in" fo:line-height="150%" fo:text-indent="0.4923in" fo:background-color="#FFFFFF"/>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754" style:parent-style-name="DefaultParagraphFont" style:family="text">
      <style:text-properties fo:color="#000000" fo:background-color="#FFFFFF"/>
    </style:style>
    <style:style style:name="T755" style:parent-style-name="DefaultParagraphFont" style:family="text">
      <style:text-properties fo:color="#000000" fo:background-color="#FFFFFF"/>
    </style:style>
    <style:style style:name="T756" style:parent-style-name="DefaultParagraphFont" style:family="text">
      <style:text-properties fo:color="#000000" fo:background-color="#FFFFFF"/>
    </style:style>
    <style:style style:name="T757" style:parent-style-name="DefaultParagraphFont" style:family="text">
      <style:text-properties fo:color="#000000" fo:background-color="#FFFFFF"/>
    </style:style>
    <style:style style:name="T758" style:parent-style-name="DefaultParagraphFont" style:family="text">
      <style:text-properties fo:font-weight="bold" style:font-weight-asian="bold" style:font-weight-complex="bold" fo:color="#000000" fo:background-color="#FFFFFF"/>
    </style:style>
    <style:style style:name="P759" style:parent-style-name="taltipfb" style:family="paragraph">
      <style:paragraph-properties fo:text-align="justify" fo:margin-top="0in" fo:margin-bottom="0in" fo:line-height="150%" fo:text-indent="0.4923in" fo:background-color="#FFFFFF"/>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style>
    <style:style style:name="T761" style:parent-style-name="DefaultParagraphFont" style:family="text">
      <style:text-properties fo:color="#000000" fo:background-color="#FFFFFF"/>
    </style:style>
    <style:style style:name="T762" style:parent-style-name="DefaultParagraphFont" style:family="text">
      <style:text-properties fo:font-weight="bold" style:font-weight-asian="bold" style:font-weight-complex="bold" fo:color="#000000" fo:background-color="#FFFFFF"/>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764" style:parent-style-name="DefaultParagraphFont" style:family="text">
      <style:text-properties fo:color="#000000" fo:background-color="#FFFFFF"/>
    </style:style>
    <style:style style:name="P765" style:parent-style-name="taltipfb" style:family="paragraph">
      <style:paragraph-properties fo:text-align="justify" fo:margin-top="0in" fo:margin-bottom="0in" fo:line-height="150%" fo:text-indent="0.4923in" fo:background-color="#FFFFFF"/>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style>
    <style:style style:name="P769" style:parent-style-name="tactin" style:family="paragraph">
      <style:paragraph-properties fo:text-align="center" fo:margin-top="0in" fo:margin-bottom="0in" fo:background-color="#FFFFFF"/>
    </style:style>
    <style:style style:name="T770" style:parent-style-name="DefaultParagraphFont" style:family="text">
      <style:text-properties fo:font-weight="bold" style:font-weight-asian="bold" style:font-weight-complex="bold" fo:color="#000000"/>
    </style:style>
    <style:style style:name="P771" style:parent-style-name="tactin" style:family="paragraph">
      <style:paragraph-properties fo:text-align="center" fo:margin-top="0in" fo:margin-bottom="0in" fo:background-color="#FFFFFF"/>
    </style:style>
    <style:style style:name="T772" style:parent-style-name="DefaultParagraphFont" style:family="text">
      <style:text-properties fo:font-weight="bold" style:font-weight-asian="bold" style:font-weight-complex="bold" fo:color="#000000"/>
    </style:style>
    <style:style style:name="P773" style:parent-style-name="tajtip" style:family="paragraph">
      <style:paragraph-properties fo:text-align="justify" fo:margin-top="0in" fo:margin-bottom="0in" fo:text-indent="0.5in" fo:background-color="#FFFFFF"/>
      <style:text-properties fo:color="#000000"/>
    </style:style>
    <style:style style:name="P774" style:parent-style-name="tajtip" style:family="paragraph">
      <style:paragraph-properties fo:text-align="justify" fo:margin-top="0in" fo:margin-bottom="0in" fo:line-height="150%" fo:text-indent="0.5in" fo:background-color="#FFFFFF"/>
    </style:style>
    <style:style style:name="T775" style:parent-style-name="DefaultParagraphFont" style:family="text">
      <style:text-properties fo:font-weight="bold" style:font-weight-asian="bold" style:font-weight-complex="bold" fo:color="#000000"/>
    </style:style>
    <style:style style:name="P776" style:parent-style-name="tajtip" style:family="paragraph">
      <style:paragraph-properties fo:text-align="justify" fo:margin-top="0in" fo:margin-bottom="0in" fo:line-height="150%" fo:text-indent="0.5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P787" style:parent-style-name="tajtip" style:family="paragraph">
      <style:paragraph-properties fo:text-align="justify" fo:margin-top="0in" fo:margin-bottom="0in" fo:line-height="150%" fo:text-indent="0.5in" fo:background-color="#FFFFFF"/>
      <style:text-properties fo:color="#000000"/>
    </style:style>
    <style:style style:name="P788" style:parent-style-name="tajtip" style:family="paragraph">
      <style:paragraph-properties fo:text-align="justify" fo:margin-top="0in" fo:margin-bottom="0in" fo:line-height="150%" fo:text-indent="0.5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tajtip" style:family="paragraph">
      <style:paragraph-properties fo:text-align="justify" fo:margin-top="0in" fo:margin-bottom="0in" fo:line-height="150%" fo:text-indent="0.5in" fo:background-color="#FFFFFF"/>
      <style:text-properties fo:color="#000000"/>
    </style:style>
    <style:style style:name="P802" style:parent-style-name="tajtip" style:family="paragraph">
      <style:paragraph-properties fo:text-align="justify" fo:margin-top="0in" fo:margin-bottom="0in" fo:line-height="150%" fo:margin-left="1.3784in" fo:text-indent="-0.8784in" fo:background-color="#FFFFFF">
        <style:tab-stops/>
      </style:paragraph-properties>
    </style:style>
    <style:style style:name="T803" style:parent-style-name="DefaultParagraphFont" style:family="text">
      <style:text-properties fo:font-weight="bold" style:font-weight-asian="bold" style:font-weight-complex="bold" fo:color="#000000"/>
    </style:style>
    <style:style style:name="P804" style:parent-style-name="tajtip" style:family="paragraph">
      <style:paragraph-properties fo:text-align="justify" fo:margin-top="0in" fo:margin-bottom="0in" fo:line-height="150%" fo:text-indent="0.5in" fo:background-color="#FFFFFF"/>
      <style:text-properties fo:color="#000000"/>
    </style:style>
    <style:style style:name="P805" style:parent-style-name="paragraph" style:family="paragraph">
      <style:paragraph-properties fo:text-align="justify" style:vertical-align="baseline" fo:margin-top="0in" fo:margin-bottom="0in" fo:line-height="150%" fo:text-indent="0.5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Hyperlink" style:family="text">
      <style:text-properties fo:color="#000000" style:text-underline-type="none"/>
    </style:style>
    <style:style style:name="T812" style:parent-style-name="Hyperlink" style:family="text">
      <style:text-properties fo:color="#000000" style:text-underline-type="none"/>
    </style:style>
    <style:style style:name="T813" style:parent-style-name="Hyperlink" style:family="text">
      <style:text-properties fo:color="#000000" style:text-underline-type="non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eop" style:family="text">
      <style:text-properties style:font-name-asian="Times New Roman"/>
    </style:style>
    <style:style style:name="T820" style:parent-style-name="eop" style:family="text">
      <style:text-properties style:font-name-asian="Times New Roman"/>
    </style:style>
    <style:style style:name="T821" style:parent-style-name="eop" style:family="text">
      <style:text-properties style:font-name-asian="Times New Roman" fo:font-weight="bold" style:font-weight-asian="bold" style:font-weight-complex="bold"/>
    </style:style>
    <style:style style:name="T822" style:parent-style-name="eop" style:family="text">
      <style:text-properties style:font-name-asian="Times New Roman"/>
    </style:style>
    <style:style style:name="T823" style:parent-style-name="eop" style:family="text">
      <style:text-properties style:font-name-asian="Times New Roman"/>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fo:background-color="#FFFFFF"/>
    </style:style>
    <style:style style:name="T829" style:parent-style-name="DefaultParagraphFont" style:family="text">
      <style:text-properties fo:color="#000000" fo:background-color="#FFFFFF"/>
    </style:style>
    <style:style style:name="T830" style:parent-style-name="DefaultParagraphFont" style:family="text">
      <style:text-properties fo:color="#000000" fo:background-color="#FFFFFF"/>
    </style:style>
    <style:style style:name="T831" style:parent-style-name="DefaultParagraphFont" style:family="text">
      <style:text-properties fo:color="#000000" fo:background-color="#FFFFFF"/>
    </style:style>
    <style:style style:name="T832" style:parent-style-name="DefaultParagraphFont" style:family="text">
      <style:text-properties fo:color="#000000" fo:background-color="#FFFFFF"/>
    </style:style>
    <style:style style:name="T833" style:parent-style-name="DefaultParagraphFont" style:family="text">
      <style:text-properties style:font-weight-complex="bold" fo:color="#000000" fo:background-color="#FFFFFF"/>
    </style:style>
    <style:style style:name="T834" style:parent-style-name="DefaultParagraphFont" style:family="text">
      <style:text-properties style:font-weight-complex="bold" fo:color="#000000" fo:background-color="#FFFFFF"/>
    </style:style>
    <style:style style:name="T835" style:parent-style-name="DefaultParagraphFont" style:family="text">
      <style:text-properties fo:color="#000000" fo:background-color="#FFFFFF"/>
    </style:style>
    <style:style style:name="T836" style:parent-style-name="DefaultParagraphFont" style:family="text">
      <style:text-properties style:font-weight-complex="bold" fo:color="#000000" fo:background-color="#FFFFFF"/>
    </style:style>
    <style:style style:name="T837" style:parent-style-name="DefaultParagraphFont" style:family="text">
      <style:text-properties fo:color="#000000" fo:background-color="#FFFFFF"/>
    </style:style>
    <style:style style:name="P838" style:parent-style-name="Normal" style:family="paragraph">
      <style:paragraph-properties fo:text-align="justify" fo:line-height="150%" fo:text-indent="0.5in"/>
      <style:text-properties fo:font-weight="bold" style:font-weight-asian="bold" style:font-weight-complex="bold"/>
    </style:style>
    <style:style style:name="P839" style:parent-style-name="Normal" style:family="paragraph">
      <style:paragraph-properties fo:text-align="justify" fo:line-height="150%" fo:margin-left="1.3784in" fo:text-indent="-0.8784in">
        <style:tab-stops/>
      </style:paragraph-properties>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fo:color="#000000" fo:background-color="#FFFFFF"/>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fo:color="#000000" fo:background-color="#FFFFFF"/>
    </style:style>
    <style:style style:name="T847" style:parent-style-name="DefaultParagraphFont" style:family="text">
      <style:text-properties fo:font-weight="bold" style:font-weight-asian="bold" style:font-weight-complex="bold" fo:color="#000000" fo:background-color="#FFFFFF"/>
    </style:style>
    <style:style style:name="T848" style:parent-style-name="DefaultParagraphFont" style:family="text">
      <style:text-properties fo:font-weight="bold" style:font-weight-asian="bold" style:font-weight-complex="bold" fo:color="#000000" fo:background-color="#FFFFFF"/>
    </style:style>
    <style:style style:name="T849" style:parent-style-name="DefaultParagraphFont" style:family="text">
      <style:text-properties fo:font-weight="bold" style:font-weight-asian="bold" style:font-weight-complex="bold" fo:color="#000000" fo:background-color="#FFFFFF"/>
    </style:style>
    <style:style style:name="T850" style:parent-style-name="DefaultParagraphFont" style:family="text">
      <style:text-properties fo:font-weight="bold" style:font-weight-asian="bold" style:font-weight-complex="bold" fo:color="#000000" fo:background-color="#FFFFFF"/>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line-height="150%" fo:text-indent="0.5in" fo:background-color="#FFFFFF"/>
    </style:style>
    <style:style style:name="T853" style:parent-style-name="DefaultParagraphFont" style:family="text">
      <style:text-properties fo:color="#000000" fo:background-color="#FFFFFF"/>
    </style:style>
    <style:style style:name="T854" style:parent-style-name="DefaultParagraphFont" style:family="text">
      <style:text-properties fo:color="#000000" fo:background-color="#FFFFFF"/>
    </style:style>
    <style:style style:name="T855" style:parent-style-name="DefaultParagraphFont" style:family="text">
      <style:text-properties fo:color="#000000" fo:background-color="#FFFFFF"/>
    </style:style>
    <style:style style:name="T856" style:parent-style-name="DefaultParagraphFont" style:family="text">
      <style:text-properties fo:color="#000000"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fo:background-color="#FFFFFF"/>
    </style:style>
    <style:style style:name="T861" style:parent-style-name="DefaultParagraphFont" style:family="text">
      <style:text-properties fo:color="#000000" fo:background-color="#FFFFFF"/>
    </style:style>
    <style:style style:name="T862" style:parent-style-name="DefaultParagraphFont" style:family="text">
      <style:text-properties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fo:color="#000000" fo:background-color="#FFFFFF"/>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fo:background-color="#FFFFFF"/>
    </style:style>
    <style:style style:name="P868" style:parent-style-name="taltipfb" style:family="paragraph">
      <style:paragraph-properties fo:text-align="justify" fo:margin-top="0in" fo:margin-bottom="0in" fo:line-height="150%" fo:text-indent="0.5in"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T872" style:parent-style-name="DefaultParagraphFont" style:family="text">
      <style:text-properties fo:color="#000000" fo:background-color="#FFFFFF"/>
    </style:style>
    <style:style style:name="P873" style:parent-style-name="taltipfb" style:family="paragraph">
      <style:paragraph-properties fo:text-align="justify" fo:margin-top="0in" fo:margin-bottom="0in" fo:line-height="150%" fo:text-indent="0.4923in" fo:background-color="#FFFFFF"/>
    </style:style>
    <style:style style:name="T874" style:parent-style-name="DefaultParagraphFont" style:family="text">
      <style:text-properties fo:color="#000000" fo:background-color="#FFFFFF"/>
    </style:style>
    <style:style style:name="T875" style:parent-style-name="DefaultParagraphFont" style:family="text">
      <style:text-properties fo:color="#000000"/>
    </style:style>
    <style:style style:name="P876" style:parent-style-name="taltipfb" style:family="paragraph">
      <style:paragraph-properties fo:text-align="justify" fo:margin-top="0in" fo:margin-bottom="0in" fo:line-height="150%" fo:text-indent="0.4923in" fo:background-color="#FFFFFF"/>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style>
    <style:style style:name="P878" style:parent-style-name="taltipfb" style:family="paragraph">
      <style:paragraph-properties fo:text-align="justify" fo:margin-top="0in" fo:margin-bottom="0in" fo:line-height="150%"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fo:background-color="#FFFFFF"/>
    </style:style>
    <style:style style:name="T882" style:parent-style-name="DefaultParagraphFont" style:family="text">
      <style:text-properties fo:color="#000000" fo:background-color="#FFFFFF"/>
    </style:style>
    <style:style style:name="P883" style:parent-style-name="taltipfb" style:family="paragraph">
      <style:paragraph-properties fo:text-align="justify" fo:margin-top="0in" fo:margin-bottom="0in" fo:line-height="150%" fo:text-indent="0.5in" fo:background-color="#FFFFFF"/>
    </style:style>
    <style:style style:name="T884" style:parent-style-name="DefaultParagraphFont" style:family="text">
      <style:text-properties fo:color="#000000" fo:background-color="#FFFFFF"/>
    </style:style>
    <style:style style:name="T885" style:parent-style-name="DefaultParagraphFont" style:family="text">
      <style:text-properties fo:color="#000000" fo:background-color="#FFFFFF"/>
    </style:style>
    <style:style style:name="T886" style:parent-style-name="DefaultParagraphFont" style:family="text">
      <style:text-properties fo:color="#000000" fo:background-color="#FFFFFF"/>
    </style:style>
    <style:style style:name="T887" style:parent-style-name="DefaultParagraphFont" style:family="text">
      <style:text-properties fo:color="#000000" fo:background-color="#FFFFFF"/>
    </style:style>
    <style:style style:name="T888" style:parent-style-name="DefaultParagraphFont" style:family="text">
      <style:text-properties fo:color="#000000" fo:background-color="#FFFFFF"/>
    </style:style>
    <style:style style:name="T889" style:parent-style-name="DefaultParagraphFont" style:family="text">
      <style:text-properties fo:color="#000000" fo:background-color="#FFFFFF"/>
    </style:style>
    <style:style style:name="P890" style:parent-style-name="Normal" style:family="paragraph">
      <style:paragraph-properties fo:widows="0" fo:orphans="0" fo:text-align="justify" fo:line-height="150%" fo:text-indent="0.5in">
        <style:tab-stops>
          <style:tab-stop style:type="left" style:position="0.443in"/>
        </style:tab-stops>
      </style:paragraph-properties>
    </style:style>
    <style:style style:name="T891" style:parent-style-name="DefaultParagraphFont" style:family="text">
      <style:text-properties fo:color="#000000"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line-height="150%" fo:text-indent="0.5in">
        <style:tab-stops>
          <style:tab-stop style:type="left" style:position="0.443in"/>
        </style:tab-stops>
      </style:paragraph-properties>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background-color="#FFFFFF"/>
    </style:style>
    <style:style style:name="P901" style:parent-style-name="Normal" style:family="paragraph">
      <style:paragraph-properties fo:widows="0" fo:orphans="0" fo:text-align="justify" fo:line-height="150%" fo:text-indent="0.5in">
        <style:tab-stops>
          <style:tab-stop style:type="left" style:position="0.443in"/>
        </style:tab-stops>
      </style:paragraph-properties>
      <style:text-properties fo:color="#000000"/>
    </style:style>
    <style:style style:name="P902" style:parent-style-name="Normal" style:family="paragraph">
      <style:paragraph-properties fo:widows="0" fo:orphans="0" fo:text-align="justify" fo:line-height="150%" fo:text-indent="0.5in">
        <style:tab-stops>
          <style:tab-stop style:type="left" style:position="0.443in"/>
        </style:tab-stops>
      </style:paragraph-properties>
      <style:text-properties fo:color="#000000"/>
    </style:style>
    <style:style style:name="P903" style:parent-style-name="taltipfb" style:family="paragraph">
      <style:paragraph-properties fo:text-align="justify" fo:margin-top="0in" fo:margin-bottom="0in" fo:line-height="150%" fo:text-indent="0.5in" fo:background-color="#FFFFFF"/>
      <style:text-properties fo:color="#000000" fo:background-color="#FFFFFF"/>
    </style:style>
    <style:style style:name="P904" style:parent-style-name="tajtip" style:family="paragraph">
      <style:paragraph-properties fo:text-align="justify" fo:margin-top="0in" fo:margin-bottom="0in" fo:line-height="150%" fo:text-indent="0.5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line-height="150%" fo:text-indent="0.5in"/>
      <style:text-properties fo:color="#000000"/>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style:language-asian="lt" style:country-asian="LT"/>
    </style:style>
    <style:style style:name="P930" style:parent-style-name="taltipfb" style:family="paragraph">
      <style:paragraph-properties fo:text-align="justify" fo:margin-top="0in" fo:margin-bottom="0in" fo:line-height="150%" fo:text-indent="0.5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text-position="super 66.6%"/>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widows="0" fo:orphans="0" fo:text-align="justify" fo:line-height="150%" fo:text-indent="0.5in"/>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widows="0" fo:orphans="0" fo:text-align="justify" fo:line-height="150%" fo:text-indent="0.5in"/>
      <style:text-properties fo:hyphenate="false"/>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line-height="150%" fo:text-indent="0.5in"/>
      <style:text-properties fo:color="#000000" style:language-asian="lt" style:country-asian="LT" fo:hyphenate="false"/>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fo:color="#000000" style:language-asian="lt" style:country-asian="LT"/>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text-align="justify" fo:line-height="150%" fo:text-indent="0.5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993" style:parent-style-name="DefaultParagraphFont" style:family="text">
      <style:text-properties style:text-line-through-style="solid" style:text-line-through-width="auto" style:text-line-through-color="font-color" style:text-line-through-mode="continuous" style:text-line-through-type="single"/>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color="#222222"/>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line-height="150%" fo:text-indent="0.5in"/>
      <style:text-properties style:language-asian="lt" style:country-asian="LT"/>
    </style:style>
    <style:style style:name="P1002" style:parent-style-name="Normal" style:family="paragraph">
      <style:paragraph-properties fo:widows="0" fo:orphans="0" fo:text-align="justify" fo:line-height="150%" fo:text-indent="0.5in"/>
      <style:text-properties style:language-asian="lt" style:country-asian="LT"/>
    </style:style>
    <style:style style:name="P1003" style:parent-style-name="Normal" style:family="paragraph">
      <style:paragraph-properties fo:widows="0" fo:orphans="0" fo:text-align="justify" fo:line-height="150%" fo:text-indent="0.5in"/>
      <style:text-properties style:language-asian="lt" style:country-asian="LT"/>
    </style:style>
    <style:style style:name="P1004" style:parent-style-name="Normal" style:family="paragraph">
      <style:paragraph-properties fo:widows="0" fo:orphans="0" fo:text-align="justify" fo:line-height="150%" fo:text-indent="0.5in"/>
      <style:text-properties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widows="0" fo:orphans="0" fo:text-align="justify" fo:line-height="150%" fo:text-indent="0.5in"/>
      <style:text-properties style:language-asian="lt" style:country-asian="LT"/>
    </style:style>
    <style:style style:name="P1013" style:parent-style-name="tajtip" style:family="paragraph">
      <style:paragraph-properties fo:text-align="justify" fo:margin-top="0in" fo:margin-bottom="0in" fo:line-height="150%" fo:text-indent="0.5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tajtip" style:family="paragraph">
      <style:paragraph-properties fo:text-align="justify" fo:margin-top="0in" fo:margin-bottom="0in" fo:line-height="150%" fo:text-indent="0.5in" fo:background-color="#FFFFFF"/>
      <style:text-properties fo:color="#000000"/>
    </style:style>
    <style:style style:name="P1022" style:parent-style-name="tajtip" style:family="paragraph">
      <style:paragraph-properties fo:text-align="justify" fo:margin-top="0in" fo:margin-bottom="0in" fo:line-height="150%" fo:text-indent="0.5in" fo:background-color="#FFFFFF">
        <style:tab-stops>
          <style:tab-stop style:type="left" style:position="2.2569in"/>
        </style:tab-stops>
      </style:paragraph-properties>
      <style:text-properties fo:color="#000000"/>
    </style:style>
    <style:style style:name="P1023" style:parent-style-name="tajtip" style:family="paragraph">
      <style:paragraph-properties fo:text-align="justify" fo:margin-top="0in" fo:margin-bottom="0in" fo:line-height="150%" fo:margin-left="1.477in" fo:text-indent="-0.977in" fo:background-color="#FFFFFF">
        <style:tab-stops/>
      </style:paragraph-properties>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tajtip" style:family="paragraph">
      <style:paragraph-properties fo:text-align="justify" fo:margin-top="0in" fo:margin-bottom="0in" fo:line-height="150%" fo:text-indent="0.5in" fo:background-color="#FFFFFF"/>
    </style:style>
    <style:style style:name="T1028" style:parent-style-name="DefaultParagraphFont" style:family="text">
      <style:text-properties fo:color="#000000"/>
    </style:style>
    <style:style style:name="T10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tajtip" style:family="paragraph">
      <style:paragraph-properties fo:text-align="justify" fo:margin-top="0in" fo:margin-bottom="0in" fo:line-height="150%" fo:text-indent="0.5in" fo:background-color="#FFFFFF"/>
      <style:text-properties fo:color="#000000"/>
    </style:style>
    <style:style style:name="P1048" style:parent-style-name="n" style:family="paragraph">
      <style:paragraph-properties fo:margin-top="0in" fo:margin-bottom="0in" fo:line-height="150%" fo:text-indent="0.5in" fo:background-color="#FFFFFF"/>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fo:background-color="#FFFFFF"/>
    </style:style>
    <style:style style:name="T1059" style:parent-style-name="DefaultParagraphFont" style:family="text">
      <style:text-properties fo:color="#000000" fo:font-size="11pt" style:font-size-asian="11pt" style:font-size-complex="11pt" fo:background-color="#FFFFFF"/>
    </style:style>
    <style:style style:name="T1060" style:parent-style-name="DefaultParagraphFont" style:family="text">
      <style:text-properties fo:color="#000000" fo:font-size="11pt" style:font-size-asian="11pt" style:font-size-complex="11pt" fo:background-color="#FFFFFF"/>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style:text-line-through-style="solid" style:text-line-through-width="auto" style:text-line-through-color="font-color" style:text-line-through-mode="continuous" style:text-line-through-type="single"/>
    </style:style>
    <style:style style:name="P1063" style:parent-style-name="n" style:family="paragraph">
      <style:paragraph-properties fo:margin-top="0in" fo:margin-bottom="0in" fo:line-height="150%" fo:text-indent="0.5in" fo:background-color="#FFFFFF"/>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6" style:parent-style-name="DefaultParagraphFont" style:family="text">
      <style:text-properties fo:color="#000000"/>
    </style:style>
    <style:style style:name="P1067" style:parent-style-name="tajtip" style:family="paragraph">
      <style:paragraph-properties fo:text-align="justify" fo:margin-top="0in" fo:margin-bottom="0in" fo:line-height="150%" fo:text-indent="0.5in" fo:background-color="#FFFFFF"/>
      <style:text-properties fo:color="#000000"/>
    </style:style>
    <style:style style:name="P1068" style:parent-style-name="tajtip" style:family="paragraph">
      <style:paragraph-properties fo:text-align="justify" fo:margin-top="0in" fo:margin-bottom="0in" fo:line-height="150%" fo:text-indent="0.5in" fo:background-color="#FFFFFF"/>
      <style:text-properties fo:color="#000000"/>
    </style:style>
    <style:style style:name="P1069" style:parent-style-name="tajtip" style:family="paragraph">
      <style:paragraph-properties fo:text-align="justify" fo:margin-top="0in" fo:margin-bottom="0in" fo:line-height="150%" fo:text-indent="0.5in" fo:background-color="#FFFFFF"/>
    </style:style>
    <style:style style:name="T1070" style:parent-style-name="DefaultParagraphFont" style:family="text">
      <style:text-properties fo:color="#000000" fo:language="en" fo:country="U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tajtip" style:family="paragraph">
      <style:paragraph-properties fo:text-align="justify" fo:margin-top="0in" fo:margin-bottom="0in" fo:line-height="150%" fo:text-indent="0.5in" fo:background-color="#FFFFFF"/>
      <style:text-properties fo:color="#000000"/>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0" style:parent-style-name="DefaultParagraphFont" style:family="text">
      <style:text-properties style:text-line-through-style="solid" style:text-line-through-width="auto" style:text-line-through-color="font-color" style:text-line-through-mode="continuous" style:text-line-through-type="single"/>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style>
    <style:style style:name="T1093" style:parent-style-name="DefaultParagraphFont" style:family="text">
      <style:text-properties style:text-line-through-style="solid" style:text-line-through-width="auto" style:text-line-through-color="font-color" style:text-line-through-mode="continuous" style:text-line-through-type="single"/>
    </style:style>
    <style:style style:name="P1094" style:parent-style-name="tajtip" style:family="paragraph">
      <style:paragraph-properties fo:text-align="justify" fo:margin-top="0in" fo:margin-bottom="0in" fo:line-height="150%" fo:text-indent="0.5in" fo:background-color="#FFFFFF"/>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06" style:parent-style-name="tajtip" style:family="paragraph">
      <style:paragraph-properties fo:text-align="justify" fo:margin-top="0in" fo:margin-bottom="0in" fo:line-height="150%" fo:text-indent="0.5in" fo:background-color="#FFFFFF"/>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tajtip" style:family="paragraph">
      <style:paragraph-properties fo:text-align="justify" fo:margin-top="0in" fo:margin-bottom="0in" fo:line-height="150%" fo:text-indent="0.5in" fo:background-color="#FFFFFF"/>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29" style:parent-style-name="DefaultParagraphFont" style:family="text">
      <style:text-properties fo:color="#000000"/>
    </style:style>
    <style:style style:name="T1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1" style:parent-style-name="DefaultParagraphFont" style:family="text">
      <style:text-properties fo:color="#000000"/>
    </style:style>
    <style:style style:name="T11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38" style:parent-style-name="tajtip" style:family="paragraph">
      <style:paragraph-properties fo:text-align="justify" fo:margin-top="0in" fo:margin-bottom="0in" fo:line-height="150%" fo:text-indent="0.5in" fo:background-color="#FFFFFF"/>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tajtip" style:family="paragraph">
      <style:paragraph-properties fo:text-align="justify" fo:margin-top="0in" fo:margin-bottom="0in" fo:line-height="150%" fo:text-indent="0.5in" fo:background-color="#FFFFFF"/>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style:style>
    <style:style style:name="P1161" style:parent-style-name="tajtip" style:family="paragraph">
      <style:paragraph-properties fo:text-align="justify" fo:margin-top="0in" fo:margin-bottom="0in" fo:line-height="150%" fo:text-indent="0.5in" fo:background-color="#FFFFFF"/>
      <style:text-properties fo:color="#000000"/>
    </style:style>
    <style:style style:name="P1162" style:parent-style-name="tajtip" style:family="paragraph">
      <style:paragraph-properties fo:text-align="justify" fo:margin-top="0in" fo:margin-bottom="0in" fo:line-height="150%" fo:text-indent="0.5in" fo:background-color="#FFFFFF"/>
      <style:text-properties fo:color="#000000"/>
    </style:style>
    <style:style style:name="P1163" style:parent-style-name="tajtip" style:family="paragraph">
      <style:paragraph-properties fo:text-align="justify" fo:margin-top="0in" fo:margin-bottom="0in" fo:line-height="150%" fo:text-indent="0.5in" fo:background-color="#FFFFFF"/>
      <style:text-properties fo:color="#000000"/>
    </style:style>
    <style:style style:name="P1164" style:parent-style-name="tajtip" style:family="paragraph">
      <style:paragraph-properties fo:text-align="justify" fo:margin-top="0in" fo:margin-bottom="0in" fo:line-height="150%" fo:text-indent="0.5in" fo:background-color="#FFFFFF"/>
      <style:text-properties fo:color="#000000"/>
    </style:style>
    <style:style style:name="P1165" style:parent-style-name="tajtip" style:family="paragraph">
      <style:paragraph-properties fo:text-align="justify" fo:margin-top="0in" fo:margin-bottom="0in" fo:line-height="150%" fo:text-indent="0.5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P1170" style:parent-style-name="tajtip" style:family="paragraph">
      <style:paragraph-properties fo:text-align="justify" fo:margin-top="0in" fo:margin-bottom="0in" fo:line-height="150%" fo:text-indent="0.5in" fo:background-color="#FFFFFF"/>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style:text-line-through-style="solid" style:text-line-through-width="auto" style:text-line-through-color="font-color" style:text-line-through-mode="continuous" style:text-line-through-type="single"/>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style>
    <style:style style:name="T1178" style:parent-style-name="DefaultParagraphFont" style:family="text">
      <style:text-properties style:text-line-through-style="solid" style:text-line-through-width="auto" style:text-line-through-color="font-color" style:text-line-through-mode="continuous" style:text-line-through-type="single"/>
    </style:style>
    <style:style style:name="T1179" style:parent-style-name="DefaultParagraphFont" style:family="text">
      <style:text-properties style:text-line-through-style="solid" style:text-line-through-width="auto" style:text-line-through-color="font-color" style:text-line-through-mode="continuous" style:text-line-through-type="single"/>
    </style:style>
    <style:style style:name="T1180" style:parent-style-name="DefaultParagraphFont" style:family="text">
      <style:text-properties fo:font-weight="bold" style:font-weight-asian="bold" style:font-weight-complex="bold"/>
    </style:style>
    <style:style style:name="P1181"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1182" style:parent-style-name="tajtip" style:family="paragraph">
      <style:paragraph-properties fo:text-align="justify" fo:margin-top="0in" fo:margin-bottom="0in" fo:line-height="150%" fo:margin-left="1.6736in" fo:text-indent="-1.1736in" fo:background-color="#FFFFFF">
        <style:tab-stops/>
      </style:paragraph-properties>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P1189" style:parent-style-name="tajtip" style:family="paragraph">
      <style:paragraph-properties fo:text-align="justify" fo:margin-top="0in" fo:margin-bottom="0in" fo:line-height="150%" fo:text-indent="0.5in" fo:background-color="#FFFFFF"/>
    </style:style>
    <style:style style:name="T1190" style:parent-style-name="DefaultParagraphFont" style:family="text">
      <style:text-properties fo:color="#000000"/>
    </style:style>
    <style:style style:name="T1191" style:parent-style-name="DefaultParagraphFont" style:family="text">
      <style:text-properties style:font-weight-complex="bold" fo:color="#000000"/>
    </style:style>
    <style:style style:name="T1192" style:parent-style-name="DefaultParagraphFont" style:family="text">
      <style:text-properties fo:color="#000000"/>
    </style:style>
    <style:style style:name="P1193" style:parent-style-name="tajtip" style:family="paragraph">
      <style:paragraph-properties fo:text-align="justify" fo:margin-top="0in" fo:margin-bottom="0in" fo:line-height="150%" fo:text-indent="0.5in" fo:background-color="#FFFFFF"/>
      <style:text-properties fo:color="#000000"/>
    </style:style>
    <style:style style:name="P1194" style:parent-style-name="tajtip" style:family="paragraph">
      <style:paragraph-properties fo:text-align="justify" fo:margin-top="0in" fo:margin-bottom="0in" fo:line-height="150%" fo:text-indent="0.5in" fo:background-color="#FFFFFF"/>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tajtip" style:family="paragraph">
      <style:paragraph-properties fo:text-align="justify" fo:margin-top="0in" fo:margin-bottom="0in" fo:line-height="150%" fo:text-indent="0.5in" fo:background-color="#FFFFFF"/>
      <style:text-properties fo:font-weight="bold" style:font-weight-asian="bold" style:font-weight-complex="bold" fo:color="#000000"/>
    </style:style>
    <style:style style:name="P1201" style:parent-style-name="tajtip" style:family="paragraph">
      <style:paragraph-properties fo:text-align="justify" fo:margin-top="0in" fo:margin-bottom="0in" fo:line-height="150%" fo:text-indent="0.5in" fo:background-color="#FFFFFF"/>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tajtip" style:family="paragraph">
      <style:paragraph-properties fo:text-align="justify" fo:margin-top="0in" fo:margin-bottom="0in" fo:line-height="150%" fo:text-indent="0.5in" fo:background-color="#FFFFFF"/>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tajtip" style:family="paragraph">
      <style:paragraph-properties fo:text-align="justify" fo:margin-top="0in" fo:margin-bottom="0in" fo:line-height="150%" fo:text-indent="0.5in" fo:background-color="#FFFFFF"/>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tajtip" style:family="paragraph">
      <style:paragraph-properties fo:text-align="justify" fo:margin-top="0in" fo:margin-bottom="0in" fo:line-height="150%" fo:text-indent="0.5in" fo:background-color="#FFFFFF"/>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tajtip" style:family="paragraph">
      <style:paragraph-properties fo:text-align="justify" fo:margin-top="0in" fo:margin-bottom="0in" fo:line-height="150%" fo:text-indent="0.5in" fo:background-color="#FFFFFF"/>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2" style:parent-style-name="DefaultParagraphFont" style:family="text">
      <style:text-properties fo:color="#000000"/>
    </style:style>
    <style:style style:name="P1243" style:parent-style-name="tajtip" style:family="paragraph">
      <style:paragraph-properties fo:text-align="justify" fo:margin-top="0in" fo:margin-bottom="0in" fo:line-height="150%" fo:text-indent="0.5in" fo:background-color="#FFFFFF"/>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6" style:parent-style-name="DefaultParagraphFont" style:family="text">
      <style:text-properties fo:color="#000000"/>
    </style:style>
    <style:style style:name="P1247" style:parent-style-name="tajtip" style:family="paragraph">
      <style:paragraph-properties fo:text-align="justify" fo:margin-top="0in" fo:margin-bottom="0in" fo:line-height="150%" fo:text-indent="0.5in" fo:background-color="#FFFFFF"/>
      <style:text-properties fo:color="#000000"/>
    </style:style>
    <style:style style:name="P1248" style:parent-style-name="tajtip" style:family="paragraph">
      <style:paragraph-properties fo:text-align="justify" fo:margin-top="0in" fo:margin-bottom="0in" fo:line-height="150%" fo:text-indent="0.5in" fo:background-color="#FFFFFF"/>
      <style:text-properties fo:color="#000000"/>
    </style:style>
    <style:style style:name="P1249" style:parent-style-name="Normal" style:family="paragraph">
      <style:paragraph-properties fo:text-align="justify" fo:line-height="150%" fo:margin-left="1.477in" fo:text-indent="-0.977in">
        <style:tab-stops/>
      </style:paragraph-properties>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fo:color="#000000" fo:background-color="#FFFFFF"/>
    </style:style>
    <style:style style:name="T1258" style:parent-style-name="DefaultParagraphFont" style:family="text">
      <style:text-properties fo:font-weight="bold" style:font-weight-asian="bold" fo:color="#000000" fo:background-color="#FFFFFF"/>
    </style:style>
    <style:style style:name="T1259" style:parent-style-name="DefaultParagraphFont" style:family="text">
      <style:text-properties fo:font-weight="bold" style:font-weight-asian="bold" fo:color="#000000" fo:background-color="#FFFFFF"/>
    </style:style>
    <style:style style:name="T1260" style:parent-style-name="DefaultParagraphFont" style:family="text">
      <style:text-properties fo:font-weight="bold" style:font-weight-asian="bold" fo:color="#000000" fo:background-color="#FFFFFF"/>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line-height="150%"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taltipfb" style:family="paragraph">
      <style:paragraph-properties fo:text-align="justify" fo:margin-top="0in" fo:margin-bottom="0in" fo:line-height="150%" fo:text-indent="0.4923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fo:background-color="#FFFFFF"/>
    </style:style>
    <style:style style:name="T1270" style:parent-style-name="DefaultParagraphFont" style:family="text">
      <style:text-properties fo:color="#000000" fo:background-color="#FFFFFF"/>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tajtip" style:family="paragraph">
      <style:paragraph-properties fo:text-align="justify" fo:margin-top="0in" fo:margin-bottom="0in" fo:line-height="150%" fo:text-indent="0.4923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tajtip" style:family="paragraph">
      <style:paragraph-properties fo:text-align="justify" fo:margin-top="0in" fo:margin-bottom="0in" fo:line-height="150%" fo:margin-left="0.4923in" fo:background-color="#FFFFFF">
        <style:tab-stops/>
      </style:paragraph-properties>
      <style:text-properties fo:color="#000000"/>
    </style:style>
    <style:style style:name="P1288" style:parent-style-name="tajtip" style:family="paragraph">
      <style:paragraph-properties fo:text-align="justify" fo:margin-top="0in" fo:margin-bottom="0in" fo:line-height="150%" fo:text-indent="0.5in" fo:background-color="#FFFFFF"/>
      <style:text-properties fo:color="#000000"/>
    </style:style>
    <style:style style:name="P1289" style:parent-style-name="taltipfb" style:family="paragraph">
      <style:paragraph-properties fo:text-align="justify" fo:margin-top="0in" fo:margin-bottom="0in" fo:line-height="150%" fo:text-indent="0.5in" fo:background-color="#FFFFFF"/>
      <style:text-properties fo:color="#000000"/>
    </style:style>
    <style:style style:name="P1290" style:parent-style-name="Normal" style:family="paragraph">
      <style:paragraph-properties fo:text-align="justify" fo:line-height="150%" fo:margin-left="0.5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tajtip" style:family="paragraph">
      <style:paragraph-properties fo:text-align="justify" fo:margin-top="0in" fo:margin-bottom="0in" fo:line-height="150%" fo:text-indent="0.5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tajtip" style:family="paragraph">
      <style:paragraph-properties fo:text-align="justify" fo:margin-top="0in" fo:margin-bottom="0in" fo:line-height="150%" fo:text-indent="0.5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tajtip" style:family="paragraph">
      <style:paragraph-properties fo:text-align="justify" fo:margin-top="0in" fo:margin-bottom="0in" fo:line-height="150%" fo:text-indent="0.5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tajtip" style:family="paragraph">
      <style:paragraph-properties fo:text-align="justify" fo:margin-top="0in" fo:margin-bottom="0in" fo:line-height="150%" fo:text-indent="0.5in"/>
      <style:text-properties fo:color="#000000"/>
    </style:style>
    <style:style style:name="P1333" style:parent-style-name="tajtip" style:family="paragraph">
      <style:paragraph-properties fo:text-align="justify" fo:margin-top="0in" fo:margin-bottom="0in" fo:line-height="150%" fo:text-indent="0.5in" fo:background-color="#FFFFFF"/>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7" style:parent-style-name="DefaultParagraphFont" style:family="text">
      <style:text-properties fo:color="#000000"/>
    </style:style>
    <style:style style:name="P1338" style:parent-style-name="tajtip" style:family="paragraph">
      <style:paragraph-properties fo:text-align="justify" fo:margin-top="0in" fo:margin-bottom="0in" fo:line-height="150%" fo:text-indent="0.5in" fo:background-color="#FFFFFF"/>
      <style:text-properties fo:color="#000000"/>
    </style:style>
    <style:style style:name="P1339" style:parent-style-name="tajtip" style:family="paragraph">
      <style:paragraph-properties fo:text-align="justify" fo:margin-top="0in" fo:margin-bottom="0in" fo:line-height="150%" fo:text-indent="0.5in" fo:background-color="#FFFFFF"/>
      <style:text-properties fo:color="#000000"/>
    </style:style>
    <style:style style:name="P1340" style:parent-style-name="tajtip" style:family="paragraph">
      <style:paragraph-properties fo:text-align="justify" fo:margin-top="0in" fo:margin-bottom="0in" fo:line-height="150%" fo:text-indent="0.5in" fo:background-color="#FFFFFF"/>
      <style:text-properties fo:color="#000000"/>
    </style:style>
    <style:style style:name="P1341" style:parent-style-name="tajtip" style:family="paragraph">
      <style:paragraph-properties fo:text-align="justify" fo:margin-top="0in" fo:margin-bottom="0in" fo:line-height="150%" fo:text-indent="0.5in" fo:background-color="#FFFFFF"/>
      <style:text-properties fo:color="#000000"/>
    </style:style>
    <style:style style:name="P1342" style:parent-style-name="tajtip" style:family="paragraph">
      <style:paragraph-properties fo:text-align="justify" fo:margin-top="0in" fo:margin-bottom="0in" fo:line-height="150%" fo:text-indent="0.5in" fo:background-color="#FFFFFF"/>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fo:language="en" fo:country="US"/>
    </style:style>
    <style:style style:name="T1346" style:parent-style-name="DefaultParagraphFont" style:family="text">
      <style:text-properties fo:color="#000000"/>
    </style:style>
    <style:style style:name="P1347" style:parent-style-name="tajtip" style:family="paragraph">
      <style:paragraph-properties fo:text-align="justify" fo:margin-top="0in" fo:margin-bottom="0in" fo:line-height="150%" fo:text-indent="0.5in" fo:background-color="#FFFFFF"/>
      <style:text-properties fo:color="#000000"/>
    </style:style>
    <style:style style:name="P1348" style:parent-style-name="tajtip" style:family="paragraph">
      <style:paragraph-properties fo:text-align="justify" fo:margin-top="0in" fo:margin-bottom="0in" fo:line-height="150%" fo:text-indent="0.5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fo:background-color="#FFFFFF"/>
    </style:style>
    <style:style style:name="T1351" style:parent-style-name="DefaultParagraphFont" style:family="text">
      <style:text-properties fo:color="#000000"/>
    </style:style>
    <style:style style:name="P1352" style:parent-style-name="tajtip" style:family="paragraph">
      <style:paragraph-properties fo:text-align="justify" fo:margin-top="0in" fo:margin-bottom="0in" fo:line-height="150%" fo:text-indent="0.5in" fo:background-color="#FFFFFF"/>
    </style:style>
    <style:style style:name="T1353" style:parent-style-name="DefaultParagraphFont" style:family="text">
      <style:text-properties fo:color="#000000"/>
    </style:style>
    <style:style style:name="T1354" style:parent-style-name="DefaultParagraphFont" style:family="text">
      <style:text-properties fo:color="#000000" fo:background-color="#FFFFFF"/>
    </style:style>
    <style:style style:name="P1355" style:parent-style-name="tajtip" style:family="paragraph">
      <style:paragraph-properties fo:text-align="justify" fo:margin-top="0in" fo:margin-bottom="0in" fo:line-height="150%" fo:text-indent="0.5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0" style:parent-style-name="DefaultParagraphFont" style:family="text">
      <style:text-properties fo:color="#000000"/>
    </style:style>
    <style:style style:name="P1361" style:parent-style-name="tajtip" style:family="paragraph">
      <style:paragraph-properties fo:text-align="justify" fo:margin-top="0in" fo:margin-bottom="0in" fo:line-height="150%" fo:text-indent="0.5in" fo:background-color="#FFFFFF"/>
    </style:style>
    <style:style style:name="T1362" style:parent-style-name="DefaultParagraphFont" style:family="text">
      <style:text-properties fo:color="#000000" fo:language="en" fo:country="U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line-height="150%" fo:text-indent="0.5in"/>
      <style:text-properties fo:color="#000000"/>
    </style:style>
    <style:style style:name="P1373" style:parent-style-name="tactin" style:family="paragraph">
      <style:paragraph-properties fo:text-align="justify" fo:margin-top="0in" fo:margin-bottom="0in" fo:line-height="150%" fo:text-indent="0.5in" fo:background-color="#FFFFFF"/>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tajtip" style:family="paragraph">
      <style:paragraph-properties fo:text-align="justify" fo:margin-top="0in" fo:margin-bottom="0in" fo:line-height="150%" fo:text-indent="0.5in"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fo:background-color="#FFFFFF"/>
    </style:style>
    <style:style style:name="T1386" style:parent-style-name="DefaultParagraphFont" style:family="text">
      <style:text-properties fo:color="#000000" fo:background-color="#FFFFFF"/>
    </style:style>
    <style:style style:name="T1387" style:parent-style-name="DefaultParagraphFont" style:family="text">
      <style:text-properties fo:color="#000000" fo:background-color="#FFFFFF"/>
    </style:style>
    <style:style style:name="T1388" style:parent-style-name="DefaultParagraphFont" style:family="text">
      <style:text-properties fo:color="#000000"/>
    </style:style>
    <style:style style:name="P1389" style:parent-style-name="tajtip" style:family="paragraph">
      <style:paragraph-properties fo:text-align="justify" fo:margin-top="0in" fo:margin-bottom="0in" fo:line-height="150%" fo:text-indent="0.5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fo:background-color="#FFFFFF"/>
    </style:style>
    <style:style style:name="P1392" style:parent-style-name="tajtip" style:family="paragraph">
      <style:paragraph-properties fo:text-align="justify" fo:margin-top="0in" fo:margin-bottom="0in" fo:line-height="150%" fo:text-indent="0.5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tajtip" style:family="paragraph">
      <style:paragraph-properties fo:text-align="justify" fo:margin-top="0in" fo:margin-bottom="0in" fo:line-height="150%" fo:text-indent="0.5in" fo:background-color="#FFFFFF"/>
      <style:text-properties fo:color="#000000"/>
    </style:style>
    <style:style style:name="P1396" style:parent-style-name="tajtip" style:family="paragraph">
      <style:paragraph-properties fo:text-align="justify" fo:margin-top="0in" fo:margin-bottom="0in" fo:line-height="150%" fo:text-indent="0.5in"/>
    </style:style>
    <style:style style:name="T1397" style:parent-style-name="DefaultParagraphFont" style:family="text">
      <style:text-properties fo:color="#000000"/>
    </style:style>
    <style:style style:name="T13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P1401" style:parent-style-name="tajtip" style:family="paragraph">
      <style:paragraph-properties fo:text-align="justify" fo:margin-top="0in" fo:margin-bottom="0in" fo:line-height="150%" fo:text-indent="0.5in"/>
    </style:style>
    <style:style style:name="P1402" style:parent-style-name="tajtip" style:family="paragraph">
      <style:paragraph-properties fo:text-align="justify" fo:margin-top="0in" fo:margin-bottom="0in" fo:line-height="150%" fo:text-indent="0.5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tajtip" style:family="paragraph">
      <style:paragraph-properties fo:text-align="justify" fo:margin-top="0in" fo:margin-bottom="0in" fo:line-height="150%" fo:text-indent="0.5in"/>
      <style:text-properties fo:color="#000000"/>
    </style:style>
    <style:style style:name="P1415" style:parent-style-name="tajtip" style:family="paragraph">
      <style:paragraph-properties fo:text-align="justify" fo:margin-top="0in" fo:margin-bottom="0in" fo:line-height="150%" fo:text-indent="0.5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tajtip" style:family="paragraph">
      <style:paragraph-properties fo:text-align="justify" fo:margin-top="0in" fo:margin-bottom="0in" fo:line-height="150%" fo:text-indent="0.5in"/>
    </style:style>
    <style:style style:name="T1419" style:parent-style-name="DefaultParagraphFont" style:family="text">
      <style:text-properties fo:color="#000000"/>
    </style:style>
    <style:style style:name="T1420" style:parent-style-name="DefaultParagraphFont" style:family="text">
      <style:text-properties fo:color="#000000" fo:background-color="#FFFFFF"/>
    </style:style>
    <style:style style:name="T1421" style:parent-style-name="DefaultParagraphFont" style:family="text">
      <style:text-properties fo:color="#000000" fo:background-color="#FFFFFF"/>
    </style:style>
    <style:style style:name="T1422" style:parent-style-name="DefaultParagraphFont" style:family="text">
      <style:text-properties fo:color="#000000" fo:background-color="#FFFFFF"/>
    </style:style>
    <style:style style:name="P1423" style:parent-style-name="tajtip" style:family="paragraph">
      <style:paragraph-properties fo:text-align="justify" fo:margin-top="0in" fo:margin-bottom="0in" fo:line-height="150%" fo:text-indent="0.5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tajtip" style:family="paragraph">
      <style:paragraph-properties fo:text-align="justify" fo:margin-top="0in" fo:margin-bottom="0in" fo:line-height="150%" fo:text-indent="0.5in" fo:background-color="#FFFFFF"/>
    </style:style>
    <style:style style:name="T1428" style:parent-style-name="DefaultParagraphFont" style:family="text">
      <style:text-properties fo:color="#000000" fo:background-color="#FFFFFF"/>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fo:background-color="#FFFFFF"/>
    </style:style>
    <style:style style:name="T1434" style:parent-style-name="DefaultParagraphFont" style:family="text">
      <style:text-properties fo:color="#000000" fo:background-color="#FFFFFF"/>
    </style:style>
    <style:style style:name="T1435" style:parent-style-name="DefaultParagraphFont" style:family="text">
      <style:text-properties fo:color="#000000" fo:background-color="#FFFFFF"/>
    </style:style>
    <style:style style:name="T1436" style:parent-style-name="DefaultParagraphFont" style:family="text">
      <style:text-properties fo:color="#000000" fo:background-color="#FFFFFF"/>
    </style:style>
    <style:style style:name="T1437" style:parent-style-name="DefaultParagraphFont" style:family="text">
      <style:text-properties fo:color="#000000" fo:background-color="#FFFFFF"/>
    </style:style>
    <style:style style:name="T1438" style:parent-style-name="DefaultParagraphFont" style:family="text">
      <style:text-properties fo:color="#000000" fo:background-color="#FFFFFF"/>
    </style:style>
    <style:style style:name="T1439" style:parent-style-name="DefaultParagraphFont" style:family="text">
      <style:text-properties fo:color="#000000" fo:background-color="#FFFFFF"/>
    </style:style>
    <style:style style:name="T1440" style:parent-style-name="DefaultParagraphFont" style:family="text">
      <style:text-properties fo:color="#000000" fo:background-color="#FFFFFF"/>
    </style:style>
    <style:style style:name="T1441" style:parent-style-name="DefaultParagraphFont" style:family="text">
      <style:text-properties fo:color="#000000" fo:background-color="#FFFFFF"/>
    </style:style>
    <style:style style:name="T1442" style:parent-style-name="DefaultParagraphFont" style:family="text">
      <style:text-properties fo:color="#000000" fo:background-color="#FFFFFF"/>
    </style:style>
    <style:style style:name="T1443" style:parent-style-name="DefaultParagraphFont" style:family="text">
      <style:text-properties fo:color="#000000" fo:background-color="#FFFFFF"/>
    </style:style>
    <style:style style:name="T1444" style:parent-style-name="DefaultParagraphFont" style:family="text">
      <style:text-properties fo:color="#000000" fo:background-color="#FFFFFF"/>
    </style:style>
    <style:style style:name="T1445" style:parent-style-name="DefaultParagraphFont" style:family="text">
      <style:text-properties fo:color="#000000" fo:background-color="#FFFFFF"/>
    </style:style>
    <style:style style:name="T1446" style:parent-style-name="DefaultParagraphFont" style:family="text">
      <style:text-properties fo:color="#000000" fo:background-color="#FFFFFF"/>
    </style:style>
    <style:style style:name="T1447" style:parent-style-name="DefaultParagraphFont" style:family="text">
      <style:text-properties fo:color="#000000" fo:background-color="#FFFFFF"/>
    </style:style>
    <style:style style:name="P1448" style:parent-style-name="tajtip" style:family="paragraph">
      <style:paragraph-properties fo:text-align="justify" fo:margin-top="0in" fo:margin-bottom="0in" fo:line-height="150%" fo:text-indent="0.5in" fo:background-color="#FFFFFF"/>
      <style:text-properties fo:color="#000000"/>
    </style:style>
    <style:style style:name="P1449" style:parent-style-name="tajtip" style:family="paragraph">
      <style:paragraph-properties fo:text-align="justify" fo:margin-top="0in" fo:margin-bottom="0in" fo:line-height="150%" fo:text-indent="0.5in" fo:background-color="#FFFFFF"/>
      <style:text-properties fo:color="#000000"/>
    </style:style>
    <style:style style:name="P1450" style:parent-style-name="tajtip" style:family="paragraph">
      <style:paragraph-properties fo:text-align="justify" fo:margin-top="0in" fo:margin-bottom="0in" fo:line-height="150%" fo:margin-left="1.575in" fo:text-indent="-1.075in" fo:background-color="#FFFFFF">
        <style:tab-stops/>
      </style:paragraph-properties>
    </style:style>
    <style:style style:name="T1451" style:parent-style-name="DefaultParagraphFont" style:family="text">
      <style:text-properties fo:font-weight="bold" style:font-weight-asian="bold" style:font-weight-complex="bold" fo:color="#000000" fo:background-color="#FFFFFF"/>
    </style:style>
    <style:style style:name="P1452" style:parent-style-name="tajtip" style:family="paragraph">
      <style:paragraph-properties fo:text-align="justify" fo:margin-top="0in" fo:margin-bottom="0in" fo:line-height="150%" fo:text-indent="0.5in" fo:background-color="#FFFFFF"/>
    </style:style>
    <style:style style:name="T1453" style:parent-style-name="DefaultParagraphFont" style:family="text">
      <style:text-properties fo:color="#000000" fo:background-color="#FFFFFF"/>
    </style:style>
    <style:style style:name="T1454" style:parent-style-name="DefaultParagraphFont" style:family="text">
      <style:text-properties fo:font-weight="bold" style:font-weight-asian="bold" style:font-weight-complex="bold" fo:color="#000000" fo:background-color="#FFFFFF"/>
    </style:style>
    <style:style style:name="T1455" style:parent-style-name="DefaultParagraphFont" style:family="text">
      <style:text-properties fo:color="#000000" fo:background-color="#FFFFFF"/>
    </style:style>
    <style:style style:name="T1456" style:parent-style-name="DefaultParagraphFont" style:family="text">
      <style:text-properties fo:color="#000000" fo:background-color="#FFFFFF"/>
    </style:style>
    <style:style style:name="T1457" style:parent-style-name="DefaultParagraphFont" style:family="text">
      <style:text-properties fo:color="#000000"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tajtip" style:family="paragraph">
      <style:paragraph-properties fo:text-align="justify" fo:margin-top="0in" fo:margin-bottom="0in" fo:line-height="150%" fo:text-indent="0.5in" fo:background-color="#FFFFFF"/>
    </style:style>
    <style:style style:name="T1464" style:parent-style-name="DefaultParagraphFont" style:family="text">
      <style:text-properties fo:color="#000000" fo:background-color="#FFFFFF"/>
    </style:style>
    <style:style style:name="T1465" style:parent-style-name="DefaultParagraphFont" style:family="text">
      <style:text-properties fo:color="#000000" fo:background-color="#FFFFFF"/>
    </style:style>
    <style:style style:name="T1466" style:parent-style-name="DefaultParagraphFont" style:family="text">
      <style:text-properties fo:color="#000000" fo:background-color="#FFFFFF"/>
    </style:style>
    <style:style style:name="T1467" style:parent-style-name="DefaultParagraphFont" style:family="text">
      <style:text-properties fo:color="#000000" fo:background-color="#FFFFFF"/>
    </style:style>
    <style:style style:name="T1468" style:parent-style-name="DefaultParagraphFont" style:family="text">
      <style:text-properties fo:color="#000000" fo:background-color="#FFFFFF"/>
    </style:style>
    <style:style style:name="T1469" style:parent-style-name="DefaultParagraphFont" style:family="text">
      <style:text-properties fo:color="#000000" fo:background-color="#FFFFFF"/>
    </style:style>
    <style:style style:name="T1470" style:parent-style-name="DefaultParagraphFont" style:family="text">
      <style:text-properties fo:color="#000000" fo:background-color="#FFFFFF"/>
    </style:style>
    <style:style style:name="T1471" style:parent-style-name="DefaultParagraphFont" style:family="text">
      <style:text-properties fo:color="#000000" fo:background-color="#FFFFFF"/>
    </style:style>
    <style:style style:name="T1472" style:parent-style-name="DefaultParagraphFont" style:family="text">
      <style:text-properties fo:color="#000000" fo:background-color="#FFFFFF"/>
    </style:style>
    <style:style style:name="T1473" style:parent-style-name="DefaultParagraphFont" style:family="text">
      <style:text-properties fo:color="#000000" fo:background-color="#FFFFFF"/>
    </style:style>
    <style:style style:name="T1474" style:parent-style-name="DefaultParagraphFont" style:family="text">
      <style:text-properties fo:color="#000000" fo:background-color="#FFFFFF"/>
    </style:style>
    <style:style style:name="T1475" style:parent-style-name="DefaultParagraphFont" style:family="text">
      <style:text-properties fo:color="#000000" fo:background-color="#FFFFFF"/>
    </style:style>
    <style:style style:name="T1476" style:parent-style-name="DefaultParagraphFont" style:family="text">
      <style:text-properties fo:color="#000000" fo:background-color="#FFFFFF"/>
    </style:style>
    <style:style style:name="T1477" style:parent-style-name="DefaultParagraphFont" style:family="text">
      <style:text-properties fo:color="#000000" fo:background-color="#FFFFFF"/>
    </style:style>
    <style:style style:name="T1478" style:parent-style-name="DefaultParagraphFont" style:family="text">
      <style:text-properties fo:font-style="italic" style:font-style-asian="italic" style:font-style-complex="italic" fo:color="#000000" fo:background-color="#FFFFFF"/>
    </style:style>
    <style:style style:name="T1479" style:parent-style-name="DefaultParagraphFont" style:family="text">
      <style:text-properties fo:color="#000000" fo:background-color="#FFFFFF"/>
    </style:style>
    <style:style style:name="T1480" style:parent-style-name="DefaultParagraphFont" style:family="text">
      <style:text-properties fo:color="#000000" fo:background-color="#FFFFFF"/>
    </style:style>
    <style:style style:name="T1481" style:parent-style-name="DefaultParagraphFont" style:family="text">
      <style:text-properties fo:color="#000000" fo:background-color="#FFFFFF"/>
    </style:style>
    <style:style style:name="T1482" style:parent-style-name="DefaultParagraphFont" style:family="text">
      <style:text-properties fo:color="#000000" fo:background-color="#FFFFFF"/>
    </style:style>
    <style:style style:name="P1483" style:parent-style-name="tajtip" style:family="paragraph">
      <style:paragraph-properties fo:text-align="justify" fo:margin-top="0in" fo:margin-bottom="0in" fo:line-height="150%" fo:text-indent="0.5in" fo:background-color="#FFFFFF"/>
      <style:text-properties fo:color="#000000"/>
    </style:style>
    <style:style style:name="P1484" style:parent-style-name="paragraph" style:family="paragraph">
      <style:paragraph-properties fo:text-align="justify" style:vertical-align="baseline" fo:margin-top="0in" fo:margin-bottom="0in" fo:line-height="150%" fo:text-indent="0.5in" fo:background-color="#FFFFFF"/>
    </style:style>
    <style:style style:name="T1485" style:parent-style-name="eop" style:family="text">
      <style:text-properties style:font-name-asian="Times New Roman"/>
    </style:style>
    <style:style style:name="T1486" style:parent-style-name="normaltextrun" style:family="text">
      <style:text-properties style:font-name-asian="Times New Roman"/>
    </style:style>
    <style:style style:name="T1487" style:parent-style-name="normaltextrun" style:family="text">
      <style:text-properties style:font-name-asian="Times New Roman" fo:background-color="#E1E3E6"/>
    </style:style>
    <style:style style:name="T1488" style:parent-style-name="normaltextrun" style:family="text">
      <style:text-properties style:font-name-asian="Times New Roman"/>
    </style:style>
    <style:style style:name="T1489" style:parent-style-name="normaltextrun" style:family="text">
      <style:text-properties style:font-name-asian="Times New Roman"/>
    </style:style>
    <style:style style:name="T1490" style:parent-style-name="normaltextrun" style:family="text">
      <style:text-properties style:font-name-asian="Times New Roman"/>
    </style:style>
    <style:style style:name="P1491" style:parent-style-name="tajtip" style:family="paragraph">
      <style:paragraph-properties fo:text-align="justify" fo:margin-top="0in" fo:margin-bottom="0in" fo:line-height="150%" fo:text-indent="0.5in"/>
      <style:text-properties fo:font-weight="bold" style:font-weight-asian="bold" style:font-weight-complex="bold" fo:color="#000000"/>
    </style:style>
    <style:style style:name="P1492" style:parent-style-name="tajtip" style:family="paragraph">
      <style:paragraph-properties fo:text-align="justify" fo:margin-top="0in" fo:margin-bottom="0in" fo:line-height="150%" fo:margin-left="1.575in" fo:text-indent="-1.075in" fo:background-color="#FFFFFF">
        <style:tab-stops/>
      </style:paragraph-properties>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tajtip" style:family="paragraph">
      <style:paragraph-properties fo:text-align="justify" fo:margin-top="0in" fo:margin-bottom="0in" fo:line-height="150%" fo:text-indent="0.5in" fo:background-color="#FFFFFF"/>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fo:background-color="#FFFFFF"/>
    </style:style>
    <style:style style:name="P1503" style:parent-style-name="tajtip" style:family="paragraph">
      <style:paragraph-properties fo:text-align="justify" fo:margin-top="0in" fo:margin-bottom="0in" fo:line-height="150%" fo:text-indent="0.5in" fo:background-color="#FFFFFF"/>
      <style:text-properties fo:color="#000000"/>
    </style:style>
    <style:style style:name="P1504" style:parent-style-name="tajtip" style:family="paragraph">
      <style:paragraph-properties fo:text-align="justify" fo:margin-top="0in" fo:margin-bottom="0in" fo:line-height="150%" fo:text-indent="0.5in" fo:background-color="#FFFFFF"/>
      <style:text-properties fo:color="#000000"/>
    </style:style>
    <style:style style:name="P1505" style:parent-style-name="tajtip" style:family="paragraph">
      <style:paragraph-properties fo:text-align="justify" fo:margin-top="0in" fo:margin-bottom="0in" fo:line-height="150%" fo:text-indent="0.5in" fo:background-color="#FFFFFF"/>
      <style:text-properties fo:color="#000000"/>
    </style:style>
    <style:style style:name="P1506" style:parent-style-name="tajtip" style:family="paragraph">
      <style:paragraph-properties fo:text-align="justify" fo:margin-top="0in" fo:margin-bottom="0in" fo:line-height="150%" fo:text-indent="0.5in" fo:background-color="#FFFFFF"/>
    </style:style>
    <style:style style:name="T1507" style:parent-style-name="DefaultParagraphFont" style:family="text">
      <style:text-properties fo:color="#000000"/>
    </style:style>
    <style:style style:name="T15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9" style:parent-style-name="DefaultParagraphFont" style:family="text">
      <style:text-properties fo:color="#000000"/>
    </style:style>
    <style:style style:name="T1510" style:parent-style-name="Hyperlink" style:family="text">
      <style:text-properties style:font-name-asian="Times New Roman" style:text-line-through-style="solid" style:text-line-through-width="auto" style:text-line-through-color="font-color" style:text-line-through-mode="continuous" style:text-line-through-type="single" fo:color="#000000" style:text-underline-type="none"/>
    </style:style>
    <style:style style:name="T1511" style:parent-style-name="Hyperlink" style:family="text">
      <style:text-properties style:font-name-asian="Times New Roman" fo:font-weight="bold" style:font-weight-asian="bold" style:font-weight-complex="bold" fo:color="#000000" style:text-underline-type="none"/>
    </style:style>
    <style:style style:name="T1512" style:parent-style-name="Hyperlink" style:family="text">
      <style:text-properties style:font-name-asian="Times New Roman" fo:color="#000000" style:text-underline-type="non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fo:background-color="#FFFFFF"/>
    </style:style>
    <style:style style:name="T1516" style:parent-style-name="DefaultParagraphFont" style:family="text">
      <style:text-properties fo:color="#000000"/>
    </style:style>
    <style:style style:name="P1517" style:parent-style-name="tajtip" style:family="paragraph">
      <style:paragraph-properties fo:text-align="justify" fo:margin-top="0in" fo:margin-bottom="0in" fo:line-height="150%" fo:text-indent="0.5in" fo:background-color="#FFFFFF"/>
      <style:text-properties fo:color="#000000"/>
    </style:style>
    <style:style style:name="P1518" style:parent-style-name="tajtip" style:family="paragraph">
      <style:paragraph-properties fo:text-align="justify" fo:margin-top="0in" fo:margin-bottom="0in" fo:line-height="150%" fo:text-indent="0.5in" fo:background-color="#FFFFFF"/>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5" style:parent-style-name="DefaultParagraphFont" style:family="text">
      <style:text-properties fo:color="#000000"/>
    </style:style>
    <style:style style:name="P1526" style:parent-style-name="tajtip" style:family="paragraph">
      <style:paragraph-properties fo:text-align="justify" fo:margin-top="0in" fo:margin-bottom="0in" fo:line-height="150%" fo:text-indent="0.5in" fo:background-color="#FFFFFF"/>
      <style:text-properties fo:color="#000000"/>
    </style:style>
    <style:style style:name="P1527" style:parent-style-name="tajtip" style:family="paragraph">
      <style:paragraph-properties fo:text-align="justify" fo:margin-top="0in" fo:margin-bottom="0in" fo:line-height="150%" fo:text-indent="0.5in" fo:background-color="#FFFFFF"/>
      <style:text-properties fo:color="#000000"/>
    </style:style>
    <style:style style:name="P1528" style:parent-style-name="tajtip" style:family="paragraph">
      <style:paragraph-properties fo:text-align="justify" fo:margin-top="0in" fo:margin-bottom="0in" fo:line-height="150%" fo:text-indent="0.5in" fo:background-color="#FFFFFF"/>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41" style:parent-style-name="DefaultParagraphFont" style:family="text">
      <style:text-properties fo:color="#000000"/>
    </style:style>
    <style:style style:name="P1542" style:parent-style-name="tajtip" style:family="paragraph">
      <style:paragraph-properties fo:text-align="justify" fo:margin-top="0in" fo:margin-bottom="0in" fo:line-height="150%" fo:text-indent="0.5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T15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59" style:parent-style-name="tajtip" style:family="paragraph">
      <style:paragraph-properties fo:text-align="justify" fo:margin-top="0in" fo:margin-bottom="0in" fo:line-height="150%" fo:text-indent="0.5in" fo:background-color="#FFFFFF"/>
      <style:text-properties fo:color="#000000"/>
    </style:style>
    <style:style style:name="P1560" style:parent-style-name="tajtip" style:family="paragraph">
      <style:paragraph-properties fo:text-align="justify" fo:margin-top="0in" fo:margin-bottom="0in" fo:line-height="150%" fo:text-indent="0.5in" fo:background-color="#FFFFFF"/>
      <style:text-properties fo:color="#000000"/>
    </style:style>
    <style:style style:name="P1561" style:parent-style-name="tajtip" style:family="paragraph">
      <style:paragraph-properties fo:text-align="justify" fo:margin-top="0in" fo:margin-bottom="0in" fo:line-height="150%" fo:text-indent="0.5in" fo:background-color="#FFFFFF"/>
      <style:text-properties fo:color="#000000"/>
    </style:style>
    <style:style style:name="P1562" style:parent-style-name="tajtip" style:family="paragraph">
      <style:paragraph-properties fo:text-align="justify" fo:margin-top="0in" fo:margin-bottom="0in" fo:line-height="150%" fo:text-indent="0.5in" fo:background-color="#FFFFFF"/>
      <style:text-properties fo:color="#000000"/>
    </style:style>
    <style:style style:name="P1563" style:parent-style-name="tajtip" style:family="paragraph">
      <style:paragraph-properties fo:text-align="justify" fo:margin-top="0in" fo:margin-bottom="0in" fo:line-height="150%" fo:text-indent="0.5in" fo:background-color="#FFFFFF"/>
      <style:text-properties fo:color="#000000"/>
    </style:style>
    <style:style style:name="P1564" style:parent-style-name="tajtip" style:family="paragraph">
      <style:paragraph-properties fo:text-align="justify" fo:margin-top="0in" fo:margin-bottom="0in" fo:line-height="150%" fo:text-indent="0.5in" fo:background-color="#FFFFFF"/>
    </style:style>
    <style:style style:name="T1565" style:parent-style-name="DefaultParagraphFont" style:family="text">
      <style:text-properties fo:color="#000000"/>
    </style:style>
    <style:style style:name="T1566" style:parent-style-name="DefaultParagraphFont" style:family="text">
      <style:text-properties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P1571" style:parent-style-name="tajtip" style:family="paragraph">
      <style:paragraph-properties fo:text-align="justify" fo:margin-top="0in" fo:margin-bottom="0in" fo:line-height="150%" fo:text-indent="0.5in" fo:background-color="#FFFFFF"/>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tajtip" style:family="paragraph">
      <style:paragraph-properties fo:text-align="justify" fo:margin-top="0in" fo:margin-bottom="0in" fo:line-height="150%" fo:text-indent="0.5in" fo:background-color="#FFFFFF"/>
      <style:text-properties fo:color="#000000"/>
    </style:style>
    <style:style style:name="P1588" style:parent-style-name="tajtip" style:family="paragraph">
      <style:paragraph-properties fo:text-align="justify" fo:margin-top="0in" fo:margin-bottom="0in" fo:line-height="150%" fo:margin-left="1.477in" fo:text-indent="-0.977in" fo:background-color="#FFFFFF">
        <style:tab-stops/>
      </style:paragraph-properties>
    </style:style>
    <style:style style:name="T1589" style:parent-style-name="DefaultParagraphFont" style:family="text">
      <style:text-properties fo:font-weight="bold" style:font-weight-asian="bold" style:font-weight-complex="bold" fo:color="#000000"/>
    </style:style>
    <style:style style:name="P1590" style:parent-style-name="tajtip" style:family="paragraph">
      <style:paragraph-properties fo:text-align="justify" fo:margin-top="0in" fo:margin-bottom="0in" fo:line-height="150%" fo:text-indent="0.5in" fo:background-color="#FFFFFF"/>
      <style:text-properties fo:color="#000000"/>
    </style:style>
    <style:style style:name="P1591" style:parent-style-name="tajtip" style:family="paragraph">
      <style:paragraph-properties fo:text-align="justify" fo:margin-top="0in" fo:margin-bottom="0in" fo:line-height="150%" fo:text-indent="0.5in" fo:background-color="#FFFFFF"/>
      <style:text-properties fo:color="#000000"/>
    </style:style>
    <style:style style:name="P1592" style:parent-style-name="tajtip" style:family="paragraph">
      <style:paragraph-properties fo:text-align="justify" fo:margin-top="0in" fo:margin-bottom="0in" fo:line-height="150%" fo:text-indent="0.5in" fo:background-color="#FFFFFF"/>
    </style:style>
    <style:style style:name="T1593" style:parent-style-name="DefaultParagraphFont" style:family="text">
      <style:text-properties fo:color="#000000"/>
    </style:style>
    <style:style style:name="T15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style:font-weight-complex="bold" fo:color="#000000"/>
    </style:style>
    <style:style style:name="T1604" style:parent-style-name="DefaultParagraphFont" style:family="text">
      <style:text-properties fo:color="#000000"/>
    </style:style>
    <style:style style:name="P1605" style:parent-style-name="tajtip" style:family="paragraph">
      <style:paragraph-properties fo:text-align="justify" fo:margin-top="0in" fo:margin-bottom="0in" fo:line-height="150%" fo:text-indent="0.5in" fo:background-color="#FFFFFF"/>
    </style:style>
    <style:style style:name="T1606" style:parent-style-name="DefaultParagraphFont" style:family="text">
      <style:text-properties fo:color="#000000"/>
    </style:style>
    <style:style style:name="T16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08" style:parent-style-name="Hyperlink" style:family="text">
      <style:text-properties style:text-line-through-style="solid" style:text-line-through-width="auto" style:text-line-through-color="font-color" style:text-line-through-mode="continuous" style:text-line-through-type="single" fo:color="#000000" style:text-underline-type="none"/>
    </style:style>
    <style:style style:name="T1609" style:parent-style-name="Hyperlink" style:family="text">
      <style:text-properties style:text-line-through-style="solid" style:text-line-through-width="auto" style:text-line-through-color="font-color" style:text-line-through-mode="continuous" style:text-line-through-type="single" fo:color="#000000" style:text-underline-type="none"/>
    </style:style>
    <style:style style:name="T1610" style:parent-style-name="Hyperlink" style:family="text">
      <style:text-properties fo:color="#000000" style:text-underline-type="non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tajtip" style:family="paragraph">
      <style:paragraph-properties fo:text-align="justify" fo:margin-top="0in" fo:margin-bottom="0in" fo:line-height="150%" fo:text-indent="0.5in" fo:background-color="#FFFFFF"/>
    </style:style>
    <style:style style:name="T1617" style:parent-style-name="DefaultParagraphFont" style:family="text">
      <style:text-properties fo:color="#000000"/>
    </style:style>
    <style:style style:name="T1618" style:parent-style-name="DefaultParagraphFont" style:family="text">
      <style:text-properties style:font-weight-complex="bold" fo:color="#000000"/>
    </style:style>
    <style:style style:name="T1619" style:parent-style-name="DefaultParagraphFont" style:family="text">
      <style:text-properties fo:color="#000000"/>
    </style:style>
    <style:style style:name="T16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1" style:parent-style-name="Hyperlink" style:family="text">
      <style:text-properties style:text-line-through-style="solid" style:text-line-through-width="auto" style:text-line-through-color="font-color" style:text-line-through-mode="continuous" style:text-line-through-type="single" fo:color="#000000" style:text-underline-type="none"/>
    </style:style>
    <style:style style:name="T16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3" style:parent-style-name="Hyperlink" style:family="text">
      <style:text-properties style:text-line-through-style="solid" style:text-line-through-width="auto" style:text-line-through-color="font-color" style:text-line-through-mode="continuous" style:text-line-through-type="single" fo:color="#000000" style:text-underline-type="none"/>
    </style:style>
    <style:style style:name="T16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5" style:parent-style-name="DefaultParagraphFont" style:family="text">
      <style:text-properties fo:color="#000000"/>
    </style:style>
    <style:style style:name="P1626" style:parent-style-name="tajtip" style:family="paragraph">
      <style:paragraph-properties fo:text-align="justify" fo:margin-top="0in" fo:margin-bottom="0in" fo:line-height="150%" fo:text-indent="0.5in" fo:background-color="#FFFFFF"/>
      <style:text-properties fo:color="#000000"/>
    </style:style>
    <style:style style:name="P1627" style:parent-style-name="tactin" style:family="paragraph">
      <style:paragraph-properties fo:text-align="center" fo:margin-top="0in" fo:margin-bottom="0in" fo:background-color="#FFFFFF"/>
    </style:style>
    <style:style style:name="T1628" style:parent-style-name="DefaultParagraphFont" style:family="text">
      <style:text-properties fo:font-weight="bold" style:font-weight-asian="bold" style:font-weight-complex="bold" fo:color="#000000"/>
    </style:style>
    <style:style style:name="P1629" style:parent-style-name="tactin" style:family="paragraph">
      <style:paragraph-properties fo:text-align="center" fo:margin-top="0in" fo:margin-bottom="0in" fo:background-color="#FFFFFF"/>
    </style:style>
    <style:style style:name="T1630" style:parent-style-name="DefaultParagraphFont" style:family="text">
      <style:text-properties fo:font-weight="bold" style:font-weight-asian="bold" style:font-weight-complex="bold" fo:color="#000000"/>
    </style:style>
    <style:style style:name="P1631" style:parent-style-name="tajtip" style:family="paragraph">
      <style:paragraph-properties fo:text-align="justify" fo:margin-top="0in" fo:margin-bottom="0in" fo:text-indent="0.5in" fo:background-color="#FFFFFF"/>
      <style:text-properties fo:color="#000000"/>
    </style:style>
    <style:style style:name="P1632" style:parent-style-name="tajtip" style:family="paragraph">
      <style:paragraph-properties fo:text-align="justify" fo:margin-top="0in" fo:margin-bottom="0in" fo:line-height="150%" fo:text-indent="0.5in" fo:background-color="#FFFFFF"/>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tajtip" style:family="paragraph">
      <style:paragraph-properties fo:text-align="justify" fo:margin-top="0in" fo:margin-bottom="0in" fo:line-height="150%" fo:text-indent="0.5in" fo:background-color="#FFFFFF"/>
    </style:style>
    <style:style style:name="T1636" style:parent-style-name="DefaultParagraphFont" style:family="text">
      <style:text-properties fo:color="#000000"/>
    </style:style>
    <style:style style:name="T1637" style:parent-style-name="DefaultParagraphFont" style:family="text">
      <style:text-properties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tajtip" style:family="paragraph">
      <style:paragraph-properties fo:text-align="justify" fo:margin-top="0in" fo:margin-bottom="0in" fo:line-height="150%" fo:text-indent="0.5in" fo:background-color="#FFFFFF"/>
      <style:text-properties fo:color="#000000"/>
    </style:style>
    <style:style style:name="P1644" style:parent-style-name="tajtip" style:family="paragraph">
      <style:paragraph-properties fo:text-align="justify" fo:margin-top="0in" fo:margin-bottom="0in" fo:line-height="150%" fo:text-indent="0.5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Hyperlink" style:family="text">
      <style:text-properties fo:color="#000000" style:text-underline-type="non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tajtip" style:family="paragraph">
      <style:paragraph-properties fo:text-align="justify" fo:margin-top="0in" fo:margin-bottom="0in" fo:line-height="150%" fo:text-indent="0.5in" fo:background-color="#FFFFFF"/>
      <style:text-properties fo:color="#000000"/>
    </style:style>
    <style:style style:name="P1653" style:parent-style-name="tajtip" style:family="paragraph">
      <style:paragraph-properties fo:text-align="justify" fo:margin-top="0in" fo:margin-bottom="0in" fo:line-height="150%" fo:margin-left="1.6736in" fo:text-indent="-1.1736in" fo:background-color="#FFFFFF">
        <style:tab-stops/>
      </style:paragraph-properties>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tajtip" style:family="paragraph">
      <style:paragraph-properties fo:text-align="justify" fo:margin-top="0in" fo:margin-bottom="0in" fo:line-height="150%" fo:text-indent="0.5in" fo:background-color="#FFFFFF"/>
      <style:text-properties fo:color="#000000"/>
    </style:style>
    <style:style style:name="P1657" style:parent-style-name="tajtip" style:family="paragraph">
      <style:paragraph-properties fo:text-align="justify" fo:margin-top="0in" fo:margin-bottom="0in" fo:line-height="150%" fo:text-indent="0.5in" fo:background-color="#FFFFFF"/>
      <style:text-properties fo:color="#000000"/>
    </style:style>
    <style:style style:name="P1658" style:parent-style-name="n" style:family="paragraph">
      <style:paragraph-properties fo:margin-top="0in" fo:margin-bottom="0in" fo:line-height="150%" fo:text-indent="0.5in" fo:background-color="#FFFFFF"/>
      <style:text-properties fo:color="#000000"/>
    </style:style>
    <style:style style:name="P1659" style:parent-style-name="n" style:family="paragraph">
      <style:paragraph-properties fo:margin-top="0in" fo:margin-bottom="0in" fo:line-height="150%" fo:text-indent="0.5in" fo:background-color="#FFFFFF"/>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tajtip" style:family="paragraph">
      <style:paragraph-properties fo:text-align="justify" fo:margin-top="0in" fo:margin-bottom="0in" fo:line-height="150%" fo:text-indent="0.5in" fo:background-color="#FFFFFF"/>
      <style:text-properties fo:color="#000000"/>
    </style:style>
    <style:style style:name="P1665" style:parent-style-name="tajtip" style:family="paragraph">
      <style:paragraph-properties fo:text-align="justify" fo:margin-top="0in" fo:margin-bottom="0in" fo:line-height="150%" fo:text-indent="0.5in" fo:background-color="#FFFFFF"/>
      <style:text-properties fo:color="#000000"/>
    </style:style>
    <style:style style:name="P1666" style:parent-style-name="tajtip" style:family="paragraph">
      <style:paragraph-properties fo:text-align="justify" fo:margin-top="0in" fo:margin-bottom="0in" fo:line-height="150%" fo:text-indent="0.5in" fo:background-color="#FFFFFF"/>
      <style:text-properties fo:color="#000000"/>
    </style:style>
    <style:style style:name="P1667" style:parent-style-name="tajtip" style:family="paragraph">
      <style:paragraph-properties fo:text-align="justify" fo:margin-top="0in" fo:margin-bottom="0in" fo:line-height="150%" fo:text-indent="0.5in" fo:background-color="#FFFFFF"/>
      <style:text-properties fo:color="#000000"/>
    </style:style>
    <style:style style:name="P1668" style:parent-style-name="tajtip" style:family="paragraph">
      <style:paragraph-properties fo:text-align="justify" fo:margin-top="0in" fo:margin-bottom="0in" fo:line-height="150%" fo:text-indent="0.5in" fo:background-color="#FFFFFF"/>
      <style:text-properties fo:color="#000000"/>
    </style:style>
    <style:style style:name="P1669" style:parent-style-name="tajtip" style:family="paragraph">
      <style:paragraph-properties fo:text-align="justify" fo:margin-top="0in" fo:margin-bottom="0in" fo:line-height="150%" fo:text-indent="0.5in" fo:background-color="#FFFFFF"/>
      <style:text-properties fo:color="#000000"/>
    </style:style>
    <style:style style:name="P1670" style:parent-style-name="tajtip" style:family="paragraph">
      <style:paragraph-properties fo:text-align="justify" fo:margin-top="0in" fo:margin-bottom="0in" fo:line-height="150%" fo:text-indent="0.5in" fo:background-color="#FFFFFF"/>
      <style:text-properties fo:color="#000000"/>
    </style:style>
    <style:style style:name="P1671" style:parent-style-name="tajtip" style:family="paragraph">
      <style:paragraph-properties fo:widows="0" fo:orphans="0" fo:text-align="justify" fo:margin-top="0in" fo:margin-bottom="0in" fo:line-height="150%" fo:text-indent="0.5in" fo:background-color="#FFFFFF"/>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P1674" style:parent-style-name="tajtip" style:family="paragraph">
      <style:paragraph-properties fo:widows="0" fo:orphans="0" fo:text-align="justify" fo:margin-top="0in" fo:margin-bottom="0in" fo:line-height="150%" fo:text-indent="0.5in" fo:background-color="#FFFFFF"/>
      <style:text-properties fo:color="#000000"/>
    </style:style>
    <style:style style:name="P1675" style:parent-style-name="tajtip" style:family="paragraph">
      <style:paragraph-properties fo:text-align="justify" fo:margin-top="0in" fo:margin-bottom="0in" fo:line-height="150%" fo:text-indent="0.5in" fo:background-color="#FFFFFF"/>
    </style:style>
    <style:style style:name="T1676" style:parent-style-name="DefaultParagraphFont" style:family="text">
      <style:text-properties fo:color="#000000"/>
    </style:style>
    <style:style style:name="T16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78" style:parent-style-name="DefaultParagraphFont" style:family="text">
      <style:text-properties fo:color="#000000"/>
    </style:style>
    <style:style style:name="T1679" style:parent-style-name="Hyperlink" style:family="text">
      <style:text-properties fo:color="#000000" style:text-underline-type="non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tajtip" style:family="paragraph">
      <style:paragraph-properties fo:text-align="justify" fo:margin-top="0in" fo:margin-bottom="0in" fo:line-height="150%" fo:text-indent="0.5in" fo:background-color="#FFFFFF"/>
      <style:text-properties fo:color="#000000"/>
    </style:style>
    <style:style style:name="P1690" style:parent-style-name="tajtip" style:family="paragraph">
      <style:paragraph-properties fo:text-align="justify" fo:margin-top="0in" fo:margin-bottom="0in" fo:line-height="150%" fo:text-indent="0.5in" fo:background-color="#FFFFFF"/>
      <style:text-properties fo:color="#000000"/>
    </style:style>
    <style:style style:name="P1691" style:parent-style-name="tajtip" style:family="paragraph">
      <style:paragraph-properties fo:text-align="justify" fo:margin-top="0in" fo:margin-bottom="0in" fo:line-height="150%" fo:text-indent="0.5in" fo:background-color="#FFFFFF"/>
      <style:text-properties fo:color="#000000"/>
    </style:style>
    <style:style style:name="P1692" style:parent-style-name="tajtip" style:family="paragraph">
      <style:paragraph-properties fo:text-align="justify" fo:margin-top="0in" fo:margin-bottom="0in" fo:line-height="150%" fo:margin-left="1.6736in" fo:text-indent="-1.1736in" fo:background-color="#FFFFFF">
        <style:tab-stops/>
      </style:paragraph-properties>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P1695" style:parent-style-name="tajtip" style:family="paragraph">
      <style:paragraph-properties fo:text-align="justify" fo:margin-top="0in" fo:margin-bottom="0in" fo:line-height="150%" fo:text-indent="0.5in" fo:background-color="#FFFFFF"/>
      <style:text-properties fo:color="#000000"/>
    </style:style>
    <style:style style:name="P1696" style:parent-style-name="tajtip" style:family="paragraph">
      <style:paragraph-properties fo:text-align="justify" fo:margin-top="0in" fo:margin-bottom="0in" fo:line-height="150%" fo:text-indent="0.5in" fo:background-color="#FFFFFF"/>
      <style:text-properties fo:color="#000000"/>
    </style:style>
    <style:style style:name="P1697" style:parent-style-name="tajtip" style:family="paragraph">
      <style:paragraph-properties fo:text-align="justify" fo:margin-top="0in" fo:margin-bottom="0in" fo:line-height="150%" fo:text-indent="0.5in" fo:background-color="#FFFFFF"/>
    </style:style>
    <style:style style:name="P1698" style:parent-style-name="tajtip" style:family="paragraph">
      <style:paragraph-properties fo:text-align="justify" fo:margin-top="0in" fo:margin-bottom="0in" fo:line-height="150%" fo:text-indent="0.5in" fo:background-color="#FFFFFF"/>
    </style:style>
    <style:style style:name="T1699" style:parent-style-name="DefaultParagraphFont" style:family="text">
      <style:text-properties fo:color="#000000"/>
    </style:style>
    <style:style style:name="P1700" style:parent-style-name="tajtip" style:family="paragraph">
      <style:paragraph-properties fo:text-align="justify" fo:margin-top="0in" fo:margin-bottom="0in" fo:line-height="150%" fo:text-indent="0.5in" fo:background-color="#FFFFFF"/>
      <style:text-properties fo:color="#000000"/>
    </style:style>
    <style:style style:name="P1701" style:parent-style-name="tajtip" style:family="paragraph">
      <style:paragraph-properties fo:text-align="justify" fo:margin-top="0in" fo:margin-bottom="0in" fo:line-height="150%" fo:text-indent="0.5in" fo:background-color="#FFFFFF"/>
      <style:text-properties fo:color="#000000"/>
    </style:style>
    <style:style style:name="P1702" style:parent-style-name="tajtip" style:family="paragraph">
      <style:paragraph-properties fo:text-align="justify" fo:margin-top="0in" fo:margin-bottom="0in" fo:line-height="150%" fo:text-indent="0.5in" fo:background-color="#FFFFFF"/>
      <style:text-properties fo:color="#000000"/>
    </style:style>
    <style:style style:name="P1703" style:parent-style-name="tajtip" style:family="paragraph">
      <style:paragraph-properties fo:text-align="justify" fo:margin-top="0in" fo:margin-bottom="0in" fo:line-height="150%" fo:text-indent="0.5in" fo:background-color="#FFFFFF"/>
      <style:text-properties fo:color="#000000"/>
    </style:style>
    <style:style style:name="P1704" style:parent-style-name="tajtip" style:family="paragraph">
      <style:paragraph-properties fo:text-align="justify" fo:margin-top="0in" fo:margin-bottom="0in" fo:line-height="150%" fo:text-indent="0.5in" fo:background-color="#FFFFFF"/>
      <style:text-properties fo:color="#000000"/>
    </style:style>
    <style:style style:name="P1705" style:parent-style-name="n" style:family="paragraph">
      <style:paragraph-properties fo:text-align="justify" fo:margin-top="0in" fo:margin-bottom="0in" fo:line-height="150%" fo:text-indent="0.5in" fo:background-color="#FFFFFF"/>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18" style:parent-style-name="tajtip" style:family="paragraph">
      <style:paragraph-properties fo:text-align="justify" fo:margin-top="0in" fo:margin-bottom="0in" fo:text-indent="0.5in" fo:background-color="#FFFFFF"/>
      <style:text-properties style:font-name-asian="Aptos" fo:font-weight="bold" style:font-weight-asian="bold" style:font-weight-complex="bold" style:letter-kerning="true" style:language-asian="en" style:country-asian="US"/>
    </style:style>
    <style:style style:name="P1719" style:parent-style-name="Normal" style:family="paragraph">
      <style:paragraph-properties fo:text-align="justify" fo:line-height="150%" fo:margin-left="1.477in" fo:text-indent="-0.977in">
        <style:tab-stops/>
      </style:paragraph-properties>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fo:color="#000000" fo:background-color="#FFFFFF"/>
    </style:style>
    <style:style style:name="T1725" style:parent-style-name="DefaultParagraphFont" style:family="text">
      <style:text-properties fo:font-weight="bold" style:font-weight-asian="bold" fo:color="#000000" fo:background-color="#FFFFFF"/>
    </style:style>
    <style:style style:name="T1726" style:parent-style-name="DefaultParagraphFont" style:family="text">
      <style:text-properties fo:font-weight="bold" style:font-weight-asian="bold" fo:color="#000000" fo:background-color="#FFFFFF"/>
    </style:style>
    <style:style style:name="T1727" style:parent-style-name="DefaultParagraphFont" style:family="text">
      <style:text-properties fo:font-weight="bold" style:font-weight-asian="bold" style:font-weight-complex="bold" fo:color="#000000" fo:background-color="#FFFFFF"/>
    </style:style>
    <style:style style:name="T1728" style:parent-style-name="DefaultParagraphFont" style:family="text">
      <style:text-properties style:font-weight-complex="bold" fo:color="#000000" fo:background-color="#FFFFFF"/>
    </style:style>
    <style:style style:name="T1729" style:parent-style-name="DefaultParagraphFont" style:family="text">
      <style:text-properties fo:font-weight="bold" style:font-weight-asian="bold" style:font-weight-complex="bold"/>
    </style:style>
    <style:style style:name="P1730" style:parent-style-name="tajtip" style:family="paragraph">
      <style:paragraph-properties fo:text-align="justify" fo:margin-top="0in" fo:margin-bottom="0in" fo:line-height="150%" fo:text-indent="0.5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ListParagraph" style:family="paragraph">
      <style:paragraph-properties fo:text-align="justify" fo:line-height="150%" fo:margin-left="0in" fo:text-indent="0.4923in" fo:background-color="#FFFFFF">
        <style:tab-stops/>
      </style:paragraph-properties>
    </style:style>
    <style:style style:name="T1739" style:parent-style-name="DefaultParagraphFont" style:family="text">
      <style:text-properties style:font-name-asian="Times New Roman" fo:color="#000000" style:letter-kerning="false" style:language-asian="lt" style:country-asian="LT"/>
    </style:style>
    <style:style style:name="T1740" style:parent-style-name="DefaultParagraphFont" style:family="text">
      <style:text-properties style:font-name-asian="Times New Roman" fo:color="#000000" style:letter-kerning="false" style:language-asian="lt" style:country-asian="LT"/>
    </style:style>
    <style:style style:name="T1741" style:parent-style-name="DefaultParagraphFont" style:family="text">
      <style:text-properties style:font-name-asian="Times New Roman" fo:color="#000000" style:letter-kerning="false" style:language-asian="lt" style:country-asian="LT"/>
    </style:style>
    <style:style style:name="T1742" style:parent-style-name="DefaultParagraphFont" style:family="text">
      <style:text-properties fo:color="#000000"/>
    </style:style>
    <style:style style:name="T1743" style:parent-style-name="DefaultParagraphFont" style:family="text">
      <style:text-properties style:font-name-asian="Times New Roman" fo:color="#000000" style:letter-kerning="false" style:language-asian="lt" style:country-asian="LT"/>
    </style:style>
    <style:style style:name="T1744" style:parent-style-name="DefaultParagraphFont" style:family="text">
      <style:text-properties fo:color="#000000"/>
    </style:style>
    <style:style style:name="P1745" style:parent-style-name="tajtip" style:family="paragraph">
      <style:paragraph-properties fo:text-align="justify" fo:margin-top="0in" fo:margin-bottom="0in" fo:line-height="150%" fo:text-indent="0.5in"/>
      <style:text-properties fo:color="#000000"/>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taltipfb" style:family="paragraph">
      <style:paragraph-properties fo:text-align="justify" fo:margin-top="0in" fo:margin-bottom="0in" fo:line-height="150%" fo:text-indent="0.4923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tajtip" style:family="paragraph">
      <style:paragraph-properties fo:text-align="justify" fo:margin-top="0in" fo:margin-bottom="0in" fo:line-height="150%" fo:margin-left="0.4923in" fo:background-color="#FFFFFF">
        <style:tab-stops/>
      </style:paragraph-properties>
      <style:text-properties fo:color="#000000"/>
    </style:style>
    <style:style style:name="P1757" style:parent-style-name="tajtip" style:family="paragraph">
      <style:paragraph-properties fo:text-align="justify" fo:margin-top="0in" fo:margin-bottom="0in" fo:line-height="150%" fo:text-indent="0.5in" fo:background-color="#FFFFFF"/>
      <style:text-properties fo:color="#000000"/>
    </style:style>
    <style:style style:name="P1758" style:parent-style-name="taltipfb" style:family="paragraph">
      <style:paragraph-properties fo:text-align="justify" fo:margin-top="0in" fo:margin-bottom="0in" fo:line-height="150%" fo:text-indent="0.5in" fo:background-color="#FFFFFF"/>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line-height="150%" fo:text-indent="0.5in" fo:background-color="#FFFFFF"/>
    </style:style>
    <style:style style:name="T1762" style:parent-style-name="DefaultParagraphFont" style:family="text">
      <style:text-properties fo:color="#000000"/>
    </style:style>
    <style:style style:name="T1763" style:parent-style-name="DefaultParagraphFont" style:family="text">
      <style:text-properties style:font-name-asian="Times New Roman" fo:color="#000000" style:letter-kerning="false" style:language-asian="lt" style:country-asian="LT"/>
    </style:style>
    <style:style style:name="T1764" style:parent-style-name="DefaultParagraphFont" style:family="text">
      <style:text-properties style:font-name-asian="Times New Roman" fo:color="#000000" style:letter-kerning="false" style:language-asian="lt" style:country-asian="LT"/>
    </style:style>
    <style:style style:name="T1765" style:parent-style-name="DefaultParagraphFont" style:family="text">
      <style:text-properties style:font-name-asian="Times New Roman" fo:color="#000000" style:letter-kerning="false" style:language-asian="lt" style:country-asian="LT"/>
    </style:style>
    <style:style style:name="T1766" style:parent-style-name="DefaultParagraphFont" style:family="text">
      <style:text-properties style:font-name-asian="Times New Roman" fo:color="#000000" style:letter-kerning="false" style:language-asian="lt" style:country-asian="LT"/>
    </style:style>
    <style:style style:name="T1767" style:parent-style-name="DefaultParagraphFont" style:family="text">
      <style:text-properties style:font-name-asian="Times New Roman" fo:color="#000000" style:letter-kerning="false" style:language-asian="lt" style:country-asian="LT"/>
    </style:style>
    <style:style style:name="T1768" style:parent-style-name="DefaultParagraphFont" style:family="text">
      <style:text-properties style:font-name-asian="Times New Roman" fo:color="#000000" style:letter-kerning="false" style:language-asian="lt" style:country-asian="LT"/>
    </style:style>
    <style:style style:name="P1769" style:parent-style-name="Normal" style:family="paragraph">
      <style:paragraph-properties fo:text-align="justify" fo:line-height="150%" fo:text-indent="0.5in" fo:background-color="#FFFFFF"/>
      <style:text-properties style:font-name-asian="Times New Roman" fo:color="#000000" style:letter-kerning="false" style:language-asian="lt" style:country-asian="LT"/>
    </style:style>
    <style:style style:name="P1770" style:parent-style-name="Normal" style:family="paragraph">
      <style:paragraph-properties fo:text-align="justify" fo:line-height="150%" fo:text-indent="0.4923in"/>
    </style:style>
    <style:style style:name="T1771" style:parent-style-name="DefaultParagraphFont" style:family="text">
      <style:text-properties fo:color="#000000"/>
    </style:style>
    <style:style style:name="T1772" style:parent-style-name="DefaultParagraphFont" style:family="text">
      <style:text-properties style:font-name-asian="Times New Roman" fo:color="#000000" style:letter-kerning="false" style:language-asian="lt" style:country-asian="LT"/>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tajtip" style:family="paragraph">
      <style:paragraph-properties fo:text-align="justify" fo:margin-top="0in" fo:margin-bottom="0in" fo:line-height="150%" fo:text-indent="0.4923in" fo:background-color="#FFFFFF"/>
      <style:text-properties fo:color="#000000"/>
    </style:style>
    <style:style style:name="P1779" style:parent-style-name="tajtip" style:family="paragraph">
      <style:paragraph-properties fo:text-align="justify" fo:margin-top="0in" fo:margin-bottom="0in" fo:line-height="150%" fo:text-indent="0.5in" fo:background-color="#FFFFFF"/>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tajtip" style:family="paragraph">
      <style:paragraph-properties fo:text-align="justify" fo:margin-top="0in" fo:margin-bottom="0in" fo:line-height="150%" fo:text-indent="0.5in" fo:background-color="#FFFFFF"/>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tajtip" style:family="paragraph">
      <style:paragraph-properties fo:text-align="justify" fo:margin-top="0in" fo:margin-bottom="0in" fo:line-height="150%" fo:text-indent="0.5in"/>
      <style:text-properties fo:color="#000000"/>
    </style:style>
    <style:style style:name="P1790" style:parent-style-name="tajtip" style:family="paragraph">
      <style:paragraph-properties fo:text-align="justify" fo:margin-top="0in" fo:margin-bottom="0in" fo:line-height="150%" fo:text-indent="0.5in" fo:background-color="#FFFFFF"/>
      <style:text-properties fo:color="#000000"/>
    </style:style>
    <style:style style:name="P1791" style:parent-style-name="tajtip" style:family="paragraph">
      <style:paragraph-properties fo:text-align="justify" fo:margin-top="0in" fo:margin-bottom="0in" fo:line-height="150%" fo:text-indent="0.5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fo:background-color="#FFFFFF"/>
    </style:style>
    <style:style style:name="T1794" style:parent-style-name="DefaultParagraphFont" style:family="text">
      <style:text-properties fo:color="#000000"/>
    </style:style>
    <style:style style:name="T1795" style:parent-style-name="DefaultParagraphFont" style:family="text">
      <style:text-properties fo:color="#000000" fo:background-color="#FFFFFF"/>
    </style:style>
    <style:style style:name="T1796" style:parent-style-name="DefaultParagraphFont" style:family="text">
      <style:text-properties fo:color="#000000"/>
    </style:style>
    <style:style style:name="P1797" style:parent-style-name="Normal" style:family="paragraph">
      <style:paragraph-properties fo:text-align="justify" fo:line-height="150%" fo:text-indent="0.5in" fo:background-color="#FFFFFF"/>
    </style:style>
    <style:style style:name="T1798" style:parent-style-name="DefaultParagraphFont" style:family="text">
      <style:text-properties fo:color="#000000" fo:language="en" fo:country="U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line-height="150%" fo:text-indent="0.5in" fo:background-color="#FFFFFF"/>
    </style:style>
    <style:style style:name="T1802" style:parent-style-name="DefaultParagraphFont" style:family="text">
      <style:text-properties style:font-name-asian="Times New Roman" fo:color="#000000" style:letter-kerning="false"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style:font-name-asian="Times New Roman" fo:color="#000000" style:letter-kerning="false" style:language-asian="lt" style:country-asian="LT"/>
    </style:style>
    <style:style style:name="P1805" style:parent-style-name="tajtip" style:family="paragraph">
      <style:paragraph-properties fo:text-align="justify" fo:margin-top="0in" fo:margin-bottom="0in" fo:line-height="150%" fo:text-indent="0.5in" fo:background-color="#FFFFFF"/>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fo:background-color="#FFFFFF"/>
    </style:style>
    <style:style style:name="T1810" style:parent-style-name="DefaultParagraphFont" style:family="text">
      <style:text-properties fo:color="#000000"/>
    </style:style>
    <style:style style:name="P1811" style:parent-style-name="Normal" style:family="paragraph">
      <style:paragraph-properties fo:text-align="justify" fo:line-height="150%" fo:text-indent="0.5in" fo:background-color="#FFFFFF"/>
    </style:style>
    <style:style style:name="T1812" style:parent-style-name="DefaultParagraphFont" style:family="text">
      <style:text-properties style:font-name-asian="Times New Roman" fo:color="#000000" style:letter-kerning="false" fo:language="en" fo:country="US" style:language-asian="lt" style:country-asian="LT"/>
    </style:style>
    <style:style style:name="T1813" style:parent-style-name="DefaultParagraphFont" style:family="text">
      <style:text-properties style:font-name-asian="Times New Roman" fo:color="#000000" style:letter-kerning="false" style:language-asian="lt" style:country-asian="LT"/>
    </style:style>
    <style:style style:name="T1814" style:parent-style-name="DefaultParagraphFont" style:family="text">
      <style:text-properties style:font-name-asian="Times New Roman" fo:color="#000000" style:letter-kerning="false" style:language-asian="lt" style:country-asian="LT"/>
    </style:style>
    <style:style style:name="T1815" style:parent-style-name="DefaultParagraphFont" style:family="text">
      <style:text-properties fo:color="#000000"/>
    </style:style>
    <style:style style:name="T1816" style:parent-style-name="DefaultParagraphFont" style:family="text">
      <style:text-properties style:font-name-asian="Times New Roman" fo:color="#000000" style:letter-kerning="false" style:language-asian="lt" style:country-asian="LT"/>
    </style:style>
    <style:style style:name="T1817" style:parent-style-name="DefaultParagraphFont" style:family="text">
      <style:text-properties style:font-name-asian="Times New Roman" fo:color="#000000" style:letter-kerning="false" style:language-asian="lt" style:country-asian="LT"/>
    </style:style>
    <style:style style:name="T1818" style:parent-style-name="DefaultParagraphFont" style:family="text">
      <style:text-properties style:font-name-asian="Times New Roman" fo:color="#000000" style:letter-kerning="false" style:language-asian="lt" style:country-asian="LT"/>
    </style:style>
    <style:style style:name="T1819" style:parent-style-name="DefaultParagraphFont" style:family="text">
      <style:text-properties style:font-name-asian="Times New Roman" fo:color="#000000" style:letter-kerning="false" style:language-asian="lt" style:country-asian="LT"/>
    </style:style>
    <style:style style:name="T1820" style:parent-style-name="DefaultParagraphFont" style:family="text">
      <style:text-properties style:font-name-asian="Times New Roman" fo:color="#000000" style:letter-kerning="false"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style:font-name-asian="Times New Roman" fo:color="#000000" style:letter-kerning="false" style:language-asian="lt" style:country-asian="LT"/>
    </style:style>
    <style:style style:name="P1823" style:parent-style-name="Normal" style:family="paragraph">
      <style:paragraph-properties fo:text-align="justify" fo:line-height="150%" fo:text-indent="0.5in" fo:background-color="#FFFFFF"/>
    </style:style>
    <style:style style:name="T1824" style:parent-style-name="DefaultParagraphFont" style:family="text">
      <style:text-properties style:font-name-asian="Times New Roman" fo:color="#000000" style:letter-kerning="false" style:language-asian="lt" style:country-asian="LT"/>
    </style:style>
    <style:style style:name="T1825" style:parent-style-name="DefaultParagraphFont" style:family="text">
      <style:text-properties style:font-name-asian="Times New Roman" fo:color="#000000" style:letter-kerning="false" style:language-asian="lt" style:country-asian="LT"/>
    </style:style>
    <style:style style:name="T1826" style:parent-style-name="DefaultParagraphFont" style:family="text">
      <style:text-properties fo:color="#000000"/>
    </style:style>
    <style:style style:name="T1827" style:parent-style-name="DefaultParagraphFont" style:family="text">
      <style:text-properties style:font-name-asian="Times New Roman" fo:color="#000000" style:letter-kerning="false" style:language-asian="lt" style:country-asian="LT"/>
    </style:style>
    <style:style style:name="T1828" style:parent-style-name="DefaultParagraphFont" style:family="text">
      <style:text-properties style:font-name-asian="Times New Roman" fo:color="#000000" style:letter-kerning="false" style:language-asian="lt" style:country-asian="LT"/>
    </style:style>
    <style:style style:name="T182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etter-kerning="false" style:language-asian="lt" style:country-asian="LT"/>
    </style:style>
    <style:style style:name="T183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etter-kerning="false" style:language-asian="lt" style:country-asian="LT"/>
    </style:style>
    <style:style style:name="T183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etter-kerning="false" style:language-asian="lt" style:country-asian="LT"/>
    </style:style>
    <style:style style:name="T1832" style:parent-style-name="DefaultParagraphFont" style:family="text">
      <style:text-properties style:font-name-asian="Times New Roman" fo:font-weight="bold" style:font-weight-asian="bold" style:font-weight-complex="bold" fo:color="#000000" style:letter-kerning="false" style:language-asian="lt" style:country-asian="LT"/>
    </style:style>
    <style:style style:name="T1833" style:parent-style-name="DefaultParagraphFont" style:family="text">
      <style:text-properties style:font-name-asian="Times New Roman" fo:color="#000000" style:letter-kerning="false" style:language-asian="lt" style:country-asian="LT"/>
    </style:style>
    <style:style style:name="T1834" style:parent-style-name="DefaultParagraphFont" style:family="text">
      <style:text-properties style:font-name-asian="Times New Roman" fo:color="#000000" style:letter-kerning="false" style:language-asian="lt" style:country-asian="LT"/>
    </style:style>
    <style:style style:name="T1835" style:parent-style-name="DefaultParagraphFont" style:family="text">
      <style:text-properties style:font-name-asian="Times New Roman" fo:color="#000000" style:letter-kerning="false" style:language-asian="lt" style:country-asian="LT"/>
    </style:style>
    <style:style style:name="T1836" style:parent-style-name="DefaultParagraphFont" style:family="text">
      <style:text-properties style:font-name-asian="Times New Roman" fo:color="#000000" style:letter-kerning="false" style:language-asian="lt" style:country-asian="LT"/>
    </style:style>
    <style:style style:name="T1837" style:parent-style-name="DefaultParagraphFont" style:family="text">
      <style:text-properties style:font-name-asian="Times New Roman" fo:color="#000000" style:letter-kerning="false" style:language-asian="lt" style:country-asian="LT"/>
    </style:style>
    <style:style style:name="T1838" style:parent-style-name="DefaultParagraphFont" style:family="text">
      <style:text-properties style:font-name-asian="Times New Roman" fo:color="#000000" style:letter-kerning="false" style:language-asian="lt" style:country-asian="LT"/>
    </style:style>
    <style:style style:name="P1839" style:parent-style-name="tajtip" style:family="paragraph">
      <style:paragraph-properties fo:text-align="justify" fo:margin-top="0in" fo:margin-bottom="0in" fo:line-height="150%" fo:text-indent="0.5in" fo:background-color="#FFFFFF"/>
      <style:text-properties fo:color="#000000"/>
    </style:style>
    <style:style style:name="P1840" style:parent-style-name="tajtip" style:family="paragraph">
      <style:paragraph-properties fo:text-align="justify" fo:margin-top="0in" fo:margin-bottom="0in" fo:line-height="150%" fo:text-indent="0.5in" fo:background-color="#FFFFFF"/>
      <style:text-properties fo:font-weight="bold" style:font-weight-asian="bold" style:font-weight-complex="bold"/>
    </style:style>
    <style:style style:name="P1841" style:parent-style-name="tajtip" style:family="paragraph">
      <style:paragraph-properties fo:text-align="justify" fo:margin-top="0in" fo:margin-bottom="0in" fo:line-height="150%" fo:text-indent="0.5in"/>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justify" fo:line-height="150%" fo:text-indent="0.5in" fo:background-color="#FFFFFF"/>
      <style:text-properties style:font-name-asian="Times New Roman" fo:color="#000000" style:letter-kerning="false" style:language-asian="lt" style:country-asian="LT"/>
    </style:style>
    <style:style style:name="P1848" style:parent-style-name="Normal" style:family="paragraph">
      <style:paragraph-properties fo:text-align="justify" fo:line-height="150%" fo:text-indent="0.5in" fo:background-color="#FFFFFF"/>
      <style:text-properties style:font-name-asian="Times New Roman" fo:color="#000000" style:letter-kerning="false" style:language-asian="lt" style:country-asian="LT"/>
    </style:style>
    <style:style style:name="P1849" style:parent-style-name="Normal" style:family="paragraph">
      <style:paragraph-properties fo:text-align="justify" fo:line-height="150%" fo:text-indent="0.5in" fo:background-color="#FFFFFF"/>
      <style:text-properties style:font-name-asian="Times New Roman" fo:color="#000000" style:letter-kerning="false" style:language-asian="lt" style:country-asian="LT"/>
    </style:style>
    <style:style style:name="P1850" style:parent-style-name="Normal" style:family="paragraph">
      <style:paragraph-properties fo:text-align="justify" fo:line-height="150%" fo:text-indent="0.5in" fo:background-color="#FFFFFF"/>
    </style:style>
    <style:style style:name="T1851" style:parent-style-name="DefaultParagraphFont" style:family="text">
      <style:text-properties style:font-name-asian="Times New Roman" fo:color="#000000" style:letter-kerning="false" style:language-asian="lt" style:country-asian="LT"/>
    </style:style>
    <style:style style:name="T1852" style:parent-style-name="DefaultParagraphFont" style:family="text">
      <style:text-properties style:font-name-asian="Times New Roman" fo:color="#000000" style:letter-kerning="false" style:language-asian="lt" style:country-asian="LT"/>
    </style:style>
    <style:style style:name="T1853" style:parent-style-name="DefaultParagraphFont" style:family="text">
      <style:text-properties style:font-name-asian="Times New Roman" fo:color="#000000" style:letter-kerning="false" style:language-asian="lt" style:country-asian="LT"/>
    </style:style>
    <style:style style:name="P1854" style:parent-style-name="Normal" style:family="paragraph">
      <style:paragraph-properties fo:text-align="justify" fo:line-height="150%" fo:text-indent="0.5in" fo:background-color="#FFFFFF"/>
      <style:text-properties style:font-name-asian="Times New Roman" fo:color="#000000" style:letter-kerning="false" style:language-asian="lt" style:country-asian="LT"/>
    </style:style>
    <style:style style:name="P1855" style:parent-style-name="Normal" style:family="paragraph">
      <style:paragraph-properties fo:text-align="justify" fo:line-height="150%" fo:text-indent="0.5in" fo:background-color="#FFFFFF"/>
      <style:text-properties style:font-name-asian="Times New Roman" fo:color="#000000" style:letter-kerning="false" style:language-asian="lt" style:country-asian="LT"/>
    </style:style>
    <style:style style:name="P1856" style:parent-style-name="Normal" style:family="paragraph">
      <style:paragraph-properties fo:text-align="justify" fo:line-height="150%" fo:text-indent="0.5in" fo:background-color="#FFFFFF"/>
    </style:style>
    <style:style style:name="T1857" style:parent-style-name="DefaultParagraphFont" style:family="text">
      <style:text-properties style:font-name-asian="Times New Roman" fo:color="#000000" style:letter-kerning="false" fo:language="en" fo:country="US" style:language-asian="lt" style:country-asian="LT"/>
    </style:style>
    <style:style style:name="T1858" style:parent-style-name="DefaultParagraphFont" style:family="text">
      <style:text-properties style:font-name-asian="Times New Roman" fo:color="#000000" style:letter-kerning="false" style:language-asian="lt" style:country-asian="LT"/>
    </style:style>
    <style:style style:name="P1859" style:parent-style-name="Normal" style:family="paragraph">
      <style:paragraph-properties fo:text-align="justify" fo:line-height="150%" fo:text-indent="0.5in" fo:background-color="#FFFFFF"/>
      <style:text-properties style:font-name-asian="Times New Roman" fo:color="#000000" style:letter-kerning="false" style:language-asian="lt" style:country-asian="LT"/>
    </style:style>
    <style:style style:name="P1860" style:parent-style-name="tajtip" style:family="paragraph">
      <style:paragraph-properties fo:text-align="justify" fo:margin-top="0in" fo:margin-bottom="0in" fo:line-height="150%" fo:text-indent="0.5in"/>
    </style:style>
    <style:style style:name="T1861" style:parent-style-name="DefaultParagraphFont" style:family="text">
      <style:text-properties fo:color="#000000"/>
    </style:style>
    <style:style style:name="P1862" style:parent-style-name="Normal" style:family="paragraph">
      <style:paragraph-properties fo:text-align="justify" fo:line-height="150%" fo:text-indent="0.5in" fo:background-color="#FFFFFF"/>
    </style:style>
    <style:style style:name="T1863" style:parent-style-name="DefaultParagraphFont" style:family="text">
      <style:text-properties style:font-name-asian="Times New Roman" fo:color="#000000" style:letter-kerning="false" style:language-asian="lt" style:country-asian="LT"/>
    </style:style>
    <style:style style:name="T1864" style:parent-style-name="DefaultParagraphFont" style:family="text">
      <style:text-properties fo:color="#000000"/>
    </style:style>
    <style:style style:name="T1865" style:parent-style-name="DefaultParagraphFont" style:family="text">
      <style:text-properties style:font-name-asian="Times New Roman" fo:color="#000000" style:letter-kerning="false" style:language-asian="lt" style:country-asian="LT"/>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style:font-name-asian="Times New Roman" fo:color="#000000" style:letter-kerning="false" style:language-asian="lt" style:country-asian="LT"/>
    </style:style>
    <style:style style:name="T1871" style:parent-style-name="DefaultParagraphFont" style:family="text">
      <style:text-properties style:font-name-asian="Times New Roman" fo:color="#000000" style:letter-kerning="false" style:language-asian="lt" style:country-asian="LT"/>
    </style:style>
    <style:style style:name="T1872" style:parent-style-name="DefaultParagraphFont" style:family="text">
      <style:text-properties style:font-name-asian="Times New Roman" fo:color="#000000" style:letter-kerning="false" style:language-asian="lt" style:country-asian="LT"/>
    </style:style>
    <style:style style:name="T1873" style:parent-style-name="DefaultParagraphFont" style:family="text">
      <style:text-properties style:font-name-asian="Times New Roman" fo:color="#000000" style:letter-kerning="false" style:language-asian="lt" style:country-asian="LT"/>
    </style:style>
    <style:style style:name="T1874" style:parent-style-name="DefaultParagraphFont" style:family="text">
      <style:text-properties style:font-name-asian="Times New Roman" fo:color="#000000" style:letter-kerning="false"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Times New Roman" fo:color="#000000" style:letter-kerning="false" style:language-asian="lt" style:country-asian="LT"/>
    </style:style>
    <style:style style:name="T1877" style:parent-style-name="DefaultParagraphFont" style:family="text">
      <style:text-properties style:font-name-asian="Times New Roman" fo:color="#000000" style:letter-kerning="false" style:language-asian="lt" style:country-asian="LT"/>
    </style:style>
    <style:style style:name="T1878" style:parent-style-name="DefaultParagraphFont" style:family="text">
      <style:text-properties style:font-name-asian="Times New Roman" fo:color="#000000" style:letter-kerning="false" style:language-asian="lt" style:country-asian="LT"/>
    </style:style>
    <style:style style:name="T1879" style:parent-style-name="DefaultParagraphFont" style:family="text">
      <style:text-properties style:font-name-asian="Times New Roman" fo:color="#000000" style:letter-kerning="false" style:language-asian="lt" style:country-asian="LT"/>
    </style:style>
    <style:style style:name="T1880" style:parent-style-name="DefaultParagraphFont" style:family="text">
      <style:text-properties style:font-name-asian="Times New Roman" fo:color="#000000" style:letter-kerning="false" style:language-asian="lt" style:country-asian="LT"/>
    </style:style>
    <style:style style:name="T1881" style:parent-style-name="DefaultParagraphFont" style:family="text">
      <style:text-properties style:font-name-asian="Times New Roman" fo:color="#000000" style:letter-kerning="false" style:language-asian="lt" style:country-asian="LT"/>
    </style:style>
    <style:style style:name="T1882" style:parent-style-name="DefaultParagraphFont" style:family="text">
      <style:text-properties style:font-name-asian="Times New Roman" fo:color="#000000" style:letter-kerning="false" style:language-asian="lt" style:country-asian="LT"/>
    </style:style>
    <style:style style:name="T1883" style:parent-style-name="DefaultParagraphFont" style:family="text">
      <style:text-properties style:font-name-asian="Times New Roman" fo:color="#000000" style:letter-kerning="false" style:language-asian="lt" style:country-asian="LT"/>
    </style:style>
    <style:style style:name="P1884" style:parent-style-name="tajtip" style:family="paragraph">
      <style:paragraph-properties fo:text-align="justify" fo:margin-top="0in" fo:margin-bottom="0in" fo:line-height="150%" fo:text-indent="0.5in" fo:background-color="#FFFFFF"/>
      <style:text-properties fo:color="#000000"/>
    </style:style>
    <style:style style:name="P1885" style:parent-style-name="tajtip" style:family="paragraph">
      <style:paragraph-properties fo:text-align="justify" fo:margin-top="0in" fo:margin-bottom="0in" fo:line-height="150%" fo:margin-left="1.575in" fo:text-indent="-1.075in" fo:background-color="#FFFFFF">
        <style:tab-stops/>
      </style:paragraph-properties>
      <style:text-properties fo:font-weight="bold" style:font-weight-asian="bold" style:font-weight-complex="bold" fo:color="#000000"/>
    </style:style>
    <style:style style:name="P1886" style:parent-style-name="tajtip" style:family="paragraph">
      <style:paragraph-properties fo:text-align="justify" fo:margin-top="0in" fo:margin-bottom="0in" fo:line-height="150%" fo:margin-left="1.575in" fo:text-indent="-1.075in" fo:background-color="#FFFFFF">
        <style:tab-stops/>
      </style:paragraph-properties>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P1892" style:parent-style-name="tajtip" style:family="paragraph">
      <style:paragraph-properties fo:text-align="justify" fo:margin-top="0in" fo:margin-bottom="0in" fo:line-height="150%" fo:text-indent="0.5in" fo:background-color="#FFFFFF"/>
      <style:text-properties fo:color="#000000"/>
    </style:style>
    <style:style style:name="P1893" style:parent-style-name="tajtip" style:family="paragraph">
      <style:paragraph-properties fo:text-align="justify" fo:margin-top="0in" fo:margin-bottom="0in" fo:line-height="150%" fo:text-indent="0.5in" fo:background-color="#FFFFFF"/>
      <style:text-properties fo:color="#000000"/>
    </style:style>
    <style:style style:name="P1894" style:parent-style-name="tajtip" style:family="paragraph">
      <style:paragraph-properties fo:text-align="justify" fo:margin-top="0in" fo:margin-bottom="0in" fo:line-height="150%" fo:text-indent="0.5in" fo:background-color="#FFFFFF"/>
      <style:text-properties fo:color="#000000"/>
    </style:style>
    <style:style style:name="P1895" style:parent-style-name="tajtip" style:family="paragraph">
      <style:paragraph-properties fo:text-align="justify" fo:margin-top="0in" fo:margin-bottom="0in" fo:line-height="150%" fo:text-indent="0.5in" fo:background-color="#FFFFFF"/>
      <style:text-properties fo:color="#000000"/>
    </style:style>
    <style:style style:name="P1896" style:parent-style-name="tajtip" style:family="paragraph">
      <style:paragraph-properties fo:text-align="justify" fo:margin-top="0in" fo:margin-bottom="0in" fo:line-height="150%" fo:text-indent="0.5in" fo:background-color="#FFFFFF"/>
      <style:text-properties fo:color="#000000"/>
    </style:style>
    <style:style style:name="P1897" style:parent-style-name="tajtip" style:family="paragraph">
      <style:paragraph-properties fo:text-align="justify" fo:margin-top="0in" fo:margin-bottom="0in" fo:line-height="150%" fo:text-indent="0.5in" fo:background-color="#FFFFFF"/>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tajtip" style:family="paragraph">
      <style:paragraph-properties fo:text-align="justify" fo:margin-top="0in" fo:margin-bottom="0in" fo:line-height="150%" fo:text-indent="0.5in" fo:background-color="#FFFFFF"/>
      <style:text-properties fo:color="#000000"/>
    </style:style>
    <style:style style:name="P1910" style:parent-style-name="tajtip" style:family="paragraph">
      <style:paragraph-properties fo:text-align="justify" fo:margin-top="0in" fo:margin-bottom="0in" fo:line-height="150%" fo:text-indent="0.5in"/>
      <style:text-properties fo:color="#000000"/>
    </style:style>
    <style:style style:name="P1911" style:parent-style-name="tajtip" style:family="paragraph">
      <style:paragraph-properties fo:text-align="justify" fo:margin-top="0in" fo:margin-bottom="0in" fo:line-height="150%" fo:text-indent="0.5in"/>
      <style:text-properties fo:color="#000000"/>
    </style:style>
    <style:style style:name="P1912" style:parent-style-name="tajtip" style:family="paragraph">
      <style:paragraph-properties fo:text-align="justify" fo:margin-top="0in" fo:margin-bottom="0in" fo:line-height="150%" fo:text-indent="0.5in" fo:background-color="#FFFFFF"/>
      <style:text-properties fo:color="#000000"/>
    </style:style>
    <style:style style:name="P1913" style:parent-style-name="tajtip" style:family="paragraph">
      <style:paragraph-properties fo:text-align="justify" fo:margin-top="0in" fo:margin-bottom="0in" fo:line-height="150%" fo:text-indent="0.5in" fo:background-color="#FFFFFF"/>
      <style:text-properties fo:color="#000000"/>
    </style:style>
    <style:style style:name="P1914" style:parent-style-name="tajtip" style:family="paragraph">
      <style:paragraph-properties fo:text-align="justify" fo:margin-top="0in" fo:margin-bottom="0in" fo:line-height="150%" fo:text-indent="0.5in" fo:background-color="#FFFFFF"/>
      <style:text-properties fo:color="#000000"/>
    </style:style>
    <style:style style:name="P1915" style:parent-style-name="tajtip" style:family="paragraph">
      <style:paragraph-properties fo:text-align="justify" fo:margin-top="0in" fo:margin-bottom="0in" fo:line-height="150%" fo:text-indent="0.5in" fo:background-color="#FFFFFF"/>
    </style:style>
    <style:style style:name="T1916" style:parent-style-name="DefaultParagraphFont" style:family="text">
      <style:text-properties fo:color="#000000"/>
    </style:style>
    <style:style style:name="T1917" style:parent-style-name="DefaultParagraphFont" style:family="text">
      <style:text-properties style:font-weight-complex="bold" fo:color="#000000"/>
    </style:style>
    <style:style style:name="T1918" style:parent-style-name="DefaultParagraphFont" style:family="text">
      <style:text-properties fo:color="#000000"/>
    </style:style>
    <style:style style:name="P1919" style:parent-style-name="tajtip" style:family="paragraph">
      <style:paragraph-properties fo:text-align="justify" fo:margin-top="0in" fo:margin-bottom="0in" fo:line-height="150%" fo:text-indent="0.5in" fo:background-color="#FFFFFF"/>
      <style:text-properties fo:color="#000000"/>
    </style:style>
    <style:style style:name="P1920" style:parent-style-name="tajtip" style:family="paragraph">
      <style:paragraph-properties fo:text-align="justify" fo:margin-top="0in" fo:margin-bottom="0in" fo:line-height="150%" fo:margin-left="1.575in" fo:text-indent="-1.075in" fo:background-color="#FFFFFF">
        <style:tab-stops/>
      </style:paragraph-properties>
    </style:style>
    <style:style style:name="T1921" style:parent-style-name="DefaultParagraphFont" style:family="text">
      <style:text-properties fo:font-weight="bold" style:font-weight-asian="bold" style:font-weight-complex="bold" fo:color="#000000"/>
    </style:style>
    <style:style style:name="P1922" style:parent-style-name="tajtip" style:family="paragraph">
      <style:paragraph-properties fo:text-align="justify" fo:margin-top="0in" fo:margin-bottom="0in" fo:line-height="150%" fo:text-indent="0.5in" fo:background-color="#FFFFFF"/>
    </style:style>
    <style:style style:name="T1923" style:parent-style-name="DefaultParagraphFont" style:family="text">
      <style:text-properties fo:color="#000000"/>
    </style:style>
    <style:style style:name="T1924" style:parent-style-name="DefaultParagraphFont" style:family="text">
      <style:text-properties fo:color="#000000" fo:language="en" fo:country="US"/>
    </style:style>
    <style:style style:name="T1925" style:parent-style-name="DefaultParagraphFont" style:family="text">
      <style:text-properties fo:color="#000000" fo:language="en" fo:country="US"/>
    </style:style>
    <style:style style:name="T1926" style:parent-style-name="DefaultParagraphFont" style:family="text">
      <style:text-properties fo:color="#000000"/>
    </style:style>
    <style:style style:name="T1927" style:parent-style-name="DefaultParagraphFont" style:family="text">
      <style:text-properties style:font-weight-complex="bold"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tajtip" style:family="paragraph">
      <style:paragraph-properties fo:text-align="justify" fo:margin-top="0in" fo:margin-bottom="0in" fo:line-height="150%" fo:text-indent="0.5in" fo:background-color="#FFFFFF"/>
      <style:text-properties fo:color="#000000"/>
    </style:style>
    <style:style style:name="P1931" style:parent-style-name="tajtip" style:family="paragraph">
      <style:paragraph-properties fo:text-align="justify" fo:margin-top="0in" fo:margin-bottom="0in" fo:line-height="150%" fo:text-indent="0.5in"/>
      <style:text-properties fo:color="#000000"/>
    </style:style>
    <style:style style:name="P1932" style:parent-style-name="tajtip" style:family="paragraph">
      <style:paragraph-properties fo:text-align="justify" fo:margin-top="0in" fo:margin-bottom="0in" fo:line-height="150%" fo:text-indent="0.5in"/>
      <style:text-properties fo:color="#000000"/>
    </style:style>
    <style:style style:name="P1933" style:parent-style-name="tajtip" style:family="paragraph">
      <style:paragraph-properties fo:text-align="justify" fo:margin-top="0in" fo:margin-bottom="0in" fo:line-height="150%" fo:text-indent="0.5in" fo:background-color="#FFFFFF"/>
      <style:text-properties fo:color="#000000"/>
    </style:style>
    <style:style style:name="P1934" style:parent-style-name="tajtip" style:family="paragraph">
      <style:paragraph-properties fo:text-align="justify" fo:margin-top="0in" fo:margin-bottom="0in" fo:line-height="150%" fo:text-indent="0.5in" fo:background-color="#FFFFFF"/>
      <style:text-properties fo:color="#000000"/>
    </style:style>
    <style:style style:name="P1935" style:parent-style-name="tajtip" style:family="paragraph">
      <style:paragraph-properties fo:text-align="justify" fo:margin-top="0in" fo:margin-bottom="0in" fo:line-height="150%" fo:text-indent="0.5in" fo:background-color="#FFFFFF"/>
      <style:text-properties fo:color="#000000"/>
    </style:style>
    <style:style style:name="P1936" style:parent-style-name="tajtip" style:family="paragraph">
      <style:paragraph-properties fo:text-align="justify" fo:margin-top="0in" fo:margin-bottom="0in" fo:line-height="150%" fo:text-indent="0.5in" fo:background-color="#FFFFFF"/>
      <style:text-properties fo:color="#000000"/>
    </style:style>
    <style:style style:name="P1937" style:parent-style-name="tajtip" style:family="paragraph">
      <style:paragraph-properties fo:text-align="justify" fo:margin-top="0in" fo:margin-bottom="0in" fo:line-height="150%" fo:text-indent="0.5in" fo:background-color="#FFFFFF"/>
      <style:text-properties fo:color="#000000"/>
    </style:style>
    <style:style style:name="P1938" style:parent-style-name="tajtip" style:family="paragraph">
      <style:paragraph-properties fo:text-align="justify" fo:margin-top="0in" fo:margin-bottom="0in" fo:line-height="150%" fo:text-indent="0.5in" fo:background-color="#FFFFFF"/>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color="#000000"/>
    </style:style>
    <style:style style:name="P1943" style:parent-style-name="tajtip" style:family="paragraph">
      <style:paragraph-properties fo:text-align="justify" fo:margin-top="0in" fo:margin-bottom="0in" fo:line-height="150%" fo:text-indent="0.5in" fo:background-color="#FFFFFF"/>
      <style:text-properties fo:color="#000000"/>
    </style:style>
    <style:style style:name="P1944" style:parent-style-name="tajtip" style:family="paragraph">
      <style:paragraph-properties fo:text-align="justify" fo:margin-top="0in" fo:margin-bottom="0in" fo:line-height="150%" fo:text-indent="0.5in" fo:background-color="#FFFFFF"/>
      <style:text-properties fo:color="#000000"/>
    </style:style>
    <style:style style:name="P1945" style:parent-style-name="tajtip" style:family="paragraph">
      <style:paragraph-properties fo:text-align="justify" fo:margin-top="0in" fo:margin-bottom="0in" fo:line-height="150%" fo:text-indent="0.5in" fo:background-color="#FFFFFF"/>
      <style:text-properties fo:color="#000000"/>
    </style:style>
    <style:style style:name="P1946" style:parent-style-name="tajtip" style:family="paragraph">
      <style:paragraph-properties fo:text-align="justify" fo:margin-top="0in" fo:margin-bottom="0in" fo:line-height="150%" fo:text-indent="0.5in" fo:background-color="#FFFFFF"/>
    </style:style>
    <style:style style:name="T1947" style:parent-style-name="DefaultParagraphFont" style:family="text">
      <style:text-properties fo:font-weight="bold" style:font-weight-asian="bold" style:font-weight-complex="bold" fo:color="#000000"/>
    </style:style>
    <style:style style:name="P1948" style:parent-style-name="tajtip" style:family="paragraph">
      <style:paragraph-properties fo:text-align="justify" fo:margin-top="0in" fo:margin-bottom="0in" fo:line-height="150%" fo:text-indent="0.5in" fo:background-color="#FFFFFF"/>
      <style:text-properties fo:color="#000000"/>
    </style:style>
    <style:style style:name="P1949" style:parent-style-name="tajtip" style:family="paragraph">
      <style:paragraph-properties fo:text-align="justify" fo:margin-top="0in" fo:margin-bottom="0in" fo:line-height="150%" fo:text-indent="0.5in" fo:background-color="#FFFFFF"/>
      <style:text-properties fo:color="#000000"/>
    </style:style>
    <style:style style:name="P1950" style:parent-style-name="tajtip" style:family="paragraph">
      <style:paragraph-properties fo:text-align="justify" fo:margin-top="0in" fo:margin-bottom="0in" fo:line-height="150%" fo:text-indent="0.5in" fo:background-color="#FFFFFF"/>
      <style:text-properties fo:color="#000000"/>
    </style:style>
    <style:style style:name="P1951" style:parent-style-name="tajtip" style:family="paragraph">
      <style:paragraph-properties fo:text-align="justify" fo:margin-top="0in" fo:margin-bottom="0in" fo:line-height="150%" fo:text-indent="0.5in" fo:background-color="#FFFFFF"/>
      <style:text-properties fo:color="#000000"/>
    </style:style>
    <style:style style:name="P1952" style:parent-style-name="tajtip" style:family="paragraph">
      <style:paragraph-properties fo:text-align="justify" fo:margin-top="0in" fo:margin-bottom="0in" fo:line-height="150%" fo:background-color="#FFFFFF"/>
      <style:text-properties fo:font-weight="bold" style:font-weight-asian="bold" style:font-weight-complex="bold" fo:color="#000000"/>
    </style:style>
    <style:style style:name="P1953" style:parent-style-name="tactin" style:family="paragraph">
      <style:paragraph-properties fo:text-align="center" fo:margin-top="0in" fo:margin-bottom="0in" fo:background-color="#FFFFFF"/>
    </style:style>
    <style:style style:name="T1954" style:parent-style-name="DefaultParagraphFont" style:family="text">
      <style:text-properties fo:font-weight="bold" style:font-weight-asian="bold" style:font-weight-complex="bold" fo:color="#000000"/>
    </style:style>
    <style:style style:name="P1955" style:parent-style-name="tactin" style:family="paragraph">
      <style:paragraph-properties fo:text-align="center" fo:margin-top="0in" fo:margin-bottom="0in" fo:background-color="#FFFFFF"/>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965" style:parent-style-name="DefaultParagraphFont" style:family="text">
      <style:text-properties fo:font-weight="bold" style:font-weight-asian="bold" style:font-weight-complex="bold" fo:color="#000000"/>
    </style:style>
    <style:style style:name="P1966" style:parent-style-name="tajtip" style:family="paragraph">
      <style:paragraph-properties fo:text-align="justify" fo:margin-top="0in" fo:margin-bottom="0in" fo:text-indent="0.5in" fo:background-color="#FFFFFF"/>
      <style:text-properties fo:color="#000000"/>
    </style:style>
    <style:style style:name="P1967" style:parent-style-name="tajtip" style:family="paragraph">
      <style:paragraph-properties fo:text-align="justify" fo:margin-top="0in" fo:margin-bottom="0in" fo:line-height="150%" fo:margin-left="1.477in" fo:text-indent="-0.977in" fo:background-color="#FFFFFF">
        <style:tab-stops/>
      </style:paragraph-properties>
      <style:text-properties fo:font-weight="bold" style:font-weight-asian="bold" style:font-weight-complex="bold" fo:color="#000000"/>
    </style:style>
    <style:style style:name="P1968" style:parent-style-name="tajtip" style:family="paragraph">
      <style:paragraph-properties fo:text-align="justify" fo:margin-top="0in" fo:margin-bottom="0in" fo:line-height="150%" fo:background-color="#FFFFFF">
        <style:tab-stops>
          <style:tab-stop style:type="left" style:position="0.5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fo:language="en" fo:country="US"/>
    </style:style>
    <style:style style:name="T1974" style:parent-style-name="DefaultParagraphFont" style:family="text">
      <style:text-properties fo:color="#000000"/>
    </style:style>
    <style:style style:name="T1975" style:parent-style-name="DefaultParagraphFont" style:family="text">
      <style:text-properties fo:color="#000000" fo:language="en" fo:country="US"/>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line-height="150%" fo:text-indent="0.4923in"/>
    </style:style>
    <style:style style:name="T1985" style:parent-style-name="Hyperlink" style:family="text">
      <style:text-properties style:use-window-font-color="true" style:text-underline-type="none"/>
    </style:style>
    <style:style style:name="T1986" style:parent-style-name="DefaultParagraphFont" style:family="text">
      <style:text-properties style:text-line-through-style="solid" style:text-line-through-width="auto" style:text-line-through-color="font-color" style:text-line-through-mode="continuous" style:text-line-through-type="single"/>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style:text-line-through-style="solid" style:text-line-through-width="auto" style:text-line-through-color="font-color" style:text-line-through-mode="continuous" style:text-line-through-type="single"/>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text-align="justify" fo:line-height="150%">
        <style:tab-stops>
          <style:tab-stop style:type="left" style:position="0.4923in"/>
        </style:tab-stops>
      </style:paragraph-properties>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style:text-line-through-style="solid" style:text-line-through-width="auto" style:text-line-through-color="font-color" style:text-line-through-mode="continuous" style:text-line-through-type="single"/>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style:text-line-through-style="solid" style:text-line-through-width="auto" style:text-line-through-color="font-color" style:text-line-through-mode="continuous" style:text-line-through-type="single"/>
    </style:style>
    <style:style style:name="P2009" style:parent-style-name="Normal" style:family="paragraph">
      <style:paragraph-properties fo:widows="0" fo:orphans="0" fo:text-align="justify" fo:line-height="150%">
        <style:tab-stops>
          <style:tab-stop style:type="left" style:position="0.4923in"/>
        </style:tab-stops>
      </style:paragraph-properties>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style:text-line-through-style="solid" style:text-line-through-width="auto" style:text-line-through-color="font-color" style:text-line-through-mode="continuous" style:text-line-through-type="single"/>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style:text-line-through-style="solid" style:text-line-through-width="auto" style:text-line-through-color="font-color" style:text-line-through-mode="continuous" style:text-line-through-type="single"/>
    </style:style>
    <style:style style:name="T2014" style:parent-style-name="DefaultParagraphFont" style:family="text">
      <style:text-properties style:font-weight-complex="bold"/>
    </style:style>
    <style:style style:name="T2015" style:parent-style-name="DefaultParagraphFont" style:family="text">
      <style:text-properties fo:color="#000000"/>
    </style:style>
    <style:style style:name="P2016" style:parent-style-name="ListParagraph" style:family="paragraph">
      <style:paragraph-properties fo:widows="0" fo:orphans="0" fo:text-align="justify" fo:line-height="150%" fo:margin-left="0in" fo:text-indent="0.4923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line-height="150%" fo:text-indent="0.5in"/>
    </style:style>
    <style:style style:name="T2023" style:parent-style-name="Hyperlink" style:family="text">
      <style:text-properties style:use-window-font-color="true" style:text-underline-type="none"/>
    </style:style>
    <style:style style:name="P2024" style:parent-style-name="Normal" style:family="paragraph">
      <style:paragraph-properties fo:text-align="justify" fo:line-height="150%" fo:text-indent="0.5in"/>
    </style:style>
    <style:style style:name="T2025" style:parent-style-name="DefaultParagraphFont" style:family="text">
      <style:text-properties fo:font-weight="bold" style:font-weight-asian="bold" style:font-weight-complex="bold" fo:language="en" fo:country="US"/>
    </style:style>
    <style:style style:name="T2026"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027" style:parent-style-name="DefaultParagraphFont" style:family="text">
      <style:text-properties fo:language="en" fo:country="US"/>
    </style:style>
    <style:style style:name="T2028" style:parent-style-name="Hyperlink" style:family="text">
      <style:text-properties style:use-window-font-color="true" style:text-underline-type="non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style:text-line-through-style="solid" style:text-line-through-width="auto" style:text-line-through-color="font-color" style:text-line-through-mode="continuous" style:text-line-through-type="single"/>
    </style:style>
    <style:style style:name="P203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203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036" style:parent-style-name="DefaultParagraphFont" style:family="text">
      <style:text-properties fo:font-weight="bold" style:font-weight-asian="bold" style:font-weight-complex="bold" fo:language="en" fo:country="US"/>
    </style:style>
    <style:style style:name="T2037"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038" style:parent-style-name="Hyperlink" style:family="text">
      <style:text-properties style:use-window-font-color="true" style:text-underline-type="none"/>
    </style:style>
    <style:style style:name="P2039" style:parent-style-name="Normal" style:family="paragraph">
      <style:paragraph-properties fo:text-align="justify" fo:line-height="150%" fo:text-indent="0.5in"/>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style:text-line-through-style="solid" style:text-line-through-width="auto" style:text-line-through-color="font-color" style:text-line-through-mode="continuous" style:text-line-through-type="single"/>
    </style:style>
    <style:style style:name="T2042" style:parent-style-name="Hyperlink" style:family="text">
      <style:text-properties style:use-window-font-color="true" style:text-underline-type="none"/>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style:text-line-through-style="solid" style:text-line-through-width="auto" style:text-line-through-color="font-color" style:text-line-through-mode="continuous" style:text-line-through-type="single"/>
    </style:style>
    <style:style style:name="T2045" style:parent-style-name="DefaultParagraphFont" style:family="text">
      <style:text-properties style:text-line-through-style="solid" style:text-line-through-width="auto" style:text-line-through-color="font-color" style:text-line-through-mode="continuous" style:text-line-through-type="single"/>
    </style:style>
    <style:style style:name="T2046" style:parent-style-name="DefaultParagraphFont" style:family="text">
      <style:text-properties style:font-weight-complex="bold"/>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0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53" style:parent-style-name="DefaultParagraphFont" style:family="text">
      <style:text-properties style:text-line-through-style="solid" style:text-line-through-width="auto" style:text-line-through-color="font-color" style:text-line-through-mode="continuous" style:text-line-through-type="single"/>
    </style:style>
    <style:style style:name="T20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5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0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5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058"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059" style:parent-style-name="DefaultParagraphFont" style:family="text">
      <style:text-properties style:text-line-through-style="solid" style:text-line-through-width="auto" style:text-line-through-color="font-color" style:text-line-through-mode="continuous" style:text-line-through-type="single"/>
    </style:style>
    <style:style style:name="T2060" style:parent-style-name="Hyperlink" style:family="text">
      <style:text-properties style:text-line-through-style="solid" style:text-line-through-width="auto" style:text-line-through-color="font-color" style:text-line-through-mode="continuous" style:text-line-through-type="single" fo:color="#000000" fo:background-color="#FFFFFF" style:text-underline-type="none"/>
    </style:style>
    <style:style style:name="T206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P2062" style:parent-style-name="taltipfb" style:family="paragraph">
      <style:paragraph-properties fo:text-align="justify" fo:margin-top="0in" fo:margin-bottom="0in" fo:line-height="150%" fo:text-indent="0.5in" fo:background-color="#FFFFFF"/>
    </style:style>
    <style:style style:name="T2063" style:parent-style-name="DefaultParagraphFont" style:family="text">
      <style:text-properties fo:color="#000000" fo:background-color="#FFFFFF"/>
    </style:style>
    <style:style style:name="T2064" style:parent-style-name="DefaultParagraphFont" style:family="text">
      <style:text-properties fo:color="#000000" fo:background-color="#FFFFFF"/>
    </style:style>
    <style:style style:name="T2065" style:parent-style-name="DefaultParagraphFont" style:family="text">
      <style:text-properties fo:color="#000000" fo:background-color="#FFFFFF"/>
    </style:style>
    <style:style style:name="T2066" style:parent-style-name="DefaultParagraphFont" style:family="text">
      <style:text-properties fo:color="#000000" fo:background-color="#FFFFFF"/>
    </style:style>
    <style:style style:name="T206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068" style:parent-style-name="DefaultParagraphFont" style:family="text">
      <style:text-properties fo:font-weight="bold" style:font-weight-asian="bold" style:font-weight-complex="bold" fo:color="#000000" fo:background-color="#FFFFFF"/>
    </style:style>
    <style:style style:name="T2069" style:parent-style-name="DefaultParagraphFont" style:family="text">
      <style:text-properties fo:color="#000000" fo:background-color="#FFFFFF"/>
    </style:style>
    <style:style style:name="T207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071" style:parent-style-name="DefaultParagraphFont" style:family="text">
      <style:text-properties fo:color="#000000" fo:background-color="#FFFFFF"/>
    </style:style>
    <style:style style:name="T2072" style:parent-style-name="DefaultParagraphFont" style:family="text">
      <style:text-properties fo:color="#000000" fo:background-color="#FFFFFF"/>
    </style:style>
    <style:style style:name="T2073" style:parent-style-name="DefaultParagraphFont" style:family="text">
      <style:text-properties fo:color="#000000" fo:background-color="#FFFFFF"/>
    </style:style>
    <style:style style:name="T2074" style:parent-style-name="DefaultParagraphFont" style:family="text">
      <style:text-properties fo:color="#000000" fo:background-color="#FFFFFF"/>
    </style:style>
    <style:style style:name="T2075" style:parent-style-name="DefaultParagraphFont" style:family="text">
      <style:text-properties fo:color="#000000" fo:background-color="#FFFFFF"/>
    </style:style>
    <style:style style:name="T2076" style:parent-style-name="Hyperlink" style:family="text">
      <style:text-properties fo:color="#000000" fo:background-color="#FFFFFF" style:text-underline-type="none"/>
    </style:style>
    <style:style style:name="T2077" style:parent-style-name="DefaultParagraphFont" style:family="text">
      <style:text-properties fo:color="#000000" fo:background-color="#FFFFFF"/>
    </style:style>
    <style:style style:name="T2078" style:parent-style-name="DefaultParagraphFont" style:family="text">
      <style:text-properties fo:color="#000000" fo:background-color="#FFFFFF"/>
    </style:style>
    <style:style style:name="P2079" style:parent-style-name="tactin" style:family="paragraph">
      <style:paragraph-properties fo:text-align="center" fo:margin-top="0in" fo:margin-bottom="0in" fo:background-color="#FFFFFF"/>
      <style:text-properties fo:font-weight="bold" style:font-weight-asian="bold" style:font-weight-complex="bold" fo:color="#000000"/>
    </style:style>
    <style:style style:name="P2080" style:parent-style-name="tactin" style:family="paragraph">
      <style:paragraph-properties fo:text-align="center" fo:margin-top="0in" fo:margin-bottom="0in" fo:background-color="#FFFFFF"/>
    </style:style>
    <style:style style:name="T2081" style:parent-style-name="DefaultParagraphFont" style:family="text">
      <style:text-properties fo:font-weight="bold" style:font-weight-asian="bold" style:font-weight-complex="bold" fo:color="#000000"/>
    </style:style>
    <style:style style:name="P2082" style:parent-style-name="tactin" style:family="paragraph">
      <style:paragraph-properties fo:text-align="center" fo:margin-top="0in" fo:margin-bottom="0in" fo:background-color="#FFFFFF"/>
    </style:style>
    <style:style style:name="T2083" style:parent-style-name="DefaultParagraphFont" style:family="text">
      <style:text-properties fo:font-weight="bold" style:font-weight-asian="bold" style:font-weight-complex="bold" fo:color="#000000"/>
    </style:style>
    <style:style style:name="P2084" style:parent-style-name="tajtip" style:family="paragraph">
      <style:paragraph-properties fo:text-align="justify" fo:margin-top="0in" fo:margin-bottom="0in" fo:line-height="150%" fo:text-indent="0.5in" fo:background-color="#FFFFFF"/>
      <style:text-properties fo:color="#000000"/>
    </style:style>
    <style:style style:name="P2085" style:parent-style-name="tajtip" style:family="paragraph">
      <style:paragraph-properties fo:text-align="justify" fo:margin-top="0in" fo:margin-bottom="0in" fo:line-height="150%" fo:margin-left="1.575in" fo:text-indent="-1.075in" fo:background-color="#FFFFFF">
        <style:tab-stops/>
      </style:paragraph-properties>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P2099" style:parent-style-name="taltipfb" style:family="paragraph">
      <style:paragraph-properties fo:text-align="justify" fo:margin-top="0in" fo:margin-bottom="0in" fo:line-height="150%" fo:text-indent="0.5in" fo:background-color="#FFFFFF"/>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fo:color="#000000" fo:background-color="#FFFFFF"/>
    </style:style>
    <style:style style:name="T2102" style:parent-style-name="DefaultParagraphFont" style:family="text">
      <style:text-properties fo:color="#000000" fo:background-color="#FFFFFF"/>
    </style:style>
    <style:style style:name="T2103" style:parent-style-name="Hyperlink" style:family="text">
      <style:text-properties fo:color="#000000" fo:background-color="#FFFFFF" style:text-underline-type="none"/>
    </style:style>
    <style:style style:name="T2104" style:parent-style-name="DefaultParagraphFont" style:family="text">
      <style:text-properties style:text-line-through-style="solid" style:text-line-through-width="auto" style:text-line-through-color="font-color" style:text-line-through-mode="continuous" style:text-line-through-type="single"/>
    </style:style>
    <style:style style:name="T210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106" style:parent-style-name="DefaultParagraphFont" style:family="text">
      <style:text-properties fo:color="#000000" fo:background-color="#FFFFFF"/>
    </style:style>
    <style:style style:name="T2107" style:parent-style-name="DefaultParagraphFont" style:family="text">
      <style:text-properties fo:color="#000000" fo:background-color="#FFFFFF"/>
    </style:style>
    <style:style style:name="T2108" style:parent-style-name="DefaultParagraphFont" style:family="text">
      <style:text-properties fo:color="#000000" fo:background-color="#FFFFFF"/>
    </style:style>
    <style:style style:name="P2109" style:parent-style-name="tajtip" style:family="paragraph">
      <style:paragraph-properties fo:text-align="justify" fo:margin-top="0in" fo:margin-bottom="0in" fo:line-height="150%" fo:text-indent="0.5in" fo:background-color="#FFFFFF"/>
      <style:text-properties fo:color="#000000"/>
    </style:style>
    <style:style style:name="P2110" style:parent-style-name="tajtip" style:family="paragraph">
      <style:paragraph-properties fo:text-align="justify" fo:margin-top="0in" fo:margin-bottom="0in" fo:line-height="150%" fo:text-indent="0.5in" fo:background-color="#FFFFFF"/>
    </style:style>
    <style:style style:name="T2111" style:parent-style-name="DefaultParagraphFont" style:family="text">
      <style:text-properties fo:color="#000000"/>
    </style:style>
    <style:style style:name="T2112" style:parent-style-name="DefaultParagraphFont" style:family="text">
      <style:text-properties style:font-weight-complex="bold"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tajtip" style:family="paragraph">
      <style:paragraph-properties fo:text-align="justify" fo:margin-top="0in" fo:margin-bottom="0in" fo:line-height="150%" fo:text-indent="0.5in" fo:background-color="#FFFFFF"/>
      <style:text-properties fo:color="#000000"/>
    </style:style>
    <style:style style:name="P2119" style:parent-style-name="tajtip" style:family="paragraph">
      <style:paragraph-properties fo:text-align="justify" fo:margin-top="0in" fo:margin-bottom="0in" fo:line-height="150%" fo:text-indent="0.5in" fo:background-color="#FFFFFF"/>
      <style:text-properties fo:color="#000000"/>
    </style:style>
    <style:style style:name="P2120" style:parent-style-name="tajtip" style:family="paragraph">
      <style:paragraph-properties fo:text-align="justify" fo:margin-top="0in" fo:margin-bottom="0in" fo:line-height="150%" fo:text-indent="0.5in" fo:background-color="#FFFFFF"/>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Hyperlink" style:family="text">
      <style:text-properties fo:color="#000000" style:text-underline-type="non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tajtip" style:family="paragraph">
      <style:paragraph-properties fo:text-align="justify" fo:margin-top="0in" fo:margin-bottom="0in" fo:line-height="150%" fo:text-indent="0.5in" fo:background-color="#FFFFFF"/>
    </style:style>
    <style:style style:name="T2130" style:parent-style-name="DefaultParagraphFont" style:family="text">
      <style:text-properties fo:color="#000000"/>
    </style:style>
    <style:style style:name="T2131" style:parent-style-name="eop" style:family="text">
      <style:text-properties style:font-name-asian="Times New Roman"/>
    </style:style>
    <style:style style:name="P2132" style:parent-style-name="tajtip" style:family="paragraph">
      <style:paragraph-properties fo:text-align="justify" fo:margin-top="0in" fo:margin-bottom="0in" fo:line-height="150%" fo:text-indent="0.5in" fo:background-color="#FFFFFF"/>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fo:language="en" fo:country="US"/>
    </style:style>
    <style:style style:name="T2142" style:parent-style-name="DefaultParagraphFont" style:family="text">
      <style:text-properties fo:color="#000000"/>
    </style:style>
    <style:style style:name="P2143" style:parent-style-name="taltipfb" style:family="paragraph">
      <style:paragraph-properties fo:text-align="justify" fo:margin-top="0in" fo:margin-bottom="0in" fo:line-height="150%" fo:text-indent="0.5in" fo:background-color="#FFFFFF"/>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taltipfb" style:family="paragraph">
      <style:paragraph-properties fo:margin-top="0in" fo:margin-bottom="0in" fo:line-height="150%" fo:text-indent="0.5in" fo:background-color="#FFFFFF"/>
      <style:text-properties fo:color="#000000"/>
    </style:style>
    <style:style style:name="P2149" style:parent-style-name="tajtip" style:family="paragraph">
      <style:paragraph-properties fo:text-align="justify" fo:margin-top="0in" fo:margin-bottom="0in" fo:line-height="150%" fo:margin-left="1.477in" fo:text-indent="-0.977in">
        <style:tab-stops/>
      </style:paragraph-properties>
    </style:style>
    <style:style style:name="T2150" style:parent-style-name="DefaultParagraphFont" style:family="text">
      <style:text-properties fo:font-weight="bold" style:font-weight-asian="bold" style:font-weight-complex="bold" fo:color="#000000"/>
    </style:style>
    <style:style style:name="P2151" style:parent-style-name="tajtip" style:family="paragraph">
      <style:paragraph-properties fo:text-align="justify" fo:margin-top="0in" fo:margin-bottom="0in" fo:line-height="150%" fo:text-indent="0.5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color="#000000"/>
    </style:style>
    <style:style style:name="P2157" style:parent-style-name="tajtip" style:family="paragraph">
      <style:paragraph-properties fo:text-align="justify" fo:margin-top="0in" fo:margin-bottom="0in" fo:line-height="150%" fo:text-indent="0.5in" fo:background-color="#FFFFFF"/>
      <style:text-properties fo:color="#000000"/>
    </style:style>
    <style:style style:name="P2158" style:parent-style-name="tajtip" style:family="paragraph">
      <style:paragraph-properties fo:text-align="justify" fo:margin-top="0in" fo:margin-bottom="0in" fo:line-height="150%" fo:text-indent="0.5in" fo:background-color="#FFFFFF"/>
    </style:style>
    <style:style style:name="T2159" style:parent-style-name="DefaultParagraphFont" style:family="text">
      <style:text-properties fo:color="#000000"/>
    </style:style>
    <style:style style:name="T2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color="#000000"/>
    </style:style>
    <style:style style:name="P2163" style:parent-style-name="tajtip" style:family="paragraph">
      <style:paragraph-properties fo:text-align="justify" fo:margin-top="0in" fo:margin-bottom="0in" fo:line-height="150%" fo:text-indent="0.5in" fo:background-color="#FFFFFF"/>
      <style:text-properties fo:color="#000000"/>
    </style:style>
    <style:style style:name="P2164" style:parent-style-name="tajtip" style:family="paragraph">
      <style:paragraph-properties fo:text-align="justify" fo:margin-top="0in" fo:margin-bottom="0in" fo:line-height="150%" fo:text-indent="0.5in" fo:background-color="#FFFFFF"/>
    </style:style>
    <style:style style:name="T2165" style:parent-style-name="DefaultParagraphFont" style:family="text">
      <style:text-properties fo:color="#000000"/>
    </style:style>
    <style:style style:name="T2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Hyperlink" style:family="text">
      <style:text-properties fo:color="#000000" style:text-underline-type="none"/>
    </style:style>
    <style:style style:name="T2173" style:parent-style-name="DefaultParagraphFont" style:family="text">
      <style:text-properties fo:color="#000000"/>
    </style:style>
    <style:style style:name="P2174" style:parent-style-name="tajtip" style:family="paragraph">
      <style:paragraph-properties fo:text-align="justify" fo:margin-top="0in" fo:margin-bottom="0in" fo:line-height="150%" fo:text-indent="0.5in" fo:background-color="#FFFFFF"/>
    </style:style>
    <style:style style:name="T2175" style:parent-style-name="DefaultParagraphFont" style:family="text">
      <style:text-properties fo:color="#000000"/>
    </style:style>
    <style:style style:name="T2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tajtip" style:family="paragraph">
      <style:paragraph-properties fo:text-align="justify" fo:margin-top="0in" fo:margin-bottom="0in" fo:line-height="150%" fo:text-indent="0.5in" fo:background-color="#FFFFFF"/>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Hyperlink" style:family="text">
      <style:text-properties fo:color="#000000" style:text-underline-type="non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tajtip" style:family="paragraph">
      <style:paragraph-properties fo:text-align="justify" fo:margin-top="0in" fo:margin-bottom="0in" fo:line-height="150%" fo:text-indent="0.5in" fo:background-color="#FFFFFF"/>
      <style:text-properties fo:color="#000000"/>
    </style:style>
    <style:style style:name="P2188" style:parent-style-name="tajtip" style:family="paragraph">
      <style:paragraph-properties fo:text-align="justify" fo:margin-top="0in" fo:margin-bottom="0in" fo:line-height="150%" fo:text-indent="0.5in" fo:background-color="#FFFFFF"/>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style:font-weight-complex="bold" fo:color="#000000"/>
    </style:style>
    <style:style style:name="P2192" style:parent-style-name="n" style:family="paragraph">
      <style:paragraph-properties fo:margin-top="0in" fo:margin-bottom="0in" fo:line-height="150%" fo:text-indent="0.5in" fo:background-color="#FFFFFF"/>
      <style:text-properties fo:color="#000000"/>
    </style:style>
    <style:style style:name="P2193" style:parent-style-name="tajtip" style:family="paragraph">
      <style:paragraph-properties fo:text-align="justify" fo:margin-top="0in" fo:margin-bottom="0in" fo:line-height="150%" fo:text-indent="0.5in" fo:background-color="#FFFFFF"/>
    </style:style>
    <style:style style:name="T2194" style:parent-style-name="DefaultParagraphFont" style:family="text">
      <style:text-properties fo:color="#000000"/>
    </style:style>
    <style:style style:name="T2195" style:parent-style-name="Hyperlink" style:family="text">
      <style:text-properties fo:color="#000000" style:text-underline-type="none"/>
    </style:style>
    <style:style style:name="T2196" style:parent-style-name="DefaultParagraphFont" style:family="text">
      <style:text-properties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tajtip" style:family="paragraph">
      <style:paragraph-properties fo:text-align="justify" fo:margin-top="0in" fo:margin-bottom="0in" fo:line-height="150%" fo:text-indent="0.5in" fo:background-color="#FFFFFF"/>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Hyperlink" style:family="text">
      <style:text-properties fo:color="#000000" style:text-underline-type="none"/>
    </style:style>
    <style:style style:name="T2205" style:parent-style-name="DefaultParagraphFont" style:family="text">
      <style:text-properties fo:color="#000000"/>
    </style:style>
    <style:style style:name="P2206" style:parent-style-name="tajtip" style:family="paragraph">
      <style:paragraph-properties fo:text-align="justify" fo:margin-top="0in" fo:margin-bottom="0in" fo:line-height="150%" fo:text-indent="0.5in" fo:background-color="#FFFFFF"/>
      <style:text-properties fo:color="#000000"/>
    </style:style>
    <style:style style:name="P2207" style:parent-style-name="tajtip" style:family="paragraph">
      <style:paragraph-properties fo:text-align="justify" fo:margin-top="0in" fo:margin-bottom="0in" fo:line-height="150%" fo:text-indent="0.5in" fo:background-color="#FFFFFF"/>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tajtip" style:family="paragraph">
      <style:paragraph-properties fo:text-align="justify" fo:margin-top="0in" fo:margin-bottom="0in" fo:line-height="150%" fo:text-indent="0.5in" fo:background-color="#FFFFFF"/>
    </style:style>
    <style:style style:name="T2217" style:parent-style-name="DefaultParagraphFont" style:family="text">
      <style:text-properties fo:color="#000000" fo:language="en" fo:country="U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tajtip" style:family="paragraph">
      <style:paragraph-properties fo:text-align="justify" fo:margin-top="0in" fo:margin-bottom="0in" fo:line-height="150%" fo:text-indent="0.5in" fo:background-color="#FFFFFF"/>
      <style:text-properties fo:color="#000000"/>
    </style:style>
    <style:style style:name="P2222" style:parent-style-name="tajtip" style:family="paragraph">
      <style:paragraph-properties fo:text-align="justify" fo:margin-top="0in" fo:margin-bottom="0in" fo:line-height="150%" fo:text-indent="0.5in" fo:background-color="#FFFFFF"/>
      <style:text-properties fo:color="#000000"/>
    </style:style>
    <style:style style:name="P2223" style:parent-style-name="tajtip" style:family="paragraph">
      <style:paragraph-properties fo:text-align="justify" fo:margin-top="0in" fo:margin-bottom="0in" fo:line-height="150%" fo:text-indent="0.5in" fo:background-color="#FFFFFF"/>
      <style:text-properties fo:color="#000000"/>
    </style:style>
    <style:style style:name="P2224" style:parent-style-name="tajtip" style:family="paragraph">
      <style:paragraph-properties fo:text-align="justify" fo:margin-top="0in" fo:margin-bottom="0in" fo:line-height="150%" fo:text-indent="0.5in" fo:background-color="#FFFFFF"/>
      <style:text-properties fo:color="#000000"/>
    </style:style>
    <style:style style:name="P2225" style:parent-style-name="tajtip" style:family="paragraph">
      <style:paragraph-properties fo:text-align="justify" fo:margin-top="0in" fo:margin-bottom="0in" fo:line-height="150%" fo:text-indent="0.5in" fo:background-color="#FFFFFF"/>
      <style:text-properties fo:color="#000000"/>
    </style:style>
    <style:style style:name="P2226" style:parent-style-name="n" style:family="paragraph">
      <style:paragraph-properties fo:margin-top="0in" fo:margin-bottom="0in" fo:line-height="150%" fo:text-indent="0.5in" fo:background-color="#FFFFFF"/>
      <style:text-properties fo:color="#000000"/>
    </style:style>
    <style:style style:name="P2227" style:parent-style-name="n" style:family="paragraph">
      <style:paragraph-properties fo:text-align="justify" fo:margin-top="0in" fo:margin-bottom="0in" fo:line-height="150%" fo:text-indent="0.5in" fo:background-color="#FFFFFF"/>
      <style:text-properties fo:color="#000000"/>
    </style:style>
    <style:style style:name="P2228" style:parent-style-name="n" style:family="paragraph">
      <style:paragraph-properties fo:margin-top="0in" fo:margin-bottom="0in" fo:line-height="150%" fo:text-indent="0.5in" fo:background-color="#FFFFFF"/>
      <style:text-properties fo:color="#000000"/>
    </style:style>
    <style:style style:name="P2229" style:parent-style-name="Normal" style:family="paragraph">
      <style:paragraph-properties style:line-height-at-least="0.25in"/>
      <style:text-properties fo:font-weight="bold" style:font-weight-asian="bold" style:font-weight-complex="bold" fo:color="#000000"/>
    </style:style>
    <style:style style:name="P2230" style:parent-style-name="Normal" style:family="paragraph">
      <style:paragraph-properties fo:text-align="center" style:line-height-at-least="0.25in"/>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widows="0" fo:orphans="0" fo:text-align="center" fo:line-height="15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widows="0" fo:orphans="0" fo:text-align="justify" fo:line-height="150%" fo:text-indent="0.5in"/>
      <style:text-properties fo:color="#000000" fo:font-size="13.5pt" style:font-size-asian="13.5pt" style:font-size-complex="13.5pt"/>
    </style:style>
    <style:style style:name="P2237" style:parent-style-name="Normal" style:family="paragraph">
      <style:paragraph-properties fo:widows="0" fo:orphans="0" fo:text-align="justify" fo:line-height="150%" fo:margin-left="1.7722in" fo:text-indent="-1.2722in">
        <style:tab-stops/>
      </style:paragraph-properties>
    </style:style>
    <style:style style:name="T2238" style:parent-style-name="DefaultParagraphFont" style:family="text">
      <style:text-properties fo:font-weight="bold" style:font-weight-asian="bold" style:font-weight-complex="bold" fo:color="#000000"/>
    </style:style>
    <style:style style:name="P2239" style:parent-style-name="Normal" style:family="paragraph">
      <style:paragraph-properties fo:text-align="justify" fo:line-height="150%" fo:text-indent="0.5in"/>
      <style:text-properties fo:color="#000000"/>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fo:background-color="#FFFFFF"/>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fo:background-color="#FFFFFF"/>
    </style:style>
    <style:style style:name="T2250" style:parent-style-name="DefaultParagraphFont" style:family="text">
      <style:text-properties fo:color="#000000"/>
    </style:style>
    <style:style style:name="P2251" style:parent-style-name="Normal" style:family="paragraph">
      <style:paragraph-properties fo:text-align="justify" fo:line-height="150%"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252" style:parent-style-name="Normal" style:family="paragraph">
      <style:paragraph-properties fo:text-align="justify" fo:line-height="150%" fo:margin-left="1.575in" fo:text-indent="-1.075in">
        <style:tab-stops/>
      </style:paragraph-properties>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fo:color="#000000"/>
    </style:style>
    <style:style style:name="P2256" style:parent-style-name="Normal" style:family="paragraph">
      <style:paragraph-properties fo:text-align="justify" style:vertical-align="baseline" fo:line-height="150%" fo:text-indent="0.5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fo:background-color="#FFFFFF"/>
    </style:style>
    <style:style style:name="T2261" style:parent-style-name="DefaultParagraphFont" style:family="text">
      <style:text-properties fo:color="#000000"/>
    </style:style>
    <style:style style:name="P2262" style:parent-style-name="Normal" style:family="paragraph">
      <style:paragraph-properties fo:text-align="justify" style:vertical-align="baseline" fo:line-height="150%" fo:text-indent="0.5in"/>
    </style:style>
    <style:style style:name="T2263" style:parent-style-name="DefaultParagraphFont" style:family="text">
      <style:text-properties fo:color="#000000"/>
    </style:style>
    <style:style style:name="T2264" style:parent-style-name="DefaultParagraphFont" style:family="text">
      <style:text-properties fo:color="#000000" fo:background-color="#FFFFFF"/>
    </style:style>
    <style:style style:name="T2265" style:parent-style-name="DefaultParagraphFont" style:family="text">
      <style:text-properties fo:color="#000000"/>
    </style:style>
    <style:style style:name="P2266" style:parent-style-name="Normal" style:family="paragraph">
      <style:paragraph-properties fo:text-align="justify" style:vertical-align="baseline" fo:line-height="150%" fo:text-indent="0.5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fo:background-color="#FFFFFF"/>
    </style:style>
    <style:style style:name="T2270" style:parent-style-name="DefaultParagraphFont" style:family="text">
      <style:text-properties fo:color="#000000"/>
    </style:style>
    <style:style style:name="P2271" style:parent-style-name="Normal" style:family="paragraph">
      <style:paragraph-properties fo:text-align="justify" style:vertical-align="baseline" fo:line-height="150%" fo:text-indent="0.5in"/>
      <style:text-properties fo:color="#000000"/>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style>
    <style:style style:name="T2274" style:parent-style-name="DefaultParagraphFont" style:family="text">
      <style:text-properties style:font-weight-complex="bold" fo:color="#000000"/>
    </style:style>
    <style:style style:name="T2275" style:parent-style-name="DefaultParagraphFont" style:family="text">
      <style:text-properties fo:color="#000000"/>
    </style:style>
    <style:style style:name="T2276" style:parent-style-name="DefaultParagraphFont" style:family="text">
      <style:text-properties style:font-weight-complex="bold" fo:color="#000000"/>
    </style:style>
    <style:style style:name="T2277" style:parent-style-name="DefaultParagraphFont" style:family="text">
      <style:text-properties fo:color="#000000"/>
    </style:style>
    <style:style style:name="P2278" style:parent-style-name="Normal" style:family="paragraph">
      <style:paragraph-properties fo:text-align="justify" style:line-height-at-least="0.25in" fo:text-indent="0.5in"/>
      <style:text-properties fo:font-weight="bold" style:font-weight-asian="bold" style:font-weight-complex="bold" fo:color="#000000"/>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text-align="justify" fo:line-height="150%" fo:text-indent="0.5in"/>
      <style:text-properties fo:color="#000000"/>
    </style:style>
    <style:style style:name="P2282" style:parent-style-name="Normal" style:family="paragraph">
      <style:paragraph-properties fo:text-align="justify" fo:line-height="150%" fo:text-indent="0.5in"/>
      <style:text-properties fo:color="#000000"/>
    </style:style>
    <style:style style:name="P2283" style:parent-style-name="Normal" style:family="paragraph">
      <style:paragraph-properties fo:text-align="justify" fo:line-height="150%" fo:text-indent="0.5in"/>
      <style:text-properties fo:color="#000000"/>
    </style:style>
    <style:style style:name="P2284" style:parent-style-name="Normal" style:family="paragraph">
      <style:paragraph-properties fo:text-align="justify" fo:line-height="150%" fo:text-indent="0.5in"/>
      <style:text-properties fo:color="#000000"/>
    </style:style>
    <style:style style:name="P2285" style:parent-style-name="Normal" style:family="paragraph">
      <style:paragraph-properties fo:text-align="justify" fo:line-height="150%" fo:text-indent="0.5in"/>
      <style:text-properties fo:color="#000000"/>
    </style:style>
    <style:style style:name="P2286" style:parent-style-name="Normal" style:family="paragraph">
      <style:paragraph-properties fo:text-align="justify" fo:line-height="150%" fo:text-indent="0.5in"/>
      <style:text-properties fo:color="#000000"/>
    </style:style>
    <style:style style:name="P2287" style:parent-style-name="Normal" style:family="paragraph">
      <style:paragraph-properties fo:text-align="justify" fo:line-height="150%" fo:text-indent="0.5in"/>
      <style:text-properties fo:color="#000000"/>
    </style:style>
    <style:style style:name="P2288" style:parent-style-name="Normal" style:family="paragraph">
      <style:paragraph-properties fo:text-align="justify" fo:line-height="150%" fo:text-indent="0.5in"/>
      <style:text-properties fo:color="#000000"/>
    </style:style>
    <style:style style:name="P2289" style:parent-style-name="Normal" style:family="paragraph">
      <style:paragraph-properties fo:text-align="justify" fo:line-height="150%" fo:text-indent="0.5in"/>
      <style:text-properties fo:color="#000000"/>
    </style:style>
    <style:style style:name="P2290" style:parent-style-name="Normal" style:family="paragraph">
      <style:paragraph-properties fo:text-align="justify" fo:line-height="150%" fo:text-indent="0.5in"/>
      <style:text-properties fo:color="#000000"/>
    </style:style>
    <style:style style:name="P2291" style:parent-style-name="Normal" style:family="paragraph">
      <style:paragraph-properties fo:text-align="justify" fo:line-height="150%" fo:text-indent="0.5in"/>
      <style:text-properties fo:color="#000000"/>
    </style:style>
    <style:style style:name="P2292" style:parent-style-name="Normal" style:family="paragraph">
      <style:paragraph-properties fo:text-align="justify" fo:line-height="150%" fo:text-indent="0.5in"/>
      <style:text-properties fo:color="#000000"/>
    </style:style>
    <style:style style:name="P2293" style:parent-style-name="Normal" style:family="paragraph">
      <style:paragraph-properties fo:text-align="justify" fo:line-height="150%" fo:text-indent="0.5in"/>
      <style:text-properties fo:color="#000000"/>
    </style:style>
    <style:style style:name="P2294" style:parent-style-name="Normal" style:family="paragraph">
      <style:paragraph-properties fo:text-align="justify" fo:line-height="150%" fo:text-indent="0.5in"/>
      <style:text-properties fo:color="#000000"/>
    </style:style>
    <style:style style:name="P2295" style:parent-style-name="Normal" style:family="paragraph">
      <style:paragraph-properties fo:text-align="justify" fo:line-height="150%" fo:text-indent="0.5in"/>
      <style:text-properties fo:color="#000000"/>
    </style:style>
    <style:style style:name="P2296" style:parent-style-name="Normal" style:family="paragraph">
      <style:paragraph-properties fo:text-align="justify" fo:line-height="150%" fo:text-indent="0.5in"/>
      <style:text-properties fo:color="#000000"/>
    </style:style>
    <style:style style:name="P2297" style:parent-style-name="Normal" style:family="paragraph">
      <style:paragraph-properties fo:text-align="justify" fo:line-height="150%" fo:text-indent="0.5in"/>
      <style:text-properties fo:color="#000000"/>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style>
    <style:style style:name="T2300" style:parent-style-name="DefaultParagraphFont" style:family="text">
      <style:text-properties fo:color="#000000" fo:background-color="#FFFFFF"/>
    </style:style>
    <style:style style:name="T2301" style:parent-style-name="DefaultParagraphFont" style:family="text">
      <style:text-properties fo:color="#000000"/>
    </style:style>
    <style:style style:name="P2302" style:parent-style-name="Normal" style:family="paragraph">
      <style:paragraph-properties fo:text-align="justify" style:line-height-at-least="0.25in"/>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303" style:parent-style-name="Normal" style:family="paragraph">
      <style:paragraph-properties fo:text-align="justify" fo:line-height="150%" fo:margin-left="1.477in" fo:text-indent="-0.9847in">
        <style:tab-stops/>
      </style:paragraph-properties>
    </style:style>
    <style:style style:name="T2304" style:parent-style-name="DefaultParagraphFont" style:family="text">
      <style:text-properties fo:font-weight="bold" style:font-weight-asian="bold" style:font-weight-complex="bold" fo:color="#000000"/>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style>
    <style:style style:name="T2307" style:parent-style-name="DefaultParagraphFont" style:family="text">
      <style:text-properties style:font-weight-complex="bold"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text-properties fo:color="#000000"/>
    </style:style>
    <style:style style:name="P2312" style:parent-style-name="Normal" style:family="paragraph">
      <style:paragraph-properties fo:text-align="justify" fo:line-height="150%" fo:text-indent="0.5in"/>
      <style:text-properties fo:color="#000000"/>
    </style:style>
    <style:style style:name="P2313" style:parent-style-name="Normal" style:family="paragraph">
      <style:paragraph-properties fo:text-align="justify" fo:line-height="150%" fo:text-indent="0.5in"/>
      <style:text-properties fo:color="#000000"/>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color="#000000"/>
    </style:style>
    <style:style style:name="P2330" style:parent-style-name="Normal" style:family="paragraph">
      <style:paragraph-properties fo:text-align="justify" fo:line-height="150%" fo:text-indent="0.5in"/>
      <style:text-properties fo:color="#000000"/>
    </style:style>
    <style:style style:name="P2331" style:parent-style-name="Normal" style:family="paragraph">
      <style:paragraph-properties fo:text-align="justify" fo:line-height="150%" fo:text-indent="0.5in"/>
      <style:text-properties fo:color="#000000"/>
    </style:style>
    <style:style style:name="P2332" style:parent-style-name="Normal" style:family="paragraph">
      <style:paragraph-properties fo:text-align="justify" fo:line-height="150%" fo:text-indent="0.5in"/>
      <style:text-properties fo:color="#000000"/>
    </style:style>
    <style:style style:name="P2333" style:parent-style-name="Normal" style:family="paragraph">
      <style:paragraph-properties fo:text-align="justify" fo:line-height="150%" fo:text-indent="0.5in"/>
      <style:text-properties fo:color="#000000"/>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line-height="150%" fo:text-indent="0.5in"/>
      <style:text-properties fo:color="#000000"/>
    </style:style>
    <style:style style:name="P2346" style:parent-style-name="Normal" style:family="paragraph">
      <style:paragraph-properties fo:text-align="justify" fo:line-height="150%" fo:text-indent="0.5in"/>
      <style:text-properties fo:color="#000000"/>
    </style:style>
    <style:style style:name="P2347" style:parent-style-name="Normal" style:family="paragraph">
      <style:paragraph-properties fo:text-align="justify" fo:line-height="150%"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348" style:parent-style-name="Normal" style:family="paragraph">
      <style:paragraph-properties fo:text-align="justify" fo:line-height="150%" fo:text-indent="0.5in"/>
    </style:style>
    <style:style style:name="T2349" style:parent-style-name="DefaultParagraphFont" style:family="text">
      <style:text-properties fo:font-weight="bold" style:font-weight-asian="bold" style:font-weight-complex="bold" fo:color="#000000"/>
    </style:style>
    <style:style style:name="P2350" style:parent-style-name="Normal" style:family="paragraph">
      <style:paragraph-properties fo:text-align="justify" fo:line-height="150%" fo:text-indent="0.5in"/>
      <style:text-properties fo:color="#000000"/>
    </style:style>
    <style:style style:name="P2351" style:parent-style-name="Normal" style:family="paragraph">
      <style:text-properties fo:color="#000000"/>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text-align="justify" fo:line-height="150%" fo:text-indent="0.5in"/>
      <style:text-properties fo:color="#000000"/>
    </style:style>
    <style:style style:name="P2355" style:parent-style-name="Normal" style:family="paragraph">
      <style:paragraph-properties fo:text-align="justify" fo:line-height="150%" fo:text-indent="0.5in"/>
      <style:text-properties fo:color="#000000"/>
    </style:style>
    <style:style style:name="P2356" style:parent-style-name="Normal" style:family="paragraph">
      <style:paragraph-properties fo:line-height="150%"/>
      <style:text-properties fo:color="#000000"/>
    </style:style>
    <style:style style:name="P2357" style:parent-style-name="Normal" style:family="paragraph">
      <style:paragraph-properties fo:text-align="justify" fo:line-height="150%" fo:margin-left="1.575in" fo:text-indent="-1.0826in">
        <style:tab-stops/>
      </style:paragraph-properties>
    </style:style>
    <style:style style:name="T2358" style:parent-style-name="DefaultParagraphFont" style:family="text">
      <style:text-properties fo:font-weight="bold" style:font-weight-asian="bold" style:font-weight-complex="bold" fo:color="#000000"/>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fo:background-color="#FFFFFF"/>
    </style:style>
    <style:style style:name="T2365" style:parent-style-name="DefaultParagraphFont" style:family="text">
      <style:text-properties fo:color="#000000" fo:background-color="#FFFFFF"/>
    </style:style>
    <style:style style:name="T2366" style:parent-style-name="DefaultParagraphFont" style:family="text">
      <style:text-properties fo:color="#000000" fo:background-color="#FFFFFF"/>
    </style:style>
    <style:style style:name="T2367" style:parent-style-name="DefaultParagraphFont" style:family="text">
      <style:text-properties fo:color="#000000" fo:background-color="#FFFFFF"/>
    </style:style>
    <style:style style:name="T2368" style:parent-style-name="DefaultParagraphFont" style:family="text">
      <style:text-properties fo:color="#000000" fo:background-color="#FFFFFF"/>
    </style:style>
    <style:style style:name="T2369" style:parent-style-name="DefaultParagraphFont" style:family="text">
      <style:text-properties fo:color="#000000" fo:background-color="#FFFFFF"/>
    </style:style>
    <style:style style:name="T2370" style:parent-style-name="DefaultParagraphFont" style:family="text">
      <style:text-properties fo:color="#000000" fo:background-color="#FFFFFF"/>
    </style:style>
    <style:style style:name="P2371" style:parent-style-name="tajtip" style:family="paragraph">
      <style:paragraph-properties fo:text-align="justify" fo:margin-top="0in" fo:margin-bottom="0in" fo:line-height="150%" fo:text-indent="0.5in" fo:background-color="#FFFFFF"/>
      <style:text-properties style:font-style-complex="italic" fo:color="#000000"/>
    </style:style>
    <style:style style:name="P2372" style:parent-style-name="tajtip" style:family="paragraph">
      <style:paragraph-properties fo:text-align="justify" fo:margin-top="0in" fo:margin-bottom="0in" fo:line-height="150%" fo:text-indent="0.5in" fo:background-color="#FFFFFF"/>
      <style:text-properties style:font-style-complex="italic" fo:color="#000000"/>
    </style:style>
    <style:style style:name="P2373" style:parent-style-name="tajtip" style:family="paragraph">
      <style:paragraph-properties fo:text-align="justify" fo:margin-top="0in" fo:margin-bottom="0in" fo:line-height="150%" fo:text-indent="0.5in" fo:background-color="#FFFFFF"/>
      <style:text-properties style:font-style-complex="italic" fo:color="#000000"/>
    </style:style>
    <style:style style:name="P2374" style:parent-style-name="tin" style:family="paragraph">
      <style:paragraph-properties fo:margin-top="0in" fo:margin-bottom="0in" fo:margin-left="4.5284in" fo:background-color="#FFFFFF">
        <style:tab-stops/>
      </style:paragraph-properties>
      <style:text-properties fo:color="#000000"/>
    </style:style>
    <style:style style:name="P2375" style:parent-style-name="tin" style:family="paragraph">
      <style:paragraph-properties fo:margin-top="0in" fo:margin-bottom="0in" fo:margin-left="4.5284in" fo:background-color="#FFFFFF">
        <style:tab-stops/>
      </style:paragraph-properties>
    </style:style>
    <style:style style:name="T2376" style:parent-style-name="Hyperlink" style:family="text">
      <style:text-properties style:font-name-asian="Times New Roman" fo:color="#000000" style:text-underline-type="none"/>
    </style:style>
    <style:style style:name="P2377" style:parent-style-name="tin" style:family="paragraph">
      <style:paragraph-properties fo:margin-top="0in" fo:margin-bottom="0in" fo:margin-left="4.5284in" fo:background-color="#FFFFFF">
        <style:tab-stops/>
      </style:paragraph-properties>
      <style:text-properties fo:color="#000000"/>
    </style:style>
    <style:style style:name="P2378" style:parent-style-name="tin" style:family="paragraph">
      <style:paragraph-properties fo:margin-top="0in" fo:margin-bottom="0in" fo:line-height="150%" fo:background-color="#FFFFFF"/>
      <style:text-properties fo:color="#000000"/>
    </style:style>
    <style:style style:name="P2379" style:parent-style-name="tajtip" style:family="paragraph">
      <style:paragraph-properties fo:text-align="justify" fo:margin-top="0in" fo:margin-bottom="0in" fo:line-height="150%" fo:background-color="#FFFFFF"/>
      <style:text-properties fo:color="#000000"/>
    </style:style>
    <style:style style:name="P2380" style:parent-style-name="tactin" style:family="paragraph">
      <style:paragraph-properties fo:text-align="center" fo:margin-top="0in" fo:margin-bottom="0in" fo:line-height="150%" fo:text-indent="0.5in" fo:background-color="#FFFFFF"/>
    </style:style>
    <style:style style:name="T2381" style:parent-style-name="DefaultParagraphFont" style:family="text">
      <style:text-properties fo:font-weight="bold" style:font-weight-asian="bold" style:font-weight-complex="bold" fo:color="#000000"/>
    </style:style>
    <style:style style:name="P2382" style:parent-style-name="tactin" style:family="paragraph">
      <style:paragraph-properties fo:text-align="center" fo:margin-top="0in" fo:margin-bottom="0in" fo:line-height="150%" fo:text-indent="0.5in" fo:background-color="#FFFFFF"/>
      <style:text-properties fo:color="#000000"/>
    </style:style>
    <style:style style:name="P2383" style:parent-style-name="tajtip" style:family="paragraph">
      <style:paragraph-properties fo:text-align="justify" fo:margin-top="0in" fo:margin-bottom="0in" fo:line-height="150%" fo:text-indent="0.5in" fo:background-color="#FFFFFF"/>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fo:language="en" fo:country="US"/>
    </style:style>
    <style:style style:name="T2389" style:parent-style-name="DefaultParagraphFont" style:family="text">
      <style:text-properties fo:color="#000000"/>
    </style:style>
    <style:style style:name="T23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91" style:parent-style-name="DefaultParagraphFont" style:family="text">
      <style:text-properties fo:color="#000000"/>
    </style:style>
    <style:style style:name="P2392" style:parent-style-name="tajtip" style:family="paragraph">
      <style:paragraph-properties fo:text-align="justify" fo:margin-top="0in" fo:margin-bottom="0in" fo:line-height="150%" fo:text-indent="0.5in" fo:background-color="#FFFFFF"/>
      <style:text-properties fo:color="#000000"/>
    </style:style>
    <style:style style:name="P2393" style:parent-style-name="tajtip" style:family="paragraph">
      <style:paragraph-properties fo:text-align="justify" fo:margin-top="0in" fo:margin-bottom="0in" fo:line-height="150%" fo:text-indent="0.5in" fo:background-color="#FFFFFF"/>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color="#000000"/>
    </style:style>
    <style:style style:name="T24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tajtip" style:family="paragraph">
      <style:paragraph-properties fo:text-align="center" fo:margin-top="0in" fo:margin-bottom="0in" fo:line-height="150%" fo:text-indent="0.5in" fo:background-color="#FFFFFF"/>
      <style:text-properties fo:color="#000000"/>
    </style:style>
    <style:style style:name="P2406" style:parent-style-name="Normal" style:family="paragraph">
      <style:paragraph-properties fo:text-align="justify" fo:line-height="150%" fo:text-indent="0.5in"/>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P2415" style:parent-style-name="tajtip" style:family="paragraph">
      <style:paragraph-properties fo:text-align="justify" fo:margin-top="0in" fo:margin-bottom="0in" fo:line-height="150%" fo:text-indent="0.5in" fo:background-color="#FFFFFF"/>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fo:background-color="#FFFFFF"/>
    </style:style>
    <style:style style:name="T2420" style:parent-style-name="DefaultParagraphFont" style:family="text">
      <style:text-properties fo:color="#000000" fo:background-color="#FFFFFF"/>
    </style:style>
    <style:style style:name="T2421" style:parent-style-name="DefaultParagraphFont" style:family="text">
      <style:text-properties fo:color="#000000" fo:background-color="#FFFFFF"/>
    </style:style>
    <style:style style:name="T2422" style:parent-style-name="DefaultParagraphFont" style:family="text">
      <style:text-properties fo:color="#000000" fo:background-color="#FFFFFF"/>
    </style:style>
    <style:style style:name="T2423" style:parent-style-name="DefaultParagraphFont" style:family="text">
      <style:text-properties fo:color="#000000" fo:background-color="#FFFFFF"/>
    </style:style>
    <style:style style:name="T2424" style:parent-style-name="DefaultParagraphFont" style:family="text">
      <style:text-properties fo:color="#000000" fo:background-color="#FFFFFF"/>
    </style:style>
    <style:style style:name="T2425" style:parent-style-name="DefaultParagraphFont" style:family="text">
      <style:text-properties fo:color="#000000" fo:background-color="#FFFFFF"/>
    </style:style>
    <style:style style:name="T2426" style:parent-style-name="DefaultParagraphFont" style:family="text">
      <style:text-properties fo:color="#000000"/>
    </style:style>
    <style:style style:name="P2427" style:parent-style-name="tajtip" style:family="paragraph">
      <style:paragraph-properties fo:text-align="justify" fo:margin-top="0in" fo:margin-bottom="0in" fo:text-indent="0.5in" fo:background-color="#FFFFFF"/>
      <style:text-properties style:font-style-complex="italic" fo:color="#000000"/>
    </style:style>
    <style:style style:name="P2428" style:parent-style-name="tajtip" style:family="paragraph">
      <style:paragraph-properties fo:text-align="justify" fo:margin-top="0in" fo:margin-bottom="0in" fo:text-indent="0.5in" fo:background-color="#FFFFFF"/>
      <style:text-properties style:font-style-complex="italic" fo:color="#000000"/>
    </style:style>
    <style:style style:name="P2429" style:parent-style-name="tajtip" style:family="paragraph">
      <style:paragraph-properties fo:text-align="justify" fo:margin-top="0in" fo:margin-bottom="0in" fo:text-indent="0.5in" fo:background-color="#FFFFFF"/>
    </style:style>
    <style:style style:name="T2430" style:parent-style-name="DefaultParagraphFont" style:family="text">
      <style:text-properties fo:font-style="italic" style:font-style-asian="italic" style:font-style-complex="italic" fo:color="#000000"/>
    </style:style>
    <style:style style:name="P2431" style:parent-style-name="tajtip" style:family="paragraph">
      <style:paragraph-properties fo:text-align="justify" fo:margin-top="0in" fo:margin-bottom="0in" fo:text-indent="0.5in" fo:background-color="#FFFFFF"/>
      <style:text-properties fo:color="#000000"/>
    </style:style>
    <style:style style:name="P2432" style:parent-style-name="tajtin" style:family="paragraph">
      <style:paragraph-properties fo:text-align="justify" fo:margin-top="0in" fo:margin-bottom="0in" fo:background-color="#FFFFFF"/>
      <style:text-properties fo:color="#000000"/>
    </style:style>
    <style:style style:name="P2433" style:parent-style-name="Normal" style:family="paragraph">
      <style:paragraph-properties fo:text-align="justify" fo:line-height="150%"/>
    </style:style>
  </office:automatic-styles>
  <office:body>
    <office:text text:use-soft-page-breaks="true">
      <text:p text:style-name="P1">Projekto lyginamasis variantas</text:p>
      <text:p text:style-name="P3"/>
      <text:p text:style-name="P4"><text:bookmark-start text:name="_Hlk151724716"/><text:bookmark-start text:name="_Hlk148346635"/>LIETUVOS RESPUBLIKOS</text:p>
      <text:p text:style-name="P5">AUGALŲ APSAUGOS<text:s/>ĮSTATYMO<text:s/>NR. I-1069 PAKEITIMO</text:p>
      <text:p text:style-name="P6">ĮSTATYMAS</text:p>
      <text:p text:style-name="P7"><text:bookmark-end text:name="_Hlk151724716"/></text:p>
      <text:p text:style-name="P8"><text:span text:style-name="T9">20</text:span><text:span text:style-name="T10">24</text:span><text:span text:style-name="T11"><text:s/></text:span><text:span text:style-name="T12">m</text:span><text:span text:style-name="T13">. <text:s text:c="31"/></text:span><text:span text:style-name="T14">d. Nr</text:span><text:span text:style-name="T15">.</text:span></text:p>
      <text:p text:style-name="P16">Vilnius</text:p>
      <text:p text:style-name="P17"><text:bookmark-end text:name="_Hlk148346635"/></text:p>
      <text:p text:style-name="P18"><text:bookmark-start text:name="n1_2"/><text:bookmark-start text:name="_Hlk148346669"/><text:a office:title="Įstatymo paskirtis (str. 1)" xlink:href="javascript:OL('32062','1')" office:target-frame-name="_top" xlink:show="replace"><text:span text:style-name="T19">1</text:span></text:a><text:bookmark-start text:name="pn1_2"/><text:bookmark-end text:name="n1_2"/><text:bookmark-end text:name="pn1_2"/><text:span text:style-name="T20"><text:s/></text:span><text:span text:style-name="T21">straipsnis. Lietuvos Respublikos</text:span><text:span text:style-name="T22"><text:s/></text:span><text:bookmark-start text:name="n1_3"/><text:a office:title="Lietuvos Respublikos augalų apsaugos įstatymas" xlink:href="https://www.infolex.lt/ta/32062" office:target-frame-name="_blank" xlink:show="new"><text:span text:style-name="T23">augalų apsaugos įstatymo</text:span></text:a><text:bookmark-start text:name="pn1_3"/><text:bookmark-end text:name="n1_3"/><text:bookmark-end text:name="pn1_3"/><text:span text:style-name="T24"><text:s/></text:span><text:span text:style-name="T25">Nr. I-1069 nauja redakcija</text:span></text:p>
      <text:p text:style-name="P26"><text:span text:style-name="T27">Pakeisti Lietuvos Respublikos</text:span><text:span text:style-name="T28"><text:s/></text:span><text:bookmark-start text:name="n1_4"/><text:a office:title="Lietuvos Respublikos augalų apsaugos įstatymas" xlink:href="https://www.infolex.lt/ta/32062" office:target-frame-name="_blank" xlink:show="new"><text:span text:style-name="T29">augalų apsaugos įstatymą</text:span></text:a><text:bookmark-start text:name="pn1_4"/><text:bookmark-end text:name="n1_4"/><text:bookmark-end text:name="pn1_4"/><text:span text:style-name="T30"><text:s/></text:span><text:span text:style-name="T31">Nr. I-1069 ir jį išdėstyti taip:</text:span></text:p>
      <text:p text:style-name="P32"/>
      <text:p text:style-name="P33"><text:span text:style-name="T34">„</text:span><text:span text:style-name="T35">LIETUVOS RESPUBLIKOS</text:span></text:p>
      <text:p text:style-name="P36"><text:span text:style-name="T37">AUGALŲ APSAUGOS</text:span></text:p>
      <text:p text:style-name="P38"><text:span text:style-name="T39">ĮSTATYMAS</text:span></text:p>
      <text:p text:style-name="P40"/>
      <text:p text:style-name="P41"><text:span text:style-name="T42">PIRMASIS SKYRIUS</text:span></text:p>
      <text:p text:style-name="P43"><text:span text:style-name="T44">BENDROSIOS NUOSTATOS</text:span></text:p>
      <text:p text:style-name="P45"/>
      <text:p text:style-name="P46"><text:span text:style-name="T47">1 straipsnis. Įstatymo paskirtis</text:span><text:span text:style-name="T48"><text:s/></text:span><text:span text:style-name="T49">ir taikymas</text:span></text:p>
      <text:soft-page-break/>
      <text:p text:style-name="P50"><text:span text:style-name="T51">1. Šis įstatymas nustato fizinių asmenų ir Lietuvos Respublikoje ar kitoje Europos Sąjungos valstybėje narėje, ar kitoje Europos ekonominės erdvės valstybėje įsteigtų juridinių asmenų arba kitų organizacijų<text:s/></text:span><text:span text:style-name="T52">ar jų padalinių (toliau – fiziniai ir juridiniai asmenys) veiklą, susijusią su augalų apsaugos produktų<text:s/></text:span><text:span text:style-name="T53">gerąja</text:span><text:span text:style-name="T54"><text:s/>eksperimentine praktika,<text:s/></text:span><text:span text:style-name="T55">mokslinių</text:span><text:span text:style-name="T56"><text:s/></text:span><text:span text:style-name="T57">moksliniais</text:span><text:span text:style-name="T58"><text:s/></text:span><text:span text:style-name="T59">eksperimentiniais</text:span><text:span text:style-name="T60"><text:s/></text:span><text:span text:style-name="T61">eksperimentiniais<text:s/></text:span><text:span text:style-name="T62">ar technologinės plėtros tyrimais, augalų apsaugos produktų, jų priedų registravimu, augalų apsaugos produktų įvežimu iš ne Europos Sąjungos valstybių narių ir ne Europos ekonominės</text:span><text:span text:style-name="T63"><text:s/>erdvės valstybių, augalų apsaugos produktų įvežimu į Lietuvos Respubliką iš Europos Sąjungos valstybių narių ir<text:s/></text:span><text:span text:style-name="T64">Europos ekonominės erdvės valstybių, vežimu, saugojimu, naudojimu, augalų apsaugos produktų purškimu iš oro,</text:span><text:span text:style-name="T65"><text:s/>tiekimu rinkai, ir tokios veiklos priežiūrą.</text:span></text:p>
      <text:p text:style-name="P66">2. Šiuo įstatymu įgyvendinami Europos Sąjungos teisės aktai nurodyti šio įstatymo priede.</text:p>
      <text:p text:style-name="P67"/>
      <text:p text:style-name="P68"><text:bookmark-start text:name="_Hlk168331752"/><text:span text:style-name="T69">2 straipsnis. Pagrindinės šio įstatymo sąvokos</text:span></text:p>
      <text:p text:style-name="P70"><text:span text:style-name="T71">1.<text:s/></text:span><text:span text:style-name="T72">Apdorojimo augalų apsaugos produktais įranga</text:span><text:span text:style-name="T73"><text:s/></text:span><text:span text:style-name="T74">(toliau – apdorojimo įranga) – įtaisų visuma augalams, augaliniams produktams ir (ar) jų laikymo patalpoms, žemės sklypams apdoroti, siekiant sunaikinti kenksminguosius organizmus ir (ar) daryti poveikį augalų gyvybiniams procesams.</text:span></text:p>
      <text:p text:style-name="P75"/>
      <text:soft-page-break/>
      <text:p text:style-name="P76"><text:span text:style-name="T77">2.<text:s/></text:span><text:span text:style-name="T78">Augalų apsauga</text:span><text:span text:style-name="T79"><text:s/>–</text:span><text:span text:style-name="T80"><text:s/>visuma naudojamų cheminių, biologinių augalų apsaugos produktų, metodų, principų ir kitų priemonių, kuriomis siekiama apsaugoti augalus, augalinius produktus, žemės sklypus, taip pat patalpas, pastatus nuo neigiamo kenksmingųjų organizmų poveikio arba sumažinti to poveikio daromą žalą.</text:span></text:p>
      <text:p text:style-name="P81"><text:span text:style-name="T82">3.</text:span><text:span text:style-name="T83"><text:s/></text:span><text:span text:style-name="T84">Augalų apsaugos konsultantas</text:span><text:span text:style-name="T85"><text:s/></text:span><text:span text:style-name="T86">–</text:span><text:span text:style-name="T87"><text:s/></text:span><text:span text:style-name="T88">asmuo,</text:span><text:span text:style-name="T89"><text:s/></text:span><text:span text:style-name="T90">turintis</text:span><text:span text:style-name="T91"><text:s/></text:span><text:span text:style-name="T92">išklausęs Augalų apsaugos saugojimo, tiekimo rinkai, naudojimo taisyklėse, kurias tvirtina Lietuvos Respublikos žemės ūkio ministras, nu</text:span><text:span text:style-name="T93">statytą a</text:span><text:span text:style-name="T94">ugalų apsaugos konsultantų augalų apsaugos mokymo kurso programą</text:span><text:s/><text:span text:style-name="T95">reikiamų žinių</text:span><text:s/>ir kaip specialistas<text:s/><text:span text:style-name="T96">konsultuojantis kenksmingųjų organizmų kontrolės ir saugaus augalų apsaugos produktų naudojimo klausimais.<text:s/></text:span></text:p>
      <text:p text:style-name="P97"><text:span text:style-name="T98">4.<text:s/></text:span><text:span text:style-name="T99">Augalų apsaugos planas</text:span><text:span text:style-name="T100"><text:s/>–<text:s/></text:span><text:span text:style-name="T101">Žemės ūkio ministro įsakymu</text:span><text:span text:style-name="T102"><text:s/></text:span><text:span text:style-name="T103">tvirtinamas</text:span><text:span text:style-name="T104"><text:s/>planavimo dokumentas, kuriame nustatomi augalų apsaugos tikslai, uždaviniai ir priemonės šiems tikslams pasiekti.</text:span></text:p>
      <text:p text:style-name="P105"><text:span text:style-name="T106">5</text:span><text:span text:style-name="T107">.</text:span><text:s/><text:span text:style-name="T108">Augalų apsaugos produktas, tapatus Lietuvos Respublikoje registruotam augalų apsaugos produktui</text:span><text:span text:style-name="T109"><text:s/>– augalų apsaugos produktas, kurį Valstybinė augalininkystės tarnyba prie Žemės ūkio ministerijos<text:s/></text:span><text:span text:style-name="T110">(toliau – Tarnyba)</text:span><text:span text:style-name="T111">, palyginusi su referenciniu augalų apsaugos produktu, pripažįsta atitinkančiu<text:s/></text:span>Reglamento (EB) Nr. 1107/2009<text:s/><text:span text:style-name="T112">52 straipsnio 3 dalyje nurodytas sąlygas.</text:span></text:p>
      <text:p text:style-name="P113"><text:span text:style-name="T114">6</text:span><text:span text:style-name="T115">.<text:s/></text:span><text:span text:style-name="T116">Augalų apsaugos produkto naudojimo<text:s/></text:span><text:span text:style-name="T117">instrukcija</text:span><text:span text:style-name="T118"><text:s/></text:span><text:span text:style-name="T119">– augalų apsaugos produkto naudojimo paskirtis ir norma, purškimų skaičius, sąlygos, laikas ir naudojimo apribojimai, kurie nurodomi Tarnybos direktoriaus sprendime įregistruoti augalų apsaugos produktą Reglamento (EB) Nr. 1107/2009 nustatyta<text:s/></text:span><text:span text:style-name="T120">tvarka.</text:span></text:p>
      <text:p text:style-name="P121"><text:span text:style-name="T122">7.</text:span><text:span text:style-name="T123"><text:s/></text:span><text:span text:style-name="T124">Augalų apsaugos produkto registravimas</text:span><text:span text:style-name="T125"><text:s/></text:span><text:span text:style-name="T126">– Reglamento (EB) Nr. 1107/2009 nustatyta tvarka Tarnybos atliekamas fizinio ar juridinio asmens pateiktos paraiškos ir dokumentų apie augalų apsaugos produktą ir jame esančią vieną ar kelias veikliąsias medžiagas įvertinimas ir sprendimo įregistruoti augalų apsaugos produktą ir suteikti teisę jį tiekti rinkai bei leisti naudoti priėmimas.</text:span></text:p>
      <text:p text:style-name="P127"><text:span text:style-name="T128">8</text:span><text:span text:style-name="T129">.</text:span><text:span text:style-name="T130"><text:s/></text:span><text:span text:style-name="T131">Augalų apsaugos produkto, tapataus Lietuvos Respublikoje registruotam augalų apsaugos produktui, kilmės šalis</text:span><text:span text:style-name="T132"><text:s/>(toliau –</text:span><text:span text:style-name="T133"><text:s/></text:span><text:span text:style-name="T134">augalų apsaugos produkto kilmės šalis)</text:span><text:span text:style-name="T135"><text:s/></text:span><text:span text:style-name="T136">–</text:span><text:span text:style-name="T137"><text:s/></text:span><text:span text:style-name="T138">Europos Sąjungos arba Europos ekonominės erdvės valstybė, kurioje registruotas augalų apsaugos produktas, kuriam siekiama gauti leidimą įvežti<text:s/></text:span><text:span text:style-name="T139">į Lietuvos Respubliką<text:s/></text:span><text:span text:style-name="T140">ir tiekti Lietuvos rinkai kaip tapatų Lietuvos Respublikoje registruotam augalų apsaugos produktui arba toks leidimas yra gautas.</text:span></text:p>
      <text:p text:style-name="P141">9<text:span text:style-name="T142">.<text:s/></text:span><text:span text:style-name="T143">Augalų apsaugos produkto, tapataus Lietuvos Respublikoje registruotam augalų apsaugos produktui, perpakavimas</text:span><text:span text:style-name="T144"><text:s/></text:span><text:span text:style-name="T145">–</text:span><text:span text:style-name="T146"><text:s/></text:span><text:span text:style-name="T147">augalų apsaugos produkto,<text:s/></text:span><text:span text:style-name="T148">tapataus Lietuvos Respublikoje registruotam augalų apsaugos produktui, išėmimas iš gamintojo pakuotės ir įdėjimas į naują pakuotę ir paženklinimas nauja etikete</text:span><text:span text:style-name="T149">.</text:span></text:p>
      <text:p text:style-name="P150"><text:span text:style-name="T151">10</text:span><text:span text:style-name="T152">.</text:span><text:span text:style-name="T153"><text:s/></text:span><text:span text:style-name="T154">Augalų apsaugos produktų neprofesionalusis naudotojas</text:span><text:span text:style-name="T155"><text:s/></text:span><text:span text:style-name="T156">– fizinis asmuo, įskaitant juridinio asmens darbuotoją, darbdavį, savo neprofesinėje veikloje naudojantis neprofesionaliajam naudojimui skirtus augalų apsaugos produktus.</text:span></text:p>
      <text:p text:style-name="P157"><text:span text:style-name="T158">11.</text:span><text:span text:style-name="T159"><text:s/></text:span><text:span text:style-name="T160">Augalų apsaugos produktų operatorius</text:span><text:span text:style-name="T161"><text:s/>– fizinis asmuo, pagal darbo sutartį dirbantis juridinio asmens darbuotojas ar civilinę sutartį sudaręs asmuo,<text:s/></text:span><text:span text:style-name="T162">apdorojantys</text:span><text:span text:style-name="T163"><text:s/>augalus, augalinius produktus, pastatus ir (ar) jų patalpas, žemės sklypus ar kitas teritorijas antžemine apdorojimo augalų apsaugos produktais įranga ar augalų apsaugos produktus<text:s/></text:span><text:span text:style-name="T164">purškiantys</text:span><text:span text:style-name="T165"><text:s/>iš oro.</text:span></text:p>
      <text:p text:style-name="P166"><text:span text:style-name="T167">12</text:span><text:span text:style-name="T168">.<text:s/></text:span><text:span text:style-name="T169">Augalų apsaugos produktų platintojas</text:span><text:span text:style-name="T170"><text:s/>– augalų apsaugos produktus rinkai tiekiantis fizinis ar juridinis asmuo: augalų apsaugos produktų didmenininkas, mažmenininkas, pardavėjas, tiekėjas.</text:span></text:p>
      <text:p text:style-name="P171"><text:span text:style-name="T172">13.</text:span><text:span text:style-name="T173"><text:s/></text:span><text:span text:style-name="T174">Augalų apsaugos produktų profesionalusis naudotojas</text:span><text:span text:style-name="T175"><text:s/></text:span><text:span text:style-name="T176">– fizinis asmuo, įskaitant augalų apsaugos produktų operatori</text:span><text:span text:style-name="T177">us</text:span><text:span text:style-name="T178">, technik</text:span><text:span text:style-name="T179">us</text:span><text:span text:style-name="T180">, savarankiškai dirban</text:span><text:span text:style-name="T181">čius</text:span><text:span text:style-name="T182"><text:s/>asmen</text:span><text:span text:style-name="T183">is<text:s/></text:span><text:span text:style-name="T184">ar juridinio asmens darbuotoj</text:span><text:span text:style-name="T185">us</text:span><text:span text:style-name="T186">, darbdav</text:span><text:span text:style-name="T187">ius</text:span><text:span text:style-name="T188">, kuri</text:span><text:span text:style-name="T189">e</text:span><text:span text:style-name="T190"><text:s/>savo profesinėje veikloje naudoja profesionaliajam naudojimui skirtus augalų apsaugos produktus.</text:span></text:p>
      <text:p text:style-name="P191"><text:bookmark-start text:name="_Hlk169009839"/><text:span text:style-name="T192">14.<text:s/></text:span><text:span text:style-name="T193">Augalų apsaugos produktų purškimas iš oro</text:span><text:span text:style-name="T194"><text:s/>– žemės ir (ar) augalų purškimas augalų apsaugos produktais iš orlaivio</text:span><text:span text:style-name="T195"><text:s/></text:span><text:span text:style-name="T196">–</text:span><text:span text:style-name="T197"><text:s/>lėktuvo, sraigtasparnio, bepiločio orlaivio</text:span><text:span text:style-name="T198">.</text:span></text:p>
      <text:p text:style-name="P199"><text:bookmark-start text:name="_Hlk162280382"/><text:bookmark-end text:name="_Hlk169009839"/><text:span text:style-name="T200">15</text:span><text:span text:style-name="T201">.<text:s/></text:span><text:bookmark-start text:name="_Hlk166829710"/><text:span text:style-name="T202">Augalų apsaugos produktų turėtojas </text:span><text:span text:style-name="T203">– augalų apsaugos produktus Lietuvos Respublikoje gaminantis, saugantis, perpakuojantis, perfasuojantis, tiekiantis rinkai, naudojantis</text:span><text:span text:style-name="T204">, įvežantis į Lietuvos Respubliką ar vežantis Lietuvos Respublikos teritorija</text:span><text:span text:style-name="T205"><text:s/>fizinis ar juridinis asmuo ar jo įgaliotas asmuo.</text:span><text:bookmark-end text:name="_Hlk166829710"/></text:p>
      <text:p text:style-name="P206"><text:bookmark-start text:name="_Hlk169534427"/><text:span text:style-name="T207">16.<text:s/></text:span><text:span text:style-name="T208">Falsifikuotas augalų apsaugos produktas</text:span><text:span text:style-name="T209"><text:s/>–<text:s/></text:span><text:bookmark-start text:name="_Hlk169616075"/><text:bookmark-end text:name="_Hlk162280382"/><text:bookmark-end text:name="_Hlk169534427"/><text:span text:style-name="T210">augalų apsaugos produktas, kurio<text:s/></text:span><text:span text:style-name="T211">pakuotė</text:span><text:span text:style-name="T212"><text:s/></text:span>ir (ar) ženklinimas klaidinamai panašūs į Lietuvos Respublikoje registruoto augalų apsaugos produkto<text:s/><text:span text:style-name="T213">ir</text:span><text:s/><text:span text:style-name="T214">ar</text:span><text:s/>kurio:</text:p>
      <text:p text:style-name="P215"><text:span text:style-name="T216">1</text:span><text:span text:style-name="T217">)</text:span><text:s/>pavadinimas ir (ar) informacija, nurodyta ant pakuotės ir (ar) etiketėje<text:span text:style-name="T218">,</text:span><text:span text:style-name="T219"><text:s/>ir (ar) pakuotė</text:span><text:s/>neatitinka Lietuvos Respublikoje registruoto augalų apsaugos produkto pavadinimo, ant pakuotės ir (ar) etiketėje nurodytos informacijos ir (arba)<text:span text:style-name="T220">;</text:span></text:p>
      <text:p text:style-name="P221"><text:span text:style-name="T222">2</text:span><text:span text:style-name="T223">)</text:span><text:s/>kilmė ir (ar) jo veikliosios medžiagos kilmė neatitinka Lietuvos Respublikoje registruoto augalų apsaugos produkto ir (ar) jo veikliosios medžiagos kilmės, ir (arba)<text:span text:style-name="T224">;</text:span></text:p>
      <text:p text:style-name="P225"><text:span text:style-name="T226">3</text:span><text:span text:style-name="T227">)</text:span><text:s/>kiekybinė ir (ar) kokybinė sudėtis, įskaitant atskirų sudedamųjų dalių sudėtį, neatitinka Lietuvos Respublikoje registruoto augalų apsaugos produkto<text:s/><text:span text:style-name="T228">ar atskirų jo sudedamųjų dalių</text:span><text:s/>kiekybinės ir (ar) kokybinės sudėties.<text:s/><text:span text:style-name="T229">Ši sąvoka neturi prejudicinės galios nustatant intelektinės nuosavybės teisių pažeidimus</text:span><text:span text:style-name="T230">.</text:span><text:span text:style-name="T231"><text:s/></text:span><text:bookmark-end text:name="_Hlk169616075"/></text:p>
      <text:p text:style-name="P232"><text:span text:style-name="T233">17.<text:s/></text:span><text:span text:style-name="T234">Gyventojas</text:span><text:span text:style-name="T235"><text:s/>– fizinis asmuo, kuris gyvena, dirba ar lankosi netoli teritorijos, kuriame yra naudojami ar neseniai buvo panaudoti augalų apsaugos produktai. Šio asmens patekimas į tokias teritorijas ar šalia jų</text:span><text:span text:style-name="T236"><text:s/>darbine veikla yra nesusijęs su augalų apsaugos produktų naudojimu, jis nesiima veiksmų siekdamas išvengti minėtų produktų poveikio ar jį kontroliuoti ir gali patirti<text:s/></text:span><text:span text:style-name="T237">šį</text:span><text:span text:style-name="T238"><text:s/></text:span><text:span text:style-name="T239">t</text:span><text:span text:style-name="T240">ų produktų</text:span><text:span text:style-name="T241"><text:s/></text:span><text:span text:style-name="T242">poveikį</text:span><text:span text:style-name="T243">.</text:span></text:p>
      <text:p text:style-name="P244"><text:span text:style-name="T245">18</text:span><text:span text:style-name="T246">.</text:span><text:span text:style-name="T247"><text:s/></text:span><text:span text:style-name="T248">Integruota kenksmingųjų organizmų kontrolė</text:span><text:span text:style-name="T249"><text:s/></text:span><text:span text:style-name="T250">– augalų apsaugos nuo kenksmingųjų organizmų tam tikrų metodų įvertinimas ir parinkimas, ekonomiškai ir ekologiškai pagrįstas augalų apsaugos produktų ir kitų priemonių naudojimas siekiant išauginti sveikus augalus</text:span><text:span text:style-name="T251"><text:s/>ir</text:span><text:span text:style-name="T252"><text:s/></text:span><text:span text:style-name="T253">sustabdyti kenksmingųjų organizmų populiacijos vystymąsi, mažinti riziką žmonių sveikatai, aplinkai.</text:span><text:span text:style-name="T254"><text:s/></text:span></text:p>
      <text:p text:style-name="P255"><text:span text:style-name="T256">19</text:span><text:span text:style-name="T257">.<text:s/></text:span><text:span text:style-name="T258">Kontrolinis augalų apsaugos produktų pirkimas</text:span><text:span text:style-name="T259"><text:s/></text:span><text:span text:style-name="T260">– prekių ir paslaugų pirkimas, vykdomas atliekant fizinių ar juridinių asmenų veiklos patikrinimą, kurio tikslas – nustatyti, ar fiziniai ar juridiniai asmenys parduoda augalų apsaugos produktus laikydamiesi augalų apsaugos produktų tiekimą rinkai reglamentuojančių teisės aktų nustatytų reikalavimų.</text:span></text:p>
      <text:p text:style-name="P261"><text:span text:style-name="T262">20</text:span><text:span text:style-name="T263">.</text:span><text:span text:style-name="T264"><text:s/></text:span><text:span text:style-name="T265">Necheminis augalų apsaugos metodas</text:span><text:span text:style-name="T266"><text:s/></text:span><text:span text:style-name="T267">– vietoj cheminių augalų apsaugos produktų<text:s/></text:span><text:span text:style-name="T268">naudojamos</text:span><text:span text:style-name="T269"><text:s/></text:span><text:span text:style-name="T270">alternatyvios</text:span><text:span text:style-name="T271"><text:s/></text:span><text:span text:style-name="T272">kenksmingųjų organizmų kontrolės</text:span><text:span text:style-name="T273"><text:s/></text:span><text:span text:style-name="T274">priemonės</text:span><text:span text:style-name="T275">, pagrįstas žemdirbystės technologijomis, arba fizinis, mechaninis ar biologinis kontrolės metodas.</text:span></text:p>
      <text:p text:style-name="P276"><text:span text:style-name="T277">2.</text:span><text:span text:style-name="T278"><text:s/></text:span><text:span text:style-name="T279">Neprofesionaliajam naudojimui skirti augalų apsaugos produktai</text:span><text:span text:style-name="T280"> </text:span><text:span text:style-name="T281">–</text:span><text:span text:style-name="T282"><text:s/></text:span><text:span text:style-name="T283">Reglamento (EB) Nr. 1107/2009 nustatyta tvarka Tarnybos direktoriaus sprendimu įregistruoti augalų apsaugos produktai, kuriuos gali naudoti augalų apsaugos produktų neprofesionalieji naudotojai. Sprendime nurodomas augalų apsaugos produkto naudojimo instrukcija.</text:span></text:p>
      <text:p text:style-name="P284"><text:span text:style-name="T285">21.<text:s/></text:span><text:span text:style-name="T286">Neidentifikuotas augalų apsaugos produktas</text:span><text:span text:style-name="T287"><text:s/></text:span><text:span text:style-name="T288">–<text:s/></text:span><text:span text:style-name="T289">cheminių medžiagų ar mikroorganizmų mišinys, kuris saugomas</text:span><text:span text:style-name="T290"><text:s/></text:span><text:span text:style-name="T291">ir (arba) tiekiamas rinkai ir (arba) naudojamas kaip augalų apsaugos produktas, kuris nėra registruotas Lietuvos Respublikoje</text:span><text:span text:style-name="T292"><text:s/></text:span><text:span text:style-name="T293">ir kuris neatitinka<text:s/></text:span><text:span text:style-name="T294">Lietuvos Respublikos augalų apsaugos</text:span><text:span text:style-name="T295"><text:s/></text:span><text:span text:style-name="T296">į</text:span><text:span text:style-name="T297">statyme nustatytų augalų apsaugos produkto pakavimo, ženklinimo, klasifikavimo reikalavimų.</text:span><text:span text:style-name="T298"><text:s/></text:span></text:p>
      <text:p text:style-name="P299"><text:span text:style-name="T300">22</text:span><text:span text:style-name="T301">.</text:span><text:span text:style-name="T302"><text:s/></text:span><text:span text:style-name="T303">Neprofesionaliajam naudojimui skirti augalų apsaugos produktai</text:span><text:span text:style-name="T304"> </text:span><text:span text:style-name="T305">–</text:span><text:span text:style-name="T306"><text:s/></text:span><text:span text:style-name="T307">R</text:span><text:span text:style-name="T308">eglamento (EB) Nr. 1107/2009 nustatyta tvarka Tarnybos direktoriaus sprendimu įregistruoti augalų apsaugos produktai, kuriuos gali naudoti augalų apsaugos produktų neprofesionalieji naudotojai.<text:s/></text:span><text:span text:style-name="T309">Sprendime nurodomas augalų apsaugos produkto naudojimo instrukcija.</text:span></text:p>
      <text:p text:style-name="P310"><text:span text:style-name="T311">23.<text:s/></text:span><text:span text:style-name="T312">Pašalinis asmuo</text:span><text:span text:style-name="T313"><text:s/>– fizinis asmuo, kuris<text:s/></text:span><text:span text:style-name="T314">atsitiktinai atsiduria teritorijoje ar patenka netoli tos teritorijos, kurioje yra naudojami arba buvo</text:span><text:span text:style-name="T315"><text:s/>neseniai panaudoti augalų apsaugos produktai. Šis asmuo darbine veikla nesusijęs su augalų apsaugos produktų naudojimu, nesiima veiksmų siekdamas išvengti augalų apsaugos produktų poveikio ar jį kontroliuoti ir gali patirti tų produktų poveikį.</text:span></text:p>
      <text:p text:style-name="P316"><text:span text:style-name="T317">24.<text:s/></text:span><text:span text:style-name="T318">Profesionaliajam naudojimui skirti augalų apsaugos produktai</text:span><text:span text:style-name="T319"><text:s/></text:span><text:span text:style-name="T320">–<text:s/></text:span><text:span text:style-name="T321">R</text:span><text:span text:style-name="T322">eglamento (EB) Nr. 1107/2009 nustatyta tvarka Tarnybos direktoriaus sprendimu Lietuvos Respublikoje įregistruoti augalų apsaugos produktai, kuriuos savo profesinėje veikloje gali naudoti tik augalų apsaugos produktų profesionalieji naudotojai</text:span><text:span text:style-name="T323">. Sprendime nurodomas augalų apsaugos produkto naudojimo instrukcija.</text:span></text:p>
      <text:p text:style-name="P324"><text:span text:style-name="T325">25.<text:s/></text:span><text:span text:style-name="T326">Referencinis augalų apsaugos produktas</text:span><text:span text:style-name="T327"><text:s/></text:span><text:span text:style-name="T328">–<text:s/></text:span><text:span text:style-name="T329">Lietuvos Respublikoje registruotas augalų apsaugos produktas, su kuriuo<text:s/></text:span><text:bookmark-start text:name="_Hlk162280441"/><text:span text:style-name="T330">Reglamento (EB) Nr. 1107/2009 52<text:s/></text:span><text:bookmark-end text:name="_Hlk162280441"/><text:span text:style-name="T331">straipsnio nustatyta tvarka lyginamas augalų apsaugos produktas, kuriam siekiama gauti leidimą įvežti į Lietuvos Respubliką ir tiekti Lietuvos rinkai kaip tapatų Lietuvos Respublikoje registruotam augalų apsaugos produktui.</text:span></text:p>
      <text:p text:style-name="P332"><text:span text:style-name="T333">26</text:span><text:span text:style-name="T334">.<text:s/></text:span><text:span text:style-name="T335">Ūkio subjekto darbuotojas</text:span><text:span text:style-name="T336"><text:s/></text:span><text:span text:style-name="T337">–</text:span><text:span text:style-name="T338"><text:s/></text:span>su ūkio subjektu darbo sutartį ar civilinę sutartį<text:s/>sudaręs fizinis asmuo,<text:s/>asmuo, teikiantis<text:s/>žemės ūkio ir miškininkystės<text:s/>paslaugas<text:s/>kuris darbo tikslais eina į augalų apsaugos produktais apdorotus augalų plotus, pastatus, patalpas, žemės sklypus, kitas teritorijas ar<text:s/><text:span text:style-name="T339"><text:s/></text:span>atlieka kitus veiksmus su augalais, augaliniais produktais ar kitais objektais, apdorotais augalų apsaugos produktais.<text:s/></text:p>
      <text:p text:style-name="P340"><text:span text:style-name="T341">27.<text:s/></text:span><text:span text:style-name="T342">Kitos šiame Įstatyme vartojamos sąvokos suprantamos taip, kaip jos</text:span><text:span text:style-name="T343">,<text:s/></text:span><text:span text:style-name="T344">kaip jos</text:span><text:span text:style-name="T345"><text:s/>apibrėžtos</text:span><text:span text:style-name="T346"><text:s/>Reglamento (EB) Nr. 1107/2009 2 ir 3 straipsniuose ir Reglamento (ES) 2017/625 3 straipsnyje.</text:span><text:s/></text:p>
      <text:p text:style-name="P347"><text:bookmark-start text:name="_Hlk151373419"/><text:bookmark-start text:name="_Hlk148951455"/><text:bookmark-end text:name="_Hlk148346669"/><text:bookmark-end text:name="_Hlk168331752"/></text:p>
      <text:p text:style-name="P348"><text:span text:style-name="T349">ANTRASIS SKYRIUS</text:span></text:p>
      <text:p text:style-name="P350"><text:span text:style-name="T351">AUGALŲ APSAUGOS PRODUKTŲ<text:s/></text:span><text:span text:style-name="T352">GEROSIOS EKSPERIMENTINĖS<text:s/></text:span><text:span text:style-name="T353">PRAKTIKOS SERTIFIKATAS,<text:s/></text:span><text:span text:style-name="T354">LEIDIMAS ATLIKTI A</text:span><text:span text:style-name="T355">UGALŲ APSAUGOS PRODUKTŲ MOKSLINIUS<text:s/></text:span><text:span text:style-name="T356">EKSPERIMENTINIUS AR TECHNOLOGINĖS PLĖTROS<text:s/></text:span><text:span text:style-name="T357">TYRIMUS<text:s/></text:span></text:p>
      <text:p text:style-name="P358"><text:bookmark-start text:name="_Hlk148969242"/><text:bookmark-end text:name="_Hlk151373419"/></text:p>
      <text:p text:style-name="P359"><text:span text:style-name="T360">3 straipsnis.<text:s/></text:span><text:span text:style-name="T361">A</text:span><text:span text:style-name="T362">ugalų apsaugos produktų<text:s/></text:span><text:span text:style-name="T363">gerosios eksperimentinės<text:s/></text:span><text:span text:style-name="T364">praktikos sertifikato išdavimo, galiojimo sustabdymo, galiojimo sustabdymo panaikinimo ir<text:s/></text:span><text:span text:style-name="T365">jo<text:s/></text:span><text:span text:style-name="T366">galiojimo panaikinimo reikalavimai</text:span></text:p>
      <text:p text:style-name="P367">1. Augalų apsaugos produktų<text:s/>eksperimentus, išskyrus šio straipsnio 4 dalies 4 punkte atliekamus veiksmus, leidžiama<text:s/>atlikti<text:s/>fiziniams ir juridiniams asmenims, turintiems<text:s/><text:bookmark-start text:name="_Hlk169003293"/>augalų apsaugos produktų<text:s/>gerosios eksperimentinės<text:s/>praktikos sertifikatą<text:s/><text:bookmark-end text:name="_Hlk169003293"/>(toliau –<text:s/>GEP<text:s/>sertifikatas).<text:s/>GEP<text:s/>sertifikate nurodoma augalų apsaugos produktų<text:s/>eksperimento<text:s/>sritis.</text:p>
      <text:p text:style-name="P368"><text:span text:style-name="T369">2.<text:s/></text:span><text:span text:style-name="T370">GEP</text:span><text:span text:style-name="T371"><text:s/>sertifikatus išduoda<text:s/></text:span><text:span text:style-name="T372">Valstybinė augalininkystės tarnyba prie Žemės ūkio ministerijos (toliau –</text:span><text:span text:style-name="T373"><text:s/></text:span><text:span text:style-name="T374">Tarnyba</text:span><text:span text:style-name="T375">)</text:span><text:span text:style-name="T376">.<text:s/></text:span><text:span text:style-name="T377">GEP</text:span><text:span text:style-name="T378"><text:s/>sertifikatai išduodami ne vėliau kaip per 30</text:span><text:span text:style-name="T379"><text:s/></text:span><text:span text:style-name="T380">darbo</text:span><text:span text:style-name="T381"><text:s/></text:span><text:span text:style-name="T382">dienų nuo visų tinkamai įformintų augalų apsaugos produktų<text:s/></text:span><text:span text:style-name="T383">gerosios eksperimentinės</text:span><text:span text:style-name="T384"><text:s/>praktikos sertifikatų išdavimo, galiojimo sustabdymo, galiojimo sustabdymo panaikinimo</text:span><text:span text:style-name="T385"><text:s/>ir</text:span><text:span text:style-name="T386"><text:s/></text:span><text:span text:style-name="T387">jų<text:s/></text:span><text:span text:style-name="T388">galiojimo panaikinimo taisyklėse</text:span><text:span text:style-name="T389">,<text:s/></text:span><text:span text:style-name="T390">kurias tvirtina<text:s/></text:span><text:span text:style-name="T391">žemės ūkio ministras,</text:span><text:span text:style-name="T392"><text:s/>nurodytų dokumentų</text:span><text:span text:style-name="T393">, reikalingų</text:span><text:span text:style-name="T394"><text:s/></text:span><text:span text:style-name="T395">GEP</text:span><text:span text:style-name="T396"><text:s/>sertifikat</text:span><text:span text:style-name="T397">ui gauti,</text:span><text:span text:style-name="T398"><text:s/>gavimo dienos.</text:span></text:p>
      <text:p text:style-name="P399">3.<text:s/>GEP<text:s/>sertifikatai išduodami neterminuotam laikui.</text:p>
      <text:p text:style-name="P400">4.<text:s/>GEP<text:s/>sertifikatai išduodami, jeigu:</text:p>
      <text:p text:style-name="P401">1)<text:s/>sumokėta<text:s/>valstybės rinkliava;</text:p>
      <text:p text:style-name="P402"><text:span text:style-name="T403">2) fiziniai ir juridiniai asmenys atitinka 2013 m. kovo 1 d. Komisijos reglamento (ES) Nr. 284/2013, kuriuo, remiantis Europos Parlamento ir Tarybos reglamentu (EB) Nr. 1107/2009 dėl augalų apsaugos produktų pateikimo į rinką, nustatomi duomenų apie augalų apsaugos produktus pateikimo reikalavimai,<text:s/></text:span><text:span text:style-name="T404">su visais pakeitimais,</text:span><text:span text:style-name="T405"><text:s/></text:span><text:span text:style-name="T406">priedo 3.2 ir 3.3 papunkčiuose nustatytus reikalavimus;</text:span></text:p>
      <text:p text:style-name="P407">3) Lietuvos Respublikoje neregistruotų ir (ar) Lietuvos Respublikoje registruotų augalų apsaugos<text:s/>produktų standartinės<text:s/>darbo<text:s/>metodikos atitinka žemės ūkio ministro tvirtinamose<text:s/>Augalų apsaugos produktų<text:s/>gerosios eksperimentinės<text:s/>praktikos taisyklėse<text:s/>(toliau –<text:s/>augalų apsaugos produktų<text:s/>gerosios<text:s/>eksperimentinės praktikos taisyklės)<text:s/>nustatytus reikalavimus;</text:p>
      <text:p text:style-name="P408"><text:span text:style-name="T409">4)<text:s/></text:span><text:span text:style-name="T410">Lietuvos Respublikoje neregistruotų ir (ar) Lietuvos Respublikoje registruotų augalų apsaugos produktų<text:s/></text:span><text:span text:style-name="T411">bandymų</text:span><text:span text:style-name="T412">, atliktų pateikus Tarnybai prašymą gauti G</text:span><text:span text:style-name="T413">E</text:span><text:span text:style-name="T414">P sertifikatą</text:span><text:span text:style-name="T415">,</text:span><text:span text:style-name="T416"><text:s/></text:span><text:span text:style-name="T417">ataskaitos<text:s/></text:span><text:span text:style-name="T418">ir<text:s/></text:span><text:span text:style-name="T419">A</text:span><text:span text:style-name="T420">ugalų apsaugos produktų<text:s/></text:span><text:span text:style-name="T421">gerosios eksperimentinės<text:s/></text:span><text:span text:style-name="T422">praktikos taisyklėse nurodyt</text:span><text:span text:style-name="T423">i</text:span><text:span text:style-name="T424"><text:s/>dokument</text:span><text:span text:style-name="T425">ai</text:span><text:span text:style-name="T426">, reikaling</text:span><text:span text:style-name="T427">i</text:span><text:span text:style-name="T428"><text:s/></text:span><text:span text:style-name="T429">GEP</text:span><text:span text:style-name="T430"><text:s/>sertifikatui gauti, taip pat šios dalies 3 punkte nurodyt</text:span><text:span text:style-name="T431">os</text:span><text:span text:style-name="T432"><text:s/>standartin</text:span><text:span text:style-name="T433">ės</text:span><text:span text:style-name="T434"><text:s/></text:span><text:span text:style-name="T435">darbo</text:span><text:span text:style-name="T436"><text:s/>metodik</text:span><text:span text:style-name="T437">os</text:span><text:span text:style-name="T438"><text:s/>atitinka Europos ir Viduržemio jūros regiono augalų apsaugos organizacijos<text:s/></text:span><text:span text:style-name="T439">patvirtintus augalų apsaugos produktų<text:s/></text:span><text:span text:style-name="T440">bandymų<text:s/></text:span><text:span text:style-name="T441">veiksmingumo<text:s/></text:span><text:span text:style-name="T442">vertinimo standartų reikalavimus.</text:span></text:p>
      <text:p text:style-name="P443">5.<text:s/>GEP<text:s/>sertifikato turėtojas įspėjamas apie<text:s/>GEP<text:s/>sertifikato galiojimo sustabdymą, jeigu Tarnyba nustato, kad<text:s/>GEP<text:s/>sertifikato turėtojas, vykdydamas<text:s/>GEP<text:s/>sertifikate nurodytą veiklą:</text:p>
      <text:p text:style-name="P444">1) neatitinka<text:s/>Reglamento (ES) Nr. 284/2013 priedo 3.2 ir 3.3 papunkčiuose nustatytų reikalavimų;</text:p>
      <text:p text:style-name="P445">2) nesilaiko<text:s/>Augalų apsaugos produktų<text:s/>gerosios eksperimentinės<text:s/>praktikos taisyklėse nustatytų reikalavimų;</text:p>
      <text:p text:style-name="P446">3) nesilaiko<text:s/>augalų apsaugos produktų saugojimo, tiekimo rinkai<text:s/>ir<text:s/>naudojimo taisyklių, kurias suderinęs su<text:s/>aplinkos ministru ir sveikatos apsaugos ministru, tvirtina žemės ūkio ministras, (toliau – Augalų apsaugos produktų saugojimo, tiekimo rinkai ir naudojimo taisyklės)<text:s/>reikalavimų;</text:p>
      <text:p text:style-name="P447"><text:span text:style-name="T448">4) atli</text:span><text:span text:style-name="T449">ko ne GEP sertifikate nurodytos</text:span><text:span text:style-name="T450"><text:s/>(</text:span><text:span text:style-name="T451">-ų)<text:s/></text:span><text:span text:style-name="T452">bandymų<text:s/></text:span><text:span text:style-name="T453">eksperimento</text:span><text:span text:style-name="T454"><text:s/></text:span><text:span text:style-name="T455">srities</text:span><text:span text:style-name="T456"><text:s/>(</text:span><text:span text:style-name="T457">-ių</text:span><text:span text:style-name="T458">)</text:span><text:span text:style-name="T459"><text:s/></text:span><text:span text:style-name="T460">augalų apsaugos produktų<text:s/></text:span><text:span text:style-name="T461">bandymus</text:span><text:span text:style-name="T462">.</text:span></text:p>
      <text:p text:style-name="P463">6. Šio straipsnio 5 dalyje nurodytas įspėjimas dėl GEP sertifikato galiojimo sustabdymo GEP sertifikato turėtojui teikiamas per E. pristatymo sistemą per vieną darbo dieną nuo<text:s/>neatitikimų<text:s/>nustatymo<text:s/>dienos. Įspėjime turi būti nurodytas vardas, pavardė, jei veiklos vykdytojas yra fizinis asmuo, juridinio asmens pavadinimas, jei veiklos vykdytojas yra juridinis asmuo, pažeidimo padarymo laikas, vieta, pažeidimo pobūdis, įspėjimo įteikimo būdas.</text:p>
      <text:p text:style-name="P464"><text:span text:style-name="T465">6</text:span><text:span text:style-name="T466">7</text:span><text:span text:style-name="T467">.<text:s/></text:span><text:span text:style-name="T468">GEP</text:span><text:span text:style-name="T469"><text:s/>sertifikato turėtojas, įspėtas apie<text:s/></text:span><text:span text:style-name="T470">GEP</text:span><text:span text:style-name="T471"><text:s/>sertifikato galiojimo sustabdymą, turi pašalinti<text:s/></text:span><text:span text:style-name="T472">GEP</text:span><text:span text:style-name="T473"><text:s/>sertifikate nurodytos veiklos pažeidimus per Tarnybos nustatytą</text:span><text:span text:style-name="T474"><text:s/></text:span><text:span text:style-name="T475">ne trumpesnį nei</text:span><text:span text:style-name="T476"><text:s/></text:span><text:span text:style-name="T477">3 mėnesių</text:span><text:span text:style-name="T478"><text:s/></text:span><text:span text:style-name="T479">terminą</text:span><text:span text:style-name="T480">.<text:s/></text:span><text:span text:style-name="T481">terminą, kuris negali būti ilgesnis kaip 3 mėnesiai.</text:span></text:p>
      <text:p text:style-name="P482"><text:span text:style-name="T483">7</text:span><text:span text:style-name="T484">8</text:span><text:span text:style-name="T485">.<text:s/></text:span><text:span text:style-name="T486">GEP</text:span><text:span text:style-name="T487"><text:s/>sertifikato galiojimas sustabdomas, jeigu<text:s/></text:span><text:span text:style-name="T488">GEP</text:span><text:span text:style-name="T489"><text:s/>sertifikato turėtojas, įspėtas apie<text:s/></text:span><text:span text:style-name="T490">GEP</text:span><text:span text:style-name="T491"><text:s/>sertifikato galiojimo sustabdymą, per Tarnybos nustatytą terminą pažeidimams pašalinti nepašalina nustatytų pažeidimų, dėl kurių<text:s/></text:span><text:span text:style-name="T492">GEP</text:span><text:span text:style-name="T493"><text:s/>sertifikato turėtojas buvo įspėtas apie G</text:span><text:span text:style-name="T494">B</text:span><text:span text:style-name="T495">E</text:span><text:span text:style-name="T496">P sertifikato galiojimo sustabdymą.</text:span></text:p>
      <text:p text:style-name="P497"><text:span text:style-name="T498">8</text:span><text:span text:style-name="T499">9</text:span><text:span text:style-name="T500">.<text:s/></text:span><text:span text:style-name="T501">GEP</text:span><text:span text:style-name="T502"><text:s/>sertifikato turėtojui pateikus Tarnybai dokumentus, kuriais įrodoma, kad pažeidimai, dėl kurių buvo sustabdytas<text:s/></text:span><text:span text:style-name="T503">GEP</text:span><text:span text:style-name="T504"><text:s/>sertifikato galiojimas, pašalinti,<text:s/></text:span><text:span text:style-name="T505">GEP</text:span><text:span text:style-name="T506"><text:s/>sertifikato galiojimo sustabdymas panaikinamas ne vėliau kaip per<text:s/></text:span><text:span text:style-name="T507">8</text:span><text:span text:style-name="T508">5</text:span><text:span text:style-name="T509"><text:s/></text:span><text:span text:style-name="T510">darbo dienas nuo šių dokumentų gavimo dienos.</text:span></text:p>
      <text:p text:style-name="P511"><text:span text:style-name="T512">9</text:span><text:span text:style-name="T513">10</text:span><text:span text:style-name="T514">.<text:s/></text:span><text:span text:style-name="T515">GEP</text:span><text:span text:style-name="T516"><text:s/>sertifikato galiojimas panaikinamas, kai:</text:span></text:p>
      <text:p text:style-name="P517">1) sustabdžius<text:s/>GEP<text:s/>sertifikato galiojimą,<text:s/>GEP<text:s/>sertifikato turėtojas tęsia veiklą;</text:p>
      <text:p text:style-name="P518">2)<text:s/>GEP<text:s/>sertifikato turėtojas, sustabdžius<text:s/>GEP<text:s/>sertifikato galiojimą, per Tarnybos nustatytą terminą nepašalina nustatytų pažeidimų, dėl kurių<text:s/>GEP<text:s/>sertifikato galiojimas buvo sustabdytas;</text:p>
      <text:p text:style-name="P519">3) to prašo<text:s/>GEP<text:s/>sertifikato turėtojas;</text:p>
      <text:p text:style-name="P520"><text:span text:style-name="T521">4) G</text:span><text:span text:style-name="T522">B</text:span><text:span text:style-name="T523">E</text:span><text:span text:style-name="T524">P sertifikato turėtojas – fizinis asmuo mirė;</text:span></text:p>
      <text:p text:style-name="P525"><text:span text:style-name="T526">5)<text:s/></text:span><text:span text:style-name="T527">GEP</text:span><text:span text:style-name="T528"><text:s/>sertifikato turėtojas – juridinis asmuo yra likviduotas</text:span><text:span text:style-name="T529"><text:s/></text:span><text:span text:style-name="T530">arba reorganizuotas</text:span><text:span text:style-name="T531">.</text:span></text:p>
      <text:p text:style-name="P532"><text:span text:style-name="T533">1</text:span><text:span text:style-name="T534">0</text:span><text:span text:style-name="T535">1</text:span><text:span text:style-name="T536">1</text:span><text:span text:style-name="T537">. Panaikinus<text:s/></text:span><text:span text:style-name="T538">GEP</text:span><text:span text:style-name="T539"><text:s/>sertifikato galiojimą šio straipsnio 9 dalies 1 ir (arba) 2 punktuose nu</text:span><text:span text:style-name="T540">stat</text:span><text:span text:style-name="T541">ytais pagrindais, dėl naujo<text:s/></text:span><text:span text:style-name="T542">GEP</text:span><text:span text:style-name="T543"><text:s/>sertifikato išdavimo fiziniai ir juridiniai<text:s/></text:span><text:span text:style-name="T544">asmenys gali kreiptis ne anksčiau kaip po<text:s/></text:span><text:span text:style-name="T545">pusės</text:span><text:span text:style-name="T546"><text:s/>metų nuo GEP sertifikato galiojimo panaikinimo dienos.</text:span></text:p>
      <text:p text:style-name="P547"/>
      <text:p text:style-name="P548"><text:span text:style-name="T549">4 straipsnis. Reikalavimai<text:s/></text:span><text:span text:style-name="T550">GEP</text:span><text:span text:style-name="T551"><text:s/>sertifikato turėtojams</text:span></text:p>
      <text:p text:style-name="P552">GEP<text:s/>sertifikato turėtojai privalo:</text:p>
      <text:p text:style-name="P553">1) laikytis<text:s/>Reglamento (ES) Nr. 284/2013 priedo 3.2 ir 3.3 papunkčiuose nustatytų reikalavimų;</text:p>
      <text:p text:style-name="P554">2) laikytis<text:s/>Augalų apsaugos produktų<text:s/>gerosios eksperimentinės<text:s/>praktikos taisyklėse nustatytų reikalavimų;</text:p>
      <text:p text:style-name="P555">3) laikytis Augalų apsaugos produktų saugojimo, tiekimo rinkai<text:s/>ir<text:s/>naudojimo taisyklėse nustatytų reikalavimų;</text:p>
      <text:p text:style-name="P556"><text:span text:style-name="T557">4) atlikti<text:s/></text:span><text:span text:style-name="T558">GEP</text:span><text:span text:style-name="T559"><text:s/>se</text:span><text:span text:style-name="T560">rtifikate nurodytos</text:span><text:span text:style-name="T561"><text:s/>(</text:span><text:span text:style-name="T562">-ų)<text:s/></text:span><text:span text:style-name="T563">bandymų</text:span><text:span text:style-name="T564">eksperiment</text:span><text:span text:style-name="T565">ų</text:span><text:span text:style-name="T566"><text:s/></text:span><text:span text:style-name="T567">srities</text:span><text:span text:style-name="T568"><text:s/>(</text:span><text:span text:style-name="T569">-ių</text:span><text:span text:style-name="T570">)</text:span><text:span text:style-name="T571"><text:s/></text:span><text:span text:style-name="T572">augalų apsaugos produktų bandymus.</text:span></text:p>
      <text:p text:style-name="P573"/>
      <text:p text:style-name="P574"><text:span text:style-name="T575">5</text:span><text:span text:style-name="T576"><text:s/>straipsnis.<text:s/></text:span><text:bookmark-start text:name="_Hlk169012037"/><text:span text:style-name="T577">Leidim</text:span><text:span text:style-name="T578">o</text:span><text:span text:style-name="T579"><text:s/></text:span><text:span text:style-name="T580">atlikti<text:s/></text:span><text:span text:style-name="T581">augalų apsaugos produktų</text:span><text:span text:style-name="T582"><text:s/>mokslinius<text:s/></text:span><text:bookmark-start text:name="_Hlk169004406"/><text:span text:style-name="T583">eksperimentinės<text:s/></text:span><text:span text:style-name="T584">eksperimentinius<text:s/></text:span><text:span text:style-name="T585">ar technologinės plėtros<text:s/></text:span><text:bookmark-end text:name="_Hlk169004406"/><text:span text:style-name="T586">tyrimus<text:s/></text:span><text:bookmark-start text:name="_Hlk149031364"/><text:span text:style-name="T587">išdavimo, keitimo, tikslinimo</text:span><text:span text:style-name="T588"><text:s/>ir jo</text:span><text:span text:style-name="T589"><text:s/>galiojimo panaikinimo<text:s/></text:span><text:span text:style-name="T590">reikalavimai</text:span><text:bookmark-end text:name="_Hlk169012037"/></text:p>
      <text:p text:style-name="P591"/>
      <text:p text:style-name="P592"><text:bookmark-end text:name="_Hlk149031364"/>1.<text:s/><text:bookmark-start text:name="_Hlk169002649"/>Augalų apsaugos produktų mokslinius<text:s/><text:span text:style-name="T593">eksperimentinės</text:span><text:span text:style-name="T594">eksperimentinius</text:span><text:span text:style-name="T595"><text:s/></text:span><text:span text:style-name="T596">ar technologinės plėtros<text:s/></text:span>tyrimus<text:s/><text:bookmark-end text:name="_Hlk169002649"/>-<text:s/>leidžiama<text:s/>atlikti<text:s/>fiziniams ar juridiniams asmenims, turintiems<text:s/>leidimą atlikti augalų apsaugos produktų mokslinius<text:s/><text:span text:style-name="T597">eksperimentinės<text:s/></text:span><text:span text:style-name="T598">eksperimentinius</text:span><text:span text:style-name="T599"><text:s/></text:span><text:span text:style-name="T600">ar technologinės plėtros</text:span><text:span text:style-name="T601"><text:s/></text:span>tyrimus (toliau –leidimas<text:s/>atlikti augalų apsaugos tyrimus).<text:bookmark-start text:name="_Hlk148626611"/></text:p>
      <text:p text:style-name="P602"><text:bookmark-start text:name="_Hlk150848043"/><text:bookmark-end text:name="_Hlk148626611"/>2.<text:s/>Leidimus<text:s/>atlikti augalų apsaugos tyrimus<text:s/>išduoda Tarnyba<text:s/>ne vėliau kaip per 20 darbo dienų nuo visų tinkamai įformintų<text:s/>leidimas<text:s/>atlikti augalų apsaugos tyrimus<text:s/>išdavimo<text:bookmark-start text:name="_Hlk151452613"/>,<text:s/><text:span text:style-name="T603">keitimo, tikslinimo</text:span><text:bookmark-end text:name="_Hlk151452613"/><text:span text:style-name="T604"><text:s/>ir</text:span><text:s/>jų<text:s/>galiojimo panaikinimo taisyklėse, kurias tvirtina žemės ūkio ministras, nurodytų dokumentų, reikalingų<text:s/>leidimui<text:s/>atlikti augalų apsaugos tyrimus gauti,<text:s/>gavimo dienos.</text:p>
      <text:p text:style-name="P605"><text:bookmark-end text:name="_Hlk150848043"/>3.<text:s/>Leidimas<text:s/>atlikti augalų apsaugos tyrimus<text:s/>išduodamas atlikti mokslinius<text:s/><text:span text:style-name="T606">eksperimentin</text:span><text:span text:style-name="T607">ius</text:span><text:span text:style-name="T608"><text:s/>ar technologinės plėtros</text:span><text:span text:style-name="T609"><text:s/></text:span>tyrimus<text:s/>su<text:s/>vienu<text:s/>augalų apsaugos produktu.<text:s/>Leidimo atlikti augalų apsaugos tyrimus<text:s/>dėl<text:s/>vieno<text:s/>augalų apsaugos produkto<text:s/>galiojimo terminas – 5 metai.</text:p>
      <text:p text:style-name="P610">4. Moksliniai<text:s/><text:span text:style-name="T611">eksperimentinės<text:s/></text:span><text:span text:style-name="T612">eksperimentiniai</text:span><text:span text:style-name="T613"><text:s/></text:span><text:span text:style-name="T614">ar technologinės plėtros</text:span><text:span text:style-name="T615"><text:s/></text:span>tyrimai<text:span text:style-name="T616">, gavus šio straipsnio 1 dalyje nurodytą leidimą,</text:span><text:s/>atliekami su:</text:p>
      <text:p text:style-name="P617">1) Lietuvos Respublikoje neregistruotu augalų apsaugos produktu<text:span text:style-name="T618">, siekiant nustatyti augalų apsaugos produkto savybes</text:span>;</text:p>
      <text:p text:style-name="P619">2) Lietuvos Respublikoje registruotu augalų apsaugos produktu, siekiant pakeisti augalų apsaugos produkto naudojimo<text:s/>sąlygas.</text:p>
      <text:p text:style-name="P620"><text:span text:style-name="T621">5.</text:span><text:span text:style-name="T622"><text:s/></text:span>Leidimus<text:s/>atlikti augalų apsaugos tyrimus<text:span text:style-name="T623"><text:s/>Tarnyba išduoda, jeigu yra įvykdyti visi šios dalies 1–9 punktuose nustatyti reikalavimai</text:span><text:span text:style-name="T624">:</text:span></text:p>
      <text:p text:style-name="P625"><text:span text:style-name="T626">1)<text:s/></text:span><text:bookmark-start text:name="_Hlk149031541"/><text:span text:style-name="T627">augalų apsaugos produkto<text:s/></text:span><text:span text:style-name="T628">mokslinius<text:s/></text:span><text:span text:style-name="T629">eksperimentinės<text:s/></text:span><text:span text:style-name="T630">eksperimentinius<text:s/></text:span><text:span text:style-name="T631">ar technologinės plėtros</text:span><text:span text:style-name="T632"><text:s/>tyrimus atliks G</text:span><text:span text:style-name="T633">B</text:span><text:span text:style-name="T634">E</text:span><text:span text:style-name="T635">P sertifikato turėtojas</text:span><text:bookmark-end text:name="_Hlk149031541"/><text:span text:style-name="T636">;</text:span></text:p>
      <text:p text:style-name="P637"><text:span text:style-name="T638">2) žemės plotas, kuriame bus atliekami moksliniai<text:s/></text:span><text:span text:style-name="T639">eksperimentinės<text:s/></text:span><text:span text:style-name="T640">eksperimentinius</text:span><text:span text:style-name="T641"><text:s/></text:span><text:span text:style-name="T642">ar technologinės plėtros</text:span><text:span text:style-name="T643"><text:s/></text:span><text:span text:style-name="T644">tyrimai<text:s/></text:span><text:span text:style-name="T645">ne didesniame nei</text:span><text:span text:style-name="T646"><text:s/>5 ha;</text:span></text:p>
      <text:p text:style-name="P647">3)<text:s/>sumokėta<text:s/>valstybės<text:s/>rinkliava;</text:p>
      <text:p text:style-name="P648"><text:bookmark-start text:name="_Hlk149032788"/><text:span text:style-name="T649">4 pateikta informacija apie veikliosios medžiagos, esančios augalų apsaugos<text:s/></text:span><text:span text:style-name="T650">produkto sudėtyje, ir<text:s/></text:span><text:span text:style-name="T651">susirūpinimą keliančių medžiagų</text:span><text:span text:style-name="T652">, kaip apibrėžta<text:s/></text:span><text:bookmark-start text:name="_Hlk149035574"/><text:span text:style-name="T653">Reglamento (EB) Nr. 1107/2009<text:s/></text:span><text:bookmark-end text:name="_Hlk149035574"/><text:span text:style-name="T654">3 straipsnio 4 punkte</text:span><text:span text:style-name="T655">, galimą toksinį poveikį žmonių sveikatai atitinka<text:s/></text:span><text:span text:style-name="T656">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 I priedo 3 dalyje nustatytus kriterijus;</text:span></text:p>
      <text:p text:style-name="P657">5) pateikta informacija, kuri yra žinoma iki<text:s/><text:span text:style-name="T658">mokslini</text:span><text:span text:style-name="T659">o</text:span><text:span text:style-name="T660"><text:s/></text:span><text:span text:style-name="T661">eksperimentinės<text:s/></text:span><text:span text:style-name="T662">eksperimentinio<text:s/></text:span><text:span text:style-name="T663">ar technologinės plėtros</text:span><text:span text:style-name="T664"><text:s/>tyrim</text:span><text:span text:style-name="T665">o atlikimo<text:s/></text:span><text:s/>apie<text:s/>galimą neigiamą<text:s/>poveikį vandens aplinkai<text:s/><text:span text:style-name="T666">atitinka R</text:span><text:span text:style-name="T667">eglamento (EB) Nr. 1272/2008</text:span><text:span text:style-name="T668"><text:s/>I priedo 4 dalyje nustatytus kriterijus;</text:span></text:p>
      <text:p text:style-name="P669">6) augalų apsaugos produkto etiketės projektas<text:s/>privalo<text:s/>atitikti<text:s/>2011 m. birželio 8 d. Komisijos<text:s/>reglamento (ES) Nr. 547/2011, kuriuo dėl augalų apsaugos produktų ženklinimo reikalavimų įgyvendinamas Europos Parlamento ir Tarybos reglamentas (EB) Nr. 1107/2009, su visais pakeitimais I<text:s/>priedo 5 dalyje nurodytą informaciją;</text:p>
      <text:p text:style-name="P670"><text:span text:style-name="T671">7)<text:s/></text:span><text:span text:style-name="T672">pateikti</text:span><text:span text:style-name="T673">,</text:span><text:span text:style-name="T674"><text:s/></text:span><text:span text:style-name="T675">jeigu yra</text:span><text:span text:style-name="T676"><text:s/>augalų apsaugos produkto sudėtyje esančių veikliųjų medžiagų liekanų lauko tyrimų rezultatai neviršija<text:s/></text:span><text:bookmark-start text:name="_Hlk151382942"/><text:span text:style-name="T677">Europos Sąjungos<text:s/></text:span><text:bookmark-end text:name="_Hlk151382942"/><text:span text:style-name="T678">didžiausių lei</text:span><text:span text:style-name="T679">džiamųjų</text:span><text:span text:style-name="T680"><text:s/></text:span>augalų apsaugos produktų liekanų koncentracijų, nurodytų<text:s/><text:span text:style-name="T681">2005 m. vasario 21 d. Europos Parlamento ir Tarybos reglamente (EB) Nr. 396/2005 dėl didžiausių pesticidų likučių kiekių augalinės ir gyvūninės kilmės maiste ir pašaruose ar ant jų ir iš dalies keičiantis Tarybos direktyvą 91/414/EEB su visais pakeitimais</text:span>;</text:p>
      <text:p text:style-name="P682">8) nurodo<text:s/>asmeninės apsaugos priemones<text:s/>GEP<text:s/>sertifikato turėtojo augalų apsaugos produktų operatoriams, darbuotojams<text:bookmark-end text:name="_Hlk149032788"/><text:s/>apsaugoti;</text:p>
      <text:p text:style-name="P683"><text:span text:style-name="T684">9) jei</text:span><text:span text:style-name="T685">gu</text:span><text:span text:style-name="T686"><text:s/>fizinis ar juridinis asmuo siekia vienos augalo rūšies duomenis panaudoti kitai augalo rūšiai, augalų apsaugos produkto sudėtyje esančių veikliųjų medžiagų liekanų lauko tyrimų rezultatai atitinka reikalavimus, nustatytus Europos Komisijos patvirtintose techninėse gairėse SANTE/2019/12752 dėl duomenų reikalavimų nustatant didžiausias lei</text:span><text:span text:style-name="T687">džiamąsias</text:span><text:span text:style-name="T688"><text:s/>liekanų koncentracijas, liekanų lauko tyrimų palyginimą ir liekanų duomenų panaudojimą kituose augalinės ir gyvulinės kilmės produktuose.</text:span></text:p>
      <text:p text:style-name="P689"><text:bookmark-start text:name="_Hlk149033558"/><text:span text:style-name="T690">6.<text:s/></text:span>Leidimas<text:s/>atlikti augalų apsaugos tyrimus<text:span text:style-name="T691"><text:s/></text:span><text:span text:style-name="T692">kei</text:span><text:span text:style-name="T693">čiam</text:span><text:span text:style-name="T694">as</text:span><text:span text:style-name="T695"><text:s/></text:span><text:span text:style-name="T696"><text:s/>pasikeitus<text:s/></text:span><text:span text:style-name="T697">leidimo<text:s/></text:span>atlikti augalų apsaugos tyrimus<text:span text:style-name="T698"><text:s/>turėtojo – fizinio asmens duomenims (vardui, pavardei</text:span><text:span text:style-name="T699">) ar</text:span><text:span text:style-name="T700"><text:s/>juridinio asmens duomenims (juridinio asmens pavadinimui</text:span><text:span text:style-name="T701"><text:s/>ir (ar) juridinio asmens registracijos juridinių asmenų registre numeriui)</text:span><text:span text:style-name="T702">.</text:span></text:p>
      <text:p text:style-name="P703"><text:span text:style-name="T704">7.<text:s/></text:span>Leidimas<text:s/>atlikti augalų apsaugos tyrimus<text:span text:style-name="T705"><text:s/></text:span><text:span text:style-name="T706">tikslin</text:span><text:span text:style-name="T707">am</text:span><text:span text:style-name="T708">as, jei</text:span><text:span text:style-name="T709">gu</text:span><text:span text:style-name="T710">:</text:span></text:p>
      <text:p text:style-name="P711"><text:span text:style-name="T712">1)<text:s/></text:span><text:span text:style-name="T713">keičiamos<text:s/></text:span><text:span text:style-name="T714">augalų rūšys, su kuriomis bus atliekami<text:s/></text:span><text:span text:style-name="T715">moksliniai<text:s/></text:span><text:span text:style-name="T716">eksperimentinės<text:s/></text:span><text:span text:style-name="T717">eksperimentini</text:span><text:span text:style-name="T718">ai</text:span><text:span text:style-name="T719"><text:s/>ar technologinės plėtros</text:span><text:span text:style-name="T720"><text:s/>tyrimai;</text:span></text:p>
      <text:p text:style-name="P721"><text:span text:style-name="T722">2)<text:s/></text:span><text:span text:style-name="T723">keičiama<text:s/></text:span><text:span text:style-name="T724">mokslinių<text:s/></text:span><text:span text:style-name="T725">eksperimentini</text:span><text:span text:style-name="T726">ų</text:span><text:span text:style-name="T727"><text:s/></text:span><text:span text:style-name="T728">ar technologinės plėtros<text:s/></text:span><text:span text:style-name="T729">t</text:span><text:span text:style-name="T730">yrimų sritis;</text:span></text:p>
      <text:p text:style-name="P731">3)<text:s/>keičiasi GEP<text:s/>sertifikato turėtojas.</text:p>
      <text:p text:style-name="P732"><text:span text:style-name="T733">8.<text:s/></text:span>Leidimą atlikti augalų apsaugos tyrimus<text:span text:style-name="T734"><text:s/></text:span><text:span text:style-name="T735">Tarnyba panaikina, jei</text:span><text:span text:style-name="T736">gu</text:span><text:span text:style-name="T737">:</text:span></text:p>
      <text:p text:style-name="P738">1)<text:s/>leidimo atlikti augalų apsaugos<text:span text:style-name="T739"><text:s/></text:span>tyrimus<text:s/>turėtojas nesilaiko<text:s/>turimame<text:s/>leidime<text:s/>atlikti augalų apsaugos tyrimus<text:s/>nustatytų reikalavimų;</text:p>
      <text:p text:style-name="P740">2)<text:s/>leidimo atlikti augalų apsaugos tyrimus<text:s/>turėtojas pateikė klaidingą informaciją<text:s/>leidimui atlikti augalų apsaugos<text:s/>tyrimus<text:s/>išduoti;</text:p>
      <text:p text:style-name="P741">3) leidimo<text:s/>atlikti augalų apsaugos tyrimus<text:s/>turėtojas pateikė prašymą panaikinti turimo leidimo<text:s/>atlikti augalų apsaugos tyrimus<text:s/>galiojimą<text:bookmark-end text:name="_Hlk149033558"/>.</text:p>
      <text:p text:style-name="P742"/>
      <text:p text:style-name="P743"><text:bookmark-start text:name="_Hlk148951499"/><text:bookmark-end text:name="_Hlk148951455"/><text:span text:style-name="T744">6<text:s/></text:span><text:span text:style-name="T745">straipsnis.<text:s/></text:span><text:span text:style-name="T746">Reikalavimai<text:s/></text:span><text:span text:style-name="T747">leidimų<text:s/></text:span><text:span text:style-name="T748">atlikti augalų apsaugos</text:span><text:s/><text:span text:style-name="T749">tyrimus</text:span><text:s/><text:span text:style-name="T750">turėtojams</text:span></text:p>
      <text:p text:style-name="P751">Leidimų atlikti augalų apsaugos tyrimus<text:s/>turėtojai privalo:</text:p>
      <text:p text:style-name="P752">1)<text:s/>mokslinius<text:s/><text:span text:style-name="T753">eksperimentinės</text:span><text:span text:style-name="T754">eksperimentin</text:span><text:span text:style-name="T755">ius</text:span><text:span text:style-name="T756"><text:s/></text:span><text:span text:style-name="T757">ar technologinės plėtros</text:span><text:span text:style-name="T758"><text:s/></text:span>tyrimus<text:s/>atlikti<text:s/><text:bookmark-start text:name="_Hlk150951440"/>laikydamiesi<text:s/>leidime atlikti augalų apsaugos tyrimus<text:s/>nurodytų<text:s/>reikalavimų;</text:p>
      <text:p text:style-name="P759"><text:bookmark-end text:name="_Hlk150951440"/>2)<text:s/>augalų apsaugos produktą<text:s/>dėl kurio<text:s/>išduotas leidimas<text:s/>atlikti augalų apsaugos tyrimus,<text:s/>naudoti tik<text:s/><text:span text:style-name="T760">tam tikram</text:span><text:s/>moksliniam<text:s/><text:span text:style-name="T761">eksperimentin</text:span><text:span text:style-name="T762">iam</text:span><text:span text:style-name="T763">ės</text:span><text:span text:style-name="T764"><text:s/>ar technologinės plėtros</text:span><text:s/>tyrimui.</text:p>
      <text:p text:style-name="P765">3) jei augalų apsaugos<text:s/><text:span text:style-name="T766">produkto sudėtyje esančių veikliųjų medžiagų liekanos augaluose, augaliniuose produktuose ar ant jų</text:span><text:span text:style-name="T767"><text:s/></text:span><text:span text:style-name="T768">produktą sudarančios veikliosios medžiagos</text:span><text:s/>viršija didžiausias leidžiamas koncentracijas,<text:s/>nurodytas<text:s/>Reglamente (EB) Nr. 396/2005,<text:s/>sunaikinti augalinę produkciją, apdorotą augalų apsaugos produktu<text:s/>dėl kurio<text:s/>išduotas leidimas<text:s/>atlikti augalų apsaugos tyrimus.<text:s/><text:bookmark-start text:name="_Hlk169012189"/></text:p>
      <text:p text:style-name="P769"><text:bookmark-end text:name="_Hlk148969242"/><text:bookmark-end text:name="_Hlk148951499"/><text:bookmark-end text:name="_Hlk169012189"/><text:span text:style-name="T770">TREČIASIS SKYRIUS</text:span></text:p>
      <text:p text:style-name="P771"><text:span text:style-name="T772">AUGALŲ APSAUGOS PRODUKTŲ REGISTRAVIMAS, TIEKIMAS RINKAI, ĮVEŽIMAS</text:span></text:p>
      <text:p text:style-name="P773"/>
      <text:p text:style-name="P774"><text:span text:style-name="T775">7 straipsnis. Augalų apsaugos produktų registravimas</text:span></text:p>
      <text:p text:style-name="P776"><text:span text:style-name="T777">1. Tarnyba augalų apsaugos produktus registruoja, registraciją atnaujina, pakeičia, panaikina, apriboja ar ją uždraudžia, keičia augalų apsaugos produkto naudojimo</text:span><text:span text:style-name="T778"><text:s/></text:span><text:span text:style-name="T779">sąlygas</text:span><text:span text:style-name="T780">, rengia</text:span><text:span text:style-name="T781"><text:s/>augalų apsaugos produktų</text:span><text:span text:style-name="T782"><text:s/>veikliųjų medžiagų vertinimo ataskaitų projektus ir atlieka kitus veiksmus, susijusius su augalų apsaugos produktų registravimu,<text:s/></text:span><text:span text:style-name="T783">R</text:span><text:span text:style-name="T784">eglamento (EB) Nr. 1107/2009 nustatytais atvejais ir tvarka. Tarnyba, priėmusi sprendimą registruoti augalų apsaugos produktą, fiziniam ar juridiniam asmeniui, pateikusiam paraišką įregistruoti augalų apsaugos produktą, išduoda augalų apsaugos produkto registracijos liudijimą.</text:span><text:span text:style-name="T785"><text:s/></text:span><text:span text:style-name="T786">Sprendime nurodoma augalų apsaugos produkto naudojimo instrukcija.</text:span></text:p>
      <text:p text:style-name="P787">2. Tarnybos direktoriaus sprendimai dėl augalų apsaugos produktų registravimo, registracijos<text:s/>atnaujinimo, pakeitimo, panaikinimo, apribojimo ar jos<text:s/>uždraudimo, augalų apsaugos produkto naudojimo<text:s/><text:s/>instrukcijos<text:s/>keitimo ir kiti sprendimai, susiję su augalų apsaugos produktų registravimu<text:s/>Reglamento (EB) Nr. 1107/2009 nustatytais atvejais ir tvarka, skelbiami Tarnybos interneto svetainėje.</text:p>
      <text:p text:style-name="P788"><text:span text:style-name="T789">3. Žemės ūkio ministras sudaro Augalų apsaugos produktų registracijos patariamąjį komitetą ir tvirtina jo darbo reglamentą. Į Augalų apsaugos produktų registracijos patariamojo komiteto sudėtį įtraukiami viešojo administravimo subjektai, mokslo ir studijų</text:span><text:span text:style-name="T790"><text:s/>institucijų</text:span><text:span text:style-name="T791">,<text:s/></text:span><text:span text:style-name="T792">augalininkystės srities<text:s/></text:span><text:span text:style-name="T793">asociacijų atstovai</text:span><text:span text:style-name="T794">.<text:s/></text:span><text:span text:style-name="T795">Augalų apsaugos produktų registracijos patariamasis komitetas</text:span><text:span text:style-name="T796"><text:s/></text:span><text:span text:style-name="T797">Tarnybai<text:s/></text:span><text:span text:style-name="T798">neatlygintinai teikia</text:span><text:span text:style-name="T799"><text:s/></text:span><text:span text:style-name="T800">moksliniais tyrimais pagrįstus siūlymus dėl augalų apsaugos produktų registracijos.</text:span></text:p>
      <text:p text:style-name="P801"/>
      <text:p text:style-name="P802"><text:span text:style-name="T803">8 straipsnis. Augalų apsaugos produktų įvežimo į Lietuvos Respubliką iš Europos Sąjungos valstybių narių ir Europos ekonominės erdvės valstybių ir tiekimo rinkai reikalavimai</text:span></text:p>
      <text:p text:style-name="P804">1. Įvežti į Lietuvos Respubliką iš Europos Sąjungos valstybių narių ir Europos ekonominės erdvės valstybių, vežti, saugoti, tiekti<text:s/>Lietuvos<text:s/>rinkai leidžiama tik<text:s/>Reglamento (EB) Nr. 1107/2009 nustatyta tvarka Lietuvos Respublikoje registruotus augalų apsaugos produktus, išskyrus<text:s/>Reglamento (EB) Nr. 1107/2009 28 straipsnio 2 dalyje ir 53 straipsnyje nustatytas išimtis.</text:p>
      <text:p text:style-name="P805"><text:span text:style-name="T806">2. Lietuvos Respublikoje registruoti augalų apsaugos produktai reklamuojami<text:s/></text:span><text:span text:style-name="T807">R</text:span><text:span text:style-name="T808">eglamento (EB) Nr. 1107/2009 ir Lietuvos<text:s/></text:span><text:span text:style-name="T809">Respublikos</text:span><text:span text:style-name="T810"><text:s/></text:span><text:bookmark-start text:name="n1_32"/><text:a office:title="Lietuvos Respublikos cheminių medžiagų ir cheminių mišinių  įstatymas" xlink:href="https://www.infolex.lt/ta/112705" office:target-frame-name="_blank" xlink:show="new"><text:span text:style-name="T811">cheminių medžiagų ir<text:s/></text:span><text:span text:style-name="T812">cheminių mišinių</text:span><text:span text:style-name="T813"><text:s/>įstatymo</text:span></text:a><text:bookmark-start text:name="pn1_32"/><text:bookmark-end text:name="n1_32"/><text:bookmark-end text:name="pn1_32"/><text:span text:style-name="T814"><text:s/></text:span><text:span text:style-name="T815">nustatyta tvarka</text:span><text:span text:style-name="T816">.<text:s/></text:span><text:span text:style-name="T817">Draudžiama reklamuoti Lietuvos Respublikoje neregistruotus augalų apsaugos produktus</text:span><text:span text:style-name="T818"><text:s/></text:span><text:span text:style-name="T819">ir (ar) produktus, neatitinkančius Reglamento (EB)</text:span><text:span text:style-name="T820"><text:s/></text:span><text:span text:style-name="T821">Nr.</text:span><text:span text:style-name="T822"><text:s/></text:span><text:span text:style-name="T823">1107/2009 ir šio įstatymo reikalavimų, kaip augalų apsaugos produktus.</text:span></text:p>
      <text:p text:style-name="P824">3. Tiekiami<text:s/>rinkai augalų apsaugos produktai privalo būti supakuoti, suklasifikuoti ir paženklinti<text:s/><text:span text:style-name="T825">Lietuvos Respublikos c</text:span><text:span text:style-name="T826">C</text:span>heminių medžiagų ir<text:s/>cheminių mišinių<text:s/>įstatymo nustatyta tvarka.<text:s/>Ženklinimas turi atitikti Reglamento (EB) Nr. 1272/2008 ir Reglamento (ES) Nr. 547/2011 I priede nustatytus reikalavimus.</text:p>
      <text:p text:style-name="P827"><text:bookmark-start text:name="_Hlk148346776"/><text:span text:style-name="T828">4. Fiziniai ir juridiniai</text:span><text:span text:style-name="T829"><text:s/>asmenys, gaminantys augalų apsaugos produktus, juos įvežantys, išvežantys, saugantys ar tiekiantys rinkai, privalo tvarkyti savo gaminamų, įvežamų, išvežamų, saugomų ar tiekiamų rinkai augalų apsaugos produktų apskaitą ir<text:s/></text:span><text:span text:style-name="T830">5</text:span><text:span text:style-name="T831"><text:s/>metus saugoti šios apskaitos dokumentus</text:span><text:span text:style-name="T832">,</text:span><text:span text:style-name="T833"><text:s/></text:span><text:span text:style-name="T834">taip pat<text:s/></text:span><text:span text:style-name="T835">Tarnybos ar kitų institucijų,</text:span><text:span text:style-name="T836"><text:s/></text:span><text:span text:style-name="T837">atsakingų už teisės aktuose pavestų funkcijų atlikimą augalų apsaugos produktų srityje, reikalavimu pateikti joms šios apskaitos duomenis ir dokumentus.</text:span></text:p>
      <text:p text:style-name="P838"/>
      <text:p text:style-name="P839"><text:span text:style-name="T840">9</text:span><text:span text:style-name="T841"><text:s/>straipsnis. Leidim</text:span><text:span text:style-name="T842">o</text:span><text:span text:style-name="T843"><text:s/></text:span><text:span text:style-name="T844">tiekti augalų apsaugos produktus rinkai ir juos naudoti ne ilgesnį kaip 120 dienų laikotarpį išdavimo,<text:s/></text:span><text:bookmark-start text:name="_Hlk148368468"/><text:span text:style-name="T845">tikslinimo,</text:span><text:span text:style-name="T846"><text:s/>keitimo</text:span><text:span text:style-name="T847"><text:s/>ir jo</text:span><text:span text:style-name="T848"><text:s/>galiojimo</text:span><text:bookmark-end text:name="_Hlk148368468"/><text:span text:style-name="T849"><text:s/>panaikinimo</text:span><text:span text:style-name="T850"><text:s/></text:span><text:span text:style-name="T851">reikalavimai</text:span></text:p>
      <text:p text:style-name="P852">1.<text:s/>Fiziniai ar juridiniai asmenys, siekiantys tiekti Lietuvos Respublikoje neregistruotus<text:s/><text:span text:style-name="T853">augalų apsaugos produktus<text:s/></text:span>rinkai<text:s/><text:span text:style-name="T854">ir juos naudoti ne ilgesnį kaip 120 dienų laikotarpį</text:span><text:span text:style-name="T855">,</text:span><text:span text:style-name="T856"><text:s/>privalo turėti leidimą tiekti augalų apsaugos produktus rinkai ir juos naudoti ne ilgesnį kaip 120 dienų laikotarpį<text:s/></text:span><text:span text:style-name="T857">(toliau –<text:s/></text:span><text:span text:style-name="T858">120 dienų<text:s/></text:span><text:span text:style-name="T859">leidimas).</text:span><text:s/><text:bookmark-start text:name="_Hlk150952492"/>120 dienų leidimai<text:s/><text:span text:style-name="T860">išduodami ne vėliau kaip per</text:span><text:span text:style-name="T861"><text:s/>15 </text:span><text:span text:style-name="T862">darbo dienų nuo visų tinkamai įformintų 120</text:span><text:span text:style-name="T863"> </text:span><text:span text:style-name="T864">dienų l</text:span><text:span text:style-name="T865">eidimų</text:span><text:span text:style-name="T866"><text:s/></text:span>išdavimo, tikslinimo, keitimo<text:s/>ir<text:s/>jų<text:s/>galiojimo panaikinimo taisyklėse, kurias tvirtina žemės ūkio ministras, nurodytų<text:s/><text:span text:style-name="T867">dokumentų ir informacijos gauti leidimą gavimo Tarnyboje dienos.</text:span></text:p>
      <text:p text:style-name="P868"><text:bookmark-end text:name="_Hlk150952492"/><text:span text:style-name="T869">2. 120 dienų l</text:span><text:span text:style-name="T870">eidimus išduoda, tikslina, keičia</text:span><text:span text:style-name="T871"><text:s/>ir</text:span><text:span text:style-name="T872"><text:s/>jų galiojimą panaikina Tarnyba.</text:span></text:p>
      <text:p text:style-name="P873">3. Fiziniai ar juridiniai<text:span text:style-name="T874"><text:s/>asmenys turi teisę kreiptis į Tarnybą dėl 120 dienų leidimo išdavimo, jeigu yra aplinkybės, nurodytos<text:s/></text:span><text:span text:style-name="T875">Reglamento (EB) Nr. 1107/2009 53 straipsnio 1 dalyje.</text:span></text:p>
      <text:p text:style-name="P876">4. 120 dienų leidimas išduodamas<text:s/>, jei<text:s/>Tarnyba nustato, kad augalu apsaugos produktai atitinka visus<text:s/><text:span text:style-name="T877">šie dalies</text:span><text:s/>1–7 punktuose nustatytus reikalavimus:</text:p>
      <text:p text:style-name="P878">1) augalų apsaugos produktas,<text:s/><text:span text:style-name="T879">dėl kurio</text:span><text:span text:style-name="T880"><text:s/>siekiama gauti<text:s/></text:span><text:span text:style-name="T881">120 dienų<text:s/></text:span>leidimą<text:span text:style-name="T882">, yra būtinas kenksmingiesiems organizmams sunaikinti;</text:span></text:p>
      <text:p text:style-name="P883"><text:span text:style-name="T884">2) Lietuvos Respublikoje nėra registruoto (-ų)<text:s/></text:span><text:span text:style-name="T885">augalų</text:span><text:span text:style-name="T886"><text:s/>apsaugos produkto</text:span><text:span text:style-name="T887"><text:s/></text:span><text:span text:style-name="T888">(-ų) kenksmingiesiems organizmams, dėl kurių prašoma išduoti 120 dienų<text:s/></text:span>leidimą<text:span text:style-name="T889">, sunaikinti ir (ar) yra duomenų apie kenksmingųjų organizmų atsparumą Lietuvos Respublikoje registruoto (-ų) augalų apsaugos produkto (-ų) veikliajai (-iosioms) medžiagai (-oms);</text:span></text:p>
      <text:p text:style-name="P890"><text:span text:style-name="T891">3)<text:s/></text:span><text:span text:style-name="T892">augalų apsaugos produktas efektyv</text:span><text:span text:style-name="T893">iai</text:span><text:span text:style-name="T894"><text:s/></text:span><text:span text:style-name="T895">veikia</text:span><text:span text:style-name="T896"><text:s/>kenksminguosius organizmus, kuriuos siekiama sunaikinti;</text:span></text:p>
      <text:p text:style-name="P897">4) panaudojus augalų apsaugos produktą, veikliosios (-iųjų) medžiagos (-ų)<text:s/><text:span text:style-name="T898">likučiai</text:span><text:span text:style-name="T899">liekanos</text:span>, susidarantys augaluose ar ant jų, neviršys didžiausių leidžiamųjų koncentracijų, nurodytų R<text:span text:style-name="T900">eglamente (EB) Nr. 396/2005</text:span>;</text:p>
      <text:p text:style-name="P901">5) augalų apsaugos produktas yra saugus 120 dienų leidimo<text:s/>turėtojo augalų apsaugos produkto operatoriui, ūkio subjekto darbuotojams, pašaliniams<text:s/>asmenims<text:s/>ir gyventojams, ir (ar) rizikos valdymo priemonės, nurodytos augalų apsaugos produkto etiketėje, užtikrins jų saugą;</text:p>
      <text:p text:style-name="P902">6) augalų apsaugos produktas yra saugus aplinkai, ir (ar) rizikos valdymo priemonės, nurodytos augalų apsaugos produkto etiketėje, užtikrins aplinkos saugą;</text:p>
      <text:p text:style-name="P903">7)<text:s/>sumokėta<text:s/>valstybės<text:s/>rinkliava.</text:p>
      <text:p text:style-name="P904"><text:span text:style-name="T905">5.<text:s/></text:span><text:span text:style-name="T906">120 dienų<text:s/></text:span><text:span text:style-name="T907">l</text:span><text:span text:style-name="T908">eidimas</text:span><text:span text:style-name="T909"><text:s/>kei</text:span><text:span text:style-name="T910">čiamas</text:span><text:span text:style-name="T911"><text:s/></text:span><text:span text:style-name="T912">pasikeitus<text:s/></text:span><text:span text:style-name="T913">120 dienų<text:s/></text:span><text:span text:style-name="T914">leidimo<text:s/></text:span><text:span text:style-name="T915">turėtojo<text:s/></text:span><text:span text:style-name="T916">– fizinio asmens duomenims</text:span><text:span text:style-name="T917"><text:s/></text:span><text:span text:style-name="T918">(vardui, pavardei</text:span><text:span text:style-name="T919">,</text:span><text:span text:style-name="T920"><text:s/></text:span><text:span text:style-name="T921">ar<text:s/></text:span><text:span text:style-name="T922">juridinio asmens duomenims (juridinio asmens pavadinimui</text:span><text:span text:style-name="T923">, ir (arba) juridinio asmens registracijos juridinių asmenų registre numeriui)</text:span><text:span text:style-name="T924">.</text:span></text:p>
      <text:p text:style-name="P925">6.<text:s/>120 dienų leidimas tikslinamas, jeigu:</text:p>
      <text:p text:style-name="P926"><text:span text:style-name="T927">1)<text:s/></text:span><text:span text:style-name="T928">keičiamas<text:s/></text:span><text:span text:style-name="T929">augalų apsaugos produkto kiekis (l, kg), reikalingas kenksmingiesiems organizmams sunaikinti;</text:span></text:p>
      <text:p text:style-name="P930"><text:span text:style-name="T931">2)<text:s/></text:span><text:span text:style-name="T932">keičiamas<text:s/></text:span>augalų apsaugos produktu<text:s/>planuojamas<text:s/>apdoroti<text:s/><text:span text:style-name="T933">žemės<text:s/></text:span>plotas<text:s/>(ha)<text:span text:style-name="T934">, statinio tūris</text:span><text:s/>(m<text:span text:style-name="T935">3</text:span>);</text:p>
      <text:p text:style-name="P936"><text:span text:style-name="T937">3)<text:s/></text:span><text:span text:style-name="T938">keičiama<text:s/></text:span><text:span text:style-name="T939">augalų apsaugos produkto<text:s/></text:span><text:span text:style-name="T940">etiketė ir (ar) fizinių arba juridinių asmenų, kuriems bus tiekiamas augalų apsaugos produktas</text:span><text:span text:style-name="T941">, sąrašas</text:span><text:span text:style-name="T942">.</text:span></text:p>
      <text:p text:style-name="P943"><text:span text:style-name="T944">7.<text:s/></text:span><text:span text:style-name="T945">120 dienų l</text:span><text:span text:style-name="T946">eidimo</text:span><text:span text:style-name="T947"><text:s/>galiojimas panaikinamas, jei</text:span><text:span text:style-name="T948">gu</text:span><text:span text:style-name="T949">:</text:span></text:p>
      <text:p text:style-name="P950"><text:span text:style-name="T951">1) 120 dienų l</text:span><text:span text:style-name="T952">eidimo</text:span><text:span text:style-name="T953"><text:s/>turėtojas nesilaiko<text:s/></text:span><text:span text:style-name="T954">šio įstatymo 10 straipsnyje nustatytų<text:s/></text:span><text:span text:style-name="T955">reikalavimų 120 dienų l</text:span><text:span text:style-name="T956">eidimo</text:span><text:span text:style-name="T957"><text:s/>turėtoj</text:span><text:span text:style-name="T958">ams</text:span><text:span text:style-name="T959">;</text:span></text:p>
      <text:p text:style-name="P960"><text:span text:style-name="T961">2) jeigu Europos Komisija pri</text:span><text:span text:style-name="T962">ima</text:span><text:span text:style-name="T963"><text:s/>sprendimą dėl<text:s/></text:span><text:span text:style-name="T964">120 dienų l</text:span><text:span text:style-name="T965">eidimo</text:span><text:span text:style-name="T966"><text:s/>išdavimo nepagrįstumo;</text:span></text:p>
      <text:p text:style-name="P967"><text:span text:style-name="T968">3) jeigu<text:s/></text:span><text:span text:style-name="T969">120 dienų l</text:span><text:span text:style-name="T970">eidimo</text:span><text:span text:style-name="T971"><text:s/></text:span><text:span text:style-name="T972">turėtojas pateik</text:span><text:span text:style-name="T973">ia</text:span><text:span text:style-name="T974"><text:s/>prašymą panaikinti<text:s/></text:span><text:span text:style-name="T975">turimo 120 dienų<text:s/></text:span><text:span text:style-name="T976">leidimo galiojimą.</text:span></text:p>
      <text:p text:style-name="P977"><text:bookmark-end text:name="_Hlk148346776"/></text:p>
      <text:p text:style-name="P978"><text:span text:style-name="T979">10 straipsnis</text:span><text:span text:style-name="T980">.<text:s/></text:span><text:span text:style-name="T981">Reikalavimai 120 dienų l</text:span><text:span text:style-name="T982">eidimų</text:span><text:span text:style-name="T983"><text:s/>turėtojams</text:span></text:p>
      <text:p text:style-name="P984"><text:span text:style-name="T985">120 dienų l</text:span><text:span text:style-name="T986">eidimų</text:span><text:span text:style-name="T987"><text:s/></text:span><text:span text:style-name="T988">turėtojai privalo:</text:span></text:p>
      <text:p text:style-name="P989">1) laikytis<text:s/><text:span text:style-name="T990">120 dienų<text:s/></text:span><text:span text:style-name="T991">leidime<text:s/></text:span>nurodytų reikalavimų;</text:p>
      <text:p text:style-name="P992">2) įvežti į Lietuvos Respubliką ir (ar)<text:s/>tiekti Lietuvos rinkai leidime nurodytus augalų apsaugos produktus, kurie yra supakuoti, suklasifikuoti ir paženklinti<text:s/><text:span text:style-name="T993">Lietuvos Respublikos c</text:span><text:span text:style-name="T994">C</text:span>heminių medžiagų ir cheminių mišinių <text:s/>įstatymo<text:s/>nustatyta tvarka.<text:span text:style-name="T995"><text:s/></text:span>Ženklinimas turi atitikti Reglamento (EB) Nr. 1272/2008 ir Reglamento (ES) Nr. 547/2011 I priede nustatytus reikalavimus;</text:p>
      <text:p text:style-name="P996"><text:span text:style-name="T997">3) tvarkyti savo įvežamų ir (ar) tiekiamų rinkai augalų apsaugos produktų, kuriems išduotas<text:s/></text:span><text:span text:style-name="T998">120 dienų l</text:span><text:span text:style-name="T999">eidimas</text:span><text:span text:style-name="T1000">, apskaitą, kurioje įrašomi šie duomenys:</text:span></text:p>
      <text:p text:style-name="P1001">a) į Lietuvos Respubliką įvežto augalų apsaugos produkto kiekis;</text:p>
      <text:p text:style-name="P1002">b) parduoto augalų apsaugos produkto pavadinimas ir kiekis;</text:p>
      <text:p text:style-name="P1003">c) fizinių ir (ar) juridinių asmenų, įsigijusių augalų apsaugos produktą, sąrašas;</text:p>
      <text:p text:style-name="P1004">d) pardavėjui grąžintas augalų apsaugos produkto kiekis;</text:p>
      <text:p text:style-name="P1005"><text:span text:style-name="T1006">e)<text:s/></text:span><text:span text:style-name="T1007">pašalin</text:span><text:span text:style-name="T1008">to<text:s/></text:span><text:span text:style-name="T1009">iš Lietuvos Respublikos rinkos<text:s/></text:span><text:span text:style-name="T1010">augalų apsaugos produkto kiekis</text:span><text:span text:style-name="T1011"><text:s/>ir nepanaudoto augalų apsaugos produkto sunaikinimo būdai;</text:span></text:p>
      <text:p text:style-name="P1012">4) 5 metus nuo 120 dienų leidimo išdavimo saugoti apskaitos dokumentus ir duomenis, nurodytus šio straipsnio 3 punkte, taip pat Tarnybos ar kitų institucijų, atsakingų už teisės aktuose pavestų funkcijų atlikimą augalų apsaugos produktų srityje, reikalavimu pateikti šios apskaitos duomenis ir dokumentus;</text:p>
      <text:p text:style-name="P1013"><text:span text:style-name="T1014">5) laikytis</text:span><text:span text:style-name="T1015"><text:s/></text:span><text:span text:style-name="T1016">Augalų apsaugos produktų saugojimo, tiekimo rinkai ir naudojimo taisyklėse ir (ar)<text:s/></text:span><text:span text:style-name="T1017">a</text:span><text:span text:style-name="T1018">A</text:span><text:span text:style-name="T1019">ugalų apsaugos produktų įvežimo ir vežimo taisyklėse, kurias tvirtina žemės ūkio ministras,<text:s/></text:span>suderinęs su finansų ministru ir susisiekimo ministru,<text:span text:style-name="T1020"><text:s/>(toliau – Augalų apsaugos produktų įvežimo ir vežimo taisyklės) nustatytų reikalavimų;</text:span></text:p>
      <text:p text:style-name="P1021">6) pasibaigus 120 dienų leidimo galiojimui, per 30 kalendorinių<text:s/>dienų pateikti Tarnybai ataskaitą, kurioje nurodoma šio straipsnio 3 punkte nurodyta informacija.</text:p>
      <text:p text:style-name="P1022"><text:tab/></text:p>
      <text:p text:style-name="P1023"><text:span text:style-name="T1024">11 straipsnis. Leidimo platinti augalų apsaugos produktus išdavimo, galiojimo sustabdymo, galiojimo sustabdymo panaikinimo ir<text:s/></text:span><text:span text:style-name="T1025">jo<text:s/></text:span><text:span text:style-name="T1026">galiojimo panaikinimo reikalavimai</text:span></text:p>
      <text:p text:style-name="P1027"><text:span text:style-name="T1028">1. Platinti augalų apsaugos produktus leidžiama fiziniams ir juridiniams asmenims, turintiems leidimą platinti augalų apsaugos produktus (toliau – augalų apsaugos produktų platinimo leidimas). Augalų apsaugos produktų platinimo leidime nurodoma konkreti augalų apsaugos produktų platinimo vieta</text:span><text:span text:style-name="T1029">, išskyrus atvejus, jei<text:s/></text:span><text:span text:style-name="T1030">siekiama</text:span><text:span text:style-name="T1031"><text:s/></text:span><text:span text:style-name="T1032">platinti</text:span><text:span text:style-name="T1033"><text:s/>augalų apsaugos produkt</text:span><text:span text:style-name="T1034">us</text:span><text:span text:style-name="T1035"><text:s/></text:span><text:span text:style-name="T1036">elektroniniu būdu</text:span><text:span text:style-name="T1037">.</text:span><text:span text:style-name="T1038"><text:s/>Jei augalų apsaugos produktus siekiama platinti ele</text:span><text:span text:style-name="T1039">ktronin</text:span><text:span text:style-name="T1040">iu</text:span><text:span text:style-name="T1041"><text:s/></text:span><text:span text:style-name="T1042">būdu</text:span><text:span text:style-name="T1043">, augalų apsaugos produktų platinimo leidime nurodoma augalų apsaugos produktų saugojimo vieta</text:span><text:span text:style-name="T1044">,</text:span><text:span text:style-name="T1045"><text:s/>kuri gali būti augalų apsaugos produktų platinimo vieta</text:span><text:span text:style-name="T1046">.</text:span></text:p>
      <text:p text:style-name="P1047">2. Augalų apsaugos produktų platinimo leidimus išduoda Tarnyba. Augalų apsaugos produktų platinimo leidimų išdavimo, galiojimo sustabdymo, galiojimo sustabdymo<text:s/>panaikinimo ir jų galiojimo panaikinimo taisykles<text:s/>tvirtina žemės ūkio ministras.<text:s/></text:p>
      <text:p text:style-name="P1048"><text:span text:style-name="T1049">3</text:span><text:span text:style-name="T1050">.</text:span><text:span text:style-name="T1051"><text:s/></text:span><text:span text:style-name="T1052">Augalų apsaugos produktų platinimo leidimas<text:s/></text:span><text:span text:style-name="T1053">išduodamas per 5 darbo dienas</text:span><text:span text:style-name="T1054"><text:s/>nuo<text:s/></text:span><text:span text:style-name="T1055">visų dokumentų gauti augalų apsaugos produktų platinimo leidimą<text:s/></text:span><text:span text:style-name="T1056">pateikimo Tarnybai dienos</text:span><text:span text:style-name="T1057">.<text:s/></text:span><text:span text:style-name="T1058">Jeigu į tinkamai pateiktą prašymą išduoti augalų apsaugos produktų platinimo leidimą kartu su visais jam išduoti reikalingais dokumentais neatsakoma per šioje dalyje nustatytą terminą, laikoma,</text:span><text:span text:style-name="T1059"><text:s/>kad augalų apsaugos produktų platinimo leidimas yra išduotas.</text:span><text:span text:style-name="T1060"><text:s/></text:span><text:span text:style-name="T1061">4</text:span><text:span text:style-name="T1062">3</text:span>. Augalų apsaugos produktų platinimo leidimai išduodami neterminuotam laikui.</text:p>
      <text:p text:style-name="P1063"><text:span text:style-name="T1064">5</text:span><text:span text:style-name="T1065">4</text:span><text:span text:style-name="T1066">. Augalų apsaugos produktų platinimo leidimai išduodami, jeigu:</text:span></text:p>
      <text:p text:style-name="P1067">1) fiziniai asmenys arba juridinio asmens darbuotojai, dirbantys pagal darbo sutartis, ar asmenys, su kuriais yra sudaryta civilinė sutartis, tiesiogiai dirbantys su augalų apsaugos produktais, privalo turėti augalų apsaugos pažymėjimą ar kitą jam prilyginamą Europos Sąjungos valstybėje narėje ar Europos ekonominės erdvės valstybėje išduotą pažymėjimą ir<text:s/>tobulinti kvalifikaciją šio Įstatymo 21 straipsnio 4 dalyje nustatyta tvarka ir terminais;</text:p>
      <text:p text:style-name="P1068">2) augalų apsaugos produktų saugojimo ir<text:s/>(ar) platinimo<text:s/>vieta (-os)<text:s/>atitinka Augalų apsaugos produktų saugojimo, tiekimo rinkai,<text:s/>naudojimo<text:s/>taisyklėse nurodytus reikalavimus;</text:p>
      <text:p text:style-name="P1069"><text:span text:style-name="T1070">3</text:span><text:span text:style-name="T1071">) saugo</text:span><text:span text:style-name="T1072">mi,</text:span><text:span text:style-name="T1073"><text:s/></text:span><text:span text:style-name="T1074">laikomi</text:span><text:span text:style-name="T1075"><text:s/>augalų apsaugos produkt</text:span><text:span text:style-name="T1076">ai n</text:span><text:span text:style-name="T1077">e</text:span><text:span text:style-name="T1078"><text:s/>gyvenamosios paskirties pastatuose ar jų patalpose.</text:span></text:p>
      <text:p text:style-name="P1079">4)<text:s/>sumokėta<text:s/>valstybės rinkliava.</text:p>
      <text:p text:style-name="P1080"><text:span text:style-name="T1081">6</text:span><text:span text:style-name="T1082">5</text:span><text:span text:style-name="T1083">. Jeigu Tarnyba nustato, kad augalų apsaugos produktų platinimo leidimo turėtojas nesilaiko šio įstat</text:span><text:span text:style-name="T1084">ymo 12 straipsnyje nu</text:span><text:span text:style-name="T1085">stat</text:span><text:span text:style-name="T1086">ytų reikalavimų, augalų apsaugos produktų platinimo leidimo turėtojas įspėjamas apie augalų apsaugos produktų platinimo leidimo galiojimo sustabdymą</text:span><text:span text:style-name="T1087">.<text:s/></text:span></text:p>
      <text:p text:style-name="P1088"><text:span text:style-name="T1089">Nustačius, kad<text:s/></text:span><text:span text:style-name="T1090">augalų apsaugos produktų platinimo leidimo turėtojas saugo, tiekia rinkai<text:s/></text:span><text:bookmark-start text:name="_Hlk169004038"/><text:span text:style-name="T1091">Lietuvos Respublikoje neregistruotus, falsifikuotus, netapačius Lietuvos Respublikoje registruotiems augalų apsaugos produktams augalų apsaugos produktus ir (arba)<text:s/></text:span><text:bookmark-end text:name="_Hlk169004038"/><text:span text:style-name="T1092">neidentifikuotus</text:span><text:span text:style-name="T1093"><text:s/>augalų apsaugos produktus, taikomos šio straipsnio 9 dalies 1 punkto nuostatos.</text:span></text:p>
      <text:p text:style-name="P1094"><text:span text:style-name="T1095">7</text:span><text:span text:style-name="T1096">6</text:span><text:span text:style-name="T1097">. Augalų apsaugos produktų platinimo leidimo turėtojas, įspėtas apie augalų apsaugos produktų platinimo leidimo galiojimo sustabdymą, turi pašalinti Tarnybos nustatytus pažeidimus per Tarnybos nustatytą<text:s/></text:span><text:span text:style-name="T1098">ne trumpesnį nei</text:span><text:span text:style-name="T1099"><text:s/></text:span><text:span text:style-name="T1100">30 darbo</text:span><text:span text:style-name="T1101"><text:s/></text:span><text:span text:style-name="T1102">dienų</text:span><text:span text:style-name="T1103"><text:s/></text:span><text:span text:style-name="T1104">terminą,</text:span><text:span text:style-name="T1105">kuris negali būti ilgesnis kaip 30dienų.</text:span></text:p>
      <text:p text:style-name="P1106"><text:span text:style-name="T1107">8</text:span><text:span text:style-name="T1108">7</text:span><text:span text:style-name="T1109">.</text:span><text:span text:style-name="T1110"><text:s/>Augalų apsaugos produktų platinimo leidimo galiojimas sustabdomas, jeigu augalų apsaugos produktų platinimo leidimo turėtojas,<text:s/></text:span><text:span text:style-name="T1111">raštu<text:s/></text:span><text:span text:style-name="T1112">įspėtas apie augalų apsaugos produktų platinimo leidimo galiojimo sustabdymą, per Tarnybos nustatytą terminą pažeidimams pašalinti nepašalina Tarnybos nustatytų pažeidimų, dėl kurių jis buvo įspėtas apie augalų apsaugos produktų platinimo leidimo galiojimo sustabdymą</text:span><text:span text:style-name="T1113">.</text:span></text:p>
      <text:p text:style-name="P1114"><text:span text:style-name="T1115">9</text:span><text:span text:style-name="T1116">8</text:span><text:span text:style-name="T1117">. Priėmusi<text:s/></text:span><text:span text:style-name="T1118">motyvuotą</text:span><text:span text:style-name="T1119"><text:s/></text:span><text:span text:style-name="T1120">sprendimą sustabdyti augalų apsaugos produktų platinimo leidimo galiojimą, Tarnyba<text:s/></text:span><text:span text:style-name="T1121">per 3 darbo dienas</text:span><text:span text:style-name="T1122">nedelsiant</text:span><text:span text:style-name="T1123"><text:s/></text:span><text:span text:style-name="T1124">nuo šio sprendimo priėmimo dienos</text:span><text:span text:style-name="T1125"><text:s/></text:span><text:span text:style-name="T1126">šį sprendimą įteikia</text:span><text:span text:style-name="T1127"><text:s/></text:span><text:span text:style-name="T1128">raštu praneša apie tai</text:span><text:span text:style-name="T1129"><text:s/>augalų apsaugos produktų platinimo leidimo turėtojui</text:span><text:span text:style-name="T1130">ir motyvuotai nurodo augalų apsaugos produktų platinimo leidimo galiojimo</text:span><text:span text:style-name="T1131"><text:s/></text:span><text:span text:style-name="T1132">sustabdymo priežastis</text:span><text:span text:style-name="T1133">. Tarnybos nustatyti pažeidimai, dėl kurių buvo sustabdytas augalų apsaugos produktų platinimo leidimo galiojimas, turi būti pašalinti ne vėliau kaip per Tarnybos nustatytą<text:s/></text:span><text:span text:style-name="T1134">ne trumpesnį nei 30 darbo dienų</text:span><text:span text:style-name="T1135"><text:s/></text:span><text:span text:style-name="T1136">terminą</text:span><text:span text:style-name="T1137">, kuris negali būti ilgesnis kaip 30 dienų.</text:span></text:p>
      <text:p text:style-name="P1138"><text:span text:style-name="T1139">10</text:span><text:span text:style-name="T1140">9</text:span><text:span text:style-name="T1141">. Augalų apsaugos produktų platinimo leidimo turėtojui pateikus Tarnybai dokumentus, kuriais įrodoma, kad pažeidimai, dėl kurių buvo sustabdytas<text:s/></text:span><text:span text:style-name="T1142">a</text:span><text:span text:style-name="T1143">ugalų apsaugos produktų platinimo leidimo galiojimas, per šio straipsnio<text:s/></text:span><text:span text:style-name="T1144">8</text:span><text:span text:style-name="T1145"><text:s/>dalyje nustatytą terminą yra pašalinti, ir Tarnybai nustačius, kad nurodyti pažeidimai yra pašalinti, augalų apsaugos produktų platinimo leidimo galiojimo sustabdymas panaikinamas ne vėliau kaip per 5 darbo dienas nuo šių dokumentų gavimo dienos ir<text:s/></text:span><text:span text:style-name="T1146">per 3 darbo dienas nuo sprendimo panaikinti augalų apsaugos produktų platinimo leidimo galiojimo sustabdymą priėmimo dienos</text:span><text:span text:style-name="T1147">nedelsiant</text:span><text:span text:style-name="T1148"><text:s/></text:span><text:span text:style-name="T1149">raštu apie tai praneša</text:span><text:span text:style-name="T1150">ma</text:span><text:span text:style-name="T1151"><text:s/>augalų apsaugos produktų platinimo leidimo turėtojui.</text:span></text:p>
      <text:p text:style-name="P1152"><text:span text:style-name="T1153">1</text:span><text:span text:style-name="T1154">1</text:span><text:span text:style-name="T1155">10</text:span><text:span text:style-name="T1156">. Augalų apsaugos produktų platinimo leidimo galiojimas panaikinamas,<text:s/></text:span><text:span text:style-name="T1157">jeigu</text:span><text:span text:style-name="T1158">:</text:span></text:p>
      <text:p text:style-name="P1159">1) Tarnyba nustato, kad augalų apsaugos produktų platinimo leidimo turėtojas<text:s/><text:span text:style-name="T1160">tyčia</text:span><text:s/>saugo, tiekia rinkai Lietuvos Respublikoje neregistruotus, falsifikuotus ir (ar) netapačius Lietuvos Respublikoje registruotiems augalų apsaugos produktams augalų apsaugos produktus;</text:p>
      <text:p text:style-name="P1161">2) sustabdžius augalų apsaugos produktų platinimo leidimo galiojimą, augalų apsaugos produktų<text:s/>platinimo leidimo turėtojas tęsia veiklą;</text:p>
      <text:p text:style-name="P1162">3) augalų apsaugos produktų platinimo leidimo turėtojas, sustabdžius augalų apsaugos produktų platinimo leidimo galiojimą, per Tarnybos nustatytą terminą nepašalina Tarnybos nustatytų pažeidimų, dėl kurių augalų apsaugos produktų platinimo leidimo galiojimas buvo sustabdytas;</text:p>
      <text:p text:style-name="P1163">4) to prašo augalų apsaugos produktų platinimo leidimo turėtojas;</text:p>
      <text:p text:style-name="P1164">5) augalų apsaugos produktų platinimo leidimo turėtojas – fizinis asmuo mirė;</text:p>
      <text:p text:style-name="P1165"><text:span text:style-name="T1166">6) augalų apsaugos produktų platinimo leidimo turėtojas – juridinis asmuo yra likviduotas</text:span><text:span text:style-name="T1167"><text:s/></text:span><text:span text:style-name="T1168">arba reorganizuotas</text:span><text:span text:style-name="T1169">.</text:span></text:p>
      <text:p text:style-name="P1170"><text:span text:style-name="T1171">1</text:span><text:span text:style-name="T1172">2</text:span><text:span text:style-name="T1173">11</text:span>. Panaikinus augalų apsaugos produktų platinimo leidimo galiojimą šio straipsnio<text:s/>1<text:span text:style-name="T1174">1</text:span><text:span text:style-name="T1175">0</text:span> dalies 1 ir (arba) 2,<text:s/>ir (arba) 3 punktuose nustatytais<text:s/>pagrindais, fiziniai ir juridiniai asmenys<text:s/><text:span text:style-name="T1176">gali teikti<text:s/></text:span><text:span text:style-name="T1177">informacij1 ir (ar dokumentus)</text:span><text:span text:style-name="T1178"><text:s/>apie ketinimą vykdyti veiklą</text:span><text:span text:style-name="T1179"><text:s/></text:span><text:span text:style-name="T1180">dėl naujo augalų apsaugos produktų platinimo leidimo išdavimo gali kreiptis</text:span><text:s/>ne anksčiau kaip po vienų metų nuo augalų apsaugos produktų platinimo leidimo galiojimo panaikinimo dienos.</text:p>
      <text:p text:style-name="P1181"/>
      <text:p text:style-name="P1182"><text:span text:style-name="T1183">12<text:s/></text:span><text:span text:style-name="T1184">straipsnis. Reikalavimai</text:span><text:span text:style-name="T1185"><text:s/></text:span><text:span text:style-name="T1186">augalų apsaugos produktų</text:span><text:span text:style-name="T1187"><text:s/></text:span><text:span text:style-name="T1188">platinimo leidimo turėtojams</text:span></text:p>
      <text:p text:style-name="P1189"><text:span text:style-name="T1190">1. Augalų apsaugos produktų platinimo</text:span><text:span text:style-name="T1191"><text:s/></text:span><text:span text:style-name="T1192">leidimo turėtojai privalo:</text:span></text:p>
      <text:p text:style-name="P1193">1) vykdyti veiklą augalų apsaugos produktų platinimo leidime nurodytoje vietoje;</text:p>
      <text:p text:style-name="P1194"><text:span text:style-name="T1195">2) laikytis augalų apsaugos produktų įvežimo, vežimo, saugojimo, tiekimo rinkai<text:s/></text:span><text:span text:style-name="T1196">ir jų reklamavimo</text:span><text:span text:style-name="T1197"><text:s/>reikalavimų, nustatytų<text:s/></text:span><text:span text:style-name="T1198">šiame įstatyme, Augalų apsaugos produktų saugojimo, tiekimo rinkai ir naudojimo taisyklėse ir (ar) Augalų apsaugos produktų įvežimo ir vežimo taisyklėse</text:span><text:span text:style-name="T1199">;</text:span></text:p>
      <text:p text:style-name="P1200">3) laikytis augalų apsaugos produktų reklamavimo reikalavimų, nustatytų Reglamente (EB) Nr. 1107/2009, Cheminių medžiagų ir cheminių mišinių įstatyme ir šiame įstatyme;</text:p>
      <text:p text:style-name="P1201"><text:span text:style-name="T1202">4</text:span><text:span text:style-name="T1203">3</text:span><text:span text:style-name="T1204">) tvarkyti augalų apsaugos produktų apskaitą Augalų apsaugos produktų saugojimo, tiekimo rinkai</text:span><text:span text:style-name="T1205"><text:s/>ir</text:span><text:span text:style-name="T1206"><text:s/>naudojimo taisyklėse nustatyta tvarka;</text:span></text:p>
      <text:p text:style-name="P1207"><text:span text:style-name="T1208">5</text:span><text:span text:style-name="T1209">4</text:span><text:span text:style-name="T1210">) užtikrinti, kad profesionaliajam naudojimui skirti augalų apsaugos produktai būtų parduodami tik augalų apsaugos produktų profesionaliesiems naudotojams ir jiems būtų suteik</text:span><text:span text:style-name="T1211">iam</text:span><text:span text:style-name="T1212">a informacija apie šių produktų naudojimą, riziką žmonių sveikatai ir aplinkai, taikytinas rizikos valdymo priemones,<text:s/></text:span><text:span text:style-name="T1213">nurodytas</text:span><text:span text:style-name="T1214"><text:s/>augalų apsaugos produkto etiketėje;</text:span></text:p>
      <text:p text:style-name="P1215"><text:span text:style-name="T1216">6</text:span><text:span text:style-name="T1217">5</text:span><text:span text:style-name="T1218">) užtikrinti, kad, parduodant neprofesionaliajam naudojimui skirtus augalų apsaugos produktus, pirkėjams būtų suteik</text:span><text:span text:style-name="T1219">iam</text:span><text:span text:style-name="T1220">a informacija,<text:s/></text:span><text:span text:style-name="T1221">kuri<text:s/></text:span><text:span text:style-name="T1222">nurod</text:span><text:span text:style-name="T1223">om</text:span><text:span text:style-name="T1224">a šių augalų apsaugos produktų etiketėje</text:span><text:span text:style-name="T1225"><text:s/>ir</text:span><text:span text:style-name="T1226"><text:s/>kuri turi atitikti augalų apsaugos produkto registracijos liudijime nurodytus reikalavimus, taip pat informacija apie šių augalų apsaugos produktų naudojimo keliamą riziką žmonių sveikatai ir aplinkai, tinkamą apsaugą, saugojimą, tvarkymą, naudojimą ir saugų šalinimą bei informacija apie mažesnį pavojų žmonių sveikatai ir aplinkai keliančius alternatyvius augalų apsaugos produktus;</text:span></text:p>
      <text:p text:style-name="P1227"><text:span text:style-name="T1228">7</text:span><text:span text:style-name="T1229">6</text:span><text:span text:style-name="T1230">) parduodamus profesionaliajam naudojimui skirtus augalų apsaugos produktus, klasifikuojamus dėl fizinio poveikio, pavojaus sveikatai ar aplinkai Reglamento (EB)<text:s/></text:span><text:span text:style-name="T1231"><text:line-break/></text:span><text:span text:style-name="T1232">Nr. 1272/2008 nustatyta tvarka, pardavėjas privalo pirkėjui pateikti saugos duomenų lapo, parengto pagal 2006 m. gruodžio 18 d. Europos Parlamento ir Tarybos reglamento (EB)<text:s/></text:span><text:span text:style-name="T1233"><text:line-break/></text:span><text:span text:style-name="T1234">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su paskutiniais pakeitimais, padarytais 2015 m. kovo 2 d. Komisijos reglamentu (ES) 2015/326</text:span><text:span text:style-name="T1235">,</text:span><text:span text:style-name="T1236"><text:s/>31 straipsnyje<text:s/></text:span><text:span text:style-name="T1237">nusta</text:span><text:span text:style-name="T1238">tytus reikalavimus, kopiją;</text:span></text:p>
      <text:p text:style-name="P1239"><text:span text:style-name="T1240">8</text:span><text:span text:style-name="T1241">7</text:span><text:span text:style-name="T1242">) laikytis teisės aktuose nustatytų darbuotojų saugos ir sveikatos, asmeninės apsaugos, aplinkos apsaugos, sveikatos priežiūros, bendrųjų gaisrinės saugos, atliekų tvarkymo, veiklos, susijusios su nuodingosiomis medžiagomis, reikalavimų;</text:span></text:p>
      <text:p text:style-name="P1243"><text:span text:style-name="T1244">9</text:span><text:span text:style-name="T1245">8</text:span><text:span text:style-name="T1246">) sudaryti sąlygas Tarnybos pareigūnams tikrinti augalų apsaugos produktų platinimo leidime nurodytą veiklą.</text:span></text:p>
      <text:p text:style-name="P1247">2. Augalų apsaugos produktų platinimo leidimo turėtojas – fizinis asmuo arba juridinis asmuo, platinantis augalų apsaugos produktus, privalo užtikrinti, kad<text:s/>jis arba<text:s/>jo darbuotojai, dirbantys pagal darbo sutartis, ar asmenys, su kuriais yra sudaryta civilinė sutartis, tiesiogiai dirbantys su augalų apsaugos produktais, privalo turėti augalų apsaugos pažymėjimą ar kitą jam prilyginamą Europos Sąjungos valstybėje narėje ar Europos ekonominės erdvės valstybėje išduotą pažymėjimą ir tobulinti kvalifikaciją šio įstatymo 21 straipsnio 4 dalyje nustatyta tvarka ir terminais.</text:p>
      <text:p text:style-name="P1248"/>
      <text:p text:style-name="P1249"><text:bookmark-start text:name="_Hlk148347268"/><text:span text:style-name="T1250">13<text:s/></text:span><text:span text:style-name="T1251">straipsnis. Leidimo<text:s/></text:span><text:bookmark-start text:name="_Hlk151393294"/><text:span text:style-name="T1252">tiekti rinkai augalų apsaugos produktus, tapačius Lietuvos Respublikoje registruotiems augalų apsaugos produktams</text:span><text:span text:style-name="T1253">,</text:span><text:span text:style-name="T1254"><text:s/></text:span><text:bookmark-end text:name="_Hlk151393294"/><text:span text:style-name="T1255">išdavimo,<text:s/></text:span><text:span text:style-name="T1256">tikslinimo,</text:span><text:span text:style-name="T1257"><text:s/>keitimo</text:span><text:span text:style-name="T1258"><text:s/>ir</text:span><text:span text:style-name="T1259"><text:s/></text:span><text:span text:style-name="T1260">jo<text:s/></text:span><text:span text:style-name="T1261">galiojimo panaikinimo reikalavimai</text:span></text:p>
      <text:p text:style-name="P1262">1.<text:s/>Fiziniai ar juridiniai asmenys, siekiantys tiekti rinkai augalų apsaugos produktus, tapačius Lietuvos Respublikoje registruotiems augalų apsaugos produktams,<text:s/><text:span text:style-name="T1263">privalo turėti leidimą tiekti rinkai augalų apsaugos produktus, tapačius Lietuvos Respublikoje registruotiems augalų apsaugos produktams (toliau – leidimas tiekti rinkai tapačius<text:s/></text:span><text:bookmark-start text:name="_Hlk151039948"/><text:span text:style-name="T1264">produktus</text:span><text:bookmark-end text:name="_Hlk151039948"/><text:span text:style-name="T1265">).</text:span></text:p>
      <text:p text:style-name="P1266">2.<text:s/>Leidimus<text:s/><text:span text:style-name="T1267">tiekti rinkai tapačius</text:span><text:s/><text:span text:style-name="T1268">produktus</text:span><text:s/>išduoda,<text:span text:style-name="T1269"><text:s/></text:span><text:span text:style-name="T1270">tikslina,<text:s/></text:span><text:span text:style-name="T1271">keičia, jų galiojimą panaikina Tarnyba</text:span>. Leidimų<text:s/><text:span text:style-name="T1272">tiekti rinkai tapačius produktus</text:span><text:s/>išdavimo, tikslinimo, keitimo<text:s/>ir<text:s/>jų<text:s/>galiojimo panaikinimo taisykles tvirtina žemės ūkio ministras.<text:s/><text:span text:style-name="T1273">Leidimai tiekti rinkai tapačius produktus išduodami per Reglamento (EB) Nr. 1107/2009 52 straipsnio 2 dalyje nurodytą laikotarpį.</text:span></text:p>
      <text:p text:style-name="P1274"><text:span text:style-name="T1275">3. Leidimo</text:span><text:span text:style-name="T1276"><text:s/>tiekti rinkai tapačius produktus</text:span><text:s/><text:span text:style-name="T1277">galiojimo laikotarpis – Reglamento (EB) Nr. 1107/2009 52 straipsnio 6 dalyje nurodytas laikotarpis.</text:span></text:p>
      <text:p text:style-name="P1278">4. Laikoma, kad augalų apsaugos produktas,<text:s/><text:span text:style-name="T1279">kurį ketinama įvežti į Lietuvos Respubliką ir tiekti Lietuvos rinkai,</text:span><text:s/>yra<text:s/>tapatus Lietuvos Respublikoje registruotam augalų apsaugos produktui, jeigu<text:s/>jis atitinka<text:s/><text:span text:style-name="T1280">Reglamento (EB) Nr. 1107/2009 52 straipsnio 3 dalyje nu</text:span><text:span text:style-name="T1281">stat</text:span><text:span text:style-name="T1282">ytus<text:s/></text:span>kriterijus.</text:p>
      <text:p text:style-name="P1283"><text:span text:style-name="T1284">5.<text:s/></text:span><text:span text:style-name="T1285">Leidimas tiekti rinkai tapačius produktus išduodamas</text:span><text:span text:style-name="T1286">,<text:s/></text:span>jei Tarnyba nustato, kad yra įvykdyti<text:s/>visi šios dalies 1–5 punktuose nustatyti reikalavimai:</text:p>
      <text:p text:style-name="P1287">1) referencinis augalų apsaugos produktas yra registruotas Lietuvos Respublikoje;</text:p>
      <text:p text:style-name="P1288">2)<text:s/>sumokėta<text:s/>valstybės rinkliava;</text:p>
      <text:p text:style-name="P1289">3) augalų apsaugos produktas atitinka tapatumo kriterijus,<text:s/><text:bookmark-start text:name="_Hlk153354117"/>nustatytus Reglamento (EB) Nr. 1107/2009 52 straipsnio 3 dalyje;</text:p>
      <text:p text:style-name="P1290"><text:bookmark-end text:name="_Hlk153354117"/>4)<text:s/><text:span text:style-name="T1291">fizinis ar juridinis asmuo<text:s/></text:span>turi augalų<text:s/><text:span text:style-name="T1292">apsaugos produktų platinimo leidimą;</text:span><text:bookmark-start text:name="_Hlk140571211"/></text:p>
      <text:p text:style-name="P1293">5)<text:s/><text:span text:style-name="T1294">fizinis ar juridinis asmuo Tarnybai pateik</text:span><text:span text:style-name="T1295">ia</text:span><text:span text:style-name="T1296"><text:s/>augalų apsaugos produkto,<text:s/></text:span><text:span text:style-name="T1297">dėl kurio<text:s/></text:span><text:span text:style-name="T1298">prašoma išduoti leidimą tiekti rinkai tapačius<text:s/></text:span><text:span text:style-name="T1299">produktus, pavyzd</text:span><text:bookmark-end text:name="_Hlk140571211"/><text:span text:style-name="T1300">į.</text:span></text:p>
      <text:p text:style-name="P1301"><text:span text:style-name="T1302">6.<text:s/></text:span><text:span text:style-name="T1303">Leidimas tiekti rinkai tapačius produktus keičiamas:</text:span><text:span text:style-name="T1304"><text:s/></text:span><text:span text:style-name="T1305">1)</text:span><text:span text:style-name="T1306"><text:s/>pasikeitus leidimo tiekti rinkai tapačius produktus turėtojo – fizinio asmens duomenims (vardui, pavardei</text:span><text:span text:style-name="T1307">) ar</text:span><text:span text:style-name="T1308"><text:s/></text:span><text:span text:style-name="T1309">juridinio asmens duomenims<text:s/></text:span><text:span text:style-name="T1310">(</text:span><text:span text:style-name="T1311">juridinio asmens pavadinimui</text:span><text:span text:style-name="T1312"><text:s/>ir (arba) juridinio asmens registracijos Juridinių asmenų registre numeriui)</text:span><text:span text:style-name="T1313">;</text:span></text:p>
      <text:p text:style-name="P1314"><text:span text:style-name="T1315">7. Leidimas tiekti rinkai tapačius produktus tikslin</text:span><text:span text:style-name="T1316">am</text:span><text:span text:style-name="T1317">as, jei</text:span><text:span text:style-name="T1318">gu</text:span><text:span text:style-name="T1319"><text:s/>keičia</text:span><text:span text:style-name="T1320">ma</text:span><text:span text:style-name="T1321">s</text:span><text:span text:style-name="T1322"><text:s/>referencinio augalų apsaugos produkto<text:s/></text:span><text:span text:style-name="T1323">naudojimo instrukcija</text:span><text:span text:style-name="T1324"><text:s/>ir (ar) augalų apsaugos produkto klasifikavimas, nurodyti augalų apsaugos produkto etiketėje. Leidimo tiekti rinkai tapačius produktus turėtojas per 5 darbo dienas nuo referencinio augalų apsaugos produkto etiketės pakeitimo</text:span><text:span text:style-name="T1325"><text:s/>dienos<text:s/></text:span><text:span text:style-name="T1326">Tarnybai turi pateikti augalų apsaugos produkto, tapataus Lietuvos Respublikoje registruotam augalų apsaugos produktui, patikslintos etiketės informaciją.</text:span></text:p>
      <text:p text:style-name="P1327">8.<text:s/><text:span text:style-name="T1328">Jei</text:span><text:span text:style-name="T1329">gu</text:span><text:span text:style-name="T1330"><text:s/>referencinio augalų apsaugos produkto registracija atnaujinama Reglamento (EB) Nr. 1107/2009 43 straipsnio 1 dalyje<text:s/></text:span>ar augalų apsaugos produkto registracija pratęsiama 43 straipsnio 6 dalyje nustatytais pagrindais<text:span text:style-name="T1331">, leidimo tiekti rinkai tapačius produktus turėtojas Tarnybai turi pateikti naują prašymą.</text:span></text:p>
      <text:p text:style-name="P1332">9. Leidimo tiekti rinkai tapačius produktus galiojimą Tarnyba panaikina:</text:p>
      <text:p text:style-name="P1333"><text:span text:style-name="T1334">1) jeigu panaikin</text:span><text:span text:style-name="T1335">ta</text:span><text:span text:style-name="T1336">o</text:span><text:span text:style-name="T1337"><text:s/>referencinio augalų apsaugos produkto registraciją;</text:span></text:p>
      <text:p text:style-name="P1338">2) jeigu leidimo tiekti rinkai tapačius produktus turėtojas per šio straipsnio 7 dalyje nustatytą terminą nepateikia Tarnybai augalų apsaugos produkto, tapataus Lietuvos Respublikoje registruotam augalų apsaugos produktui, patikslintos etiketės informacijos;</text:p>
      <text:p text:style-name="P1339">3) Reglamento (EB) Nr. 1107/2009 44 straipsnio 3 dalyje, 45 straipsnyje, 52 straipsnio 8 dalyje nustatytais atvejais;</text:p>
      <text:p text:style-name="P1340">4) jeigu leidimo tiekti rinkai tapačius produktus turėtojas nepateikė naujo prašymo šio straipsnio 6, 7<text:s/>ir<text:s/>8 dalyse nustatytais pagrindais;</text:p>
      <text:p text:style-name="P1341">5) jeigu leidimo tiekti rinkai tapačius produktus turėtojas įveža į Lietuvos Respubliką ir tiekia Lietuvos rinkai augalų apsaugos produktą, netapatų Lietuvos Respublikoje registruotam augalų apsaugos produktui;</text:p>
      <text:p text:style-name="P1342"><text:span text:style-name="T1343">6) jeigu leidimo tiekti rinkai tapačius produktus turėtojas<text:s/></text:span><text:span text:style-name="T1344">kiekvienais kalendoriniais metais iki gruodžio<text:s/></text:span><text:span text:style-name="T1345">20 d.<text:s/></text:span><text:span text:style-name="T1346">nepateikia Tarnybai informacijos apie į Lietuvos Respubliką įvežtus augalų apsaugos produktus, tapačius Lietuvos Respublikoje registruotiems augalų apsaugos produktams, ir Lietuvos rinkai tiekiamą jų kiekį per 20 darbo dienų nuo Tarnybos prašymo pateikti informaciją gavimo dienos;</text:span></text:p>
      <text:p text:style-name="P1347">8) jeigu leidimo tiekti rinkai tapačius produktus turėtojas – fizinis asmuo mirė;</text:p>
      <text:p text:style-name="P1348"><text:span text:style-name="T1349">9) jeigu leidimo tiekti rinkai tapačius produktus turėtojas – juridinis asmuo<text:s/></text:span><text:span text:style-name="T1350">pasibaigia likvidavimo arba reorganizavimo būdu</text:span><text:span text:style-name="T1351">;</text:span></text:p>
      <text:p text:style-name="P1352"><text:span text:style-name="T1353">10) jeigu leidimo tiekti rinkai tapačius produktus turėtojas pateikia<text:s/></text:span><text:span text:style-name="T1354">tikrovės neatitinkančius duomenis ir (ar) informaciją;</text:span></text:p>
      <text:p text:style-name="P1355"><text:span text:style-name="T1356">11) jeigu leidimo tiekti rinkai tapačius produktus turėtojas nebeatitinka reikalavimų,</text:span><text:span text:style-name="T1357"><text:s/></text:span><text:span text:style-name="T1358">nustatytų šio straipsnio 5 dalyje</text:span><text:span text:style-name="T1359">taikomų siekiant gauti leidimą tiekti rinkai tapačius produktus</text:span><text:span text:style-name="T1360">;</text:span></text:p>
      <text:p text:style-name="P1361"><text:span text:style-name="T1362">12</text:span><text:span text:style-name="T1363">) leidimo tiekti rinkai tapačius produktus turėtojas nesilaiko bent vieno iš šio įstatymo 14 straipsnyje</text:span><text:span text:style-name="T1364"><text:s/>nustatytų reikalavimų<text:s/></text:span><text:span text:style-name="T1365">ir draudimų</text:span><text:span text:style-name="T1366"><text:s/></text:span><text:span text:style-name="T1367">leidim</text:span><text:span text:style-name="T1368">ų</text:span><text:span text:style-name="T1369"><text:s/>tiekti rinkai tapačius produktus turėtoj</text:span><text:span text:style-name="T1370">ams</text:span><text:span text:style-name="T1371">.</text:span></text:p>
      <text:p text:style-name="P1372"><text:bookmark-end text:name="_Hlk148347268"/></text:p>
      <text:p text:style-name="P1373"><text:bookmark-start text:name="_Hlk148347351"/><text:span text:style-name="T1374">14<text:s/></text:span><text:span text:style-name="T1375">straipsnis.</text:span><text:span text:style-name="T1376"><text:s/>Reikalavimai<text:s/></text:span><text:span text:style-name="T1377">ir draudimai</text:span><text:span text:style-name="T1378"><text:s/></text:span><text:span text:style-name="T1379">l</text:span><text:span text:style-name="T1380">eidimų<text:s/></text:span><text:span text:style-name="T1381">tiekti rinkai tapačius produktus</text:span><text:span text:style-name="T1382"><text:s/>turėtojams</text:span></text:p>
      <text:p text:style-name="P1383"><text:span text:style-name="T1384">1. Įvežti į Lietuvos Respubliką ir tiekti Lietuvos rinkai augalų apsaugos produktus, tapačius Lietuvos Respublikoje registruotiems augalų apsaugos produktams, galima<text:s/></text:span><text:span text:style-name="T1385">tik</text:span><text:span text:style-name="T1386"><text:s/></text:span><text:span text:style-name="T1387">iš Europos Sąjungos ir Europos ekonominės erdvės valstybių ir turint<text:s/></text:span><text:span text:style-name="T1388">leidimą tiekti rinkai tapačius produktus ir augalų apsaugos produktų platinimo leidimą.</text:span></text:p>
      <text:p text:style-name="P1389"><text:span text:style-name="T1390">2.<text:s/></text:span>Draudžiama perpakuoti<text:bookmark-start text:name="_Hlk147393492"/>, įvežti, vežti, saugoti, tiekti rinkai, naudoti perpakuotus<text:s/><text:bookmark-end text:name="_Hlk147393492"/>augalų apsaugos produktus, tapačius Lietuvos Respublikoje registruotiems augalų apsaugos produktams<text:span text:style-name="T1391">.</text:span></text:p>
      <text:p text:style-name="P1392">3 Draudžiama įvežti<text:s/><text:span text:style-name="T1393">į Lietuvos Respubliką<text:s/></text:span>ir tiekti Lietuvos rinkai<text:s/><text:span text:style-name="T1394">augalų apsaugos produktus, kaip tapačius Lietuvos Respublikoje registruotiems augalų apsaugos produktams iš ne Europos Sąjungos valstybių narių ir ne Europos ekonominės erdvės valstybių.</text:span></text:p>
      <text:p text:style-name="P1395">4. Leidimų tiekti rinkai tapačius produktus turėtojai privalo:</text:p>
      <text:p text:style-name="P1396"><text:span text:style-name="T1397">1) įvežti į Lietuvos Respubliką ir tiekti Lietuvos rinkai augalų apsaugos produktus, tapačius Lietuvos Respublikoje registruotiems augalų apsaugos produktams, supakuotus, suklasifikuotus ir paženklintus<text:s/></text:span><text:span text:style-name="T1398">Lietuvos Respublikos c</text:span><text:span text:style-name="T1399">C</text:span><text:span text:style-name="T1400">heminių medžiagų ir preparatų įstatymo nustatyta tvarka. Ženklinimas turi atitikti Reglamento (EB) Nr. 1272/2008 ir Reglamento (ES) Nr. 547/2011 I priede nustatytus reikalavimus;</text:span></text:p>
      <text:p text:style-name="P1401"><text:bookmark-start text:name="_Hlk140507800"/>2)<text:s/><text:bookmark-start text:name="_Hlk140565527"/>nedelsdami, bet ne vėliau kaip per 3 darbo dienas nuo augalų apsaugos produktų, tapačių Lietuvos Respublikoje registruotiems augalų apsaugos produktams, įvežimo į Lietuvos Respubliką dienos pranešti Tarnybai apie įvežtą į Lietuvos Respubliką augalų apsaugos produktų, tapačių Lietuvos Respublikoje registruotiems augalų apsaugos produktams, kiekį ir jų saugojimo vietą<text:bookmark-end text:name="_Hlk140565527"/>;</text:p>
      <text:p text:style-name="P1402"><text:bookmark-end text:name="_Hlk140507800"/>3) tvarkyti savo įvežamų į Lietuvos Respubliką ir tiekiamų Lietuvos rinkai augalų<text:s/><text:span text:style-name="T1403">apsaugos produktų, tapačių Lietuvos Respublikoje registruotiems augalų apsaugos produktams</text:span><text:span text:style-name="T1404">, apskaitą ir<text:s/></text:span><text:span text:style-name="T1405">5</text:span><text:span text:style-name="T1406"><text:s/>metus nuo<text:s/></text:span>augalų apsaugos produktų, tapačių Lietuvos Respublikoje registruotiems augalų apsaugos produktams, įsigijimo<text:span text:style-name="T1407"><text:s/></text:span><text:span text:style-name="T1408">dienos<text:s/></text:span><text:span text:style-name="T1409">saugoti apskaitos dokumentus ir duomenis</text:span><text:span text:style-name="T1410">,</text:span><text:span text:style-name="T1411"><text:s/></text:span><text:span text:style-name="T1412">taip pat<text:s/></text:span><text:span text:style-name="T1413">Tarnybos ar kitų institucijų, atsakingų už teisės aktuose pavestų funkcijų atlikimą augalų apsaugos produktų srityje, reikalavimu pateikti šios apskaitos duomenis ir dokumentus;</text:span></text:p>
      <text:p text:style-name="P1414">4) laikytis Augalų apsaugos produktų saugojimo, tiekimo rinkai<text:s/>ir<text:s/>naudojimo taisyklėse ir (ar) Augalų apsaugos produktų įvežimo<text:s/>ir<text:s/>vežimo taisyklėse<text:s/>nustatytų<text:s/>reikalavimų;</text:p>
      <text:p text:style-name="P1415"><text:span text:style-name="T1416">5) tiekti<text:s/></text:span>rinkai<text:s/><text:span text:style-name="T1417">augalų apsaugos produktus, tapačius Lietuvos Respublikoje registruotiems augalų apsaugos produktams, gamintojo pakuotėse;</text:span></text:p>
      <text:p text:style-name="P1418"><text:span text:style-name="T1419">6) laikytis<text:s/></text:span><text:span text:style-name="T1420">Reglamento (EB) Nr. 1107/2009 56 straipsnio 4 dalyje<text:s/></text:span><text:span text:style-name="T1421">nusta</text:span><text:span text:style-name="T1422">tytų reikalavimų.</text:span></text:p>
      <text:p text:style-name="P1423"><text:span text:style-name="T1424">5.<text:s/></text:span>Leidimų<text:s/><text:span text:style-name="T1425">tiekti rinkai tapačius</text:span><text:s/>produktus turėtojui draudžiama teisę vykdyti leidime<text:s/><text:span text:style-name="T1426">tiekti rinkai tapačius produktus</text:span><text:s/>nurodytą veiklą<text:s/>perleisti<text:s/>kitiems asmenims.</text:p>
      <text:p text:style-name="P1427"><text:span text:style-name="T1428">6.</text:span><text:span text:style-name="T1429"><text:s/>Pasibaigus leidimo<text:s/></text:span><text:span text:style-name="T1430">tiekti rinkai tapačius</text:span><text:span text:style-name="T1431"><text:s/></text:span><text:span text:style-name="T1432">produktus</text:span><text:span text:style-name="T1433"><text:s/>galiojimo laikotarpiui ar panaikinus leidimo galiojimą šio įstatymo 13 straipsnio 9 dalyje</text:span><text:span text:style-name="T1434">, išskyrus šios dalies 6 punktą,</text:span><text:span text:style-name="T1435"><text:s/>nu</text:span><text:span text:style-name="T1436">st</text:span><text:span text:style-name="T1437">atytais pagrindais, Tarnyba, vadovaudamasi Reglamento (EB) Nr. 1107/2009 46 straipsniu, gali nustatyti laikotarpį</text:span><text:span text:style-name="T1438">, kurį</text:span><text:span text:style-name="T1439"><text:s/>turimos augalų apsaugos produktų atsargos<text:s/></text:span><text:span text:style-name="T1440">gali būti<text:s/></text:span><text:span text:style-name="T1441">saugo</text:span><text:span text:style-name="T1442">mos</text:span><text:span text:style-name="T1443">, tiek</text:span><text:span text:style-name="T1444">iamos</text:span><text:span text:style-name="T1445"><text:s/>rinkai ir (ar) naudo</text:span><text:span text:style-name="T1446">jamos</text:span><text:span text:style-name="T1447">.</text:span></text:p>
      <text:p text:style-name="P1448">7. Už augalų apsaugos produkto, tapataus Lietuvos Respublikoje registruotam augalų apsaugos produktui, atitiktį teisės aktų, reglamentuojančių augalų apsaugą reikalavimams, atsako leidimo tiekti rinkai tapačius produktus turėtojas.</text:p>
      <text:p text:style-name="P1449"/>
      <text:p text:style-name="P1450"><text:span text:style-name="T1451">15 straipsnis. Augalų apsaugos produktų įvežimo į Lietuvos Respubliką iš ne Europos Sąjungos valstybių narių ir ne Europos ekonominės erdvės valstybių, vežimo, saugojimo ir tiekimo rinkai reikalavimai</text:span></text:p>
      <text:p text:style-name="P1452"><text:span text:style-name="T1453">1. Draudžiama įvežti į Lietuvos Respubliką iš ne Europos Sąjungos valstybių narių ir ne Europos ekonominės erdvės valstybių neregistruotus augalų apsaugos produktus, išskyrus Reglamento (EB) Nr. 1107/2009 28 straipsnio 2 dalies a, b, c, d punktuose ir 53 straipsnyje nustatytas išimtis, falsifikuotus</text:span><text:span text:style-name="T1454">,</text:span><text:span text:style-name="T1455"><text:s/></text:span><text:span text:style-name="T1456">kaip<text:s/></text:span><text:span text:style-name="T1457">tapačius Lietuvos Respublikoje registruotiems augalų apsaugos produktams<text:s/></text:span><text:span text:style-name="T1458">augalų apsaugos produktus</text:span><text:span text:style-name="T1459">,<text:s/></text:span><text:span text:style-name="T1460">neidentifikuotus</text:span><text:span text:style-name="T1461"><text:s/>augalų apsaugos produktus</text:span><text:span text:style-name="T1462">.</text:span></text:p>
      <text:p text:style-name="P1463"><text:span text:style-name="T1464">2.<text:s/></text:span><text:span text:style-name="T1465">V</text:span><text:span text:style-name="T1466">ežti, saugoti, tiekti rinkai<text:s/></text:span><text:span text:style-name="T1467">Lietuvos Respublikoje</text:span><text:span text:style-name="T1468"><text:s/></text:span><text:span text:style-name="T1469">į</text:span><text:span text:style-name="T1470">vežtus<text:s/></text:span><text:span text:style-name="T1471">į Lietuvos Respubliką<text:s/></text:span><text:span text:style-name="T1472">iš ne Europos Sąjungos valstybių narių ir ne Europos ekonominės erdvės valstybių<text:s/></text:span><text:span text:style-name="T1473">leidžiama tik<text:s/></text:span><text:span text:style-name="T1474">R</text:span><text:span text:style-name="T1475">eglamento (EB) Nr. 1107/2009 nustatyta tvarka Lietuvos Respublikoje registruotus<text:s/></text:span><text:span text:style-name="T1476">augalų apsaugos produktus</text:span><text:span text:style-name="T1477">, kurių kodas pagal Kombinuotąją nomenklatūrą (KN) –<text:s/></text:span><text:span text:style-name="T1478">ex</text:span><text:span text:style-name="T1479"><text:s/>3808</text:span><text:span text:style-name="T1480">, išskyrus<text:s/></text:span><text:span text:style-name="T1481">R</text:span><text:span text:style-name="T1482">eglamento (EB) Nr. 1107/2009 28 straipsnio 2 dalies a, b, c, d punktuose ir 53 straipsnyje nustatytas išimtis.</text:span></text:p>
      <text:p text:style-name="P1483">3. Asmenys, įvežantys į Lietuvos Respubliką iš ne Europos Sąjungos valstybių narių ir ne Europos ekonominės erdvės valstybių augalų apsaugos produktus, turi turėti vienkartinį leidimą įvežti į Lietuvos Respubliką augalų apsaugos produktus iš ne Europos Sąjungos valstybių narių ir ne Europos ekonominės erdvės valstybių (toliau – įvežimo iš ne Europos Sąjungos valstybių narių ir ne Europos ekonominės erdvės valstybių vienkartinis leidimas), išskyrus<text:s/>Reglamento (EB) Nr. 1107/2009 28 straipsnio 2 dalies a punkte nustatytą išimtį. Tarnyba tikrina įvežamus į Lietuvos Respubliką iš ne Europos Sąjungos valstybių narių ir ne Europos ekonominės erdvės valstybių augalų apsaugos produktus Augalų apsaugos produktų įvežimo<text:s/>ir<text:s/>vežimo taisyklėse<text:s/>nustatyta tvarka.</text:p>
      <text:p text:style-name="P1484"><text:span text:style-name="T1485">4.</text:span><text:span text:style-name="T1486"><text:s/>Augalų apsaugos produktų, išskyrus Reglamento (EB) Nr. 1107/2009<text:s/></text:span><text:span text:style-name="T1487">28</text:span><text:span text:style-name="T1488"><text:s/>straipsnio 2 dalies a punkte nustatytus atvejus, muitinės<text:s/></text:span><text:span text:style-name="T1489">procedūros atliekamos, tik Tarnybos pareigūnams įvertinus augalų apsaugos produktų atitiktį šio įstatymo</text:span><text:span text:style-name="T1490"><text:s/>reikalavimams ir atlikus Augalų apsaugos produktų įvežimo ir vežimo taisyklėse nustatytas procedūras.</text:span></text:p>
      <text:p text:style-name="P1491"/>
      <text:p text:style-name="P1492"><text:span text:style-name="T1493">16 straipsnis. Įvežimo iš ne Europos Sąjungos valstybių narių ir ne Europos ekonominės erdvės valstybių vienkartinio leidimo</text:span><text:span text:style-name="T1494"><text:s/></text:span><text:span text:style-name="T1495">išdavimo, galiojimo sustabdymo, galiojimo sustabdymo panaikinimo ir<text:s/></text:span><text:span text:style-name="T1496">jo<text:s/></text:span><text:span text:style-name="T1497">galiojimo panaikinimo reikalavimai</text:span></text:p>
      <text:p text:style-name="P1498"><text:span text:style-name="T1499">1. Įvežimo iš ne Europos Sąjungos valstybių narių ir ne Europos ekonominės erdvės valstybių vienkartinius leidimus išduoda<text:s/></text:span><text:span text:style-name="T1500">Tarnyba. Šių leidimų išdavimo, galiojimo sustabdymo, galiojimo sustabdymo panaikinimo ir jų galiojimo panaikinimo taisykles tvirtina žemės ūkio ministras. Įvežimo iš ne Europos Sąjungos valstybių narių<text:s/></text:span><text:span text:style-name="T1501">ir ne Europos ekonominės erdvės valstybių vienkartinis leidimas laikomas išduotu<text:s/></text:span><text:span text:style-name="T1502">ne vėliau kaip per 5 darbo dienas nuo visų dokumentų ir informacijos tokiam leidimui gauti pateikimo dienos.<text:s/></text:span></text:p>
      <text:p text:style-name="P1503">2. Įvežimo iš ne Europos Sąjungos valstybių narių ir ne Europos ekonominės erdvės valstybių vienkartinis leidimas išduodamas fiziniams ir juridiniams asmenims, jeigu:</text:p>
      <text:p text:style-name="P1504">1) augalų apsaugos produktų saugojimo vieta atitinka Augalų apsaugos produktų įvežimo, vežimo, saugojimo, naudojimo, tiekimo rinkai taisyklėse nurodytus reikalavimus;</text:p>
      <text:p text:style-name="P1505">2) pateikiami dokumentai, kuriais patvirtinama, kad iki augalų apsaugos produktų, įvežamų iš ne Europos Sąjungos valstybių narių ir ne Europos ekonominės erdvės valstybių, galiojimo laiko pabaigos yra likę ne mažiau kaip vieni metai;</text:p>
      <text:p text:style-name="P1506"><text:span text:style-name="T1507">3) augalų apsaugos produktai yra supakuoti, suklasifikuoti ir paženklinti<text:s/></text:span><text:span text:style-name="T1508">Lietuvos Respublikos</text:span><text:span text:style-name="T1509"><text:s/></text:span><text:bookmark-start text:name="n1_41"/><text:a office:title="Lietuvos Respublikos cheminių medžiagų ir cheminių mišinių  įstatymas" xlink:href="https://www.infolex.lt/ta/112705" office:target-frame-name="_blank" xlink:show="new"><text:span text:style-name="T1510">c</text:span><text:span text:style-name="T1511">C</text:span><text:span text:style-name="T1512">heminių medžiagų ir preparatų įstatymo</text:span></text:a><text:bookmark-start text:name="pn1_41"/><text:bookmark-end text:name="n1_41"/><text:bookmark-end text:name="pn1_41"/><text:span text:style-name="T1513"><text:s/></text:span><text:span text:style-name="T1514">nustatyta tvarka. Ženklinimas turi atitikti Reglamento (ES) Nr. 547/2011 I priede nustatytus reikalavimus. Ženklinimo reikalavimai netaikomi augalų apsaugos produktams, įvežamiems iš ne Europos Sąjungos valstybių narių ir ne Europos ekonominės erdvės valstybių ir skirtiems<text:s/></text:span>augalų apsaugos produktų moksliniams<text:s/><text:span text:style-name="T1515">eksperimentinės ar technologinės plėtros<text:s/></text:span><text:span text:style-name="T1516">tyrimams.</text:span></text:p>
      <text:p text:style-name="P1517">3. Įvežimo iš ne Europos Sąjungos valstybių narių ir ne Europos ekonominės erdvės valstybių vienkartinio leidimo turėtojas įspėjamas apie įvežimo iš ne Europos Sąjungos valstybių narių ir ne Europos ekonominės erdvės valstybių vienkartinio leidimo galiojimo sustabdymą, jeigu Tarnyba nustato, kad įvežimo iš ne Europos Sąjungos valstybių narių ir ne Europos ekonominės erdvės valstybių vienkartinio leidimo turėtojas nesilaiko šio įstatymo<text:s/>17 straipsnyje nustatytų reikalavimų.</text:p>
      <text:p text:style-name="P1518"><text:span text:style-name="T1519">4</text:span><text:span text:style-name="T1520">. Įvežimo iš ne Europos Sąjungos valstybių narių ir ne Europos ekonominės erdvės valstybių vienkartinio leidimo turėtojas, įspėtas apie įvežimo iš ne Europos Sąjungos valstybių narių ir ne Europos ekonominės erdvės valstybių vienkartinio leidimo galiojimo sustabdymą, turi pašalinti Tarnybos nustatytus pažeidimus per Tarnybos nustatytą<text:s/></text:span><text:span text:style-name="T1521">ne trumpesnį nei 30 darbo dienų</text:span><text:span text:style-name="T1522"><text:s/></text:span><text:span text:style-name="T1523">terminą</text:span><text:span text:style-name="T1524">, kuris negali būti ilgesnis kaip 30 dienų</text:span><text:span text:style-name="T1525">.</text:span></text:p>
      <text:p text:style-name="P1526">5. Įvežimo iš ne Europos Sąjungos valstybių narių ir ne Europos ekonominės erdvės valstybių vienkartinio leidimo galiojimas sustabdomas:</text:p>
      <text:p text:style-name="P1527">1) jeigu įvežimo iš ne Europos Sąjungos valstybių narių ir ne Europos ekonominės erdvės valstybių vienkartinio leidimo turėtojas,<text:s/>raštu<text:s/>įspėtas apie įvežimo iš ne Europos Sąjungos valstybių narių ir ne Europos ekonominės erdvės valstybių vienkartinio leidimo galiojimo sustabdymą, per Tarnybos nustatytą terminą pažeidimams pašalinti nepašalina Tarnybos nustatytų pažeidimų, dėl kurių jis buvo įspėtas apie įvežimo iš ne Europos Sąjungos valstybių narių ir ne Europos ekonominės erdvės valstybių vienkartinio leidimo galiojimo sustabdymą;</text:p>
      <text:p text:style-name="P1528"><text:span text:style-name="T1529">2)<text:s/></text:span><text:span text:style-name="T1530">jeigu</text:span><text:span text:style-name="T1531"><text:s/></text:span><text:span text:style-name="T1532">iki<text:s/></text:span><text:span text:style-name="T1533">tol, kol</text:span><text:span text:style-name="T1534"><text:s/>įvežimo iš ne Europos Sąjungos valstybių narių ir ne Europos ekonominės erdvės valstybių vienkartinio leidimo turėtojas<text:s/></text:span><text:span text:style-name="T1535">sumokės</text:span><text:span text:style-name="T1536">nesumoka</text:span><text:span text:style-name="T1537"><text:s/></text:span><text:span text:style-name="T1538">valstybės rinkliav</text:span><text:span text:style-name="T1539">os</text:span><text:span text:style-name="T1540">ą</text:span><text:span text:style-name="T1541">.</text:span></text:p>
      <text:p text:style-name="P1542"><text:span text:style-name="T1543">6</text:span><text:span text:style-name="T1544">. Priėmusi<text:s/></text:span><text:span text:style-name="T1545">motyvuotą</text:span><text:span text:style-name="T1546"><text:s/></text:span><text:span text:style-name="T1547">sprendimą sustabdyti įvežimo iš ne Europos Sąjungos valstybių narių ir ne Europos ekonominės erdvės valstybių vienkartinio leidimo galiojimą, Tarnyba<text:s/></text:span><text:span text:style-name="T1548">per 3 darbo dienas nuo šio sprendimo priėmimo dienos raštu praneša apie<text:s/></text:span><text:span text:style-name="T1549">tai</text:span><text:span text:style-name="T1550">nedelsiant įteikia</text:span><text:span text:style-name="T1551"><text:s/>įvežimo iš ne Europos Sąjungos valstybių narių ir ne Europos ekonominės erdvės valstybių vienkartinio leidimo turėtojui</text:span><text:span text:style-name="T1552">ir motyvuotai nurodo įvežimo iš ne Europos Sąjungos valstybių narių ir ne Europos ekonominės erdvės valstybių vienkartinio leidimo galiojimo sustabdymo priežastis</text:span><text:span text:style-name="T1553">. Tarnybos nustatyti pažeidimai, dėl kurių buvo sustabdytas įvežimo iš ne Europos Sąjungos valstybių narių ir ne Europos ekonominės erdvės valstybių vienkartinio leidimo galiojimas, turi būti pašalinti ne vėliau kaip per Tarnybos nustatytą<text:s/></text:span><text:span text:style-name="T1554">ne trumpesnį nei 30 darbo dienų</text:span><text:span text:style-name="T1555"><text:s/></text:span><text:span text:style-name="T1556">terminą</text:span><text:span text:style-name="T1557">.</text:span><text:span text:style-name="T1558">, kuris negali būti ilgesnis kaip 30 dienų.</text:span></text:p>
      <text:p text:style-name="P1559">7. Įvežimo iš ne Europos Sąjungos valstybių narių ir ne Europos ekonominės erdvės valstybių vienkartinio leidimo turėtojui pateikus Tarnybai dokumentus, kuriais įrodoma, kad pažeidimai, dėl kurių buvo sustabdytas įvežimo iš ne Europos Sąjungos valstybių narių ir ne Europos ekonominės erdvės valstybių vienkartinio leidimo galiojimas, per šio straipsnio 5 dalyje nustatytą terminą yra pašalinti, ir Tarnybai nustačius, kad nurodyti pažeidimai yra pašalinti, įvežimo iš ne Europos Sąjungos valstybių narių ir ne Europos ekonominės erdvės valstybių vienkartinio leidimo galiojimo sustabdymas panaikinamas ne vėliau kaip per 5 darbo dienas nuo šių dokumentų gavimo dienos ir per 3 darbo dienas nuo Tarnybos sprendimo priėmimo dienos raštu apie tai pranešama įvežimo iš ne Europos Sąjungos valstybių narių ir ne Europos ekonominės erdvės valstybių vienkartinio leidimo turėtojui.</text:p>
      <text:p text:style-name="P1560">8. Įvežimo iš ne Europos Sąjungos valstybių narių ir ne Europos ekonominės erdvės valstybių vienkartinio leidimo galiojimas panaikinamas,<text:s/>jeigu:</text:p>
      <text:p text:style-name="P1561">1) įvežimo iš ne Europos Sąjungos valstybių narių ir ne Europos ekonominės erdvės valstybių vienkartinio leidimo turėtojas, sustabdžius įvežimo iš ne Europos Sąjungos valstybių narių ir ne Europos ekonominės erdvės valstybių vienkartinio leidimo galiojimą, per Tarnybos nustatytą terminą nepašalina nustatytų pažeidimų, dėl kurių šio leidimo galiojimas buvo sustabdytas;</text:p>
      <text:p text:style-name="P1562">2) to prašo įvežimo iš ne Europos Sąjungos valstybių narių ir ne Europos ekonominės erdvės valstybių vienkartinio leidimo turėtojas;</text:p>
      <text:p text:style-name="P1563">3) įvežimo iš ne Europos Sąjungos valstybių narių ir ne Europos ekonominės erdvės valstybių vienkartinio leidimo turėtojas – fizinis asmuo mirė;</text:p>
      <text:p text:style-name="P1564"><text:span text:style-name="T1565">4) įvežimo iš ne Europos Sąjungos valstybių narių ir ne Europos ekonominės erdvės valstybių vienkartinio leidimo turėtojas – juridinis asmuo yra</text:span><text:span text:style-name="T1566"><text:s/></text:span><text:span text:style-name="T1567">likviduotas</text:span><text:span text:style-name="T1568"><text:s/></text:span><text:span text:style-name="T1569">arba reorganizuotas</text:span><text:span text:style-name="T1570">.</text:span></text:p>
      <text:p text:style-name="P1571"><text:span text:style-name="T1572">9</text:span><text:span text:style-name="T1573">. Panaikinus įvežimo iš ne Europos Sąjungos<text:s/></text:span><text:span text:style-name="T1574">valstybių narių ir ne Europos ekonominės erdvės valstybių vienkartinio leidimo galiojimą šio straipsnio<text:s/></text:span><text:span text:style-name="T1575">8</text:span><text:span text:style-name="T1576"><text:s/>dalies 1 punkte nu</text:span><text:span text:style-name="T1577">stat</text:span><text:span text:style-name="T1578">ytu pagrindu, fiziniai ir juridiniai asmenys<text:s/></text:span><text:span text:style-name="T1579">dėl naujo įvežimo iš ne Europos Sąjungos valstybių narių ir ne Europos ekonominės erdvės valstybių vienkartinio leidimo</text:span><text:span text:style-name="T1580"><text:s/>išdavimo</text:span><text:span text:style-name="T1581"><text:s/></text:span><text:span text:style-name="T1582">gali</text:span><text:span text:style-name="T1583"><text:s/>teikti deklaraciją apie ketinimą vykdyti veiklą</text:span><text:span text:style-name="T1584">kreiptis</text:span><text:span text:style-name="T1585"><text:s/></text:span><text:span text:style-name="T1586"><text:s/>ne anksčiau kaip po vienų metų nuo įvežimo iš ne Europos Sąjungos valstybių narių ir ne Europos ekonominės erdvės valstybių vienkartinio leidimo galiojimo panaikinimo dienos.</text:span></text:p>
      <text:p text:style-name="P1587"/>
      <text:p text:style-name="P1588"><text:span text:style-name="T1589">17 straipsnis. Reikalavimai įvežimo iš ne Europos Sąjungos valstybių narių ir ne Europos ekonominės erdvės valstybių vienkartinio leidimo turėtojui</text:span></text:p>
      <text:p text:style-name="P1590">Įvežimo iš ne Europos Sąjungos valstybių narių ir ne Europos ekonominės erdvės valstybių vienkartinio leidimo turėtojai privalo:</text:p>
      <text:p text:style-name="P1591">1) laikytis Augalų apsaugos produktų įvežimo<text:s/>ir<text:s/>vežimo taisyklėse ir Augalų apsaugos produktų saugojimo, tiekimo rinkai<text:s/>ir<text:s/>naudojimo taisyklėse nustatytų reikalavimų, taip pat veiklą, susijusią<text:s/>su nuodingosiomis medžiagomis,<text:s/>reglamentuojančių<text:s/>teisės aktų reikalavimų;</text:p>
      <text:p text:style-name="P1592"><text:span text:style-name="T1593">2) tvarkyti įvežamų į Lietuvos Respubliką augalų apsaugos produktų apskaitą ir<text:s/></text:span><text:span text:style-name="T1594">penkerius</text:span><text:span text:style-name="T1595"><text:s/></text:span><text:span text:style-name="T1596">5</text:span><text:span text:style-name="T1597"><text:s/></text:span><text:span text:style-name="T1598">metus saugoti šios apskaitos dokumentus</text:span><text:span text:style-name="T1599">,</text:span><text:span text:style-name="T1600"><text:s/></text:span><text:span text:style-name="T1601">taip pat<text:s/></text:span><text:span text:style-name="T1602">Tarnybos ar kitų institucijų,</text:span><text:span text:style-name="T1603"><text:s/></text:span><text:span text:style-name="T1604">atsakingų už teisės aktuose pavestų funkcijų atlikimą augalų apsaugos produktų srityje, reikalavimu pateikti joms šios apskaitos duomenis ir dokumentus;</text:span></text:p>
      <text:p text:style-name="P1605"><text:span text:style-name="T1606">3) augalų apsaugos produktus įvežti į Lietuvos Respubliką iš ne Europos Sąjungos valstybių narių ir ne Europos ekonominės erdvės valstybių supakuotus, suklasifikuotus ir paženklintus pagal<text:s/></text:span><text:span text:style-name="T1607">Lietuvos Respublikos</text:span><text:bookmark-start text:name="pn1_52"/><text:bookmark-start text:name="n1_52"/><text:bookmark-end text:name="pn1_52"/><text:a office:title="Lietuvos Respublikos cheminių medžiagų ir cheminių mišinių  įstatymas" xlink:href="https://www.infolex.lt/ta/112705" office:target-frame-name="_blank" xlink:show="new"><text:span text:style-name="T1608">c</text:span><text:span text:style-name="T1609">C</text:span><text:span text:style-name="T1610">heminių medžiagų ir cheminių mišinių įstatyme</text:span></text:a><text:bookmark-end text:name="n1_52"/><text:span text:style-name="T1611">,<text:s/></text:span><text:span text:style-name="T1612">R</text:span><text:span text:style-name="T1613">eglamento (ES) Nr. 547/2011 I priede ir<text:s/></text:span><text:span text:style-name="T1614">R</text:span><text:span text:style-name="T1615">eglamente (EB) Nr. 1272/2008 nustatytus reikalavimus;</text:span></text:p>
      <text:p text:style-name="P1616"><text:bookmark-start text:name="_Hlk169160486"/><text:span text:style-name="T1617">4) įvežti į Lietuvos Respubliką iš ne Europos Sąjungos valstybių narių ir ne Europos ekonominės erdvės valstybių augalų apsaugos produktus tik per pasienio kontrolės punktus, kuriuose yra įsteigti fitosanitarijos postai. Tais atvejais, kai augalų apsaugos produktai į Lietuvos Respubliką įvežami iš ne Europos Sąjungos valstybių narių ir ne Europos ekonominės erdvės valstybių per kitos Europos Sąjungos valstybės narės ar Europos ekonominės erdvės valstybės teritoriją, įvežimo iš ne Europos Sąjungos valstybių narių ir ne Europos ekonominės erdvės valstybių vienkartinio leidimo turėtojas privalo pateikti Tarnybos išduotą</text:span><text:span text:style-name="T1618"><text:s/></text:span><text:span text:style-name="T1619">vienkartinį leidimą Tarnybos pareigūnui augalų apsaugos produktų krovinio paskirties vietoje prieš atliekant augalų apsaugos produktų krovinio išleidimo į laisvą apyvartą muitinės procedūras.<text:s/></text:span><text:span text:style-name="T1620">Augalų apsaugos produktų, išskyrus Reglamento (EB) Nr. 1107/2009<text:s/></text:span><text:bookmark-start text:name="n1_53"/><text:a xlink:href="javascript:OL('112705','28')" office:target-frame-name="_top" xlink:show="replace"><text:span text:style-name="T1621">28</text:span></text:a><text:bookmark-start text:name="pn1_53"/><text:bookmark-end text:name="n1_53"/><text:bookmark-end text:name="pn1_53"/><text:span text:style-name="T1622"><text:s/>straipsnio 2 dalies c ir d punktuose nustatytus atvejus, krovinio išleidimo į laisvą apyvartą muitinės procedūros atliekamos tik Tarnybos pareigūnams nustačius įvežamų į Lietuvos Respubliką iš ne Europos Sąjungos valstybių narių ir ne Europos ekonominės erdvės valstybių augalų apsaugos produktų atitiktį Lietuvos Respublikoje registruotam augalų apsaugos produktui, išskyrus Reglamento (EB) Nr. 1107/2009<text:s/></text:span><text:bookmark-start text:name="n1_54"/><text:a xlink:href="javascript:OL('112705','28')" office:target-frame-name="_top" xlink:show="replace"><text:span text:style-name="T1623">28</text:span></text:a><text:bookmark-start text:name="pn1_54"/><text:bookmark-end text:name="n1_54"/><text:bookmark-end text:name="pn1_54"/><text:span text:style-name="T1624"><text:s/>straipsnio 2 dalies a ir b punktuose ar 53 straipsnyje nustatytą (-as) išimtį (-is).</text:span><text:span text:style-name="T1625"><text:s/></text:span></text:p>
      <text:p text:style-name="P1626"><text:bookmark-end text:name="_Hlk169160486"/></text:p>
      <text:p text:style-name="P1627"><text:span text:style-name="T1628">KETVIRTASIS SKYRIUS</text:span></text:p>
      <text:p text:style-name="P1629"><text:span text:style-name="T1630">AUGALŲ APSAUGOS PRODUKTŲ NAUDOJIMAS, VISUOMENĖS INFORMAVIMAS</text:span></text:p>
      <text:p text:style-name="P1631"/>
      <text:p text:style-name="P1632"><text:span text:style-name="T1633">18<text:s/></text:span><text:span text:style-name="T1634">straipsnis. Augalų apsaugos planas</text:span></text:p>
      <text:p text:style-name="P1635"><text:span text:style-name="T1636">1. Siekdamas,</text:span><text:span text:style-name="T1637"><text:s/></text:span><text:span text:style-name="T1638">kad augalų apsaugos produktai būtų naudojami<text:s/></text:span><text:span text:style-name="T1639"><text:s/>tinkamai</text:span><text:span text:style-name="T1640"><text:s/>ir būtų skatinamas necheminių augalų apsaugos metodų diegimas, žemės ūkio ministras, suderinęs su sveikatos apsaugos ministru ir aplinkos ministru, ne trumpiau kaip<text:s/></text:span><text:span text:style-name="T1641">5</text:span><text:span text:style-name="T1642"><text:s/>metams tvirtina Augalų apsaugos planą, kurį Tarnyba teikia Europos Komisijai ir kitoms Europos Sąjungos valstybėms narėms ir Europos ekonominės erdvės valstybėms.</text:span></text:p>
      <text:p text:style-name="P1643">2. Pasibaigus<text:s/>5<text:s/>metų laikotarpiui, Augalų apsaugos planą žemės ūkio ministras, suderinęs su sveikatos apsaugos ministru ir aplinkos ministru, privalo<text:s/>atnaujinti. Tarnyba ne vėliau kaip per 7 dienas nuo Augalų apsaugos plano pakeitimo informuoja Europos Komisiją apie<text:s/>esminius<text:s/>Augalų apsaugos plano pakeitimus.</text:p>
      <text:p text:style-name="P1644"><text:span text:style-name="T1645">3. Parengtas Augalų apsaugos plano projektas, taip pat jo pakeitimo projektai skelbiami Lietuvos<text:s/></text:span><text:span text:style-name="T1646">Respublikos</text:span><text:span text:style-name="T1647"><text:s/></text:span><text:bookmark-start text:name="n1_56"/><text:a office:title="Lietuvos Respublikos teisėkūros pagrindų įstatymas" xlink:href="https://www.infolex.lt/ta/159843" office:target-frame-name="_blank" xlink:show="new"><text:span text:style-name="T1648">teisėkūros pagrindų įstatymo</text:span></text:a><text:bookmark-start text:name="pn1_56"/><text:bookmark-end text:name="n1_56"/><text:bookmark-end text:name="pn1_56"/><text:span text:style-name="T1649"><text:s/></text:span><text:span text:style-name="T1650">nustatyta tvarka ir Lietuvos Respublikos žemės ūkio ministerijos interneto svetainėje. Visuomenė ir suinteresuotos institucijos turi teisę teikti pastabas ir pasiūlymus</text:span><text:span text:style-name="T1651"><text:s/>dėl rengiamo ar keičiamo Augalų apsaugos plano žemės ūkio ministro nustatyta tvarka.</text:span></text:p>
      <text:p text:style-name="P1652"/>
      <text:p text:style-name="P1653"><text:span text:style-name="T1654">19<text:s/></text:span><text:span text:style-name="T1655">straipsnis. Žemės ūkio augalų ligų ir kenkėjų plitimo stebėsena ir prognozavimas</text:span></text:p>
      <text:p text:style-name="P1656">1. Viešoji įstaiga Lietuvos žemės ūkio konsultavimo tarnyba (toliau – Konsultavimo tarnyba) dalyvauja įgyvendinant Augalų apsaugos planą, atlieka žemės ūkio augalų ligų ir kenkėjų plitimo stebėseną ir prognozuoja žemės ūkio augalų ligų ir kenkėjų plitimą.</text:p>
      <text:p text:style-name="P1657">2. Konsultavimo tarnyba žemės ūkio ministro nustatyta tvarka teikia informaciją žemės ūkio veiklos subjektams, kitiems fiziniams ir juridiniams asmenims žemės ūkio augalų ligų ir kenkėjų plitimo stebėsenos ir prognozavimo klausimais, tvarko duomenis, susijusius su žemės ūkio augalų ligų ir kenkėjų plitimo stebėsena ir prognozavimu. Šie duomenys yra vieši.</text:p>
      <text:p text:style-name="P1658"/>
      <text:p text:style-name="P1659"><text:span text:style-name="T1660">20</text:span><text:span text:style-name="T1661"><text:s/>straipsnis.</text:span><text:span text:style-name="T1662"><text:s/></text:span><text:span text:style-name="T1663">Augalų apsaugos produktų naudojimas</text:span></text:p>
      <text:p text:style-name="P1664">1. Naudodami augalų apsaugos produktus, augalų apsaugos produktų profesionalieji naudotojai ir augalų apsaugos produktų neprofesionalieji naudotojai privalo:</text:p>
      <text:p text:style-name="P1665">1) laikytis augalų apsaugos produkto<text:s/>etiketėje nurodytų reikalavimų, atitinkančių<text:s/>augalų apsaugos produkto registracijos liudijime nurodytus reikalavimus;</text:p>
      <text:p text:style-name="P1666">2) laikytis<text:s/>teisės aktuose nustatytų aplinkos apsaugos reikalavimų;</text:p>
      <text:p text:style-name="P1667">3) taikyti rizikos valdymo priemones, nurodytas augalų apsaugos produktų etiketėje;</text:p>
      <text:p text:style-name="P1668">4) laikytis Augalų apsaugos produktų įvežimo<text:s/>ir<text:s/>vežimo taisyklėse ir Augalų apsaugos produktų saugojimo, tiekimo rinkai ir naudojimo taisyklėse nustatytų reikalavimų.</text:p>
      <text:p text:style-name="P1669">2. Profesionaliajam naudojimui skirtus augalų apsaugos produktus leidžiama naudoti tik su patikrinta apdorojimo įranga. Apdorojimo įrangos tikrinimo taisykles tvirtina žemės ūkio ministras. Apdorojimo įranga tikrinama kas treji metai.</text:p>
      <text:p text:style-name="P1670"/>
      <text:p text:style-name="P1671"><text:span text:style-name="T1672">21<text:s/></text:span><text:span text:style-name="T1673">straipsnis. Augalų apsaugos pažymėjimas ir kvalifikacijos tobulinimas</text:span></text:p>
      <text:p text:style-name="P1674">1. Augalų apsaugos produktų profesionalieji naudotojai, augalų apsaugos produktų platintojai<text:s/>–<text:s/>fiziniai asmenys, augalų apsaugos produktų platintojo<text:s/>–<text:s/>juridinio asmens darbuotojai, kurie tiesiogiai vykdo veiklą, susijusią su augalų apsaugos produktų tiekimu rinkai,<text:s/>ir<text:s/>dirba pagal<text:s/>darbo sutartį, ar asmenys, su kuriais yra sudaryta civilinė sutartis, augalų apsaugos konsultantai, išskyrus augalų apsaugos produktų operatorius, kurie apdoroja žemės sklypus antžemine apdorojimo įranga ir kurių veiklą prižiūri augalų apsaugos produktų profesionalieji naudotojai, turi išklausyti augalų apsaugos mokymo kursus ir išlaikyti įgytų žinių patikrinimo testą.</text:p>
      <text:p text:style-name="P1675"><text:span text:style-name="T1676">2. Augalų apsaugos mokymo kursų programas tvirtina žemės ūkio ministras ar jo įgaliota institucija, suderinę su aplinkos ministru ar jo įgaliota institucija ir sveikatos apsaugos ministru ar jo įgaliota institucija</text:span><text:span text:style-name="T1677">, augalininkystės srities asociacijomis</text:span><text:span text:style-name="T1678">. Augalų apsaugos mokymo kursų organizavimo ir vykdymo tvarką nustato žemės ūkio ministras ar jo įgaliota institucija, vadovaudamiesi Lietuvos Respublikos<text:s/></text:span><text:bookmark-start text:name="n1_61"/><text:a office:title="Lietuvos Respublikos neformaliojo suaugusiųjų švietimo ir tęstinio mokymosi įstatymas" xlink:href="https://www.infolex.lt/ta/13759" office:target-frame-name="_blank" xlink:show="new"><text:span text:style-name="T1679">neformaliojo suaugusiųjų švietimo ir tęstinio mokymosi įstatymu</text:span></text:a><text:bookmark-start text:name="pn1_61"/><text:bookmark-end text:name="n1_61"/><text:bookmark-end text:name="pn1_61"/><text:span text:style-name="T1680">. Šio straipsnio 1</text:span><text:span text:style-name="T1681"> </text:span><text:span text:style-name="T1682">dalyje nurodytiems asmenims</text:span><text:span text:style-name="T1683">,</text:span><text:span text:style-name="T1684"><text:s/>išklausius</text:span><text:span text:style-name="T1685">iems</text:span><text:span text:style-name="T1686"><text:s/>augalų apsaugos mokymo kursus ir išlaikius</text:span><text:span text:style-name="T1687">iems</text:span><text:span text:style-name="T1688"><text:s/>žinių patikrinimo testą, žemės ūkio ministro ar jo įgaliotos institucijos nustatyta tvarka išduodamas augalų apsaugos pažymėjimas.</text:span></text:p>
      <text:p text:style-name="P1689">3. Šio straipsnio 1 dalyje nurodytiems asmenims reikalavimas išklausyti augalų apsaugos mokymo kursus ir išlaikyti žinių patikrinimo testą netaikomas, jeigu jie turi<text:s/>dokumentą, kuriuo patvirtinama agronomo kvalifikacija<text:s/>ir kuris vykdo agronomo<text:s/>profesinę veiklą.<text:s/>Šiems asmenims augalų apsaugos pažymėjimas išduodamas žemės ūkio ministro ar jo įgaliotos institucijos nustatyta tvarka.</text:p>
      <text:p text:style-name="P1690">4. Šio straipsnio 1 ir 3 dalyse nurodyti asmenys privalo ne rečiau kaip kartą per 5 metus tobulinti kvalifikaciją. Kvalifikacijos tobulinimo programas tvirtina žemės ūkio ministras ar jo įgaliota institucija, suderinę su aplinkos ministru ar jo įgaliota institucija ir sveikatos apsaugos ministru ar jo įgaliota institucija.</text:p>
      <text:p text:style-name="P1691"/>
      <text:p text:style-name="P1692"><text:span text:style-name="T1693">22<text:s/></text:span><text:span text:style-name="T1694">straipsnis. Reikalavimai augalų apsaugos produktų profesionaliesiems naudotojams, augalų apsaugos konsultantų teisės ir pareigos</text:span></text:p>
      <text:p text:style-name="P1695">1. Augalų apsaugos produktų profesionalieji naudotojai privalo:</text:p>
      <text:p text:style-name="P1696">1) naudoti patikrintą augalų apsaugos produktų apdorojimo įrangą;</text:p>
      <text:p text:style-name="P1697">2) tobulinti kvalifikaciją šio įstatymo<text:s/>21<text:s/>straipsnio 4 dalyje nustatyta tvarka ir terminais;</text:p>
      <text:p text:style-name="P1698">3) laikytis žemės ūkio ministro tvirtinamose<text:s/>gerosios augalų apsaugos praktikos<text:s/><text:span text:style-name="T1699">taisyklėse nustatytų reikalavimų;</text:span></text:p>
      <text:p text:style-name="P1700">4) laikytis Augalų apsaugos plane išdėstytų integruotos kenksmingųjų organizmų kontrolės principų;</text:p>
      <text:p text:style-name="P1701">5) tvarkyti profesionaliajam naudojimui skirtų augalų apsaugos produktų apskaitą<text:s/>Augalų apsaugos produktų saugojimo, tiekimo rinkai ir naudojimo taisyklėse nustatyta tvarka ir 3 metus saugoti<text:s/>šių produktų naudojimo apskaitos dokumentus;</text:p>
      <text:p text:style-name="P1702">6) Tarnybai pareikalavus, teikti profesionaliajam naudojimui skirtų augalų apsaugos produktų naudojimo apskaitos duomenis;</text:p>
      <text:p text:style-name="P1703">7) laikytis veiklą, susijusią su nuodingosiomis medžiagomis, reglamentuojančių teisės aktų reikalavimų.</text:p>
      <text:p text:style-name="P1704">2. Augalų apsaugos konsultantai, pateikę augalų apsaugos produktų platinimo leidimo turėtojui augalų apsaugos pažymėjimą, turi teisę įsigyti ir naudoti profesionaliajam naudojimui skirtus augalų apsaugos produktus.</text:p>
      <text:p text:style-name="P1705"><text:span text:style-name="T1706">3. Augalų apsaugos konsultantai privalo</text:span><text:span text:style-name="T1707"><text:s/></text:span><text:span text:style-name="T1708">tobulinti kvalifikaciją šio įstatymo 21</text:span><text:span text:style-name="T1709"><text:s/>s</text:span><text:span text:style-name="T1710">traipsnio 4 dalyje nustatyta<text:s/></text:span><text:span text:style-name="T1711">tvarka ir<text:s/></text:span><text:span text:style-name="T1712">terminais</text:span><text:span text:style-name="T1713">.</text:span><text:span text:style-name="T1714"><text:s/></text:span><text:span text:style-name="T1715">ir <text:s/>turėti galiojantį<text:s/></text:span><text:span text:style-name="T1716">akreditavimo</text:span><text:span text:style-name="T1717"><text:s/>pažymėjimą, išduotą žemės ūkio ministro įgaliotos institucijos.</text:span></text:p>
      <text:p text:style-name="P1718"/>
      <text:p text:style-name="P1719"><text:bookmark-start text:name="_Hlk148347443"/><text:bookmark-end text:name="_Hlk148347351"/><text:span text:style-name="T1720">23</text:span><text:span text:style-name="T1721"><text:s/>straipsnis. Leidimo naudoti asmeninėms reikmėms augalų apsaugos produktus, tapačius Lietuvos Respublikoje registruotiems augalų apsaugos produktams</text:span><text:span text:style-name="T1722">,</text:span><text:span text:style-name="T1723"><text:s/>išdavimo,<text:s/></text:span><text:span text:style-name="T1724">keitimo</text:span><text:span text:style-name="T1725"><text:s/></text:span><text:span text:style-name="T1726">ir</text:span><text:span text:style-name="T1727"><text:s/>jo</text:span><text:span text:style-name="T1728"><text:s/></text:span><text:span text:style-name="T1729">galiojimo panaikinimo reikalavimai</text:span></text:p>
      <text:p text:style-name="P1730">1. Augalų apsaugos produktų profesionaliesiems naudotojams l<text:span text:style-name="T1731">eidžiama naudoti asmeninėms reikmėms</text:span><text:span text:style-name="T1732">, tai yra ne tiekti rinkai, o tik savo poreikiams, augalų apsaugos produktus, tapačius Lietuvos Respublikoje registruotiems augalų apsaugos produktams, tik turint leidimą naudoti asmeninėms reikmėms augalų apsaugos</text:span><text:span text:style-name="T1733"><text:s/>produktus, tapačius Lietuvos Respublikoje registruotiems augalų apsaugos produktams</text:span><text:span text:style-name="T1734">,</text:span><text:span text:style-name="T1735"><text:s/>(toliau –<text:s/></text:span><text:bookmark-start text:name="_Hlk148369609"/><text:span text:style-name="T1736">leidimas naudoti asmeninėms reikmėms</text:span><text:bookmark-end text:name="_Hlk148369609"/><text:span text:style-name="T1737">).</text:span></text:p>
      <text:p text:style-name="P1738"><text:span text:style-name="T1739">2. Leidimus naudoti asmeninėms reikmėms išduoda, keičia</text:span><text:span text:style-name="T1740"><text:s/>ir jų</text:span><text:span text:style-name="T1741"><text:s/>galiojimą panaikina Tarnyba.<text:s/></text:span>Leidimų<text:s/><text:span text:style-name="T1742">naudoti asmeninėms reikmėms</text:span><text:s/>išdavimo,<text:s/><text:bookmark-start text:name="_Hlk148518921"/>keitimo<text:bookmark-end text:name="_Hlk148518921"/><text:s/>ir<text:s/>galiojimo panaikinimo taisykles tvirtina žemės ūkio ministras.<text:span text:style-name="T1743"><text:s/>Leidimai asmeninėms reikmėms išduodami<text:s/></text:span><text:span text:style-name="T1744">per Reglamento (EB) Nr. 1107/2009 52 straipsnio 2 dalyje nurodytą laikotarpį.</text:span></text:p>
      <text:p text:style-name="P1745">3. Leidimo naudoti asmeninėms reikmėms galiojimo laikotarpis – Reglamento (EB)<text:s/><text:line-break/>Nr. 1107/2009 52 straipsnio 6 dalyje nurodytas laikotarpis.</text:p>
      <text:p text:style-name="P1746">4. Augalų apsaugos produktas,<text:s/><text:span text:style-name="T1747">kurį ketinama įvežti į Lietuvos Respubliką ir naudoti asmeninėms reikmėms</text:span><text:span text:style-name="T1748">,</text:span><text:s/>yra tapatus Lietuvos Respublikoje registruotam augalų apsaugos produktui, jeigu<text:s/>jis atitinka<text:s/><text:span text:style-name="T1749">Reglamento (EB) Nr. 1107/2009 52 straipsnio 3 dalyje nu</text:span><text:span text:style-name="T1750">stat</text:span><text:span text:style-name="T1751">ytus<text:s/></text:span>kriterijus.</text:p>
      <text:p text:style-name="P1752"><text:span text:style-name="T1753">5.<text:s/></text:span><text:span text:style-name="T1754">Leidimas naudoti asmeninėms reikmėms<text:s/></text:span><text:span text:style-name="T1755">išduodamas</text:span>, jei Tarnyba nustato, kad yra įvykdyti<text:s/>visi šios dalies 1–6 punktuose nustatyti reikalavimai:</text:p>
      <text:p text:style-name="P1756">1) referencinis augalų apsaugos produktas yra registruotas Lietuvos Respublikoje;</text:p>
      <text:p text:style-name="P1757">2)<text:s/>sumokėta<text:s/>valstybės<text:s/>rinkliava;</text:p>
      <text:p text:style-name="P1758"><text:span text:style-name="T1759">3)<text:s/></text:span>augalų apsaugos produktas atitinka tapatumo kriterijus,<text:s/>nustatytus<text:s/><text:span text:style-name="T1760">Reglamento (EB) Nr. 1107/2009 52 straipsnio 3 dalyje;</text:span></text:p>
      <text:p text:style-name="P1761">4)<text:s/><text:span text:style-name="T1762">fizinis ar juridinis asmuo</text:span><text:s/>turi<text:span text:style-name="T1763"><text:s/></text:span><text:bookmark-start text:name="_Hlk168998484"/><text:span text:style-name="T1764">a</text:span><text:span text:style-name="T1765">ugalų apsaugos<text:s/></text:span><text:span text:style-name="T1766">pažymėjimą<text:s/></text:span><text:span text:style-name="T1767">ar kitą jam prilyginamą Europos Sąjungos valstybėje narėje ar Europos ekonominės erdvės valstybėje išduotą pažymėjimą</text:span><text:bookmark-end text:name="_Hlk168998484"/><text:span text:style-name="T1768">;</text:span></text:p>
      <text:p text:style-name="P1769">5) fizinis ar juridinis asmuo<text:s/>yra<text:s/>deklaravęs<text:s/>žemės ūkio naudmenas ir (ar) pasėlius, jeigu<text:s/>siekia apdoroti žemės ūkio naudmenas ir (ar) pasėlius profesionaliajam naudojimui skirtais augalų apsaugos produktais;</text:p>
      <text:p text:style-name="P1770"><text:span text:style-name="T1771">6)<text:s/></text:span><text:span text:style-name="T1772">fizinis ar juridinis asmuo</text:span><text:span text:style-name="T1773"><text:s/>Tarnybai pateik</text:span><text:span text:style-name="T1774">ia</text:span><text:span text:style-name="T1775"><text:s/>augalų apsaugos produkto,<text:s/></text:span><text:span text:style-name="T1776">dėl kurio</text:span><text:span text:style-name="T1777"><text:s/>prašoma išduoti leidimą naudoti asmeninėms reikmėms, pavyzdį.</text:span></text:p>
      <text:p text:style-name="P1778">6.<text:s/>Leidimas naudoti asmeninėms reikmėms keičiamas:</text:p>
      <text:p text:style-name="P1779"><text:span text:style-name="T1780">1)</text:span><text:span text:style-name="T1781"><text:s/></text:span><text:span text:style-name="T1782">pasikeitus<text:s/></text:span><text:span text:style-name="T1783">leidimo naudoti asmeninėms reikmėms turėtojo – fizinio asmens duomenims (vardui, pavardei) ar<text:s/></text:span></text:p>
      <text:p text:style-name="P1784"><text:span text:style-name="T1785">2)</text:span><text:span text:style-name="T1786"><text:s/>juridinio asmens duomenims (juridinio asmens pavadinimui</text:span><text:span text:style-name="T1787">, juridinio asmens registracijos numeriui)</text:span><text:span text:style-name="T1788">.</text:span></text:p>
      <text:p text:style-name="P1789">7. Leidimo naudoti asmeninėms reikmėms galiojimą Tarnyba panaikina:</text:p>
      <text:p text:style-name="P1790">1) jeigu panaikino referencinio augalų apsaugos produkto registraciją;</text:p>
      <text:p text:style-name="P1791"><text:span text:style-name="T1792">2)<text:s/></text:span><text:span text:style-name="T1793">Reglamento<text:s/></text:span><text:span text:style-name="T1794">(EB) Nr. 1107/2009<text:s/></text:span><text:span text:style-name="T1795">44 straipsnio 3 dalyje, 45 straipsnyje,<text:s/></text:span><text:span text:style-name="T1796">52 straipsnio 8 dalyje nustatytais atvejais;</text:span></text:p>
      <text:p text:style-name="P1797"><text:span text:style-name="T1798">3)<text:s/></text:span><text:span text:style-name="T1799">jeigu<text:s/></text:span><text:bookmark-start text:name="_Hlk140567504"/><text:span text:style-name="T1800">leidimo naudoti asmeninėms reikmėms turėtojas įveža ir naudoja augalų apsaugos produktą, netapatų Lietuvos Respublikoje registruotam augalų apsaugos produktui;</text:span></text:p>
      <text:p text:style-name="P1801"><text:bookmark-end text:name="_Hlk140567504"/><text:span text:style-name="T1802">5) jeigu leidimo naudoti<text:s/></text:span><text:span text:style-name="T1803">asmeninėms reikmėms<text:s/></text:span><text:span text:style-name="T1804">turėtojas – fizinis asmuo mirė;</text:span></text:p>
      <text:p text:style-name="P1805"><text:span text:style-name="T1806">6)</text:span><text:span text:style-name="T1807"><text:s/></text:span><text:span text:style-name="T1808">jeigu leidimo naudoti asmeninėms reikmėms turėtojas – juridinis asmuo<text:s/></text:span><text:span text:style-name="T1809">pasibaigė likvidavimo arba reorganizavimo būdu</text:span><text:span text:style-name="T1810">;</text:span></text:p>
      <text:p text:style-name="P1811"><text:span text:style-name="T1812">7</text:span><text:span text:style-name="T1813">)<text:s/></text:span><text:span text:style-name="T1814">jeigu leidimo naudoti<text:s/></text:span><text:span text:style-name="T1815">asmeninėms reikmėms<text:s/></text:span><text:span text:style-name="T1816">turėtojas nebeatitinka reikalavimų</text:span><text:span text:style-name="T1817">, taikomų siekiant gauti</text:span><text:span text:style-name="T1818"><text:s/>leidim</text:span><text:span text:style-name="T1819">ą</text:span><text:span text:style-name="T1820"><text:s/>naudoti<text:s/></text:span><text:span text:style-name="T1821">asmeninėms reikmėms</text:span><text:span text:style-name="T1822">;</text:span></text:p>
      <text:p text:style-name="P1823"><text:span text:style-name="T1824">8)<text:s/></text:span><text:span text:style-name="T1825">jeigu leidimo naudoti<text:s/></text:span><text:span text:style-name="T1826">asmeninėms reikmėms</text:span><text:span text:style-name="T1827"><text:s/>turėtojas nesilaiko<text:s/></text:span><text:span text:style-name="T1828">šio įstatymo<text:s/></text:span><text:span text:style-name="T1829">2</text:span><text:span text:style-name="T1830">1</text:span><text:span text:style-name="T1831"><text:s/></text:span><text:span text:style-name="T1832">24</text:span><text:span text:style-name="T1833"><text:s/>straipsnyje nustatytų<text:s/></text:span><text:span text:style-name="T1834">reikalavimų leidim</text:span><text:span text:style-name="T1835">ų</text:span><text:span text:style-name="T1836"><text:s/>naudoti asmeninėms reikmėms turėtoj</text:span><text:span text:style-name="T1837">ams</text:span><text:span text:style-name="T1838">;</text:span></text:p>
      <text:p text:style-name="P1839">9)<text:s/>leidimo naudoti asmeninėms reikmėms turėtojas per 20 darbo dienų nuo Tarnybos prašymo pateikti informaciją gavimo dienos nepateikia Tarnybai informacijos apie įvežtų<text:s/>į Lietuvos Respubliką ir sunaudotų<text:s/>augalų apsaugos produktų, tapačių Lietuvos Respublikoje registruotiems augalų apsaugos produktams, kiekį.<text:bookmark-end text:name="_Hlk148347443"/></text:p>
      <text:p text:style-name="P1840"/>
      <text:p text:style-name="P1841"><text:bookmark-start text:name="_Hlk148348086"/><text:span text:style-name="T1842">24 straipsnis. Reikalavimai leidimų<text:s/></text:span><text:span text:style-name="T1843">turėtojams</text:span><text:span text:style-name="T1844"><text:s/>naudoti augalų<text:s/></text:span><text:span text:style-name="T1845">a</text:span><text:span text:style-name="T1846">psaugos produktus asmeninėms reikmėms<text:s/></text:span></text:p>
      <text:p text:style-name="P1847">1. Į Lietuvos Respubliką įvežti ir naudoti augalų apsaugos produktus, tapačius Lietuvos Respublikoje registruotiems augalų apsaugos produktams, leidžiama tik turint leidimą naudoti asmeninėms reikmėms.</text:p>
      <text:p text:style-name="P1848">2.<text:s/><text:bookmark-start text:name="_Hlk140567668"/>Draudžiama į Lietuvos Respubliką įvežti ir naudoti augalų apsaugos produktus,<text:s/>kaip<text:s/>tapačius Lietuvos Respublikoje registruotiems augalų apsaugos produktams, skirtus naudoti<text:s/>asmeninėms reikmėms iš ne Europos Sąjungos valstybių ir ne Europos ekonominės erdvės valstybių.</text:p>
      <text:p text:style-name="P1849"><text:bookmark-end text:name="_Hlk140567668"/>3. Draudžiama<text:s/>perduoti kitiems asmenims augalų apsaugos produktus, tapačius Lietuvos Respublikoje registruotiems<text:s/>augalų apsaugos produktams, skirtus naudoti asmeninėms reikmėms.<text:s/></text:p>
      <text:p text:style-name="P1850"><text:span text:style-name="T1851">4. Draudžiama perpakuoti,<text:s/></text:span>įvežti, vežti, saugoti, tiekti rinkai, naudoti perpakuotus<text:span text:style-name="T1852"><text:s/>augalų apsaugos produktus, tapačius Lietuvos Respublikoje registruotiems augalų apsaugos produktams, skirtus naudoti asmeninėms reikmėms.</text:span><text:span text:style-name="T1853"><text:s/></text:span></text:p>
      <text:p text:style-name="P1854">5. Leidimų naudoti asmeninėms reikmėms turėtojai privalo:</text:p>
      <text:p text:style-name="P1855">1) įvežti į Lietuvos Respubliką augalų apsaugos produktus, tapačius Lietuvos Respublikoje registruotiems augalų apsaugos produktams, skirtus naudoti asmeninėms reikmėms,<text:s/>augalų apsaugos produkto gamintojo pakuotėje;</text:p>
      <text:p text:style-name="P1856"><text:span text:style-name="T1857">2)</text:span><text:span text:style-name="T1858"><text:s/>turėti referencinio augalų apsaugos produkto etiketės pavyzdį;</text:span></text:p>
      <text:p text:style-name="P1859">3) asmeninėms reikmėms naudoti augalų apsaugos produktus, tapačius Lietuvos Respublikoje registruotiems augalų apsaugos produktams, pagal referencinio augalų apsaugos produkto etiketėje nurodytus reikalavimus;</text:p>
      <text:p text:style-name="P1860"><text:span text:style-name="T1861">4) ne vėliau kaip per 3 darbo dienas nuo augalų apsaugos produktų, tapačių Lietuvos Respublikoje registruotiems augalų apsaugos produktams, skirtų naudoti asmeninėms reikmėms, įvežimo dienos pranešti Tarnybai apie įvežtą augalų apsaugos produktų, tapačių Lietuvos Respublikoje registruotiems augalų apsaugos produktams, skirtų naudoti asmeninėms reikmėms, kiekį ir jų saugojimo vietą;</text:span></text:p>
      <text:p text:style-name="P1862"><text:bookmark-start text:name="_Hlk151036154"/><text:span text:style-name="T1863">5) tvarkyti savo įvežamų ir naudojamų augalų apsaugos produktų,<text:s/></text:span><text:span text:style-name="T1864">tapačių Lietuvos Respublikoje registruotiems augalų apsaugos produktams,<text:s/></text:span><text:span text:style-name="T1865">skirtų naudoti asmeninėms reikmėms, apskaitą ir 5 metus<text:s/></text:span><text:span text:style-name="T1866">nuo<text:s/></text:span>augalų apsaugos produktų, tapačių Lietuvos Respublikoje registruotiems augalų apsaugos produktams,<text:s/><text:span text:style-name="T1867">skirtų naudoti asmeninėms reikmėms,</text:span><text:s/>įsigijimo<text:span text:style-name="T1868"><text:s/></text:span><text:span text:style-name="T1869">dienos<text:s/></text:span><text:span text:style-name="T1870">saugoti apskaitos dokumentus ir duomenis</text:span><text:span text:style-name="T1871">,</text:span><text:span text:style-name="T1872"><text:s/></text:span><text:span text:style-name="T1873">taip pat<text:s/></text:span><text:span text:style-name="T1874">Tarnybos ar kitų institucijų, atsakingų už teisės aktuose pavestų funkcijų atlikimą augalų apsaugos produktų srityje, reikalavimu pateikti šios apskaitos duomenis ir dokumentus;</text:span></text:p>
      <text:p text:style-name="P1875"><text:bookmark-end text:name="_Hlk151036154"/><text:span text:style-name="T1876">6)<text:s/></text:span><text:span text:style-name="T1877">laikytis,</text:span><text:span text:style-name="T1878"><text:s/>Augalų apsaugos produktų saugojimo, tiekimo rinkai</text:span><text:span text:style-name="T1879"><text:s/>ir</text:span><text:span text:style-name="T1880"><text:s/>naudojimo taisyklėse ir (ar) Augalų apsaugos produktų įvežimo</text:span><text:span text:style-name="T1881"><text:s/>ir</text:span><text:span text:style-name="T1882"><text:s/>vežimo taisyklėse nustatytų reikalavimų</text:span><text:span text:style-name="T1883">;</text:span></text:p>
      <text:p text:style-name="P1884"><text:bookmark-start text:name="_Hlk140507949"/>7)<text:s/>įvežti<text:s/>į Lietuvos Respubliką<text:s/>ir naudoti tik tuos<text:s/>augalų apsaugos produktus, tapačius Lietuvos Respublikoje registruotiems augalų apsaugos produktams, skirtus naudoti asmeninėms reikmėms, kuriems išduotas<text:s/>leidimas<text:s/>naudoti asmeninėms reikmėms.</text:p>
      <text:p text:style-name="P1885"/>
      <text:p text:style-name="P1886"><text:span text:style-name="T1887">25 straipsnis.</text:span><text:span text:style-name="T1888"><text:s/></text:span><text:span text:style-name="T1889">Augalų apsaugos produktų saugojimo, platinimo</text:span><text:span text:style-name="T1890"><text:s/>ir</text:span><text:span text:style-name="T1891"><text:s/>naudojimo apribojimai</text:span></text:p>
      <text:p text:style-name="P1892">1. Draudžiama saugoti ir turėti augalų apsaugos produktus gyvenamosios paskirties pastatuose ar jų patalpose.</text:p>
      <text:p text:style-name="P1893">2. Atskirųjų želdynų, bendrojo naudojimo (miestų, miestelių ir kaimų ar savivaldybių bendrojo naudojimo) teritorijose, išskyrus botanikos sodus, visuomeninės paskirties (mokslo paskirties pastatų, gydymo paskirties pastatų, sporto paskirties pastatų, sporto inžinerinių statinių) teritorijose leidžiama naudoti<text:s/>profesionaliajam naudojimui skirtus<text:s/>augalų apsaugos produktus, kurių sudėtyje esančios veikliosios medžiagos yra nedidelės rizikos, kaip apibrėžta Reglamento (EB) Nr. 1107/2009 II priedo 5 dalyje.</text:p>
      <text:p text:style-name="P1894">3. Mėgėjų sodų žemės sklypuose, sodininkų bendrijų bendrojo naudojimo žemės sklypuose, daugiabučių gyvenamųjų pastatų ir bendrabučių teritorijose<text:s/>leidžiama<text:s/>naudoti<text:s/>neprofesionaliajam naudojimui skirtus augalų apsaugos produktus.<text:s/></text:p>
      <text:p text:style-name="P1895">4. Augalų apsaugos produktų naudojimo apribojimus saugomose teritorijose ir Europos ekologinio tinklo „Natura 2000“ teritorijose nustato Lietuvos Respublikos saugomų teritorijų įstatymas ir jo įgyvendinamieji teisės aktai.</text:p>
      <text:p text:style-name="P1896">5. Į augalų apsaugos produktais apdorotas vietas fiziniai asmenys gali patekti tik praėjus laikotarpiui, nurodytam augalų apsaugos produkto etiketėje.</text:p>
      <text:p text:style-name="P1897"><text:span text:style-name="T1898">6. Augalų apsaugos produktus purkšti iš</text:span><text:span text:style-name="T1899"><text:s/>oro<text:s/></text:span><text:span text:style-name="T1900">draudžiama, išskyrus atvejus,<text:s/></text:span><text:span text:style-name="T1901">kai</text:span><text:span text:style-name="T1902"><text:s/>yra įvykd</text:span><text:span text:style-name="T1903">om</text:span><text:span text:style-name="T1904">os<text:s/></text:span><text:span text:style-name="T1905">šios</text:span><text:span text:style-name="T1906">visos</text:span><text:span text:style-name="T1907"><text:s/></text:span><text:span text:style-name="T1908">sąlygos:</text:span></text:p>
      <text:p text:style-name="P1909">1) kenksmingųjų organizmų kitais būdais neįmanoma sunaikinti ar kontroliuoti jų plitimo naudojant antžeminę apdorojimo įrangą<text:s/>ar purškiant augalų apsaugos produktus iš oro, poveikis žmonių sveikatai ir aplinkai turi būti mažesnis, negu naudojant antžeminę apdorojimo įrangą;</text:p>
      <text:p text:style-name="P1910">2)<text:s/>Tarnyba įvertina konkretaus augalų apsaugos produkto, kuris Reglamento (EB)<text:s/><text:line-break/>Nr. 1107/2009 nustatyta tvarka įregistruotas Lietuvos Respublikoje, keliamą riziką purškiant jį iš oro ir patvirtina, kad jį galima purkšti iš oro;</text:p>
      <text:p text:style-name="P1911">3) augalų apsaugos produktų operatorius, purškiantis augalų apsaugos produktus iš oro, turi augalų apsaugos pažymėjimą ar kitą jam prilyginamą Europos Sąjungos<text:s/>valstybėje narėje ar Europos ekonominės erdvės valstybėje išduotą pažymėjimą;</text:p>
      <text:p text:style-name="P1912">4) fiziniai ir juridiniai asmenys, atliekantys skrydžius, atitinka 2012 m. spalio 5 d. Komisijos reglamente (ES) Nr. 965/2012, kuriuo pagal Europos Parlamento ir Tarybos reglamentą (EB) Nr. 216/2008 nustatomi su orlaivių naudojimu skrydžiams susiję techniniai reikalavimai ir administracinės procedūros,<text:s/>nustatytus reikalavimus;</text:p>
      <text:p text:style-name="P1913">5) fiziniai ir juridiniai asmenys purškia augalų apsaugos produktus iš oro su patikrinta apdorojimo įranga;</text:p>
      <text:p text:style-name="P1914">6) orlaiviuose yra sumontuota apdorojimo įranga, kurios technologija sumažina augalų apsaugos produktų purškimo. dulksną.</text:p>
      <text:p text:style-name="P1915"><text:span text:style-name="T1916">7. Draudžiama urbanizuotose teritorijose</text:span><text:span text:style-name="T1917"><text:s/></text:span><text:span text:style-name="T1918">augalų apsaugos produktus purkšti iš oro.</text:span></text:p>
      <text:p text:style-name="P1919"/>
      <text:p text:style-name="P1920"><text:span text:style-name="T1921">26 straipsnis. Vienkartinių leidimų purkšti augalų apsaugos produktus iš oro išdavimo ir galiojimo panaikinimo reikalavimai, reikalavimai šių leidimų turėtojams</text:span></text:p>
      <text:p text:style-name="P1922"><text:span text:style-name="T1923">1. Vienkartinius leidimus purkšti augalų apsaugos produktus iš oro (toliau šiame straipsnyje – vienkartinis leidimas) išduoda Tarnyba. Šių leidimų išdavimo ir galiojimo panaikinimo taisykles tvirtina žemės ūkio ministras. Vienkartiniai leidimai išduodami ne vėliau kaip per<text:s/></text:span><text:span text:style-name="T1924">5</text:span><text:span text:style-name="T1925"><text:s/></text:span><text:span text:style-name="T1926">darbo dienas</text:span><text:span text:style-name="T1927"><text:s/></text:span><text:span text:style-name="T1928">nuo visų tinkamai įformintų dokumentų, reikalingų tokiam leidimui gauti, gavimo dienos. Vienkartiniame leidime nurodomos rizikos valdymo priemonės, nurodytos augalų apsaugos</text:span><text:span text:style-name="T1929"><text:s/>produkto etiketėje, taip pat numatomo purškimo vieta ir laikas.</text:span></text:p>
      <text:p text:style-name="P1930">2. Vienkartinis leidimas išduodamas, jeigu<text:s/>Tarnyba nustato, kad yra įvykdyti visi šios dalies 1–3 punktuose nustatyti reikalavimai:<text:s/></text:p>
      <text:p text:style-name="P1931">1)<text:s/>sumokėta<text:s/>valstybės<text:s/>rinkliava;</text:p>
      <text:p text:style-name="P1932">2) fizinis ar juridinis asmuo atitinka sąlygas, nurodytas šio įstatymo 25 straipsnio 6 dalies 3 ir 4 punktuose, ir turi dokumentus, kuriais patvirtinama, kad yra įvykdytos sąlygos, nurodytos<text:s/>šio įstatymo 25 straipsnio 6 dalies 5 ir 6 punktuose;</text:p>
      <text:p text:style-name="P1933">3) fizinis ar juridinis asmuo prašyme išduoti vienkartinį leidimą įsipareigoja įspėti visuomenę<text:s/>Augalų apsaugos produktų saugojimo, tiekimo rinkai ir naudojimo taisyklėse nustatyta tvarka apie augalų apsaugos produktų purškimo iš oro vietą ir laiką, taip pat taikyti augalų apsaugos produktų etiketėje nurodytas rizikos valdymo priemones žmonių sveikatai ir aplinkai nuo neigiamo augalų apsaugos produktų poveikio apsaugoti.</text:p>
      <text:p text:style-name="P1934">3. Vienkartinio leidimo galiojimas panaikinamas, jeigu:</text:p>
      <text:p text:style-name="P1935">1) to prašo vienkartinio leidimo turėtojas;</text:p>
      <text:p text:style-name="P1936">2) išnyko šio įstatymo 25 straipsnio 6 dalyje nurodytos sąlygos;</text:p>
      <text:p text:style-name="P1937">3) vienkartinio leidimo turėtojas – fizinis asmuo mirė;</text:p>
      <text:p text:style-name="P1938"><text:span text:style-name="T1939">4) vienkartinio leidimo turėtojas – juridinis asmuo yra likviduotas</text:span><text:span text:style-name="T1940"><text:s/></text:span><text:span text:style-name="T1941">arba reorganizuotas</text:span><text:span text:style-name="T1942">.</text:span></text:p>
      <text:p text:style-name="P1943">4. Vienkartinio leidimo turėtojai, augalų apsaugos produktais purkšdami iš oro vienkartiniame leidime nurodytus augalus ir teritoriją, privalo laikytis Augalų apsaugos produktų saugojimo, tiekimo rinkai ir naudojimo taisyklėse nustatytų reikalavimų</text:p>
      <text:p text:style-name="P1944">5. Panaikinus vienkartinio leidimo galiojimą šio straipsnio 3 dalies 2 punkte nustatytu pagrindu, dėl naujo vienkartinio leidimo išdavimo fiziniai ir juridiniai asmenys gali kreiptis įvykdę šio<text:s/>įstatymo<text:s/>25 straipsnio 6 dalyje nurodytas sąlygas.</text:p>
      <text:p text:style-name="P1945"/>
      <text:p text:style-name="P1946"><text:span text:style-name="T1947">27 straipsnis. Visuomenės informavimas</text:span></text:p>
      <text:p text:style-name="P1948">1. Tarnyba pagal kompetenciją informuoja visuomenę apie riziką,<text:s/>kylančią dėl augalų apsaugos produktų naudojimo, ir galimą augalų apsaugos produktų poveikį žmonių sveikatai<text:s/>ir<text:s/>aplinkai, taip pat apie necheminių augalų apsaugos metodų taikymą ir apie išduotus vienkartinius leidimus purkšti augalų apsaugos produktus iš oro, pateikdama šią informaciją Tarnybos interneto svetainėje ir kitomis visuomenės informavimo priemonėmis.</text:p>
      <text:p text:style-name="P1949">2. Lietuvos Respublikos sveikatos apsaugos ministerijos Ekstremalių sveikatai situacijų centras kaupia, analizuoja informaciją apie apsinuodijimų augalų apsaugos produktais atvejus, jų priežastis ir padarinius sveikatos apsaugos ministro nustatyta tvarka.</text:p>
      <text:p text:style-name="P1950">3. Fiziniai ir juridiniai asmenys, siekiantys augalų apsaugos produktais apdoroti atskirųjų želdynų teritorijas, visuomeninės paskirties teritorijas, bendrojo naudojimo (miestų, miestelių ir kaimų ar savivaldybių bendrojo naudojimo) teritorijas, rekreacinio naudojimo žemės sklypus, rekreacines teritorijas, komercinės paskirties objektų teritorijas, daugiabučių gyvenamųjų pastatų ir bendrabučių teritorijas, privalo informuoti ir įspėti visuomenę Augalų apsaugos produktų saugojimo, tiekimo rinkai ir naudojimo taisyklėse nustatyta tvarka.</text:p>
      <text:p text:style-name="P1951">4. Vienkartinių leidimų<text:s/>purkšti augalų apsaugos produktus iš oro<text:s/>turėtojai privalo informuoti visuomenę ir įspėti apie augalų apsaugos produktų purškimo iš oro vietą ir laiką, taip pat taikomas augalų apsaugos produktų etiketėje nurodytas rizikos valdymo priemones Augalų apsaugos produktų saugojimo, tiekimo rinkai ir naudojimo taisyklėse nustatyta tvarka.<text:s/></text:p>
      <text:p text:style-name="P1952"/>
      <text:p text:style-name="P1953"><text:span text:style-name="T1954">PENKTASIS SKYRIUS</text:span></text:p>
      <text:p text:style-name="P1955"><text:span text:style-name="T1956">LIETUVOS RESPUBLIKOJE NEREGISTRUOTŲ, FALSIFIKUOTŲ</text:span><text:span text:style-name="T1957">,<text:s/></text:span><text:span text:style-name="T1958">NETAPAČIŲ LIETUVOS RESPUBLIKOJE REGISTRUOTIEMS AUGALŲ APSAUGOS PRODUKTAMS AUGALŲ APSAUGOS PRODUKTŲ</text:span><text:span text:style-name="T1959">,<text:s/></text:span><text:span text:style-name="T1960">IR (AR)<text:s/></text:span><text:span text:style-name="T1961">NEIDENTIFIKUOTŲ</text:span><text:span text:style-name="T1962"><text:s/>AUGALŲ APSAUGOS PRODUKTŲ</text:span><text:span text:style-name="T1963"><text:s/></text:span><text:span text:style-name="T1964">TVARKYMO REIKALAVIMAI</text:span><text:span text:style-name="T1965">RIBOJIMO PRIEMONIŲ TAIKYMO PAGRINDAI</text:span></text:p>
      <text:p text:style-name="P1966"/>
      <text:p text:style-name="P1967"><text:bookmark-start text:name="_Hlk169167774"/>28 straipsnis. Lietuvos Respublikoje neregistruotų, falsifikuotų,<text:s/>netapačių Lietuvos Respublikoje registruotiems<text:s/>augalų apsaugos produktams augalų apsaugos produktų ir (ar)<text:s/>neidentifikuotų<text:s/>augalų apsaugos produktų<text:s/>tvarkymo reikalavimai</text:p>
      <text:p text:style-name="P1968"><text:span text:style-name="T1969">1.<text:s/></text:span><text:span text:style-name="T1970">Draudžiama saugoti, tiekti rinkai, naudoti Lietuvos Respublikoje neregistruot</text:span><text:span text:style-name="T1971">us augalų apsaugos produktus, išskyrus Reglamento (EB) Nr. 1107/2009 28 straipsnio 2 dalyje<text:s/></text:span><text:span text:style-name="T1972">ir<text:s/></text:span><text:span text:style-name="T1973">53<text:s/></text:span><text:span text:style-name="T1974">straipsnyje</text:span><text:span text:style-name="T1975"><text:s/></text:span><text:span text:style-name="T1976">nustatytas išimtis, falsifikuotus, netapačius Lietuvos Respublikoje registruotiems augalų apsaugos produktams augalų apsaugos produktus<text:s/></text:span><text:span text:style-name="T1977">ir (</text:span><text:span text:style-name="T1978">ar</text:span><text:span text:style-name="T1979">)</text:span><text:span text:style-name="T1980"><text:s/></text:span><text:span text:style-name="T1981">neidentifikuotus</text:span><text:span text:style-name="T1982"><text:s/>augalų apsaugos produktus</text:span><text:span text:style-name="T1983">.</text:span></text:p>
      <text:p text:style-name="P1984"><text:bookmark-start text:name="_Hlk148348128"/><text:bookmark-end text:name="_Hlk148348086"/><text:bookmark-end text:name="_Hlk140507949"/>2.<text:s/>Tarnyba, esant įtarimui, kad augalų apsaugos produktai yra Lietuvos Respublikoje neregistruoti, išskyrus Reglamento<text:s/><text:a xlink:href="http://eur-lex.europa.eu/legal-content/LIT/TXT/?uri=CELEX:32009R1107&amp;locale=lt" office:target-frame-name="_blank" xlink:show="new"><text:span text:style-name="T1985">(EB) Nr. 1107/2009</text:span></text:a><text:s/>28 straipsnio 2 dal<text:span text:style-name="T1986">ies</text:span><text:span text:style-name="T1987">yje</text:span><text:s/><text:span text:style-name="T1988">a, b, c, d punktuose<text:s/></text:span>ir 53 straipsnyje nustatytas išimtis, falsifikuoti, netapatūs Lietuvos Respublikoje registruotiems augalų apsaugos produktams, ar,<text:s/><text:span text:style-name="T1989">kad produktai yra</text:span><text:s/>galimai<text:s/>neidentifikuoti<text:s/>augalų apsaugos produktai,<text:s/><text:span text:style-name="T1990">priima sprendimą</text:span><text:s/><text:span text:style-name="T1991">uždrau</text:span><text:span text:style-name="T1992">sti</text:span><text:span text:style-name="T1993">džia</text:span><text:span text:style-name="T1994"><text:s/>augalų apsaugos produktų turėtojui tokius augalų apsaugos produktus saugoti, tiekti rinkai ir naudoti ir<text:s/></text:span>privalo paimti juos saugoti.<text:s/><text:span text:style-name="T1995">Tarnyba priėmusi sprendimą<text:s/></text:span><text:span text:style-name="T1996">uždrausti augalų apsaugos produktų turėtojui tokius augalų apsaugos produktus saugoti, tiekti rinkai ir naudoti</text:span><text:span text:style-name="T1997">,</text:span><text:span text:style-name="T1998"><text:s/>nedelsiant per E. pristatymo sistemą informuoja augalų apsaugos produkto turėtoją.</text:span></text:p>
      <text:p text:style-name="P1999"><text:tab/><text:span text:style-name="T2000">3. Sprendime turi būti nurodyta sprendimo priėmimo data ir numeris, augalų apsaugos produkto turėtojo vardas, pavardė, jei augalų apsaugos produktų turėtojas yra fizinis asmuo, augalų apsaugos produkto turėtojo juridinio asmens pavadinimas, jei augalų apsaugos produktų turėtojas yra juridinis asmuo, adresas: savivaldybė, miestas ar kaimas, gatvė, numeris, paimamų augalų apsaugos produktų<text:s/></text:span><text:span text:style-name="T2001">sąrašas, kuriame nurodomas augalų apsaugos produkto pavadinimas ir paimamas kiekis, paėmimo saugoti augalų apsaugos produktus terminas, terminas pateikti augalų apsaugos produktus ištyrimui, terminas per kurį augalų apsaugos produktai turi būti grąžinti augalų apsaugos produktų turėtojui, jei remiantis laboratorinio tyrimo rezultatais Tarnyba nenustatė, kad augalų apsaugos produktai yra falsifikuoti, netapatūs Lietuvos Respublikoje registruotiems augalų apsaugos produktams, ar galimai neidentifikuoti augalų apsaugos produktai.</text:span></text:p>
      <text:p text:style-name="P2002"><text:span text:style-name="T2003">4</text:span><text:span text:style-name="T2004">3</text:span>. Tarnyba, esant<text:s/>įtarimui, kad augalų apsaugos produktai gali būti falsifikuoti,<text:s/>netapatūs Lietuvos Respublikoje registruotiems augalų apsaugos produktams<text:s/>ar<text:span text:style-name="T2005">,</text:span><text:span text:style-name="T2006"><text:s/></text:span><text:span text:style-name="T2007">kad produktai gali būti</text:span><text:s/><text:span text:style-name="T2008">yra</text:span><text:s/>neidentifikuoti<text:s/>augalų apsaugos produktai, privalo paimti augalų apsaugos produkto ėminį ir pateikti<text:s/>jį<text:s/>ištirti<text:s/>akredituotoje laboratorijoje.<text:s/></text:p>
      <text:p text:style-name="P2009"><text:span text:style-name="T2010">5</text:span><text:span text:style-name="T2011">4</text:span>.<text:s/>Akredituotoje laboratorijoje naudojami tyrimų metodai nustatomi Augalų apsaugos produktų saugojimo, tiekimo rinkai<text:s/>ir<text:s/>naudojimo taisyklėse.<text:span text:style-name="T2012">6</text:span><text:span text:style-name="T2013">5</text:span>.<text:s/>Jei Tarnyba, remdamasi<text:s/>laboratorinių tyrimų<text:span text:style-name="T2014"><text:s/></text:span><text:span text:style-name="T2015">rezultatais:</text:span></text:p>
      <text:p text:style-name="P2016"><text:span text:style-name="T2017">1)</text:span><text:span text:style-name="T2018"><text:s/>nenustato, kad augalų apsaugos produktai yra falsifikuoti,<text:s/></text:span>netapatūs Lietuvos Respublikoje registruotiems augalų apsaugos produktams<text:span text:style-name="T2019"><text:s/>augalų apsaugos produktai</text:span><text:span text:style-name="T2020">,<text:s/></text:span><text:span text:style-name="T2021">grąžina juos augalų apsaugos produktų turėtojui Augalų apsaugos produktų saugojimo, tiekimo rinkai ir naudojimo taisyklėse nustatyta tvarka.</text:span></text:p>
      <text:p text:style-name="P2022">2)<text:s/>nustato, kad augalų apsaugos produktai yra<text:s/>Lietuvos Respublikoje neregistruoti<text:s/>augalų apsaugos produktai, išskyrus Reglamento<text:s/><text:a xlink:href="http://eur-lex.europa.eu/legal-content/LIT/TXT/?uri=CELEX:32009R1107&amp;locale=lt" office:target-frame-name="_blank" xlink:show="new"><text:span text:style-name="T2023">(EB) Nr. 1107/2009</text:span></text:a><text:s/>28 straipsnio 2 dalyje ir 53 straipsnyje nustatytas išimtis,<text:s/>falsifikuoti, netapatūs Lietuvos Respublikoje registruotiems augalų apsaugos produktams,<text:s/>arba, kad<text:s/>produktai yra neidentifikuoti<text:s/>augalų apsaugos produktai,<text:s/>priima sprendimą<text:s/>įpareigoti augalų apsaugos produktų turėtoją,<text:s/>dalyvaujant Tarnybos pareigūnams,<text:s/>tokius augalų apsaugos produktus<text:s/>savo lėšomis<text:s/>perduoti atliekų tvarkytojams, turintiems teisę tvarkyti tokias atliekas<text:s/>Augalų apsaugos produktų saugojimo, tiekimo rinkai, naudojimo taisyklėse nustatyta tvarka<text:s/>ir terminais.</text:p>
      <text:p text:style-name="P2024"><text:span text:style-name="T2025">7</text:span><text:span text:style-name="T2026">6</text:span><text:span text:style-name="T2027">.<text:s/></text:span>Jei augalų apsaugos produktų turėtojas per<text:s/>Augalų apsaugos produktų saugojimo, tiekimo rinkai, naudojimo taisyklėse nustatytą terminą neperduoda atliekų tvarkytojui<text:s/>Lietuvos Respublikoje neregistruotus<text:s/>augalų apsaugos produktus, išskyrus Reglamento<text:s/><text:a xlink:href="http://eur-lex.europa.eu/legal-content/LIT/TXT/?uri=CELEX:32009R1107&amp;locale=lt" office:target-frame-name="_blank" xlink:show="new"><text:span text:style-name="T2028">(EB) Nr. 1107/2009</text:span></text:a><text:s/>28 straipsnio 2 dalyje ir 53 straipsnyje nustatytas išimtis, falsifikuotus augalų apsaugos produktus, netapačius Lietuvos Respublikoje registruotiems augalų apsaugos produktams augalų apsaugos produktus,<text:s/>neidentifikuotus<text:s/>augalų apsaugos produktus,<text:s/>Tarnyba priima sprendimą tokius augalų apsaugos produktus perduoti<text:s/><text:span text:style-name="T2029">atliekų tvarkytojams, turintiems teisę tvarkyti tokias atliekas</text:span><text:span text:style-name="T2030">.</text:span></text:p>
      <text:p text:style-name="P2031"><text:bookmark-start text:name="_Hlk169167060"/><text:span text:style-name="T2032">8</text:span><text:span text:style-name="T2033">7</text:span>. Tarnyba nustačiusi, kad<text:s/>produktai nėra<text:s/>neidentifikuoti<text:s/>augalų apsaugos produktai, bet yra<text:s/><text:s/>kitos<text:s/>cheminės<text:s/>medžiagos<text:s/>ar cheminiai<text:s/>mišiniai, vadovaudamasi Cheminių medžiagų ir mišinių įstatymo nuostatomis, privalo perduoti kompetentingoms institucijoms, atsakingoms už<text:s/>veiklos su<text:s/>cheminių <text:s/>medžiagų ir (ar) mišinių tvarkymą.</text:p>
      <text:p text:style-name="P2034">7. Tarnyba nustačiusi, kad netikri (neidentifikuoti) augalų apsaugos produktai, bet yra kitos cheminės medžiagos ar cheminiai mišiniai, vadovaudamasi Lietuvos Respublikos cheminių medžiagų ir mišinių įstatymo nuostatomis, privalo perduoti juos kompetentingoms institucijoms, atsakingoms už veiklos su cheminėmis  medžiagomis ir (ar) mišiniais, priežiūrą.</text:p>
      <text:p text:style-name="P2035"><text:bookmark-end text:name="_Hlk169167060"/><text:span text:style-name="T2036">9</text:span><text:span text:style-name="T2037">8</text:span>.<text:s/>Tarnybos<text:s/>priimto sprendimo uždrausti<text:s/>saugoti,<text:s/>tiekti rinkai, naudoti<text:s/>ir Tarnybai paimti saugoti Lietuvos Respublikoje neregistruotus augalų apsaugos produktus, išskyrus Reglamento<text:s/><text:a xlink:href="http://eur-lex.europa.eu/legal-content/LIT/TXT/?uri=CELEX:32009R1107&amp;locale=lt" office:target-frame-name="_blank" xlink:show="new"><text:span text:style-name="T2038">(EB) Nr. 1107/2009</text:span></text:a><text:s/>28 straipsnio 2 dalyje<text:s/>ir 53 straipsnyje nustatytas išimtis, falsifikuotus augalų apsaugos produktus, netapačius Lietuvos Respublikoje registruotiems augalų apsaugos produktams augalų apsaugos produktus ir (ar)<text:s/>neidentifikuotus<text:s/>augalų apsaugos produktus<text:s/>apskundimas teismui nesustabdo Tarnybos<text:s/>priimto sprendimo vykdymo.</text:p>
      <text:p text:style-name="P2039"><text:span text:style-name="T2040">10</text:span><text:span text:style-name="T2041">9</text:span>. Tarnyba priima<text:s/>sprendimą lėšas už Lietuvos Respublikoje neregistruotų augalų apsaugos produktų, išskyrus Reglamento<text:s/><text:a xlink:href="http://eur-lex.europa.eu/legal-content/LIT/TXT/?uri=CELEX:32009R1107&amp;locale=lt" office:target-frame-name="_blank" xlink:show="new"><text:span text:style-name="T2042">(EB) Nr. 1107/2009</text:span></text:a><text:s/>28 straipsnio 2 dal<text:span text:style-name="T2043">yje</text:span><text:span text:style-name="T2044">iesa, b, c,</text:span><text:s/><text:span text:style-name="T2045">d punktuose</text:span><text:s/>ir 53 straipsnyje nustatytas išimtis, falsifikuotų<text:s/>augalų apsaugos produktų,<text:s/>netapačių Lietuvos<text:span text:style-name="T2046"><text:s/></text:span><text:span text:style-name="T2047">Respublikoje registruotiems augalų apsaugos produktams augalų apsaugos produktų</text:span><text:span text:style-name="T2048">,<text:s/></text:span>neidentifikuotų<text:span text:style-name="T2049"><text:s/>augalų apsaugos produktų</text:span><text:s/>saugojimą,<text:s/><text:span text:style-name="T2050">perdavimą atliekų tvarkytojams, turintiems teisę tvarkyti tokias atliekas, regreso tvarka išieškoti iš augalų apsaugos produkto turėtojo.<text:s/></text:span><text:span text:style-name="T2051">Šioje dalyje nurodytas Tarnybos sprendimas dėl lėšų už<text:s/></text:span><text:span text:style-name="T2052">Lietuvos Respublikoje neregistruotų, falsifikuotų, netapačių Lietuvos Respublikoje registruotiems augalų apsaugos produktams augalų apsaugos produktų,<text:s/></text:span><text:span text:style-name="T2053">neidentifikuotų<text:s/></text:span><text:span text:style-name="T2054">augalų apsaugos produktų<text:s/></text:span><text:span text:style-name="T2055">saugojimą,<text:s/></text:span><text:span text:style-name="T2056">perdavimą atliekų tvarkytojams, turintiems teisę tvarkyti tokias atliekas, išieškojimą<text:s/></text:span><text:span text:style-name="T2057">yra vykdomasis dokumentas,</text:span><text:bookmark-start text:name="n7fe68d81c4114f1e92cb62a60a557429"/><text:span text:style-name="T2058"><text:s/>vykdomas</text:span><text:span text:style-name="T2059"><text:s/></text:span><text:a office:title="Lietuvos Respublikos civilinio proceso kodeksas" xlink:href="https://www.infolex.lt/ta/77554" office:target-frame-name="_blank" xlink:show="new"><text:span text:style-name="T2060">Lietuvos Respublikos civilinio proceso kodekso</text:span></text:a><text:bookmark-end text:name="n7fe68d81c4114f1e92cb62a60a557429"/><text:span text:style-name="T2061"><text:s/>nustatyta tvarka.</text:span></text:p>
      <text:p text:style-name="P2062"><text:span text:style-name="T2063">1</text:span><text:span text:style-name="T2064">1</text:span><text:span text:style-name="T2065">. Kai augalų apsaugos produktų įvežimo į Lietuvos Respubliką iš ne Europos Sąjungos valstybių narių ir ne Europos ekonominės erdvės valstybių metu Tarnyba ar Lietuvos Respublikos<text:s/></text:span><text:span text:style-name="T2066">muitinė nustato, kad įvežami į Lietuvos Respubliką neregistruoti augalų apsaugos produktai, išskyrus Reglamento (EB) Nr. 1107/2009 28 straipsnio 2<text:s/></text:span><text:span text:style-name="T2067">dalies</text:span><text:span text:style-name="T2068">dalyje</text:span><text:span text:style-name="T2069"><text:s/></text:span><text:span text:style-name="T2070">a, b, c, d punktuose</text:span><text:span text:style-name="T2071">ir 53 straipsnyje nustatytas išimtis, falsifikuoti</text:span><text:span text:style-name="T2072"><text:s/>augalų apsaugos produktai</text:span><text:span text:style-name="T2073"><text:s/>ar augalų apsaugos produktai kaip tapatūs Lietuvos Respublikoje registruotiems augalų apsaugos produktams,<text:s/></text:span>neidentifikuoti<text:s/><text:span text:style-name="T2074">augalų apsaugos produktai</text:span><text:span text:style-name="T2075">, ji taiko priemones, vadovaudamasi 2013 m. spalio 9 d. Europos Parlamento ir Tarybos reglamento (ES) Nr. 952/2013, kuriuo nustatomas Sąjungos<text:s/></text:span><text:bookmark-start text:name="n6a163d2ec06b4551a7438d4e7e6842f6"/><text:a office:title="Lietuvos Respublikos muitinės kodeksas" xlink:href="https://www.infolex.lt/ta/17751" office:target-frame-name="_blank" xlink:show="new"><text:span text:style-name="T2076">muitinės kodeksas</text:span></text:a><text:bookmark-end text:name="n6a163d2ec06b4551a7438d4e7e6842f6"/><text:span text:style-name="T2077">, su visais pakeitimais 198 straipsnio 1 dalies b punkto</text:span><text:span text:style-name="T2078"><text:s/>iv papunkčiu.</text:span></text:p>
      <text:p text:style-name="P2079"><text:bookmark-end text:name="_Hlk169167774"/></text:p>
      <text:p text:style-name="P2080"><text:span text:style-name="T2081">ŠEŠTASIS SKYRIUS</text:span></text:p>
      <text:p text:style-name="P2082"><text:span text:style-name="T2083">FIZINIŲ IR JURIDINIŲ ASMENŲ VEIKLOS PRIEŽIŪRA</text:span></text:p>
      <text:p text:style-name="P2084"/>
      <text:p text:style-name="P2085"><text:span text:style-name="T2086">29 straipsnis.<text:s/></text:span><text:span text:style-name="T2087">V</text:span><text:span text:style-name="T2088">eiklos, susijusios su</text:span><text:span text:style-name="T2089"><text:s/></text:span><text:span text:style-name="T2090">augalų apsaugos produktų<text:s/></text:span><text:span text:style-name="T2091">gerąja</text:span><text:span text:style-name="T2092"><text:s/></text:span><text:span text:style-name="T2093">eksperimentine</text:span><text:span text:style-name="T2094"><text:s/>praktika,<text:s/></text:span><text:span text:style-name="T2095">taip pat</text:span><text:span text:style-name="T2096"><text:s/>augalų apsaugos produktų įvežimu, vežimu, saugojimu, tiekimu rinkai ir jų naudojimu,<text:s/></text:span><text:span text:style-name="T2097">reklamavimu<text:s/></text:span><text:span text:style-name="T2098">priežiūra</text:span></text:p>
      <text:p text:style-name="P2099"><text:bookmark-start text:name="_Hlk151368219"/><text:bookmark-start text:name="_Hlk148359682"/><text:bookmark-end text:name="_Hlk148348128"/>1. Fizinių ir juridinių asmenų veiklos, susijusios su augalų apsaugos produktų<text:s/>gerąja eksperimentine<text:s/>praktika, taip pat su augalų apsaugos produktų įvežimu, vežimu, saugojimu, tiekimu rinkai ir jų naudojimu,<text:s/>reklamavimu<text:s/>priežiūrą<text:s/><text:span text:style-name="T2100">Reglamento (ES)<text:s/></text:span><text:span text:style-name="T2101">2017/625,</text:span><text:span text:style-name="T2102"><text:s/></text:span>šio<text:s/>įstatymo, Lietuvos Respublikos<text:s/><text:bookmark-start text:name="nb2fe15ef563442eebac1623e7ad64756"/><text:a office:title="Lietuvos Respublikos viešojo administravimo įstatymas" xlink:href="https://www.infolex.lt/ta/63276" office:target-frame-name="_blank" xlink:show="new"><text:span text:style-name="T2103">viešojo administravimo įstatymo</text:span></text:a><text:bookmark-end text:name="nb2fe15ef563442eebac1623e7ad64756"/><text:s/><text:span text:style-name="T2104">Reglamento (ES)<text:s/></text:span><text:span text:style-name="T2105">2017/625</text:span><text:span text:style-name="T2106"><text:s/></text:span><text:span text:style-name="T2107">nustatyta</text:span><text:span text:style-name="T2108"><text:s/>tvarka atlieka Tarnyba.</text:span></text:p>
      <text:p text:style-name="P2109">2. Tarnybos pareigūnai, pateikę tarnybinį pažymėjimą, turi teisę:</text:p>
      <text:p text:style-name="P2110"><text:span text:style-name="T2111">1) nekliudomi darbo metu patekti į fizinių asmenų ir į juridinių asmenų pastatus ir patalpas, žemės</text:span><text:span text:style-name="T2112"><text:s/></text:span><text:span text:style-name="T2113">sklypus ir kitas teritorijas, kuriuose auginami augalai,<text:s/></text:span><text:span text:style-name="T2114">tiekiami rinkai,<text:s/></text:span><text:span text:style-name="T2115">saugomi, naudojami augalų apsaugos produktai, ir tikrinti, ar juose laikomasi augalų apsaugos produktų įvežimo, vežimo, saugojimo, tiekimo rinkai</text:span><text:span text:style-name="T2116"><text:s/>ir</text:span><text:span text:style-name="T2117"><text:s/>naudojimo reikalavimų;</text:span></text:p>
      <text:p text:style-name="P2118">2) tikrinti dokumentus, kuriais patvirtinamas augalų apsaugos produktų įsigijimo teisėtumas, jų kiekis, kiekybinė ir kokybinė sudėtis, kilmė;</text:p>
      <text:p text:style-name="P2119">3) neatlygintinai paimti augalų apsaugos produktų ėminių;</text:p>
      <text:p text:style-name="P2120"><text:span text:style-name="T2121">4)<text:s/></text:span><text:span text:style-name="T2122">Lietuvos<text:s/></text:span><text:span text:style-name="T2123">Respublikos</text:span><text:span text:style-name="T2124"><text:s/></text:span><text:bookmark-start text:name="n1_126"/><text:a office:title="Lietuvos Respublikos administracinių nusižengimų kodeksas" xlink:href="https://www.infolex.lt/ta/336765" office:target-frame-name="_blank" xlink:show="new"><text:span text:style-name="T2125">administracinių nusižengimų kodekso</text:span></text:a><text:bookmark-start text:name="pn1_126"/><text:bookmark-end text:name="n1_126"/><text:bookmark-end text:name="pn1_126"/><text:span text:style-name="T2126"><text:s/></text:span><text:span text:style-name="T2127">nustatyta tvarka pradėti administracinių nusižengimų teiseną,</text:span><text:span text:style-name="T2128"><text:s/>atlikti administracinių nusižengimų tyrimą ir surašyti administracinių nusižengimų protokolus;</text:span></text:p>
      <text:p text:style-name="P2129"><text:span text:style-name="T2130">5) uždrausti reklamuoti<text:s/></text:span><text:span text:style-name="T2131">produktus, neatitinkančius Reglamento (EB) 1107/2009 ir šio įstatymo reikalavimų, kaip augalų apsaugos produktus;</text:span></text:p>
      <text:p text:style-name="P2132"><text:span text:style-name="T2133">6</text:span><text:span text:style-name="T2134">)<text:s/></text:span><text:span text:style-name="T2135">atlikti kitas<text:s/></text:span><text:span text:style-name="T2136">R</text:span><text:span text:style-name="T2137">eglamente (EB) Nr. 1107/2009</text:span><text:span text:style-name="T2138"><text:s/>ir</text:span><text:span text:style-name="T2139"><text:s/></text:span><text:span text:style-name="T2140">Reglamente</text:span><text:span text:style-name="T2141"><text:s/>(ES) 2017/625</text:span><text:span text:style-name="T2142"><text:s/>nurodytas funkcijas.</text:span></text:p>
      <text:p text:style-name="P2143"><text:span text:style-name="T2144">3. Tarnybos pareigūnai turi teisę atlikti kontrolinius augalų apsaugos produktų pirkimus,<text:s/></text:span>nepateikę fiziniam ar juridiniam asmeniui sprendimo atlikti patikrinimą kopijos.<text:s/>Patikrinimų<text:s/>atlikimų tvarka<text:span text:style-name="T2145"><text:s/>nustatoma šio<text:s/></text:span><text:span text:style-name="T2146">į</text:span><text:span text:style-name="T2147">statymo ir Tarnybos direktoriaus įsakymu nustatyta tvarka</text:span>.</text:p>
      <text:p text:style-name="P2148"><text:bookmark-end text:name="_Hlk151368219"/></text:p>
      <text:p text:style-name="P2149"><text:span text:style-name="T2150">30 straipsnis. Teismo leidimų įeiti į fizinių asmenų gyvenamąsias patalpas išdavimo tvarka</text:span></text:p>
      <text:p text:style-name="P2151"><text:span text:style-name="T2152">1. Jeigu Tarnyba priima spre</text:span><text:span text:style-name="T2153">ndimą atlikti patikrinimą fizinio asmens gyvenamosiose patalpose (iš jų ir nuomojamose ar naudojamose kitu pagrindu),<text:s/></text:span><text:span text:style-name="T2154">pirmosios instancijos</text:span><text:span text:style-name="T2155">regionų</text:span><text:span text:style-name="T2156"><text:s/>administraciniam teismui pateikiamas prašymas dėl teismo leidimo įeiti į fizinio asmens gyvenamąsias patalpas išdavimo.</text:span></text:p>
      <text:p text:style-name="P2157">2. Prašyme dėl teismo leidimo įeiti į fizinio asmens gyvenamąsias patalpas išdavimo nurodoma tikrinamo fizinio asmens vardas, pavardė, gyvenamųjų patalpų adresas, įtariamų pažeidimų pobūdis.</text:p>
      <text:p text:style-name="P2158"><text:span text:style-name="T2159">3. Prašymą dėl teismo leidimo įeiti į fizinio asmens gyvenamąsias patalpas išdavimo išnagrinėjęs<text:s/></text:span><text:span text:style-name="T2160">pirmosios instancijos</text:span><text:span text:style-name="T2161">regionų</text:span><text:span text:style-name="T2162"><text:s/>administracinio teismo teisėjas priima motyvuotą nutartį prašymą patenkinti arba jį atmesti.</text:span></text:p>
      <text:p text:style-name="P2163">4. Prašymas dėl teismo leidimo įeiti į fizinio asmens gyvenamąsias patalpas išdavimo turi būti išnagrinėtas ir nutartis priimta ne vėliau kaip per 72 valandas nuo šio prašymo pateikimo momento.</text:p>
      <text:p text:style-name="P2164"><text:span text:style-name="T2165">5. Jeigu Tarnyba nesutinka su<text:s/></text:span><text:span text:style-name="T2166">pirmosios instancijos</text:span><text:span text:style-name="T2167">regionų</text:span><text:span text:style-name="T2168"><text:s/>administracinio teismo teisėjo nutartimi atmesti prašymą, ji turi teisę per 7 dienas nuo šios nutarties priėmimo<text:s/></text:span><text:span text:style-name="T2169">dienos<text:s/></text:span><text:span text:style-name="T2170">ją apskųsti</text:span><text:span text:style-name="T2171"><text:s/></text:span><text:bookmark-start text:name="n4910293938574f3080ccdcee6417d0fd"/><text:a office:title="Lietuvos vyriausiasis administracinis teismas" xlink:href="https://www.infolex.lt/ta/563329" office:target-frame-name="_blank" xlink:show="new"><text:span text:style-name="T2172">Lietuvos vyriausiajam administraciniam teismui</text:span></text:a><text:bookmark-end text:name="n4910293938574f3080ccdcee6417d0fd"/><text:span text:style-name="T2173">.</text:span></text:p>
      <text:p text:style-name="P2174"><text:span text:style-name="T2175">6. Lietuvos vyriausiasis administracinis teismas turi išnagrinėti Tarnybos skundą dėl<text:s/></text:span><text:span text:style-name="T2176">pirmosios instancijos</text:span><text:span text:style-name="T2177">regionų</text:span><text:span text:style-name="T2178"><text:s/>administracinio teismo teisėjo nutarties ne vėliau kaip per 7 dienas nuo šio skundo pateikimo</text:span><text:span text:style-name="T2179"><text:s/>dienos</text:span><text:span text:style-name="T2180">. Tarnybos atstovas turi teisę dalyvauti nagrinėjant skundą.</text:span></text:p>
      <text:p text:style-name="P2181"><text:span text:style-name="T2182">7.</text:span><text:span text:style-name="T2183"><text:s/></text:span><text:bookmark-start text:name="n4035942a25c44d2f86c96f354f9c47cc"/><text:a office:title="Lietuvos vyriausiasis administracinis teismas" xlink:href="https://www.infolex.lt/ta/563329" office:target-frame-name="_blank" xlink:show="new"><text:span text:style-name="T2184">Lietuvos vyriausiojo administracinio teismo</text:span></text:a><text:bookmark-end text:name="n4035942a25c44d2f86c96f354f9c47cc"/><text:span text:style-name="T2185"><text:s/></text:span><text:span text:style-name="T2186">priimta nutartis yra galutinė ir neskundžiama.</text:span></text:p>
      <text:p text:style-name="P2187"/>
      <text:p text:style-name="P2188"><text:bookmark-start text:name="Xf1c64d0fd01845ea9f80ad98dea43eb9"/><text:bookmark-end text:name="Xf1c64d0fd01845ea9f80ad98dea43eb9"/><text:span text:style-name="T2189">31 straipsnis.</text:span><text:span text:style-name="T2190"><text:s/></text:span><text:span text:style-name="T2191">Tarnybos kompetencija</text:span></text:p>
      <text:p text:style-name="P2192">Tarnyba:</text:p>
      <text:p text:style-name="P2193"><text:span text:style-name="T2194">1) vertina, ar augalų apsaugos produktas ir jo sudėtyje esančios veikliosios medžiagos, apsauginės medžiagos, sinergikliai, koformuliantai atitinka Reglamento (EB) Nr. 1107/2009<text:s/></text:span><text:bookmark-start text:name="n1_162"/><text:a office:title="Turto konfiskavimas (str. 29)" xlink:href="javascript:OL('336765','29')" office:target-frame-name="_top" xlink:show="replace"><text:span text:style-name="T2195">29</text:span></text:a><text:bookmark-start text:name="pn1_162"/><text:bookmark-end text:name="n1_162"/><text:bookmark-end text:name="pn1_162"/><text:span text:style-name="T2196"> straipsnyje nustatytus reikalavimus, augalų</text:span><text:span text:style-name="T2197"><text:s/></text:span><text:span text:style-name="T2198">apsaugos produktus registruoja, registraciją atnaujina, pakeičia, panaikina, apriboja ar ją uždraudžia, keičia augalų apsaugos produkto naudojimo<text:s/></text:span><text:span text:style-name="T2199">instrukciją</text:span><text:span text:style-name="T2200">, rengia veikliųjų medžiagų vertinimo ataskaitų projektus ir atlieka kitas Reglamente (EB) Nr. 1107/2009 nurodytas funkcijas;</text:span></text:p>
      <text:p text:style-name="P2201"><text:span text:style-name="T2202">2) registruoja augalų apsaugos produktų priedus Reglamento (EB)<text:s/></text:span><text:span text:style-name="T2203"><text:line-break/>Nr. 1107/2009<text:s/></text:span><text:bookmark-start text:name="n1_163"/><text:a office:title="Tyčinis melagingų duomenų apie suteiktas asmens sveikatos priežiūros paslaugas, išduotus (parduotus) kompensuojamuosius vaistus ir medicinos pagalbos priemones, gautus ir panaudotus centralizuotai perkamus vaistus ir medicinos pagalbos priemones, įsigytas medicinos pagalbos priemones ir išduotas (parduotas) ortopedijos technines priemones pateikimas (str. 58)" xlink:href="javascript:OL('336765','58')" office:target-frame-name="_top" xlink:show="replace"><text:span text:style-name="T2204">58</text:span></text:a><text:bookmark-start text:name="pn1_163"/><text:bookmark-end text:name="n1_163"/><text:bookmark-end text:name="pn1_163"/><text:span text:style-name="T2205"><text:s/>straipsnyje nustatyta tvarka;</text:span></text:p>
      <text:p text:style-name="P2206">3) atlieka Reglamento (EB) Nr. 1107/2009 57 straipsnio<text:s/>1 ir 2 dalyse nurodytas funkcijas;</text:p>
      <text:p text:style-name="P2207"><text:bookmark-start text:name="_Hlk148359749"/><text:bookmark-end text:name="_Hlk148359682"/><text:span text:style-name="T2208">4) išduoda</text:span><text:span text:style-name="T2209">, keičia, tikslina, panaikina<text:s/></text:span><text:span text:style-name="T2210"><text:s/>leidimus<text:s/></text:span>tiekti rinkai tapačius produktus<text:span text:style-name="T2211">, leidimus naudoti asmeninėms reikmėms, 120 dienų leidimus,<text:s/></text:span>leidimus<text:s/>atlikti augalų apsaugos tyrimus<text:bookmark-start text:name="_Hlk148951791"/><text:span text:style-name="T2212">,<text:s/></text:span><text:bookmark-end text:name="_Hlk148951791"/><text:span text:style-name="T2213">šio<text:s/></text:span><text:span text:style-name="T2214">į</text:span><text:span text:style-name="T2215">statymo nustatytais atvejais ir tvarka;</text:span></text:p>
      <text:p text:style-name="P2216"><text:span text:style-name="T2217">5)<text:s/></text:span><text:span text:style-name="T2218">išduoda<text:s/></text:span><text:span text:style-name="T2219">GEP</text:span><text:span text:style-name="T2220"><text:s/>sertifikatus, įspėja apie šių sertifikatų galiojimo sustabdymą, sustabdo jų galiojimą, panaikina jų galiojimo sustabdymą, panaikina jų galiojimą;</text:span></text:p>
      <text:p text:style-name="P2221">6)<text:s/>prižiūri<text:s/>Augalų apsaugos produktų<text:s/>gerosios eksperimentinės<text:s/>praktikos taisyklių įgyvendinimą;</text:p>
      <text:p text:style-name="P2222">7)<text:s/>atlieka augalų apsaugos produktų, jų priedų įvežimo, vežimo, saugojimo, tiekimo rinkai, naudojimo, reklamavimo<text:s/>atitikties teisės aktų, reglamentuojančių augalų apsaugą, nustatytiems reikalavimams patikras;</text:p>
      <text:p text:style-name="P2223">8)<text:s/>išduoda įvežimo iš ne Europos Sąjungos valstybių narių ir ne Europos ekonominės erdvės valstybių vienkartinius leidimus, sustabdo jų galiojimą, panaikina jų galiojimo sustabdymą, panaikina jų galiojimą;</text:p>
      <text:p text:style-name="P2224">9)<text:s/>išduoda augalų apsaugos produktų platinimo leidimus, įspėja apie šių leidimų galiojimo sustabdymą, sustabdo jų galiojimą, panaikina jų galiojimo sustabdymą, panaikina jų galiojimą;</text:p>
      <text:p text:style-name="P2225">10)<text:s/>išduoda vienkartinius leidimas<text:s/>purkšti augalų apsaugos produktus iš oro, <text:s/>panaikina jų galiojimą;</text:p>
      <text:p text:style-name="P2226">11)<text:s/>tvirtina augalų apsaugos produktų ėminių ėmimo metodiką;</text:p>
      <text:p text:style-name="P2227">12) esant poreikiui, tikrina Europos Sąjungos valstybėje narėje ar Europos ekonominės erdvės valstybėje išduoto augalų apsaugos ar kito jam prilyginamo pažymėjimo tikrumą;</text:p>
      <text:p text:style-name="P2228">13)<text:s/>atlieka kitas šio ir kitų<text:s/>įstatymų nustatytas<text:s/>funkcijas, susijusias su augalų apsauga.</text:p>
      <text:p text:style-name="P2229"/>
      <text:p text:style-name="P2230"><text:span text:style-name="T2231">SEPTINTASIS</text:span><text:span text:style-name="T2232"><text:s/></text:span><text:span text:style-name="T2233">SKYRIUS</text:span></text:p>
      <text:p text:style-name="P2234"><text:span text:style-name="T2235">ATSAKOMYBĖ UŽ ŠIO ĮSTATYMO PAŽEIDIMUS</text:span></text:p>
      <text:p text:style-name="P2236"/>
      <text:p text:style-name="P2237"><text:bookmark-start text:name="part_1c45d6e3d19c4f72a6f48ad57bef02ec"/><text:bookmark-end text:name="part_1c45d6e3d19c4f72a6f48ad57bef02ec"/><text:span text:style-name="T2238">32 straipsnis. Atsakomybė už šio įstatymo ir kitų augalų apsaugą reglamentuojančių teisės aktų pažeidimus</text:span></text:p>
      <text:p text:style-name="P2239"><text:bookmark-start text:name="part_120e82eaa6434260a9caa3cb2a34687e"/><text:bookmark-end text:name="part_120e82eaa6434260a9caa3cb2a34687e"/>1. Fiziniams asmenims, juridinių asmenų vadovams ar kitiems atsakingiems asmenims už šio įstatymo ir kitų augalų apsaugą reglamentuojančių teisės aktų pažeidimus skiriamos Administracinių nusižengimų kodekse nustatytos administracinės nuobaudos.</text:p>
      <text:p text:style-name="P2240"><text:bookmark-start text:name="part_0efab49c371f4ab6afa96d2c871d7d06"/><text:bookmark-end text:name="part_0efab49c371f4ab6afa96d2c871d7d06"/><text:span text:style-name="T2241">2. Juridiniams asmenims už Lietuvos Respublikoje neregistruotų augalų apsaugos produktų, išskyrus<text:s/></text:span><text:span text:style-name="T2242">Reglamento (EB) Nr. 1107/2009</text:span><text:span text:style-name="T2243">28 straipsnio 2 dalies a, b, c, d punktuose ir 53 straipsnyje nustatytas išimtis, įvežimą į Lietuvos Respubliką<text:s/></text:span><text:span text:style-name="T2244">iš Europos Sąjungos valstybių narių ir Europos ekonominės erdvės valstybių ar iš ne Europos Sąjungos valstybių narių ir ne Europos ekonominės erdvės valstybių</text:span><text:span text:style-name="T2245">, saugojimą, tiekimą rinkai, taip pat už augalų apsaugos produktų, netapačių Lietuvos Respublikoje registruotiems augalų apsaugos produktams, įvežimą į Lietuvos Respubliką<text:s/></text:span><text:span text:style-name="T2246">iš Europos Sąjungos valstybių narių ir Europos ekonominės erdvės valstybių ar iš ne Europos Sąjungos valstybių narių ir ne Europos ekonominės erdvės valstybių,<text:s/></text:span><text:span text:style-name="T2247">saugojimą tiekimą rinkai ar už falsifikuotų augalų apsaugos produktų,<text:s/></text:span>neidentifikuotų<text:s/><text:span text:style-name="T2248">augalų apsaugos produktų įvežimą į Lietuvos Respubliką<text:s/></text:span><text:span text:style-name="T2249">iš Europos Sąjungos valstybių narių ir Europos ekonominės erdvės valstybių ar iš ne Europos Sąjungos valstybių narių ir ne Europos ekonominės erdvės valstybių</text:span><text:span text:style-name="T2250">, saugojimą, tiekimą rinkai skiriamos šiame įstatyme nustatytos baudos.</text:span></text:p>
      <text:p text:style-name="P2251"><text:bookmark-start text:name="part_22869fcf433141d58c9790034fe40e57"/><text:bookmark-end text:name="part_22869fcf433141d58c9790034fe40e57"/></text:p>
      <text:p text:style-name="P2252"><text:span text:style-name="T2253">33 straipsnis. Atsakomybė už Lietuvos Respublikoje neregistruotų, netapačių Lietuvos Respublikoje registruotiems, falsifikuotų augalų apsaugos produktų,<text:s/></text:span><text:span text:style-name="T2254">neidentifikuotų</text:span><text:s/><text:span text:style-name="T2255">augalų apsaugos produktų, įvežimo į Lietuvos Respubliką, saugojimo, tiekimo rinkai pažeidimus</text:span></text:p>
      <text:p text:style-name="P2256"><text:bookmark-start text:name="part_b4344f8f85e2482fa158d672a1c7f6f1"/><text:bookmark-end text:name="part_b4344f8f85e2482fa158d672a1c7f6f1"/><text:span text:style-name="T2257">1. Tarnyba už Lietuvos Respublikoje neregistruotų augalų apsaugos produktų, išskyrus<text:s/></text:span><text:span text:style-name="T2258">Reglamento (EB) Nr. 1107/2009</text:span><text:span text:style-name="T2259">28 straipsnio 2 dalies a, b, c, d punktuose ir 53 straipsnyje nustatytas išimtis, įvežimą į Lietuvos Respubliką<text:s/></text:span><text:span text:style-name="T2260">iš Europos Sąjungos valstybių narių ir Europos ekonominės erdvės valstybių ar iš ne Europos Sąjungos valstybių narių ir ne Europos ekonominės erdvės valstybių</text:span><text:span text:style-name="T2261">, saugojimą, tiekimą rinkai juridiniams asmenims skiria nuo 5 iki 7 procentų bendrųjų metinių pajamų dydžio baudą. Juridiniams asmenims, pakartotinai per vienus metus nuo nutarimo skirti baudą įsiteisėjimo dienos padariusiems pažeidimą, už kurį buvo paskirta šioje dalyje nurodyta bauda, Tarnyba skiria nuo 8 iki 10 procentų bendrųjų metinių pajamų dydžio baudą.</text:span></text:p>
      <text:p text:style-name="P2262"><text:bookmark-start text:name="part_05712ff88e58412ebf7cd0e86101cc05"/><text:bookmark-end text:name="part_05712ff88e58412ebf7cd0e86101cc05"/><text:span text:style-name="T2263">2. Tarnyba už augalų apsaugos produktų, netapačių Lietuvos Respublikoje registruotiems augalų apsaugos produktams, įvežimą į Lietuvos Respubliką<text:s/></text:span><text:span text:style-name="T2264">iš Europos Sąjungos valstybių narių ir Europos ekonominės erdvės valstybių ar iš ne Europos Sąjungos valstybių narių ir ne Europos ekonominės erdvės valstybių</text:span><text:span text:style-name="T2265">, saugojimą, tiekimą rinkai juridiniams asmenims skiria nuo 7 iki 9 procentų bendrųjų metinių pajamų dydžio baudą. Juridiniams asmenims, pakartotinai per vienus metus nuo nutarimo skirti baudą įsiteisėjimo dienos padariusiems pažeidimą, už kurį buvo paskirta šioje dalyje nurodyta bauda, Tarnyba skiria nuo 10 iki 12 procentų bendrųjų metinių pajamų dydžio baudą.</text:span></text:p>
      <text:p text:style-name="P2266"><text:bookmark-start text:name="part_9354a3100f70481d826233843d67bafe"/><text:bookmark-end text:name="part_9354a3100f70481d826233843d67bafe"/><text:span text:style-name="T2267">3. Tarnyba už falsifikuotų augalų apsaugos produktų,<text:s/></text:span>neidentifikuotų<text:s/><text:span text:style-name="T2268">augalų apsaugos produktų įvežimą į Lietuvos Respubliką<text:s/></text:span><text:span text:style-name="T2269">iš Europos Sąjungos valstybių narių ir Europos ekonominės erdvės valstybių ar iš ne Europos Sąjungos valstybių narių ir ne Europos ekonominės erdvės valstybių</text:span><text:span text:style-name="T2270">, saugojimą, tiekimą rinkai juridiniams asmenims skiria nuo 9 iki 11 procentų bendrųjų metinių pajamų dydžio baudą. Juridiniams asmenims, pakartotinai per vienus metus nuo nutarimo skirti baudą įsiteisėjimo dienos padariusiems pažeidimą, už kurį buvo paskirta šioje dalyje nurodyta bauda, Tarnyba skiria nuo 12 iki 14 procentų bendrųjų metinių pajamų dydžio baudą.</text:span></text:p>
      <text:p text:style-name="P2271"><text:bookmark-start text:name="part_02ca3c02c5514581a0c58a800549e162"/><text:bookmark-end text:name="part_02ca3c02c5514581a0c58a800549e162"/>4. Bendrosios metinės pajamos, pagal kurias apskaičiuojamas skiriamos baudos dydis, nustatomos pagal pažeidimą padariusio juridinio asmens praėjusių finansinių metų finansinių ataskaitų duomenis. Tais atvejais, kai juridinis asmuo nėra pateikęs praėjusių finansinių metų finansinių ataskaitų, bendrosios metinės pajamos, pagal kurias apskaičiuojamas skiriamos baudos dydis, nustatomos pagal šio juridinio asmens paskutinių sudarytų (pasirašytų) metinių finansinių ataskaitų duomenis.</text:p>
      <text:p text:style-name="P2272"><text:bookmark-start text:name="part_125dd44d38b8447d98d7a9b0b4d51758"/><text:bookmark-end text:name="part_125dd44d38b8447d98d7a9b0b4d51758"/><text:span text:style-name="T2273">5. Tais atvejais, kai sunku ar neįmanoma nustatyti juridinio asmens bendrųjų metinių pajamų arba bendrosios metinės pajamos yra mažesnės negu du šimtai tūkstančių eurų, Tarnyba vietoj šio straipsnio 1, 2 ir 3 dalyse nurodytos baudos šiam juridiniam asmeniui skiria nuo dešimt tūkstančių</text:span><text:span text:style-name="T2274"><text:s/></text:span><text:span text:style-name="T2275">iki dvidešimt tūkstančių</text:span><text:span text:style-name="T2276"><text:s/></text:span><text:span text:style-name="T2277">eurų baudą.</text:span></text:p>
      <text:p text:style-name="P2278"><text:bookmark-start text:name="part_01d75b80fdb64e0dac073ef3f12e44cc"/><text:bookmark-end text:name="part_01d75b80fdb64e0dac073ef3f12e44cc"/></text:p>
      <text:p text:style-name="P2279"><text:span text:style-name="T2280">34 straipsnis. Baudų skyrimas ir jų dydžio nustatymas</text:span></text:p>
      <text:p text:style-name="P2281"><text:bookmark-start text:name="part_c1afef248da94f0dbd28111290c476e9"/><text:bookmark-end text:name="part_c1afef248da94f0dbd28111290c476e9"/>1. Juridiniams asmenims skiriamos baudos dydis diferencijuojamas atsižvelgiant į:</text:p>
      <text:p text:style-name="P2282"><text:bookmark-start text:name="part_85fc0e239b864de78c5d8d6060ec48e7"/><text:bookmark-end text:name="part_85fc0e239b864de78c5d8d6060ec48e7"/>1) pažeidimo pobūdį;</text:p>
      <text:p text:style-name="P2283"><text:bookmark-start text:name="part_0982e0cbc75c43f891680169a8dfc93f"/><text:bookmark-end text:name="part_0982e0cbc75c43f891680169a8dfc93f"/>2) pažeidimo trukmę;</text:p>
      <text:p text:style-name="P2284"><text:bookmark-start text:name="part_0b728b67d88a44e1beaeb37f1c2240cd"/><text:bookmark-end text:name="part_0b728b67d88a44e1beaeb37f1c2240cd"/>3) pažeidimo mastą;</text:p>
      <text:p text:style-name="P2285"><text:bookmark-start text:name="part_c4cfcbb795804f0b95b9bf52486a2eb2"/><text:bookmark-end text:name="part_c4cfcbb795804f0b95b9bf52486a2eb2"/>4) atsakomybę lengvinančias ir sunkinančias aplinkybes.</text:p>
      <text:p text:style-name="P2286"><text:bookmark-start text:name="part_633ca0302c2849d79f7bd650de2c27dc"/><text:bookmark-end text:name="part_633ca0302c2849d79f7bd650de2c27dc"/>2. Atsakomybę lengvinančiomis aplinkybėmis laikoma tai, kad pažeidimą padaręs juridinis asmuo:</text:p>
      <text:p text:style-name="P2287"><text:bookmark-start text:name="part_a132782abedd40edbb6f5168130849d4"/><text:bookmark-end text:name="part_a132782abedd40edbb6f5168130849d4"/>1) savo noru užkirto kelią žalingiems šio<text:s/>įstatymo 33<text:s/>straipsnio 1, 2, 3 dalyse<text:s/>nurodyto (-ų) pažeidimo<text:s/>(-ų)<text:s/>padariniams;</text:p>
      <text:p text:style-name="P2288"><text:bookmark-start text:name="part_efd840827c2e4f61887f323df9d1c8ca"/><text:bookmark-end text:name="part_efd840827c2e4f61887f323df9d1c8ca"/>2) padėjo Tarnybai<text:s/>tiriant<text:s/>šio įstatymo 33<text:s/>straipsnio 1, 2, 3 dalyse nurodytą<text:s/>(-us)<text:s/>pažeidimą<text:s/>(-us), taip sudarydamas sąlygas Tarnybai efektyviau atlikti<text:s/>šio įstatymo 33<text:s/>straipsnio 1, 2, 3 dalyse nurodyto (-ų)<text:s/>pažeidimo<text:s/>(-ų)<text:s/>tyrimą;</text:p>
      <text:p text:style-name="P2289"><text:bookmark-start text:name="part_b6093d927ae9451ca2783ac28547c495"/><text:bookmark-end text:name="part_b6093d927ae9451ca2783ac28547c495"/>3) savo valia atlygino nukentėjusiems asmenims nuostolius;</text:p>
      <text:p text:style-name="P2290"><text:bookmark-start text:name="part_e87741d6767d499bb242283c5d485e15"/><text:bookmark-end text:name="part_e87741d6767d499bb242283c5d485e15"/>4) savo valia pašalino nukentėjusiems asmenims padarytą žalą;</text:p>
      <text:p text:style-name="P2291"><text:bookmark-start text:name="part_7ddc9cd3878a4757aaf075b6d25e0c4b"/><text:bookmark-end text:name="part_7ddc9cd3878a4757aaf075b6d25e0c4b"/>5) savo valia nutraukė<text:s/>šio įstatymo 33 straipsnio 1, 2, 3 dalyse nurodytą (-us) pažeidimą (-us).</text:p>
      <text:p text:style-name="P2292"><text:bookmark-start text:name="part_c44a3fadd6d0453697ea05c2f9cfbd25"/><text:bookmark-end text:name="part_c44a3fadd6d0453697ea05c2f9cfbd25"/>3. Atsakomybę sunkinančiomis aplinkybėmis laikoma tai, kad juridinis asmuo:</text:p>
      <text:p text:style-name="P2293"><text:bookmark-start text:name="part_b3829b57f9ca4820b0db09a0fbb7257a"/><text:bookmark-end text:name="part_b3829b57f9ca4820b0db09a0fbb7257a"/>1) kliudė Tarnybai<text:s/>atlikti<text:s/>šio įstatymo 33<text:s/>straipsnio 1, 2, 3 dalyse nurodyto (-ų)<text:s/>pažeidimo (-ų) tyrimą;</text:p>
      <text:p text:style-name="P2294"><text:bookmark-start text:name="part_68c2813eaca74688bc5d55c710605173"/><text:bookmark-end text:name="part_68c2813eaca74688bc5d55c710605173"/>2) slėpė padarytą (-us)<text:s/>šio įstatymo 33<text:s/>straipsnio 1, 2, 3 dalyse<text:s/>nurodytą (-us) pažeidimą<text:s/>(-us);</text:p>
      <text:p text:style-name="P2295"><text:bookmark-start text:name="part_34f88fb9617f4e19bd8a077b1afdfc4e"/><text:bookmark-end text:name="part_34f88fb9617f4e19bd8a077b1afdfc4e"/>3) naikino ir (ar) klastojo<text:s/>šio įstatymo 33<text:s/>straipsnio 1, 2, 3 dalyse<text:s/>nurodyto (-ų) pažeidimo<text:s/>(-ų)<text:s/>įrodymus;</text:p>
      <text:p text:style-name="P2296"><text:bookmark-start text:name="part_aa61f5f545814e73b834d998af46d42d"/><text:bookmark-end text:name="part_aa61f5f545814e73b834d998af46d42d"/>4) tęsė<text:s/>šio įstatymo 33<text:s/>straipsnio 1, 2, 3 dalyse<text:s/>nurodytą<text:s/>(-us)<text:s/>pažeidimą<text:s/>(-us), nepaisydamas Tarnybos įpareigojimo nutraukti neteisėtus veiksmus;</text:p>
      <text:p text:style-name="P2297"><text:bookmark-start text:name="part_25e32e2f27634b678b93c7413065a8b7"/><text:bookmark-end text:name="part_25e32e2f27634b678b93c7413065a8b7"/>5) per vienus metus nuo nutarimo skirti baudą už šio įstatymo 33<text:s/>straipsnio 1, 2, 3 dalyse nurodytą pažeidimą įsiteisėjimo dienos pakartotinai padarė tą patį ar kitą šio įstatymo 33<text:s/>straipsnio 1, 2, 3 dalyse nurodytą pažeidimą.</text:p>
      <text:p text:style-name="P2298"><text:bookmark-start text:name="part_cdc561681f6e4902988239fe2c696d45"/><text:bookmark-end text:name="part_cdc561681f6e4902988239fe2c696d45"/><text:span text:style-name="T2299">4. Skiriamos baudos dydis nustatomas atsižvelgiant į šio straipsnio 2 ir 3 dalyse nustatytas atsakomybę lengvinančias ir sunkinančias aplinkybes, pažeidimo pobūdį, pažeidimo trukmę, mastą, taip pat<text:s/></text:span><text:span text:style-name="T2300">mažiausios ir didžiausios baudos vidurkį</text:span><text:span text:style-name="T2301">. Jeigu nustatomos vien lengvinančios ar kitos juridinio asmens padėtį gerinančios aplinkybės, baudos dydis yra mažinamas nuo jos vidurkio iki minimalaus dydžio, o jeigu nustatomos vien tik sunkinančios ar kitos juridinio asmens padėtį bloginančios aplinkybės, baudos dydis yra didinamas nuo jos vidurkio iki maksimalaus dydžio. Kai yra ir atsakomybę lengvinančių ar kitų juridinio asmens padėtį gerinančių, ir atsakomybę sunkinančių ar kitų juridinio asmens padėtį bloginančių aplinkybių, baudos dydis mažinamas arba didinamas atsižvelgiant į aplinkybių skaičių ir reikšmingumą. Baudos dydžio mažinimas ar didinimas Tarnybos nutarime turi būti motyvuojamas.</text:span></text:p>
      <text:p text:style-name="P2302"><text:bookmark-start text:name="part_740ef0bf722d47f1b70034917e1b3a8e"/><text:bookmark-end text:name="part_740ef0bf722d47f1b70034917e1b3a8e"/></text:p>
      <text:p text:style-name="P2303"><text:span text:style-name="T2304">35 straipsnis. Bylų dėl šio įstatymo 33 straipsnio 1, 2, 3 dalyse nurodytų pažeidimų nagrinėjimo tvarka</text:span></text:p>
      <text:p text:style-name="P2305"><text:bookmark-start text:name="part_d7adb523f0b445fd8e708a9e06cf361e"/><text:bookmark-end text:name="part_d7adb523f0b445fd8e708a9e06cf361e"/><text:span text:style-name="T2306">1.</text:span><text:span text:style-name="T2307"><text:s/></text:span><text:span text:style-name="T2308">Tarnyba nagrinėja bylas dėl šio įstatymo pažeidimų ir skiria šiame įstatyme nustatytas baudas. Juridinių asmenų padarytus šio įstatymo<text:s/></text:span><text:span text:style-name="T2309">3</text:span><text:span text:style-name="T2310">3 straipsnio 1, 2, 3 dalyse nurodytus pažeidimus tiria, juridinių asmenų padarytų pažeidimų protokolus (toliau – protokolas) surašo Tarnybos direktoriaus įgalioti pareigūnai. Protokolas surašomas dviem egzemplioriais dalyvaujant pažeidimo padarymu įtariamam juridinio asmens vadovui arba jo įgaliotam atstovui. Apie pažeidimo protokolo surašymo laiką ir vietą juridinio asmens vadovui arba jo įgaliotam atstovui pranešama ne vėliau kaip prieš 3 darbo dienas iki protokolo surašymo dienos registruotu laišku, siunčiamu Juridinių asmenų registre nurodytu juridinio asmens buveinės adresu, išskyrus atvejus, kai juridinis asmuo nurodo kitą korespondencijos įteikimo adresą, arba Juridinių asmenų registre nurodytu elektroninių siuntų pristatymo adresu. Juridinio asmens vadovo ar jo įgalioto atstovo nedalyvavimas, kai jam buvo tinkamai pranešta, neužkerta kelio surašyti pažeidimo protokolą. Vienas protokolo egzempliorius nedelsiant įteikiamas juridinio asmens vadovui ar jo įgaliotam atstovui. Jeigu juridinio asmens vadovas ar jo įgaliotas atstovas nedalyvauja surašant pažeidimo protokolą, šio protokolo egzempliorius ne vėliau kaip per 3 darbo dienas nuo protokolo surašymo dienos išsiunčiamas juridiniam asmeniui ar jo įgaliotam atstovui registruotu laišku Juridinių asmenų registre nurodytu juridinio asmens buveinės adresu, išskyrus atvejus, kai juridinio asmens vadovas ar jo įgaliotas atstovas nurodo kitą korespondencijos įteikimo adresą, arba Juridinių asmenų registre nurodytu elektroninių siuntų pristatymo adresu.</text:span></text:p>
      <text:p text:style-name="P2311"><text:bookmark-start text:name="part_7ecb1986851444cc922df049b026d23b"/><text:bookmark-end text:name="part_7ecb1986851444cc922df049b026d23b"/>2. Bylos nagrinėjamos ir baudos skiriamos šio įstatymo ir Tarnybos direktoriaus įsakymu nustatyta tvarka.</text:p>
      <text:p text:style-name="P2312"><text:bookmark-start text:name="part_e2c0c29171aa4fc98e6239a9ef52a20b"/><text:bookmark-end text:name="part_e2c0c29171aa4fc98e6239a9ef52a20b"/>3. Juridiniam asmeniui ir (ar) jo įgaliotam atstovui ne vėliau kaip prieš 10 darbo dienų iki bylos nagrinėjimo posėdžio pradžios raštu<text:s/>pranešama<text:s/>apie bylos dėl šio įstatymo 33 straipsnio 1,<text:s/>2, 3 dalyse nurodytų pažeidimų nagrinėjimo vietą ir laiką įteikiant ar išsiunčiant protokolą (jeigu<text:s/>protokolo surašymo metu žinoma bylos nagrinėjimo data, laikas, vieta) arba išsiunčiant pranešimą apie bylos dėl šio įstatymo 33<text:s/>straipsnio 1, 2, 3 dalyse nurodytų pažeidimų nagrinėjimo vietą ir laiką, taip pat pasiūloma susipažinti su bylos medžiaga, teikti paaiškinimus. Terminas pradedamas skaičiuoti kitą dieną po to, kai protokolas (jeigu<text:s/>protokolo surašymo metu žinoma bylos nagrinėjimo data, laikas, vieta) ar pranešimas buvo įteiktas pažeidimo padarymu įtariamam juridiniam asmeniui ar jo įgaliotam<text:s/>atstovui. Tinkamu pranešimu apie bylos nagrinėjimo vietą ir laiką laikytinas protokolo (jeigu protokolo surašymo metu žinoma bylos nagrinėjimo data, laikas, vieta) ar pranešimo išsiuntimas Juridinių asmenų registre nurodytu juridinio asmens buveinės adresu, išskyrus atvejus, kai juridinis asmuo nurodo kitą korespondencijos įteikimo adresą, arba elektroniniu paštu Juridinių asmenų registre nurodytu elektroninių siuntų pristatymo adresu.</text:p>
      <text:p text:style-name="P2313"><text:bookmark-start text:name="part_8a0255393da44c5ca6d88e315d797502"/><text:bookmark-end text:name="part_8a0255393da44c5ca6d88e315d797502"/>4. Tarnyba bylas dėl šio įstatymo<text:s/>33<text:s/>straipsnio 1, 2, 3 dalyse<text:s/>nurodytų pažeidimų nagrinėja rašytine tvarka, išskyrus atvejus, kai<text:s/>yra gautas dėl šio įstatymo<text:s/>33<text:s/>straipsnio 1, 2, 3 dalyse nurodyto pažeidimo atsakomybėn traukiamo juridinio asmens ar jo įgalioto atstovo motyvuotas prašymas pažeidimą nagrinėti žodine tvarka arba Tarnybos iniciatyva, kai būtina išklausyti žodinius pažeidimo nagrinėjimo dalyvių paaiškinimus, ar kitais atvejais, kai pažeidimas gali būti geriau išnagrinėtas žodine tvarka. Bylą nagrinėjant rašytine tvarka, proceso dalyviai ar jų įgalioti atstovai apie bylos nagrinėjimo laiką, vietą ir jų teises ir pareigas informuojami šio straipsnio 3 dalyje nustatyta tvarka. Bylą nagrinėdama žodine tvarka, Tarnyba posėdį ar jo dalį gali skelbti uždarą, kai tai būtina siekiant apsaugoti valstybės, tarnybos, komercinę ar profesinę paslaptį arba užtikrinti asmens teisę į privataus gyvenimo neliečiamumą.</text:p>
      <text:p text:style-name="P2314"><text:bookmark-start text:name="part_884d76e00b464a2c81170890d882c2f9"/><text:bookmark-end text:name="part_884d76e00b464a2c81170890d882c2f9"/><text:span text:style-name="T2315">5.<text:s/></text:span><text:span text:style-name="T2316">Dėl šio įstatymo 3</text:span><text:span text:style-name="T2317">3</text:span><text:span text:style-name="T2318"><text:s/>straipsnio 1, 2, 3 dalyse nurodytų pažeidimų atsakomybėn traukiamas juridinis asmuo ar jo įgaliotas atstovas bylos nagrinėjimo metu turi teisę susipažinti su surinkta</text:span><text:span text:style-name="T2319"><text:s/></text:span><text:span text:style-name="T2320">pažeidimo (</text:span><text:span text:style-name="T2321">-</text:span><text:span text:style-name="T2322">ų) tyrimo medžiaga, išskyrus valstybės,<text:s/></text:span><text:span text:style-name="T2323">T</text:span><text:span text:style-name="T2324">t</text:span><text:span text:style-name="T2325">arnybos</text:span><text:span text:style-name="T2326">,</text:span><text:span text:style-name="T2327"><text:s/></text:span><text:span text:style-name="T2328">komercinę ar profesinę</text:span><text:span text:style-name="T2329"><text:s/>paslaptį sudarančią medžiagą, daryti šios medžiagos išrašus, teikti paaiškinimus, prašymus, įrodymus.</text:span></text:p>
      <text:p text:style-name="P2330"><text:bookmark-start text:name="part_6866b4338a354c758f6b2303237b0307"/><text:bookmark-end text:name="part_6866b4338a354c758f6b2303237b0307"/>6.<text:s/>Žodine tvarka nagrinėjant bylą dėl šio<text:s/>įstatymo 33<text:s/>straipsnio 1, 2, 3 dalyse<text:s/>nurodytų pažeidimų, posėdyje dalyvauja protokolą surašęs Tarnybos pareigūnas, dėl šio<text:s/>įstatymo 33 straipsnio 1, 2, 3 dalyse<text:s/>nurodyto pažeidimo atsakomybėn traukiamo<text:s/>juridinio asmens vadovas<text:s/>ir (arba) jo įgaliotas atstovas. Prireikus į posėdį kviečiami asmenys, kuriems žinomos su nagrinėjamu pažeidimu susijusios<text:s/>aplinkybės (liudytojai), kitų valstybės ir (ar) savivaldybių institucijų, įstaigų ar organizacijų arba kitų juridinių asmenų atstovai, ekspertai, teikiantys išvadas.</text:p>
      <text:p text:style-name="P2331"><text:bookmark-start text:name="part_e72c7dce68dc48c796eaa0a54a702320"/><text:bookmark-end text:name="part_e72c7dce68dc48c796eaa0a54a702320"/>7. Išnagrinėjusi bylą dėl šio<text:s/>įstatymo 33<text:s/>straipsnio 1, 2, 3<text:s/>dalyse nurodyto pažeidimo, Tarnyba priima vieną iš šių sprendimų:</text:p>
      <text:p text:style-name="P2332"><text:bookmark-start text:name="part_efc603c3022945299b53197cc95a302c"/><text:bookmark-end text:name="part_efc603c3022945299b53197cc95a302c"/>1) skirti šiame įstatyme nustatytą baudą;</text:p>
      <text:p text:style-name="P2333"><text:bookmark-start text:name="part_af3dd57471df42b3a2cb91b63d0b539a"/><text:bookmark-end text:name="part_af3dd57471df42b3a2cb91b63d0b539a"/>2) nutraukti bylą, kai padaryta veika neturi šio įstatymo 33 straipsnio 1, 2, 3 dalyse nurodyto (-ų) pažeidimo (-ų) požymių.</text:p>
      <text:p text:style-name="P2334"><text:bookmark-start text:name="part_0ec1d232755c47bb8b63dbb1c01aaa32"/><text:bookmark-end text:name="part_0ec1d232755c47bb8b63dbb1c01aaa32"/><text:span text:style-name="T2335">8. Tarnybos sprendimai įforminami nutarimais. Tarnybos nutarime nurodoma: Tarnybos pavadinimas,<text:s/></text:span><text:span text:style-name="T2336">nutarimą pasirašančio subjekto pareigos, vardas, pavardė,</text:span><text:span text:style-name="T2337"><text:s/></text:span><text:span text:style-name="T2338">šio</text:span><text:span text:style-name="T2339"><text:s/></text:span><text:span text:style-name="T2340">įstatymo 3</text:span><text:span text:style-name="T2341">3</text:span><text:span text:style-name="T2342"><text:s/>straipsnio 1, 2, 3 dalyse</text:span><text:span text:style-name="T2343"><text:s/></text:span><text:span text:style-name="T2344">nurodyto pažeidimo nagrinėjimo data ir vieta, duomenys apie pažeidėją, pažeidimo aplinkybės, įrodymai, kuriais grindžiamas nutarimas, pažeidėjo paaiškinimai ir jų vertinimas, šio įstatymo straipsnis, kuriame nustatyta atsakomybė už pažeidimą, priimtas sprendimas, jo įvykdymo tvarka, nutarimo apskundimo terminai ir tvarka.</text:span></text:p>
      <text:p text:style-name="P2345"><text:bookmark-start text:name="part_ac31679248e24cdaa24f9db4d98630ef"/><text:bookmark-end text:name="part_ac31679248e24cdaa24f9db4d98630ef"/>9.<text:s/>Tarnyba paprastai bylą išnagrinėja ir nutarimą priima per 4 mėnesius nuo protokolo dėl šio įstatymo 33<text:s/>straipsnio 1, 2, 3 dalyse nurodyto pažeidimo įteikimo atsakomybėn traukiamam juridiniam asmeniui<text:s/>arba jo įgaliotam atstovui<text:s/>dienos. Motyvuotu Tarnybos sprendimu šis terminas gali būti pratęsiamas vieną kartą ne ilgiau kaip 2 mėnesiams.</text:p>
      <text:p text:style-name="P2346"><text:bookmark-start text:name="part_c7ac976fa5e14f33a92866ae9cf20ed1"/><text:bookmark-end text:name="part_c7ac976fa5e14f33a92866ae9cf20ed1"/>10. Tarnybos nutarimai ne vėliau kaip per 2 darbo dienas nuo nutarimo priėmimo dienos registruotąja pašto siunta išsiunčiami juridiniam asmeniui, dėl kurio jie priimti, arba jo įgaliotam atstovui.</text:p>
      <text:p text:style-name="P2347"><text:bookmark-start text:name="part_93ca446ea6db433bb9095555606a902e"/><text:bookmark-end text:name="part_93ca446ea6db433bb9095555606a902e"/></text:p>
      <text:p text:style-name="P2348"><text:span text:style-name="T2349">36 straipsnis. Tarnybos nutarimų apskundimas</text:span></text:p>
      <text:p text:style-name="P2350"><text:bookmark-start text:name="part_2c9fcedbc9a84baca3432e5708f10ca1"/><text:bookmark-end text:name="part_2c9fcedbc9a84baca3432e5708f10ca1"/>Juridinis asmuo arba jo įgaliotas atstovas Tarnybos nutarimus dėl baudų už šio įstatymo<text:s/>33<text:s/>straipsnio 1, 2, 3 dalyse nurodytus pažeidimus skyrimo ne vėliau kaip per 20 darbo dienų nuo nutarimo įteikimo juridiniam asmeniui arba jo įgaliotam atstovui dienos gali apskųsti Lietuvos Respublikos administracinių bylų teisenos įstatymo nustatyta tvarka.</text:p>
      <text:p text:style-name="P2351"/>
      <text:p text:style-name="P2352"><text:bookmark-start text:name="part_36e66eaffa4048e1b64ad58897f66a51"/><text:bookmark-end text:name="part_36e66eaffa4048e1b64ad58897f66a51"/><text:span text:style-name="T2353">37 straipsnis. Tarnybos nutarimų vykdymas</text:span></text:p>
      <text:p text:style-name="P2354"><text:bookmark-start text:name="part_357b71aa4f944348ad3fa1cac681a730"/><text:bookmark-end text:name="part_357b71aa4f944348ad3fa1cac681a730"/>1. Tarnybos nutarimu paskirtos baudos į valstybės biudžetą sumokamos ne vėliau kaip per vieną mėnesį nuo tos dienos, kurią juridinis asmuo arba jo įgaliotas atstovas gavo Tarnybos nutarimą dėl baudos už šio įstatymo<text:s/>33<text:s/>straipsnio<text:s/>1, 2, 3 dalyse nurodytus pažeidimus paskyrimo, apskundus tokį nutarimą, – ne vėliau kaip per vieną mėnesį nuo teismo sprendimo, kuriuo skundas nepatenkintas, įsiteisėjimo dienos.</text:p>
      <text:p text:style-name="P2355"><text:bookmark-start text:name="part_fba54d84ad8940e9899790b6da54e8b6"/><text:bookmark-end text:name="part_fba54d84ad8940e9899790b6da54e8b6"/>2. Tarnybos nutarimas dėl baudos už šio įstatymo<text:s/>33 straipsnio 1, 2, 3 dalyse nurodytus pažeidimus skyrimo yra vykdomasis dokumentas, vykdomas Lietuvos Respublikos civilinio proceso kodekso nustatyta tvarka, pasibaigus šiame įstatyme nustatytam baudų sumokėjimo į valstybės biudžetą terminui. Tarnybos nutarimas gali būti pateikiamas vykdyti ne vėliau kaip per 3 metus nuo jo priėmimo dienos. Šis terminas pratęsiamas tokiam laikui, kokiam teismo sprendimu buvo sustabdytas Tarnybos nutarimo skirti baudą vykdymas.</text:p>
      <text:p text:style-name="P2356"/>
      <text:p text:style-name="P2357"><text:bookmark-start text:name="part_caa6177609c9480f872ca2b16a2a4cf4"/><text:bookmark-end text:name="part_caa6177609c9480f872ca2b16a2a4cf4"/><text:span text:style-name="T2358">38 straipsnis. Baudų už šio įstatymo 33 straipsnio 1, 2, 3 dalyse nurodytus pažeidimus skyrimo senatis</text:span></text:p>
      <text:p text:style-name="P2359"><text:bookmark-start text:name="part_d99edaf3614d4494baa051f0d0afeac8"/><text:bookmark-end text:name="part_d99edaf3614d4494baa051f0d0afeac8"/><text:span text:style-name="T2360">Šio įstatymo 3</text:span><text:span text:style-name="T2361">3</text:span><text:span text:style-name="T2362"><text:s/>straipsnio 1, 2, 3 dalyse nustatytos</text:span><text:span text:style-name="T2363"><text:s/></text:span><text:span text:style-name="T2364">baudos paskir</text:span><text:span text:style-name="T2365">iam</text:span><text:span text:style-name="T2366">os ne vėliau kaip per<text:s/></text:span><text:span text:style-name="T2367">2</text:span><text:span text:style-name="T2368"><text:s/>metus nuo pažeidimo padarymo dienos, o trunkamojo pažeidimo atveju – per<text:s/></text:span><text:span text:style-name="T2369">2</text:span><text:span text:style-name="T2370"><text:s/>metus nuo jo paaiškėjimo dienos.</text:span></text:p>
      <text:p text:style-name="P2371"><text:bookmark-start text:name="_Hlk148359909"/><text:bookmark-end text:name="_Hlk148359749"/></text:p>
      <text:p text:style-name="P2372"/>
      <text:p text:style-name="P2373"/>
      <text:p text:style-name="Normal"><text:bookmark-end text:name="_Hlk148359909"/></text:p>
      <text:p text:style-name="P2374">Lietuvos Respublikos</text:p>
      <text:p text:style-name="P2375"><text:bookmark-start text:name="nfbd37708c9fe4e3ea88c34e5556a5c08"/><text:a office:title="Lietuvos Respublikos augalų apsaugos įstatymas" xlink:href="https://www.infolex.lt/ta/32062" office:target-frame-name="_blank" xlink:show="new"><text:span text:style-name="T2376">augalų apsaugos įstatymo</text:span></text:a><text:bookmark-end text:name="nfbd37708c9fe4e3ea88c34e5556a5c08"/></text:p>
      <text:p text:style-name="P2377">priedas</text:p>
      <text:p text:style-name="P2378"/>
      <text:p text:style-name="P2379"/>
      <text:p text:style-name="P2380"><text:span text:style-name="T2381">ĮGYVENDINAMI EUROPOS SĄJUNGOS TEISĖS AKTAI</text:span></text:p>
      <text:p text:style-name="P2382"/>
      <text:p text:style-name="P2383"><text:span text:style-name="T2384">1.<text:s/></text:span><text:span text:style-name="T2385">2009 m. spalio 21 d. Europos Parlamento ir Tarybos reglamentas (EB) Nr. 1107/2009 dėl augalų apsaugos produktų pateikimo į rinką ir panaikinantis Tarybos direktyvas</text:span><text:span text:style-name="T2386"><text:s/></text:span><text:span text:style-name="T2387">79/117/EEB ir 91/414/EEB su paskutiniais pakeitimais, padarytais 2022 m. rugpjūčio<text:s/></text:span><text:span text:style-name="T2388">31</text:span><text:span text:style-name="T2389"><text:s/>d. Komisijos reglamentu (ES)<text:s/></text:span><text:span text:style-name="T2390">Nr.</text:span><text:span text:style-name="T2391">2022/1438.</text:span></text:p>
      <text:p text:style-name="P2392">2. 2009 m. spalio 21 d. Europos Parlamento ir Tarybos direktyva 2009/128/EB, nustatanti Bendrijos veiksmų pagrindus siekiant tausiojo pesticidų naudojimo, su paskutiniais pakeitimais, padarytais 2019 m. birželio 20 d. Europos Parlamento ir Tarybos reglamentu (ES) Nr. 2019/1243.</text:p>
      <text:p text:style-name="P2393"><text:span text:style-name="T2394">3. 2017 m. kovo 15 d. Europos Parlamento ir Tarybos reglamentas (ES)</text:span><text:span text:style-name="T2395"><text:s/></text:span><text:span text:style-name="T2396">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text:s/></text:span><text:span text:style-name="T2397">Nr. 854/2004 ir (EB) Nr. 882/2004, Tarybos direktyvos 89/608/EEB, 89/662/EEB, 90/425/EEB, 91/496/EEB, 96/23/EB, 96/93/EB ir 97/78/EB bei Tarybos sprendimas 92/438/EEB (Oficialios kontrolės reglamentas), su paskutiniais pakeitimais, padarytais 2024 m.<text:s/></text:span><text:span text:style-name="T2398">sausio<text:s/></text:span><text:span text:style-name="T2399">balandžio</text:span><text:span text:style-name="T2400"><text:s/></text:span><text:span text:style-name="T2401">22</text:span><text:span text:style-name="T2402">4</text:span><text:span text:style-name="T2403"><text:s/></text:span><text:span text:style-name="T2404">d. Komisijos deleguotuoju reglamentu (ES) 2024/1002.</text:span></text:p>
      <text:p text:style-name="P2405">––––––––––––––––––––––––“.</text:p>
      <text:p text:style-name="Normal"/>
      <text:p text:style-name="P2406"><text:span text:style-name="T2407">2</text:span><text:span text:style-name="T2408"><text:s/>straipsnis. Įstatymo įsigaliojimas</text:span><text:span text:style-name="T2409">,</text:span><text:span text:style-name="T2410">ir</text:span><text:span text:style-name="T2411"><text:s/>įgyvendinimas</text:span><text:span text:style-name="T2412"><text:s/>ir taikymas</text:span></text:p>
      <text:p text:style-name="P2413">1. Šis įstatymas, išskyrus šio straipsnio 2 dalį, įsigalioja 2025 m. sausio 1 d.</text:p>
      <text:p text:style-name="P2414">2. Žemės ūkio ministras iki 2024 m. gruodžio 31 d. priima šio įstatymo įgyvendinamuosius teisės aktus.</text:p>
      <text:p text:style-name="P2415"><text:span text:style-name="T2416">3.</text:span><text:span text:style-name="T2417"><text:s/></text:span><text:span text:style-name="T2418">Iki šio įstatymo įsigaliojimo dienos pradėtos<text:s/></text:span>leidimų<text:s/><text:span text:style-name="T2419">atlikti<text:s/></text:span><text:span text:style-name="T2420">augalų apsaugos<text:s/></text:span><text:span text:style-name="T2421">tyrimus ar bandymus su augalų apsaugos produktais išdavimo, jų galiojimo panaikinimo,<text:s/></text:span>leidimų<text:s/><text:span text:style-name="T2422">tiekti augalų apsaugos produktus rinkai ir juos naudoti ne ilgesnį kaip 120 dienų laikotarpį išdavimo, jų galiojimo panaikinimo,<text:s/></text:span>leidimų tiekti rinkai augalų apsaugos produktus, tapačius Lietuvos Respublikoje registruotiems<text:s/>augalų apsaugos produktams, išdavimo,<text:s/><text:span text:style-name="T2423">jų galiojimo panaikinimo,<text:s/></text:span>leidimų naudoti asmeninėms reikmėms augalų apsaugos produktus, tapačius Lietuvos Respublikoje registruotiems augalų apsaugos produktams,<text:s/>l<text:span text:style-name="T2424">eidimų platinti augalų apsaugos produktus, vienkartinių leidimų įvežti į Lietuvos Respubliką augalų apsaugos produktus iš ne Europos Sąjungos valstybių narių ir ne Europos ekonominės erdvės valstybių, vienkartinių leidimų purkšti augalų apsaugos produktus iš oro</text:span><text:s/>išdavimo,<text:s/><text:span text:style-name="T2425">jų galiojimo panaikinimo</text:span><text:span text:style-name="T2426"><text:s/>procedūros užbaigiamos Lietuvos Respublikos teisės aktų, galiojusių iki šio įstatymo įsigaliojimo, nustatyta tvarka.</text:span></text:p>
      <text:p text:style-name="P2427"/>
      <text:p text:style-name="P2428"/>
      <text:p text:style-name="P2429"><text:span text:style-name="T2430">Skelbiu šį Lietuvos Respublikos Seimo priimtą įstatymą.</text:span></text:p>
      <text:p text:style-name="P2431"/>
      <text:p text:style-name="P2432"/>
      <text:p text:style-name="P2433">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altipfb" style:display-name="taltipfb" style:family="paragraph" style:parent-style-name="Normal">
      <style:paragraph-properties fo:margin-top="0.0694in" fo:margin-bottom="0.0694in"/>
      <style:text-properties style:font-name-asian="Times New Roman" style:letter-kerning="false" style:language-asian="lt" style:country-asian="LT" fo:hyphenate="false"/>
    </style:style>
    <style:style style:name="tajtip" style:display-name="tajtip" style:family="paragraph" style:parent-style-name="Normal">
      <style:paragraph-properties fo:margin-top="0.0694in" fo:margin-bottom="0.0694in"/>
      <style:text-properties style:font-name-asian="Times New Roman" style:letter-kerning="false"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kg-highlight-red" style:display-name="bkg-highlight-red" style:family="text" style:parent-style-name="DefaultParagraphFont"/>
    <style:style style:name="tajtin" style:display-name="tajtin" style:family="paragraph" style:parent-style-name="Normal">
      <style:paragraph-properties fo:margin-top="0.0694in" fo:margin-bottom="0.0694in"/>
      <style:text-properties style:font-name-asian="Times New Roman" style:letter-kerning="fal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margin-bottom="0.1111in" fo:line-height="150%" fo:text-indent="0.5in"/>
      <style:text-properties style:font-name="Aptos" style:font-name-complex="Times New Roman" fo:text-transform="uppercase" style:letter-kerning="false" fo:font-size="11pt" style:font-size-asian="11pt" style:font-size-complex="11pt" fo:hyphenate="false"/>
    </style:style>
    <style:style style:name="Data_metai" style:display-name="Data_metai"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PageNumber" style:display-name="Page Number" style:family="text" style:parent-style-name="DefaultParagraphFont"/>
    <style:style style:name="tactin" style:display-name="tactin" style:family="paragraph" style:parent-style-name="Normal">
      <style:paragraph-properties fo:margin-top="0.0694in" fo:margin-bottom="0.0694in"/>
      <style:text-properties style:font-name-asian="Times New Roman" style:letter-kerning="false" style:language-asian="lt" style:country-asian="LT" fo:hyphenate="false"/>
    </style:style>
    <style:style style:name="n" style:display-name="n" style:family="paragraph" style:parent-style-name="Normal">
      <style:paragraph-properties fo:margin-top="0.0694in" fo:margin-bottom="0.0694in"/>
      <style:text-properties style:font-name-asian="Times New Roman" style:letter-kerning="false" style:language-asian="lt" style:country-asian="L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style:letter-kerning="false" fo:font-size="8pt" style:font-size-asian="8pt" style:font-size-complex="8pt" style:language-asian="lt" style:country-asian="LT" fo:hyphenate="false"/>
    </style:style>
    <style:style style:name="z-TopofFormChar" style:display-name="z-Top of Form Char" style:family="text" style:parent-style-name="DefaultParagraphFont">
      <style:text-properties style:font-name="Arial" style:font-name-asian="Times New Roman" style:font-name-complex="Arial" text:display="none" style:letter-kerning="false" fo:font-size="8pt" style:font-size-asian="8pt" style:font-size-complex="8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dropdown" style:display-name="dropdown" style:family="paragraph" style:parent-style-name="Normal">
      <style:paragraph-properties fo:margin-top="0.0694in" fo:margin-bottom="0.0694in"/>
      <style:text-properties style:font-name-asian="Times New Roman" style:letter-kerning="false" style:language-asian="lt" style:country-asian="LT" fo:hyphenate="false"/>
    </style:style>
    <style:style style:name="c" style:display-name="c" style:family="paragraph" style:parent-style-name="Normal">
      <style:paragraph-properties fo:margin-top="0.0694in" fo:margin-bottom="0.0694in"/>
      <style:text-properties style:font-name-asian="Times New Roman" style:letter-kerning="false" style:language-asian="lt" style:country-asian="LT" fo:hyphenate="false"/>
    </style:style>
    <style:style style:name="tin" style:display-name="tin" style:family="paragraph" style:parent-style-name="Normal">
      <style:paragraph-properties fo:margin-top="0.0694in" fo:margin-bottom="0.0694in"/>
      <style:text-properties style:font-name-asian="Times New Roman" style:letter-kerning="false"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asian="Times New Roman" style:letter-kerning="false"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5LVL1" style:family="text">
      <style:text-properties fo:color="#000000"/>
    </style:style>
    <style:style style:name="WW_CharLFO7LVL1" style:family="text">
      <style:text-properties fo:color="#000000"/>
    </style:style>
    <style:style style:name="WW_CharLFO8LVL1" style:family="text">
      <style:text-properties fo:font-weight="normal" style:font-weight-asian="normal" style:font-weight-complex="normal"/>
    </style:style>
    <style:style style:name="WW_CharLFO12LVL1" style:family="text">
      <style:text-properties fo:color="#000000"/>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text:style-name="WW_CharLFO5LV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10">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format="1" text:start-value="1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format="1" text:start-value="1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format="1" text:start-value="10">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format="1" text:start-value="1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text:start-value="4">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eva Abraitytė</meta:initial-creator>
    <dc:creator>adlibuser</dc:creator>
    <meta:creation-date>2024-07-16T08:35:00Z</meta:creation-date>
    <dc:date>2024-07-16T08:35:00Z</dc:date>
    <meta:template xlink:href="Normal.dotm" xlink:type="simple"/>
    <meta:editing-cycles>2</meta:editing-cycles>
    <meta:editing-duration>PT0S</meta:editing-duration>
    <meta:document-statistic meta:page-count="3" meta:paragraph-count="560" meta:word-count="14616" meta:character-count="116517" meta:row-count="1652" meta:non-whitespace-character-count="102461"/>
  </office:meta>
</office:document-meta>
</file>