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top="0.1388in" fo:margin-right="0.2048in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Dalyviai" style:family="paragraph">
      <style:paragraph-properties fo:line-height="150%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09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3.9847in" style:use-optimal-column-width="false"/>
    </style:style>
    <style:style style:name="TableColumn40" style:family="table-column">
      <style:table-column-properties style:column-width="1.2631in" style:use-optimal-column-width="false"/>
    </style:style>
    <style:style style:name="TableColumn41" style:family="table-column">
      <style:table-column-properties style:column-width="1.9416in" style:use-optimal-column-width="false"/>
    </style:style>
    <style:style style:name="Table32" style:family="table">
      <style:table-properties style:width="0in" fo:margin-left="0in" table:align="center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402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TableColumn92" style:family="table-column">
      <style:table-column-properties style:column-width="0.3909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3.9847in" style:use-optimal-column-width="false"/>
    </style:style>
    <style:style style:name="TableColumn99" style:family="table-column">
      <style:table-column-properties style:column-width="1.2631in" style:use-optimal-column-width="false"/>
    </style:style>
    <style:style style:name="TableColumn100" style:family="table-column">
      <style:table-column-properties style:column-width="1.9416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1" style:family="table-row">
      <style:table-row-properties style:min-row-height="0.327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1388in" fo:line-height="115%" fo:text-indent="0.5in"/>
    </style:style>
    <style:style style:name="T1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Spacing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</style:style>
    <style:style style:name="P150" style:parent-style-name="Pasiūlymai5" style:family="paragraph">
      <style:paragraph-properties fo:text-align="center"/>
    </style:style>
    <style:style style:name="P151" style:parent-style-name="Pasiūlymai5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indent="0.1576in"/>
    </style:style>
    <style:style style:name="P154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PAGRINDINIO KOMITETO<text:s/>PAPILDOMA<text:s/>IŠVADA<text:s/></text:p>
      <text:p text:style-name="P12"/>
      <text:p text:style-name="P13"><text:span text:style-name="T14">DĖL<text:s/></text:span><text:span text:style-name="T15">LIETUVOS RESPUBLIKOS VALSTYBĖS IR SAVIVALDYBĖS ĮMONIŲ ĮSTATYMO NR. I–722 10 STRAIPSNIO PAKEITIMO ĮSTATYMO PROJEKTO<text:s/></text:span><text:span text:style-name="T16">NR. XIIIP-</text:span><text:span text:style-name="T17">1</text:span><text:span text:style-name="T18">293</text:span><text:span text:style-name="T19">(</text:span><text:span text:style-name="T20">2)<text:s/></text:span></text:p>
      <text:p text:style-name="P21"/>
      <text:p text:style-name="P22">2018-03-29<text:s text:c="2"/>Nr. 108-P-06</text:p>
      <text:p text:style-name="P23"/>
      <text:p text:style-name="P24">Vilnius</text:p>
      <text:p text:style-name="P25"/>
      <text:p text:style-name="Dalyviai"><text:span text:style-name="T26">1. Komiteto posėdyje dalyvavo:<text:s/></text:span>komiteto nariai: R.Sinkevičius, A.Baura,<text:s/>E.Gentvilas,<text:s/>Z.Jedinskij,<text:s/>A.Kupčinskas,<text:s/>B.Matelis, R.Miliūtė,V.Poderys,<text:s/>J.Razma. Komiteto biuro: vedėja R.Petkūnienė; patarėjai: D.Šaltmeris, R.Danė, R.Duburaitė, L.Jasiukėnienė, I.Jurkšuvienė.<text:s/></text:p>
      <text:p text:style-name="P27"><text:span text:style-name="T28">Kviestieji asmenys</text:span>:<text:s/>ūkio viceminiostras M.Skuodis, Ūkio ministerijos atstovai: M.Kaupelienė ir J.Laurenčiukas.</text:p>
      <text:p text:style-name="P29"><text:span text:style-name="T30">2. Seimo kanceliarijos Teisės departamento išvados ir kitų ekspertų pasiūlymai: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>Pastabos</text:p>
            </table:table-cell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5">Seimo kanceliarijos Teisės departamentas, 2018-03-2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statymo projektas atitinka Konstitucijos, galiojančių įstatymų ir teisės technikos taisyklių reikalavimus.</text:p>
          </table:table-cell>
          <table:table-cell table:style-name="TableCell86">
            <text:p text:style-name="P87">Atsižvelgti.</text:p>
          </table:table-cell>
          <table:table-cell table:style-name="TableCell88">
            <text:p text:style-name="P89"/>
          </table:table-cell>
        </table:table-row>
      </table:table>
      <text:p text:style-name="P90">3. Subjektų, turinčių įstatymų leidybos iniciatyvos teisę, pasiūlymai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soft-page-break/>
              <text:p text:style-name="P104">Nr.</text:p>
            </table:table-cell>
            <table:table-cell table:style-name="TableCell105" table:number-rows-spanned="2">
              <text:p text:style-name="P106">Pasiūlymo teikėjas,<text:s/><text:soft-page-break/>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>Pastabos</text:p>
            </table:table-cell>
            <table:table-cell table:style-name="TableCell111" table:number-rows-spanned="2">
              <text:p text:style-name="P112">Pasiūlymo turinys</text:p>
            </table:table-cell>
            <table:table-cell table:style-name="TableCell113" table:number-rows-spanned="2">
              <text:p text:style-name="P114">Komiteto<text:s/><text:soft-page-break/>nuomonė</text:p>
            </table:table-cell>
            <table:table-cell table:style-name="TableCell115" table:number-rows-spanned="2">
              <text:p text:style-name="P116">Argumentai,<text:s/></text:p>
              <text:soft-page-break/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asiūlymai5">Seimo narys<text:s/>J.Razma,<text:s/>2018-03-27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asiūlymas</text:span><text:span text:style-name="T140">:</text:span><text:span text:style-name="T141"><text:s/></text:span><text:span text:style-name="T142">Pakeisti<text:s/></text:span><text:span text:style-name="T143">3 straipsniu keičiamą 10 straipsnio 8 dalį ir ją išdėstyti taip:</text:span></text:p>
            <text:p text:style-name="P144"><text:span text:style-name="T145">„8. Fiziniai asmenys, atitinkantys valdybos nariui nustatytus bendruosiuos ir specialiuosius reikalavimus, paraiškas tapti įmonės valdybos nariu gali teikti Vyriausybės nustatyta tvarka 20 dienų nuo šio straipsnio 7 dalyje nurodyto viešo paskelbimo dienos. Kandidatai į valdybos narius parenkami Vyriausybės nustatyta tvarka<text:s/></text:span><text:span text:style-name="T146">konkurso tvarka pasitelktų personalo atrankoje besispecializuojančių bendrovių</text:span><text:span text:style-name="T147">.“</text:span></text:p>
          </table:table-cell>
          <table:table-cell table:style-name="TableCell148">
            <text:p text:style-name="P149">Nepritarti.</text:p>
            <text:p text:style-name="P150"/>
            <text:p text:style-name="P151"/>
          </table:table-cell>
          <table:table-cell table:style-name="TableCell152">
            <text:p text:style-name="P153">Pasiūlymas nėra<text:s/>visiškai<text:s/>aiškus<text:s/>ir tikslus, be to, be argumentų ir pagrindimo: ar <text:s/>viešieji pirkimai dėl<text:s/>personalo atrankos bendrovės pasitelkimo būtų vykdomi kiekvieną kartą, kai reiktų skirti valdybos narį?</text:p>
            <text:p text:style-name="Pasiūlymai5">Ar viešuosius pirkimus laimėjusi personalo atrankos bendrovė paslaugas teiktų neribotą ar tam tikrą laiką? Kokia tokios bendrovės atsakomybė už parinktus kandidatus?<text:s/>Šiuo metu rengiamos kompleksinės pataisos dėl nepriklausomų valdybos narių atrankos ir skyrimo tvarkos nustatymo.<text:s/>Todėl siūloma palikti šiuo metu įstatymo projekte numatytą reguliavimą: palikti Vyriausybei nustatyti tvarką, kurią asmenys būtų parenkami į valdybos narius.</text:p>
          </table:table-cell>
        </table:table-row>
      </table:table>
      <text:p text:style-name="P154"/>
      <text:p text:style-name="P155">Komiteto pirmininkas<text:tab/><text:tab/><text:tab/><text:tab/><text:tab/><text:tab/><text:tab/><text:tab/><text:tab/><text:tab/><text:tab/><text:tab/><text:tab/>Rimantas Sinkevičius</text:p>
      <text:p text:style-name="P156"/>
      <text:p text:style-name="P157"/>
      <text:p text:style-name="Normal"><text:span text:style-name="T158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rius Šaltmeris</meta:initial-creator>
    <dc:creator>adlibuser</dc:creator>
    <meta:creation-date>2018-03-29T06:32:00Z</meta:creation-date>
    <dc:date>2018-03-29T06:32:00Z</dc:date>
    <meta:print-date>2018-03-29T05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56" meta:word-count="308" meta:character-count="2525" meta:row-count="133" meta:non-whitespace-character-count="2273"/>
  </office:meta>
</office:document-meta>
</file>