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BodyText" style:family="paragraph">
      <style:paragraph-properties fo:line-height="150%" fo:text-indent="0.5in"/>
      <style:text-properties style:font-name="Times New Roman"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P34" style:parent-style-name="BodyText" style:family="paragraph">
      <style:paragraph-properties fo:line-height="150%" fo:text-indent="0.5in"/>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T39" style:parent-style-name="DefaultParagraphFont" style:family="text">
      <style:text-properties style:font-name="Times New Roman" style:font-size-complex="12pt" style:language-asian="lt" style:country-asian="LT"/>
    </style:style>
    <style:style style:name="T40" style:parent-style-name="DefaultParagraphFont" style:family="text">
      <style:text-properties style:font-name="Times New Roman" style:font-size-complex="12pt" style:language-asian="lt" style:country-asian="LT"/>
    </style:style>
    <style:style style:name="P41" style:parent-style-name="NormalWeb" style:family="paragraph">
      <style:paragraph-properties fo:text-align="justify" fo:margin-bottom="0in" fo:line-height="150%" fo:text-indent="0.5in"/>
    </style:style>
    <style:style style:name="T42" style:parent-style-name="DefaultParagraphFont" style:family="text">
      <style:text-properties style:font-weight-complex="bold"/>
    </style:style>
    <style:style style:name="T43" style:parent-style-name="Emphasis" style:family="text">
      <style:text-properties style:font-name-asian="Times New Roman"/>
    </style:style>
    <style:style style:name="T44" style:parent-style-name="Emphasis" style:family="text">
      <style:text-properties style:font-name-asian="Times New Roman"/>
    </style:style>
    <style:style style:name="P45" style:parent-style-name="NormalWeb" style:family="paragraph">
      <style:paragraph-properties fo:text-align="justify" fo:margin-bottom="0in"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BodyText" style:family="paragraph">
      <style:paragraph-properties fo:line-height="150%" fo:text-indent="0.5in"/>
      <style:text-properties style:font-name="Times New Roman" style:font-size-complex="12pt" style:language-asian="lt" style:country-asian="LT"/>
    </style:style>
    <style:style style:name="P49" style:parent-style-name="BodyText" style:family="paragraph">
      <style:paragraph-properties fo:line-height="150%" fo:text-indent="0.5in"/>
      <style:text-properties style:font-name="Times New Roman" style:font-size-complex="12pt" style:language-asian="lt" style:country-asian="LT"/>
    </style:style>
    <style:style style:name="P50" style:parent-style-name="BodyText" style:family="paragraph">
      <style:paragraph-properties fo:line-height="150%" fo:text-indent="0.5in"/>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fo:font-style="italic" style:font-style-asian="italic"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fo:font-style="italic" style:font-style-asian="italic" style:font-size-complex="12pt" style:language-asian="lt" style:country-asian="LT"/>
    </style:style>
    <style:style style:name="T57" style:parent-style-name="DefaultParagraphFont" style:family="text">
      <style:text-properties style:font-name="Times New Roman" style:font-size-complex="12pt"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fo:font-style="italic" style:font-style-asian="italic"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P68" style:parent-style-name="BodyText" style:family="paragraph">
      <style:paragraph-properties fo:line-height="150%" fo:text-indent="0.5in"/>
      <style:text-properties style:font-name="Times New Roman" style:font-size-complex="12pt" style:language-asian="lt" style:country-asian="LT"/>
    </style:style>
    <style:style style:name="P69" style:parent-style-name="BodyText" style:family="paragraph">
      <style:paragraph-properties fo:line-height="150%" fo:text-indent="0.5in"/>
      <style:text-properties style:font-name="Times New Roman" style:font-size-complex="12pt" style:language-asian="lt" style:country-asian="LT"/>
    </style:style>
    <style:style style:name="P70" style:parent-style-name="BodyText" style:family="paragraph">
      <style:paragraph-properties fo:line-height="150%" fo:text-indent="0.5in"/>
    </style:style>
    <style:style style:name="T71" style:parent-style-name="DefaultParagraphFont" style:family="text">
      <style:text-properties style:font-name="Times New Roman" style:font-size-complex="12pt" style:language-asian="lt" style:country-asian="LT"/>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style:font-name="Times New Roman" style:font-size-complex="12pt" style:language-asian="lt" style:country-asian="LT"/>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style:font-size-complex="12pt" style:language-asian="lt" style:country-asian="LT"/>
    </style:style>
    <style:style style:name="T76" style:parent-style-name="DefaultParagraphFont" style:family="text">
      <style:text-properties style:font-name="Times New Roman" style:font-size-complex="12pt" style:language-asian="lt" style:country-asian="LT"/>
    </style:style>
    <style:style style:name="T77" style:parent-style-name="DefaultParagraphFont" style:family="text">
      <style:text-properties style:font-name="Times New Roman" style:font-size-complex="12pt" style:language-asian="lt" style:country-asian="LT"/>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style:font-size-complex="12pt" style:language-asian="lt" style:country-asian="LT"/>
    </style:style>
    <style:style style:name="T80" style:parent-style-name="DefaultParagraphFont" style:family="text">
      <style:text-properties style:font-name="Times New Roman" style:font-size-complex="12pt" style:language-asian="lt" style:country-asian="LT"/>
    </style:style>
    <style:style style:name="T81" style:parent-style-name="DefaultParagraphFont" style:family="text">
      <style:text-properties style:font-name="Times New Roman" fo:font-style="italic" style:font-style-asian="italic" style:font-size-complex="12pt" style:language-asian="lt" style:country-asian="LT"/>
    </style:style>
    <style:style style:name="T82" style:parent-style-name="DefaultParagraphFont" style:family="text">
      <style:text-properties style:font-name="Times New Roman" style:font-size-complex="12pt" style:language-asian="lt" style:country-asian="LT"/>
    </style:style>
    <style:style style:name="T83" style:parent-style-name="DefaultParagraphFont" style:family="text">
      <style:text-properties style:font-name="Times New Roman" fo:font-style="italic" style:font-style-asian="italic"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fo:font-style="italic" style:font-style-asian="italic"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font-size-complex="12pt" style:language-asian="lt" style:country-asian="LT"/>
    </style:style>
    <style:style style:name="T98" style:parent-style-name="DefaultParagraphFont" style:family="text">
      <style:text-properties style:font-name="Times New Roman" style:font-size-complex="12pt" style:language-asian="lt" style:country-asian="LT"/>
    </style:style>
    <style:style style:name="T99" style:parent-style-name="DefaultParagraphFont" style:family="text">
      <style:text-properties style:font-name="Times New Roman"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style:font-size-complex="12pt" style:language-asian="lt" style:country-asian="LT"/>
    </style:style>
    <style:style style:name="T102" style:parent-style-name="DefaultParagraphFont" style:family="text">
      <style:text-properties style:font-name="Times New Roman" style:font-size-complex="12pt" style:language-asian="lt" style:country-asian="LT"/>
    </style:style>
    <style:style style:name="T103" style:parent-style-name="DefaultParagraphFont" style:family="text">
      <style:text-properties style:font-name="Times New Roman"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ext-properties style:font-size-complex="12pt" style:language-asian="lt" style:country-asian="LT"/>
    </style:style>
    <style:style style:name="P147"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font-size-complex="12pt"/>
    </style:style>
    <style:style style:name="P148"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style:text-properties style:font-size-complex="12pt"/>
    </style:style>
    <style:style style:name="P151" style:parent-style-name="Normal" style:family="paragraph">
      <style:paragraph-properties>
        <style:tab-stops>
          <style:tab-stop style:type="left" style:position="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Hyperlink" style:family="text">
      <style:text-properties style:use-window-font-color="true" style:font-size-complex="12pt" style:text-underline-type="none" style:language-asian="lt" style:country-asian="LT"/>
    </style:style>
    <style:style style:name="T155" style:parent-style-name="DefaultParagraphFont" style:family="text">
      <style:text-properties style:font-name="Times New Roman" fo:font-size="12pt" style:font-size-asian="12pt" style:font-size-complex="12pt"/>
    </style:style>
    <style:style style:name="T156"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pan><text:span text:style-name="T11"><text:s/>LIETUVOS RESPUBLIKOS</text:span><text:span text:style-name="T12"><text:s/></text:span><text:span text:style-name="T13">VIENKARTINĖS IŠMOKOS NUO COVID-19 (KORONAVIRUSO INFEKCIJOS) pasiskiepijusiems ASMENIMS, SKIRTOS VAKCINACIJAI SKATINTI IR COVID-19 PANDEMIJOS PADARINIAMS MAŽINTI,</text:span><text:span text:style-name="T14"><text:s/></text:span></text:p>
      <text:p text:style-name="P15"><text:span text:style-name="T16">ĮSTATYMO<text:s/></text:span><text:span text:style-name="T17">PROJEKTO</text:span></text:p>
      <text:p text:style-name="P18"/>
      <text:p text:style-name="P19"><text:span text:style-name="T20">2021-</text:span><text:span text:style-name="T21">0</text:span><text:span text:style-name="T22">8</text:span><text:span text:style-name="T23">-</text:span><text:span text:style-name="T24">17</text:span><text:span text:style-name="T25"><text:s/>Nr. XIV</text:span><text:span text:style-name="T26">P-</text:span><text:span text:style-name="T27">7</text:span><text:span text:style-name="T28">67</text:span></text:p>
      <text:p text:style-name="P29">Vilnius<text:s/></text:p>
      <text:p text:style-name="P30"/>
      <text:p text:style-name="P31">Įvertinę<text:s/>įstatymo<text:s/>projekto atitiktį Konstitucijai, įstatymams, teisėkūros principams<text:s/>ir teisės technikos taisyklių reikalavimams,<text:s/>teikiame šias pastabas.</text:p>
      <text:p text:style-name="P32"><text:span text:style-name="T33">Šioje Teisės departamento išvadoje pateiktos prielaidos dėl galimo kai kurių įstatymo projekte teikiamų nuostatų prieštaravimo Konstitucijai.</text:span></text:p>
      <text:p text:style-name="P34"><text:span text:style-name="T35">1.<text:s/></text:span><text:span text:style-name="T36">Įstatymo projekto 1 straipsnyje, apibrėžiančiame įstatymo paskirtį ir taikymą, nustatyta, kad šio įstatymo<text:s/></text:span><text:span text:style-name="T37">paskirtis – siekiant spartinti vakcinaciją nuo COVID-19 (koronaviruso infekcijos) ir mažinti dėl COVID-19  plitimo keliamas grėsmes  65 metų ir vyresnių asmenų sveikatai bei skatinti ekonomiką, nustatyti vienkartinės išmokos asmenims, pasiskiepijusiems nuo  COVID-19 (toliau – vienkartinė išmoka) dydį, teisę ją gauti turinčius asmenis, vienkartinės išmokos skyrimo ir mokėjimo sąlygas, tvarką ir finansavimą.</text:span><text:span text:style-name="T38"><text:s/>Siūloma nustatyti, kad š</text:span><text:span text:style-name="T39">is įstatymas taikomas 65 metų ir vyresniems asmenims,  jei jie atitinka šio įstatymo 3 straipsnyje nurodytas sąlygas.</text:span><text:span text:style-name="T40"><text:s/></text:span></text:p>
      <text:p text:style-name="P41">Pagal siūlomą teisinį reguliavimą, teisę į vienkartinę išmoką turėtų<text:s/>65 metų ir vyresni asmenys, paskiepyti 2021 m. rugpjūčio 17 – rugsėjo 30<text:s/>dienomis<text:s/>pagal visą vakcinacijos schemą viena iš Europos Sąjungoje registruotų vakcinų nuo COVID-19.<text:s/>Atsižvelgiant į tai, kad tiek įstatyme nurodyto amžiaus grupių asmenys, tiek kitų amžiaus grupių asmenys, paskiepyti kitu nei įstatymo projekte nurodytu laikotarpiu, teisės į išmoką neturėtų, svarstytina, ar siūlomas teisinis reguliavimas nepažeidžia Lietuvos Respublikos Konstitucijos preambulėje įtvirtintų teisinės valstybės, darnios pilietinės visuomenės principų ir Konstitucijos<text:s/>29 straipsnyje<text:s/>įtvirtinto asmenų lygiateisiškumo principo.<text:s/><text:span text:style-name="T42">Pastebėtina, kad<text:s/></text:span>Konstitucijos 29 straipsnio, įtvirtinančio asmenų lygiateisiškumo principą, 2 dalyje<text:s/><text:span text:style-name="T43">inter alia<text:s/></text:span>nustatyta, kad žmogui negalima teikti privilegijų dėl jo socialinės padėties. Konstitucinis Teismas yra konstatavęs, kad galima<text:s/><text:soft-page-break/>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Šiame kontekste pažymėtina,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Konstitucinis Teismas savo aktuose ne kartą yra konstatavęs (<text:span text:style-name="T44">inter alia</text:span><text:s/>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p>
      <text:p text:style-name="P45">Atsižvelgiant į tai, kas<text:s/>išdėstyta,<text:s/><text:span text:style-name="T46">manytina, kad neatsisakius siūlomo teisinio reguliavimo galėtų būti pažeistas konstitucinis teisinės valstybės,<text:s/></text:span>darnios pilietinės visuomenės<text:span text:style-name="T47"><text:s/>principas ir asmenų lygiateisiškumo bei socialinės darnos imperatyvai.</text:span></text:p>
      <text:p text:style-name="P48">Šiame kontekste taip pat svarstytina, ar siūlomas teisinis reguliavimas nesudarys prielaidų<text:s/>asmeniui<text:s/>ignoruoti skiepo kontraindikacijas dėl teisės gauti išmoką. <text:s/></text:p>
      <text:p text:style-name="P49">2. Įstatymo projekto 3 straipsnio pavadinime siūlytina atsisakyti formuluotės „bei momentas“, nes tam tikras terminas yra viena iš sąlygų teisei į vienkartinę išmoką įgyti. Be to, įstatymo projekto 3<text:s/>ir kituose straipsniuose<text:s/>terminai apibrėžiami dienomis.<text:s/></text:p>
      <text:p text:style-name="P50"><text:span text:style-name="T51">3. Įstatymo projekto 3 straipsnio 1 dalyje numatyta, kad t</text:span><text:span text:style-name="T52">eisę į vienkartinę išmoką šio įstatymo 1 straipsnio 2 dalyje nurodyti asmenys įgyja po to,<text:s/></text:span><text:span text:style-name="T53">jei jie po 2021 metų rugpjūčio 16 dienos pasiskiepija</text:span><text:span text:style-name="T54"><text:s/>pagal visą vakcinacijos schemą viena iš Europos Sąjungoje registruotų vakcinų nuo COVID-19</text:span><text:span text:style-name="T55"><text:s/>(</text:span><text:span text:style-name="T56">čia ir toliau – išskirta mūsų</text:span><text:span text:style-name="T57">). Įstatymo projekto 9 straipsnyje numatyta, kad š</text:span><text:span text:style-name="T58">is įstatymas galioja<text:s/></text:span><text:span text:style-name="T59">iki 2021 m. spalio 1 d</text:span><text:span text:style-name="T60">.</text:span><text:span text:style-name="T61"><text:s/>Darytina išvada, kad įstatymo projekte numatyta vienkartinė išmoka būtų mokama asmenims, kurie buvo paskiepyti<text:s/></text:span><text:span text:style-name="T62">2021 metų rugpjūčio 1</text:span><text:span text:style-name="T63">7 – rugsėjo 30 dienomis.<text:s/></text:span><text:span text:style-name="T64">Siekiant teisinio aiškumo</text:span><text:span text:style-name="T65">,</text:span><text:span text:style-name="T66"><text:s/>įstatymo<text:s/></text:span><text:soft-page-break/><text:span text:style-name="T67">projekto 3 straipsnio 1 dalį siūlytina patikslinti ir aiškiai apibrėžti laikotarpį, per kurį paskiepyti asmenys įgytų teisę į vienkartinę išmoką.</text:span></text:p>
      <text:p text:style-name="P68">4. Įstatymo projekto 4 straipsnio 1 dalį reikėtų tikslinti bendrinės kalbos rašybos požiūriu. Taip pat<text:s/>po žodžių „šio straipsnio“ nurodyti straipsnio dalies numerį.</text:p>
      <text:p text:style-name="P69">5. Įstatymo projekto 5 straipsnio nuostatos tikslintinos atsižvelgiant į tai, kad pagal įstatymo projekte siūlomą teisinį reguliavimą, teisę į vienkartinę išmoką turėtų asmenys, nepaisant to, kokią pensiją ar kitą išmoką jie gauna.<text:s/>Pastebėtina, kad<text:s/>pagal Lietuvos Respublikos įstatymus gali būti skiriamos ir mokamos valstybinės, šalpos pensijos. <text:s/><text:s/><text:s/></text:p>
      <text:p text:style-name="P70"><text:span text:style-name="T71">6.<text:s/></text:span><text:span text:style-name="T72">Siekiant išvengti skirtingo terminų skaičiavimo interpretavimo, į</text:span><text:span text:style-name="T73">statymo projekte reikėtų tikslinti kai kurias terminus apibrėžiančias formuluotes</text:span><text:span text:style-name="T74">, atsisakyti žodelių „po“, „iki“</text:span><text:span text:style-name="T75">. Pavyzdžiui, įstatymo projekto 3 straipsnio<text:s/></text:span><text:span text:style-name="T76">1</text:span><text:span text:style-name="T77"><text:s/>dalyje formuluot</text:span><text:span text:style-name="T78">ė</text:span><text:span text:style-name="T79"><text:s/>„</text:span><text:span text:style-name="T80">Teisę į vienkartinę išmoką šio įstatymo 1 straipsnio 2 dalyje nurodyti asmenys įgyja po to, jei jie<text:s/></text:span><text:span text:style-name="T81">po</text:span><text:span text:style-name="T82"><text:s/>2021 metų rugpjūčio<text:s/></text:span><text:span text:style-name="T83">16 dienos</text:span><text:span text:style-name="T84"><text:s/>pasiskiepija</text:span><text:span text:style-name="T85"><text:s/>&lt;...&gt;“</text:span><text:span text:style-name="T86"><text:s/>ir įstatymo projekto 9 straipsnio formuluot</text:span><text:span text:style-name="T87">ė</text:span><text:span text:style-name="T88"><text:s/>„</text:span><text:span text:style-name="T89">Šis įstatymas galioja<text:s/></text:span><text:span text:style-name="T90">iki</text:span><text:span text:style-name="T91"><text:s/>2021 m. spalio 1 d.</text:span><text:span text:style-name="T92">“<text:s/></text:span><text:span text:style-name="T93">reikštų, kad teisę<text:s/></text:span><text:span text:style-name="T94">į vienkartinę išmoką šio įstatymo 1 straipsnio 2 dalyje nurodyti asmenys įgyja</text:span><text:span text:style-name="T95">,</text:span><text:span text:style-name="T96"><text:s/>jei jie<text:s/></text:span><text:span text:style-name="T97">pasiskiepij</text:span><text:span text:style-name="T98">o</text:span><text:span text:style-name="T99"><text:s/></text:span><text:span text:style-name="T100">2021 metų rugpjūčio 1</text:span><text:span text:style-name="T101">7<text:s/></text:span><text:span text:style-name="T102">– rugsėjo 3</text:span><text:span text:style-name="T103">0</text:span><text:span text:style-name="T104"><text:s/>dienomis.<text:s/></text:span></text:p>
      <text:p text:style-name="P105"><text:span text:style-name="T106">7. Įstatymo projekto 9 straipsnyje siūloma nustatyti kad šis įstatymas galioja iki 2021 m. spalio 1 d. Ši nuostata tikslintina dėl kelių priežasčių. Jeigu būtų atsižvelgt</text:span><text:span text:style-name="T107">a</text:span><text:span text:style-name="T108"><text:s/>į šios išvados 3 pastabą, įstatymo galiojimo<text:s/></text:span><text:span text:style-name="T109">reguliavimo<text:s/></text:span><text:span text:style-name="T110">reikėtų atsisakyti arba tikslinti, atsižvelgiant į tai, kad<text:s/></text:span><text:span text:style-name="T111">išmoka negalės būti išmokėta, jeigu įstatymas negalios, nes</text:span><text:span text:style-name="T112"><text:s/></text:span><text:span text:style-name="T113">pagal įstatymo projekto</text:span><text:span text:style-name="T114"><text:s/></text:span><text:span text:style-name="T115">4 ir<text:s/></text:span><text:span text:style-name="T116">5 straipsn</text:span><text:span text:style-name="T117">ius</text:span><text:span text:style-name="T118"><text:s/></text:span><text:span text:style-name="T119">Valstybinio socialinio draudimo fondo administravimo įstaigos</text:span><text:span text:style-name="T120"><text:s/></text:span><text:span text:style-name="T121">turė</text:span><text:span text:style-name="T122">t</text:span><text:span text:style-name="T123">ų</text:span><text:span text:style-name="T124"><text:s/></text:span><text:span text:style-name="T125">paskir</text:span><text:span text:style-name="T126">t</text:span><text:span text:style-name="T127">i ir<text:s/></text:span><text:span text:style-name="T128">per<text:s/></text:span><text:span text:style-name="T129">vieną mėnesį nuo teisės į vienkartinę išmoką įgijimo dienos</text:span><text:span text:style-name="T130"><text:s/>išmokėti vienkartinę</text:span><text:span text:style-name="T131"><text:s/></text:span><text:span text:style-name="T132">išmoką.</text:span></text:p>
      <text:p text:style-name="P133">8. Įstatymo projektą reikėtų papildyti normomis, apibrėžiančiomis ginčų dėl šio įstatymo nustatytos vienkartinės išmokos mokėjimo sprendimą.</text:p>
      <text:p text:style-name="P134"><text:span text:style-name="T135">9. Atsižvelgiant į tai, kad įstatymo įgyvendinimui bus reikalingi papildomi valstybės biudžeto asignavimai, vadovaujantis Lietuvos Respublikos Seimo statuto 14</text:span><text:span text:style-name="T136">5</text:span><text:span text:style-name="T137"><text:s/>straipsniu, kartu su šiuo įstatymo projektu turėtų būti teikiamas Lietuvos Respublikos 2021 m</text:span><text:span text:style-name="T138">etų</text:span><text:span text:style-name="T139"><text:s/>valstybės biudžeto iš savivaldybių biudžetų rodiklių<text:s/></text:span><text:span text:style-name="T140">finansinių rodiklių<text:s/></text:span><text:span text:style-name="T141">patvirtinimo<text:s/></text:span><text:span text:style-name="T142">įstatymo pakeitimo įstatymo projektas</text:span><text:span text:style-name="T143">, be to, dėl siūlomo teisinio reguliavimo reikėtų gauti Vyriausybės, kaip biudžeto planuotojos, išvadą</text:span><text:span text:style-name="T144">.</text:span><text:span text:style-name="T145"><text:s/></text:span></text:p>
      <text:p text:style-name="P146"/>
      <text:p text:style-name="P147"><text:bookmark-start text:name="part_cfdb0f786a7c4ebba82c7d7b27919ce7"/><text:bookmark-end text:name="part_cfdb0f786a7c4ebba82c7d7b27919ce7"/>Privatinės teisės skyriaus vedėja,</text:p>
      <text:p text:style-name="P148">pavaduojanti departamento direktorių <text:s text:c="76"/><text:s text:c="4"/>Daina Petrauskaitė<text:s/></text:p>
      <text:p text:style-name="P149"/>
      <text:p text:style-name="P150"/>
      <text:p text:style-name="P151"><text:span text:style-name="T152">J. Andriuškevičiūtė,<text:s/></text:span><text:span text:style-name="T153">tel. (8 5) 239 6159, el. p.<text:s/></text:span><text:a xlink:href="mailto:jadvyga.andriuskeviciute@lrs.lt" office:target-frame-name="_top" xlink:show="replace"><text:span text:style-name="T154">jadvyga.andriuskeviciute@lrs.lt</text:span></text:a></text:p>
      <text:soft-page-break/>
      <text:p text:style-name="Preformatted"><text:span text:style-name="T155">J. Raškauskaitė, tel. (8 5) 239 6842, el. p.<text:s/></text:span><text:a xlink:href="mailto:jurgita.raskauskaite@lrs.lt" office:target-frame-name="_top" xlink:show="replace"><text:span text:style-name="T156">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typewriter" style:display-name="typewrite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8-17T11:28:00Z</meta:creation-date>
    <dc:date>2021-08-17T11:28:00Z</dc:date>
    <meta:template xlink:href="Normal.dotm" xlink:type="simple"/>
    <meta:editing-cycles>2</meta:editing-cycles>
    <meta:editing-duration>PT0S</meta:editing-duration>
    <meta:document-statistic meta:page-count="4" meta:paragraph-count="69" meta:word-count="1157" meta:character-count="8309" meta:row-count="257" meta:non-whitespace-character-count="7221"/>
  </office:meta>
</office:document-meta>
</file>