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9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<text:span text:style-name="T9">„</text:span><text:span text:style-name="T10">DĖL 201</text:span><text:span text:style-name="T11">9</text:span><text:span text:style-name="T12"><text:s/>METŲ, 20</text:span><text:span text:style-name="T13">20</text:span><text:span text:style-name="T14"><text:s/>METŲ IR 20</text:span><text:span text:style-name="T15">21</text:span><text:span text:style-name="T16"><text:s/>METŲ VALSTYBĖS BIUDŽETO IR SAVIVALDYBIŲ BIUDŽETŲ KONSOLIDUOTOS VISUMOS PLANUOJAMŲ RODIKLIŲ</text:span><text:span text:style-name="T17">“</text:span><text:span text:style-name="T18"><text:s/></text:span><text:span text:style-name="T19">PROJEKTO</text:span></text:p>
      <text:p text:style-name="P20"/>
      <text:p text:style-name="P21">2018-10-17<text:s/>Nr.<text:s/>XIIIP-2718</text:p>
      <text:p text:style-name="P22">Vilnius</text:p>
      <text:p text:style-name="P23"/>
      <text:p text:style-name="P24"><text:span text:style-name="T25">Įvertinę projekto atitiktį Konstitucijai, įstatymams, teisėkūros principams ir<text:s/></text:span><text:span text:style-name="T26">teisės</text:span><text:span text:style-name="T27"><text:s/>technikos taisyklėms</text:span><text:span text:style-name="T28">,<text:s/></text:span><text:span text:style-name="T29">pastabų neturime.</text:span></text:p>
      <text:p text:style-name="P30"/>
      <text:p text:style-name="P31"/>
      <text:p text:style-name="P32">Departamento direktorius<text:tab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J. Bakutis, tel. (8 5) 239 6891, el. p.<text:s/></text:span><text:a xlink:href="mailto:justas.bakutis@lrs.lt" office:target-frame-name="_top" xlink:show="replace"><text:span text:style-name="T49">justas.bakutis@lrs.lt</text:span></text:a><text:span text:style-name="T50"><text:s/></text:span></text:p>
      <text:p text:style-name="P51"><text:span text:style-name="T52">R</text:span><text:span text:style-name="T53">.</text:span><text:span text:style-name="T54"><text:s/>Dirgėlienė</text:span><text:span text:style-name="T55">, tel. (8 5)<text:s/></text:span><text:span text:style-name="T56">239</text:span><text:span text:style-name="T57"><text:s/></text:span><text:span text:style-name="T58">6350</text:span><text:span text:style-name="T59">, el. p.<text:s/></text:span><text:a xlink:href="mailto:renata.dirgeliene@lrs.lt" office:target-frame-name="_top" xlink:show="replace"><text:span text:style-name="T60">renata.dirgeliene@lrs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10-17T12:00:00Z</meta:creation-date>
    <dc:date>2018-10-17T12:0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684" meta:row-count="26" meta:non-whitespace-character-count="604"/>
  </office:meta>
</office:document-meta>
</file>