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57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657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57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57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57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57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57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57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57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77in" text:min-label-width="0.25in"/>
      </text:list-level-style-number>
      <text:list-level-style-number text:level="2" style:num-suffix="." style:num-format="a" style:num-letter-sync="true">
        <style:list-level-properties text:space-before="0.977in" text:min-label-width="0.25in"/>
      </text:list-level-style-number>
      <text:list-level-style-number text:level="3" style:num-suffix="." style:num-format="i">
        <style:list-level-properties fo:text-align="end" text:space-before="1.602in" text:min-label-width="0.125in"/>
      </text:list-level-style-number>
      <text:list-level-style-number text:level="4" style:num-suffix="." style:num-format="1">
        <style:list-level-properties text:space-before="1.977in" text:min-label-width="0.25in"/>
      </text:list-level-style-number>
      <text:list-level-style-number text:level="5" style:num-suffix="." style:num-format="a" style:num-letter-sync="true">
        <style:list-level-properties text:space-before="2.477in" text:min-label-width="0.25in"/>
      </text:list-level-style-number>
      <text:list-level-style-number text:level="6" style:num-suffix="." style:num-format="i">
        <style:list-level-properties fo:text-align="end" text:space-before="3.102in" text:min-label-width="0.125in"/>
      </text:list-level-style-number>
      <text:list-level-style-number text:level="7" style:num-suffix="." style:num-format="1">
        <style:list-level-properties text:space-before="3.477in" text:min-label-width="0.25in"/>
      </text:list-level-style-number>
      <text:list-level-style-number text:level="8" style:num-suffix="." style:num-format="a" style:num-letter-sync="true">
        <style:list-level-properties text:space-before="3.977in" text:min-label-width="0.25in"/>
      </text:list-level-style-number>
      <text:list-level-style-number text:level="9" style:num-suffix="." style:num-format="i">
        <style:list-level-properties fo:text-align="end" text:space-before="4.60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weight-complex="bold" fo:color="#FF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/>
      <style:text-properties fo:color="#FF0000" style:font-size-complex="12p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line-height="150%"/>
      <style:text-properties fo:color="#FF0000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 fo:text-indent="0.1576in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 fo:language="en" fo:country="US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 fo:language="en" fo:country="US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50%" fo:text-indent="0.1576in">
        <style:tab-stops>
          <style:tab-stop style:type="left" style:position="3.4583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1576in">
        <style:tab-stops>
          <style:tab-stop style:type="left" style:position="3.4583in"/>
        </style:tab-stops>
      </style:paragraph-properties>
      <style:text-properties fo:color="#000000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92" style:parent-style-name="Normal" style:family="paragraph">
      <style:paragraph-properties fo:text-align="justify"/>
      <style:text-properties fo:color="#FF0000"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FFFFFF" style:font-size-complex="12pt"/>
    </style:style>
    <style:style style:name="T102" style:parent-style-name="DefaultParagraphFont" style:family="text">
      <style:text-properties fo:color="#FFFFFF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 LIETUVOS RESPUBLIKOS</text:span></text:p>
      <text:p text:style-name="P4"><text:span text:style-name="T5">MOTORINIŲ TRANSPORTO PRIEMONIŲ PIRMOS REGISTRACIJOS MOKESČIO ĮSTATYMO PROJEKTO NR.</text:span><text:span text:style-name="T6"><text:s/></text:span><text:span text:style-name="T7">XIIIP-4132 PAKEITIMO</text:span></text:p>
      <text:p text:style-name="P8"/>
      <text:p text:style-name="P9"><text:span text:style-name="T10">2019-11-12</text:span>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8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><text:span text:style-name="T48">Medžių skaičiaus padidėjimas 27 ES šalyse nuo 1990 m. Iki 2005 m. absorbavo papildomai 126 mln. tonų anglies. Siekiant toliau didinti absorbuojamo<text:s/></text:span><text:span text:style-name="T49">anglies dvideginio kiekį</text:span><text:span text:style-name="T50"><text:s/>būtina</text:span><text:span text:style-name="T51"><text:s/>sodinti naujus medžius. Tyrimai rodo, jog<text:s/></text:span><text:span text:style-name="T52">naujai pasodinti medžiai anglies<text:s/></text:span><text:span text:style-name="T53">dvideginį absorbuoja efektyviau.</text:span><text:span text:style-name="T54"><text:s/>Remiantis Aplinkos apsaugos pateikiamais duomenimis,<text:s/></text:span><text:span text:style-name="T55">nuo 2014 metų naujai įvedamų miškų Lietuvoje plotas kasmet<text:s/></text:span><text:span text:style-name="T56">pastebimai<text:s/></text:span><text:span text:style-name="T57">mažėja. Pernai iš viso įvesta<text:s/></text:span><text:span text:style-name="T58">1018 ha</text:span><text:span text:style-name="T59"><text:s/>naujo miško</text:span><text:span text:style-name="T60">, iš jų – tik<text:s/></text:span><text:span text:style-name="T61">527 ha valstybin</text:span><text:span text:style-name="T62">ėse žemėse</text:span><text:span text:style-name="T63">. Tai – mažiausias skaičius per pastaruosius<text:s/></text:span><text:span text:style-name="T64">1</text:span><text:span text:style-name="T65">7 met</text:span><text:span text:style-name="T66">ų</text:span><text:span text:style-name="T67">.</text:span></text:p>
            <text:p text:style-name="P68">Pasiūlymas:<text:s/></text:p>
            <text:p text:style-name="P69"><text:span text:style-name="T70"><text:s/></text:span><text:span text:style-name="T71">8 straipsnio<text:s/></text:span><text:span text:style-name="T72">4 dalį<text:s/></text:span><text:span text:style-name="T73">papildyti taip:</text:span></text:p>
            <text:p text:style-name="P74"><text:bookmark-start text:name="part_4dd37bbeea8d4cf49e36acb14752d942"/><text:bookmark-start text:name="part_d0ecf5e206414e83a72cd875f9fe8f34"/><text:bookmark-end text:name="part_4dd37bbeea8d4cf49e36acb14752d942"/><text:bookmark-end text:name="part_d0ecf5e206414e83a72cd875f9fe8f34"/><text:span text:style-name="T75"><text:s/></text:span><text:span text:style-name="T76"><text:s/></text:span><text:span text:style-name="T77">“</text:span><text:span text:style-name="T78"><text:s/></text:span><text:span text:style-name="T79">8</text:span><text:span text:style-name="T80"> straipsnis.</text:span></text:p>
            <text:p text:style-name="P81"><text:bookmark-start text:name="part_8193e2fb2c0743e48b864072c7dbec15"/><text:bookmark-end text:name="part_8193e2fb2c0743e48b864072c7dbec15"/><text:span text:style-name="T82">4. Iki 2020 m. liepos 1 d. Vyriausybė p</text:span><text:span text:style-name="T83">arengia Miškų sodinimo programą,<text:s/></text:span><text:span text:style-name="T84">paskiria ją koordi</text:span><text:span text:style-name="T85">nuojančią valstybės instituciją</text:span><text:span text:style-name="T86"><text:s/>ir nustato, kokia mokesčio dalis yra kasmet skiria</text:span><text:span text:style-name="T87">ma šios programos įgyvendinimui</text:span><text:span text:style-name="T88">, kad kasmet būtų pasiekiamas ne mažesnis kaip 1000 ha ploto naujų miškų įveisimas valstybinėje žemėje.<text:s/></text:span></text:p>
            <text:p text:style-name="P89"/>
            <text:p text:style-name="P90"/>
            <text:p text:style-name="P91"/>
          </table:table-cell>
        </table:table-row>
      </table:table>
      <text:section text:name="Sect1" text:style-name="S1">
        <text:p text:style-name="P92"/>
        <text:p text:style-name="P93">Teikia</text:p>
        <text:p text:style-name="P94"><text:span text:style-name="T95">Seimo nary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Arvydas Nekroši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57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657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57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57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57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57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57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57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57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77in" text:min-label-width="0.25in"/>
      </text:list-level-style-number>
      <text:list-level-style-number text:level="2" style:num-suffix="." style:num-format="a" style:num-letter-sync="true">
        <style:list-level-properties text:space-before="0.977in" text:min-label-width="0.25in"/>
      </text:list-level-style-number>
      <text:list-level-style-number text:level="3" style:num-suffix="." style:num-format="i">
        <style:list-level-properties fo:text-align="end" text:space-before="1.602in" text:min-label-width="0.125in"/>
      </text:list-level-style-number>
      <text:list-level-style-number text:level="4" style:num-suffix="." style:num-format="1">
        <style:list-level-properties text:space-before="1.977in" text:min-label-width="0.25in"/>
      </text:list-level-style-number>
      <text:list-level-style-number text:level="5" style:num-suffix="." style:num-format="a" style:num-letter-sync="true">
        <style:list-level-properties text:space-before="2.477in" text:min-label-width="0.25in"/>
      </text:list-level-style-number>
      <text:list-level-style-number text:level="6" style:num-suffix="." style:num-format="i">
        <style:list-level-properties fo:text-align="end" text:space-before="3.102in" text:min-label-width="0.125in"/>
      </text:list-level-style-number>
      <text:list-level-style-number text:level="7" style:num-suffix="." style:num-format="1">
        <style:list-level-properties text:space-before="3.477in" text:min-label-width="0.25in"/>
      </text:list-level-style-number>
      <text:list-level-style-number text:level="8" style:num-suffix="." style:num-format="a" style:num-letter-sync="true">
        <style:list-level-properties text:space-before="3.977in" text:min-label-width="0.25in"/>
      </text:list-level-style-number>
      <text:list-level-style-number text:level="9" style:num-suffix="." style:num-format="i">
        <style:list-level-properties fo:text-align="end" text:space-before="4.60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PAITYTĖ Indrė</meta:initial-creator>
    <dc:creator>adlibuser</dc:creator>
    <meta:creation-date>2019-11-12T10:42:00Z</meta:creation-date>
    <dc:date>2019-11-12T10:42:00Z</dc:date>
    <meta:print-date>2019-11-12T10:1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55" meta:word-count="168" meta:character-count="1170" meta:row-count="88" meta:non-whitespace-character-count="1057"/>
  </office:meta>
</office:document-meta>
</file>