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Projektas" style:family="paragraph">
      <style:text-properties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fo:font-size="11pt" style:font-size-asian="11pt" style:font-size-complex="11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Dalyviai" style:family="paragraph">
      <style:paragraph-properties fo:line-height="100%"/>
    </style:style>
    <style:style style:name="P24" style:parent-style-name="Dalyviai" style:family="paragraph">
      <style:paragraph-properties fo:line-height="100%"/>
    </style:style>
    <style:style style:name="P25" style:parent-style-name="Dalyviai" style:family="paragraph">
      <style:paragraph-properties fo:line-height="100%"/>
    </style:style>
    <style:style style:name="P26" style:parent-style-name="Normal" style:family="paragraph">
      <style:paragraph-properties fo:keep-with-next="always" fo:text-align="justify" fo:line-height="115%"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ableCell5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font-size-complex="12pt"/>
    </style:style>
    <style:style style:name="TableCell5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2pt"/>
    </style:style>
    <style:style style:name="TableCell6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7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77" style:parent-style-name="Pasiūlymai2" style:family="paragraph">
      <style:paragraph-properties fo:margin-right="0.0395in" fo:text-indent="0.1576in"/>
    </style:style>
    <style:style style:name="T78" style:parent-style-name="DefaultParagraphFont" style:family="text">
      <style:text-properties fo:font-weight="bold" style:font-weight-asian="bold" style:font-weight-complex="normal"/>
    </style:style>
    <style:style style:name="T79" style:parent-style-name="DefaultParagraphFont" style:family="text">
      <style:text-properties fo:font-weight="bold" style:font-weight-asian="bold" style:font-weight-complex="normal"/>
    </style:style>
    <style:style style:name="T80" style:parent-style-name="DefaultParagraphFont" style:family="text">
      <style:text-properties fo:font-weight="bold" style:font-weight-asian="bold" style:font-weight-complex="normal"/>
    </style:style>
    <style:style style:name="T81" style:parent-style-name="DefaultParagraphFont" style:family="text">
      <style:text-properties fo:font-weight="bold" style:font-weight-asian="bold" style:font-weight-complex="normal"/>
    </style:style>
    <style:style style:name="T82" style:parent-style-name="DefaultParagraphFont" style:family="text">
      <style:text-properties fo:font-weight="bold" style:font-weight-asian="bold" style:font-weight-complex="normal"/>
    </style:style>
    <style:style style:name="T83" style:parent-style-name="DefaultParagraphFont" style:family="text">
      <style:text-properties fo:font-weight="bold" style:font-weight-asian="bold" style:font-weight-complex="normal"/>
    </style:style>
    <style:style style:name="P84" style:parent-style-name="Pasiūlymai2" style:family="paragraph">
      <style:paragraph-properties fo:margin-right="0.0395in" fo:text-indent="0.1576in"/>
    </style:style>
    <style:style style:name="TableCell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align="justify" fo:text-indent="0.5in">
        <style:tab-stops>
          <style:tab-stop style:type="left" style:position="0.375in"/>
        </style:tab-stops>
      </style:paragraph-properties>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weight="bold" style:font-weight-asian="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font-weight="bold" style:font-weight-asian="bold"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Pasiūlymai2" style:family="paragraph">
      <style:paragraph-properties fo:text-indent="0.1576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1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9" style:parent-style-name="Pasiūlymai2" style:family="paragraph">
      <style:paragraph-properties fo:margin-right="0.0395in" fo:text-indent="0.1576in"/>
    </style:style>
    <style:style style:name="T120" style:parent-style-name="DefaultParagraphFont" style:family="text">
      <style:text-properties fo:font-weight="bold" style:font-weight-asian="bold" style:font-weight-complex="normal"/>
    </style:style>
    <style:style style:name="T121" style:parent-style-name="DefaultParagraphFont" style:family="text">
      <style:text-properties fo:font-weight="bold" style:font-weight-asian="bold" style:font-weight-complex="normal"/>
    </style:style>
    <style:style style:name="T122" style:parent-style-name="DefaultParagraphFont" style:family="text">
      <style:text-properties fo:font-weight="bold" style:font-weight-asian="bold" style:font-weight-complex="normal"/>
    </style:style>
    <style:style style:name="T123" style:parent-style-name="DefaultParagraphFont" style:family="text">
      <style:text-properties fo:font-weight="bold" style:font-weight-asian="bold" style:font-weight-complex="normal"/>
    </style:style>
    <style:style style:name="T124" style:parent-style-name="DefaultParagraphFont" style:family="text">
      <style:text-properties fo:font-weight="bold" style:font-weight-asian="bold" style:font-weight-complex="normal"/>
    </style:style>
    <style:style style:name="P125" style:parent-style-name="Pasiūlymai2" style:family="paragraph">
      <style:paragraph-properties fo:margin-right="0.0395in" fo:text-indent="0.1576in"/>
    </style:style>
    <style:style style:name="P126" style:parent-style-name="Pasiūlymai2" style:family="paragraph">
      <style:paragraph-properties fo:margin-right="0.0395in" fo:text-indent="0.1576in"/>
    </style:style>
    <style:style style:name="P127" style:parent-style-name="Pasiūlymai2" style:family="paragraph">
      <style:paragraph-properties fo:margin-right="0.0395in" fo:text-indent="0.1576in"/>
    </style:style>
    <style:style style:name="P128" style:parent-style-name="Pasiūlymai2" style:family="paragraph">
      <style:paragraph-properties fo:margin-right="0.0395in" fo:text-indent="0.1576in"/>
    </style:style>
    <style:style style:name="TableCell1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4" style:parent-style-name="Pasiūlymai2" style:family="paragraph">
      <style:paragraph-properties fo:margin-right="0.0395in" fo:text-indent="0.1576in"/>
    </style:style>
    <style:style style:name="P145" style:parent-style-name="Pasiūlymai2" style:family="paragraph">
      <style:paragraph-properties fo:margin-right="0.0395in" fo:text-indent="0.1576in"/>
    </style:style>
    <style:style style:name="TableCell1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49" style:parent-style-name="Pasiūlymai2" style:family="paragraph">
      <style:paragraph-properties fo:text-indent="0.1576in"/>
    </style:style>
    <style:style style:name="P1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weight="bold" style:font-weight-asian="bold" fo:font-size="11pt" style:font-size-asian="11pt" style:font-size-complex="11pt" style:language-asian="lt" style:country-asian="LT"/>
    </style:style>
    <style:style style:name="T154" style:parent-style-name="DefaultParagraphFont" style:family="text">
      <style:text-properties fo:font-weight="bold" style:font-weight-asian="bold"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58" style:family="table-row">
      <style:table-row-properties style:use-optimal-row-height="false"/>
    </style:style>
    <style:style style:name="TableCell15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text-properties fo:font-weight="bold" style:font-weight-asian="bold"/>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6" style:parent-style-name="Pasiūlymai2" style:family="paragraph">
      <style:paragraph-properties fo:margin-right="0.0395in" fo:text-indent="0.1576in"/>
    </style:style>
    <style:style style:name="TableCell17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8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P190" style:parent-style-name="Pasiūlymai2" style:family="paragraph">
      <style:text-properties fo:font-weight="bold" style:font-weight-asian="bold"/>
    </style:style>
    <style:style style:name="TableCell19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99" style:parent-style-name="Pasiūlymai2" style:family="paragraph">
      <style:paragraph-properties fo:margin-right="0.0395in" fo:text-indent="0.1576in"/>
    </style:style>
    <style:style style:name="TableCell2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3" style:parent-style-name="Pasiūlymai2"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P210" style:parent-style-name="Pasiūlymai2" style:family="paragraph">
      <style:paragraph-properties fo:text-align="center"/>
      <style:text-properties fo:font-weight="bold" style:font-weight-asian="bold"/>
    </style:style>
    <style:style style:name="P211" style:parent-style-name="Pasiūlymai2" style:family="paragraph">
      <style:paragraph-properties fo:text-align="center"/>
      <style:text-properties fo:font-weight="bold" style:font-weight-asian="bold"/>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0" style:parent-style-name="Pasiūlymai2" style:family="paragraph">
      <style:paragraph-properties fo:margin-right="0.0395in" fo:text-indent="0.1576in"/>
    </style:style>
    <style:style style:name="T221" style:parent-style-name="DefaultParagraphFont" style:family="text">
      <style:text-properties fo:color="#000000"/>
    </style:style>
    <style:style style:name="T222" style:parent-style-name="DefaultParagraphFont" style:family="text">
      <style:text-properties fo:color="#000000" fo:font-size="7pt" style:font-size-asian="7pt" style:font-size-complex="7pt"/>
    </style:style>
    <style:style style:name="T223" style:parent-style-name="DefaultParagraphFont" style:family="text">
      <style:text-properties fo:color="#000000"/>
    </style:style>
    <style:style style:name="TableCell22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5" style:parent-style-name="Pasiūlymai2" style:family="paragraph">
      <style:paragraph-properties fo:text-align="center"/>
    </style:style>
    <style:style style:name="TableCell22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7" style:parent-style-name="Pasiūlymai2" style:family="paragraph">
      <style:paragraph-properties fo:text-indent="0.1576in"/>
    </style:style>
    <style:style style:name="T228" style:parent-style-name="DefaultParagraphFont" style:family="text">
      <style:text-properties fo:color="#000000"/>
    </style:style>
    <style:style style:name="TableRow229" style:family="table-row">
      <style:table-row-properties style:use-optimal-row-height="false"/>
    </style:style>
    <style:style style:name="TableCell23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3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Pasiūlymai2" style:family="paragraph">
      <style:paragraph-properties fo:margin-right="0.0395in" fo:text-indent="0.1576in"/>
    </style:style>
    <style:style style:name="T241" style:parent-style-name="DefaultParagraphFont" style:family="text">
      <style:text-properties fo:font-weight="bold" style:font-weight-asian="bold" style:font-weight-complex="normal"/>
    </style:style>
    <style:style style:name="T242" style:parent-style-name="DefaultParagraphFont" style:family="text">
      <style:text-properties fo:font-weight="bold" style:font-weight-asian="bold" style:font-weight-complex="normal"/>
    </style:style>
    <style:style style:name="T243" style:parent-style-name="DefaultParagraphFont" style:family="text">
      <style:text-properties fo:font-weight="bold" style:font-weight-asian="bold" style:font-weight-complex="normal"/>
    </style:style>
    <style:style style:name="T244" style:parent-style-name="DefaultParagraphFont" style:family="text">
      <style:text-properties fo:font-weight="bold" style:font-weight-asian="bold" style:font-weight-complex="normal"/>
    </style:style>
    <style:style style:name="T245" style:parent-style-name="DefaultParagraphFont" style:family="text">
      <style:text-properties fo:font-weight="bold" style:font-weight-asian="bold" style:font-weight-complex="normal"/>
    </style:style>
    <style:style style:name="T246" style:parent-style-name="DefaultParagraphFont" style:family="text">
      <style:text-properties fo:font-weight="bold" style:font-weight-asian="bold" style:font-weight-complex="normal"/>
    </style:style>
    <style:style style:name="P247" style:parent-style-name="Pasiūlymai2" style:family="paragraph">
      <style:paragraph-properties fo:margin-right="0.0395in" fo:text-indent="0.1576in"/>
      <style:text-properties fo:color="#000000"/>
    </style:style>
    <style:style style:name="TableCell24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9" style:parent-style-name="Pasiūlymai2" style:family="paragraph">
      <style:paragraph-properties fo:text-align="center"/>
    </style:style>
    <style:style style:name="TableCell2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1" style:parent-style-name="Pasiūlymai2" style:family="paragraph">
      <style:paragraph-properties fo:text-indent="0.1576in"/>
    </style:style>
    <style:style style:name="TableRow252" style:family="table-row">
      <style:table-row-properties style:use-optimal-row-height="false"/>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5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3" style:parent-style-name="Pasiūlymai2" style:family="paragraph">
      <style:paragraph-properties fo:margin-right="0.0395in" fo:text-indent="0.1576in"/>
    </style:style>
    <style:style style:name="TableCell2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7" style:parent-style-name="Pasiūlymai2" style:family="paragraph">
      <style:paragraph-properties fo:text-indent="0.1576in"/>
    </style:style>
    <style:style style:name="P268" style:parent-style-name="Normal" style:family="paragraph">
      <style:paragraph-properties fo:keep-with-next="always" fo:text-align="justify"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ableColumn272" style:family="table-column">
      <style:table-column-properties style:column-width="0.3625in" style:use-optimal-column-width="false"/>
    </style:style>
    <style:style style:name="TableColumn273" style:family="table-column">
      <style:table-column-properties style:column-width="1.3604in" style:use-optimal-column-width="false"/>
    </style:style>
    <style:style style:name="TableColumn274" style:family="table-column">
      <style:table-column-properties style:column-width="0.4673in" style:use-optimal-column-width="false"/>
    </style:style>
    <style:style style:name="TableColumn275" style:family="table-column">
      <style:table-column-properties style:column-width="0.4673in" style:use-optimal-column-width="false"/>
    </style:style>
    <style:style style:name="TableColumn276" style:family="table-column">
      <style:table-column-properties style:column-width="0.4673in" style:use-optimal-column-width="false"/>
    </style:style>
    <style:style style:name="TableColumn277" style:family="table-column">
      <style:table-column-properties style:column-width="0.3902in" style:use-optimal-column-width="false"/>
    </style:style>
    <style:style style:name="TableColumn278" style:family="table-column">
      <style:table-column-properties style:column-width="3.8118in" style:use-optimal-column-width="false"/>
    </style:style>
    <style:style style:name="TableColumn279" style:family="table-column">
      <style:table-column-properties style:column-width="1.2631in" style:use-optimal-column-width="false"/>
    </style:style>
    <style:style style:name="TableColumn280" style:family="table-column">
      <style:table-column-properties style:column-width="1.8638in" style:use-optimal-column-width="false"/>
    </style:style>
    <style:style style:name="Table271" style:family="table">
      <style:table-properties style:width="10.4541in" fo:margin-left="0in" table:align="center"/>
    </style:style>
    <style:style style:name="TableRow281" style:family="table-row">
      <style:table-row-properties style:min-row-height="0.3277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4" style:parent-style-name="Normal" style:family="paragraph">
      <style:paragraph-properties fo:text-align="center" fo:margin-left="-0.0145in">
        <style:tab-stops/>
      </style:paragraph-properties>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glyph-orientation-vertical="0" style:vertical-align="middle" fo:padding-top="0in" fo:padding-left="0.075in" fo:padding-bottom="0in" fo:padding-right="0.075in"/>
    </style:style>
    <style:style style:name="P29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Row299" style:family="table-row">
      <style:table-row-properties style:min-row-height="0.411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7"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Pasiūlymai7" style:family="paragraph">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Pasiūlymai7"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7"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7"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7"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name="Arial" style:font-name-complex="Arial"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tyle="italic" style:font-style-asian="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3937in"/>
      <style:text-properties fo:font-size="11pt" style:font-size-asian="11pt" style:font-size-complex="11pt"/>
    </style:style>
    <style:style style:name="P349" style:parent-style-name="Normal" style:family="paragraph">
      <style:paragraph-properties fo:text-align="justify" fo:text-indent="0.3937in"/>
      <style:text-properties fo:font-size="11pt" style:font-size-asian="11pt" style:font-size-complex="11pt"/>
    </style:style>
    <style:style style:name="P350" style:parent-style-name="Normal" style:family="paragraph">
      <style:paragraph-properties fo:text-align="justify" fo:text-indent="0.3937in"/>
      <style:text-properties fo:font-size="11pt" style:font-size-asian="11pt" style:font-size-complex="11pt"/>
    </style:style>
    <style:style style:name="P351" style:parent-style-name="Normal" style:family="paragraph">
      <style:paragraph-properties fo:text-align="justify" fo:text-indent="0.3937in"/>
      <style:text-properties fo:font-size="11pt" style:font-size-asian="11pt" style:font-size-complex="11pt"/>
    </style:style>
    <style:style style:name="P352" style:parent-style-name="Normal" style:family="paragraph">
      <style:paragraph-properties fo:text-align="justify" fo:text-indent="0.3937in"/>
      <style:text-properties fo:font-size="11pt" style:font-size-asian="11pt" style:font-size-complex="11pt"/>
    </style:style>
    <style:style style:name="P353" style:parent-style-name="Normal" style:family="paragraph">
      <style:paragraph-properties fo:text-align="justify" fo:text-indent="0.3937in"/>
      <style:text-properties fo:font-size="11pt" style:font-size-asian="11pt" style:font-size-complex="11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3937in"/>
      <style:text-properties fo:font-size="11pt" style:font-size-asian="11pt"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tyle="italic" style:font-style-asian="italic"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Pasiūlymai7"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Pasiūlymai7" style:family="paragraph">
      <style:paragraph-properties fo:text-indent="0.1576in"/>
      <style:text-properties style:language-asian="lt" style:country-asian="LT"/>
    </style:style>
    <style:style style:name="P374" style:parent-style-name="Pasiūlymai7" style:family="paragraph">
      <style:paragraph-properties fo:text-indent="0.1576in"/>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Pasiūlymai7"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Pasiūlymai7" style:family="paragraph">
      <style:paragraph-properties fo:text-align="center"/>
      <style:text-properties fo:font-weight="bold" style:font-weight-asian="bold"/>
    </style:style>
    <style:style style:name="TableCell381" style:family="table-cell">
      <style:table-cell-properties fo:border="0.0069in solid #000000" fo:padding-top="0in" fo:padding-left="0.075in" fo:padding-bottom="0in" fo:padding-right="0.075in"/>
    </style:style>
    <style:style style:name="P382" style:parent-style-name="Pasiūlymai7" style:family="paragraph">
      <style:paragraph-properties fo:text-align="center"/>
      <style:text-properties fo:font-weight="bold" style:font-weight-asian="bold"/>
    </style:style>
    <style:style style:name="TableCell383" style:family="table-cell">
      <style:table-cell-properties fo:border="0.0069in solid #000000" fo:padding-top="0in" fo:padding-left="0.075in" fo:padding-bottom="0in" fo:padding-right="0.075in"/>
    </style:style>
    <style:style style:name="P384" style:parent-style-name="Pasiūlymai7" style:family="paragraph">
      <style:paragraph-properties fo:text-align="center"/>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Pasiūlymai7"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name="Arial" style:font-name-complex="Arial"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align="justify" fo:text-indent="0.3937in">
        <style:tab-stops>
          <style:tab-stop style:type="left" style:position="0.7875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Pasiūlymai7"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7" style:family="paragraph">
      <style:paragraph-properties fo:text-indent="0.1576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keep-with-next="always" fo:text-align="justify" fo:text-indent="0.5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keep-with-next="always" fo:text-indent="0.5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keep-with-next="always" fo:text-indent="0.5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style>
    <style:style style:name="TableColumn457" style:family="table-column">
      <style:table-column-properties style:column-width="0.3625in" style:use-optimal-column-width="false"/>
    </style:style>
    <style:style style:name="TableColumn458" style:family="table-column">
      <style:table-column-properties style:column-width="1.3604in" style:use-optimal-column-width="false"/>
    </style:style>
    <style:style style:name="TableColumn459" style:family="table-column">
      <style:table-column-properties style:column-width="0.4673in" style:use-optimal-column-width="false"/>
    </style:style>
    <style:style style:name="TableColumn460" style:family="table-column">
      <style:table-column-properties style:column-width="0.4673in" style:use-optimal-column-width="false"/>
    </style:style>
    <style:style style:name="TableColumn461" style:family="table-column">
      <style:table-column-properties style:column-width="0.4673in" style:use-optimal-column-width="false"/>
    </style:style>
    <style:style style:name="TableColumn462" style:family="table-column">
      <style:table-column-properties style:column-width="0.3902in" style:use-optimal-column-width="false"/>
    </style:style>
    <style:style style:name="TableColumn463" style:family="table-column">
      <style:table-column-properties style:column-width="3.8118in" style:use-optimal-column-width="false"/>
    </style:style>
    <style:style style:name="TableColumn464" style:family="table-column">
      <style:table-column-properties style:column-width="1.2631in" style:use-optimal-column-width="false"/>
    </style:style>
    <style:style style:name="TableColumn465" style:family="table-column">
      <style:table-column-properties style:column-width="1.8638in" style:use-optimal-column-width="false"/>
    </style:style>
    <style:style style:name="Table456" style:family="table">
      <style:table-properties style:width="10.4541in" fo:margin-left="0in" table:align="center"/>
    </style:style>
    <style:style style:name="TableRow466" style:family="table-row">
      <style:table-row-properties style:min-row-height="0.3277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69" style:parent-style-name="Normal" style:family="paragraph">
      <style:paragraph-properties fo:text-align="center" fo:margin-left="-0.0145in">
        <style:tab-stops/>
      </style:paragraph-properties>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4111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Pasiūlymai7"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Pasiūlymai7" style:family="paragraph">
      <style:paragraph-properties fo:text-align="center"/>
      <style:text-properties fo:font-weight="bold" style:font-weight-asian="bold"/>
    </style:style>
    <style:style style:name="TableCell497" style:family="table-cell">
      <style:table-cell-properties fo:border="0.0069in solid #000000" fo:padding-top="0in" fo:padding-left="0.075in" fo:padding-bottom="0in" fo:padding-right="0.075in"/>
    </style:style>
    <style:style style:name="P498" style:parent-style-name="Pasiūlymai7"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7"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7"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Pasiūlymai7" style:family="paragraph">
      <style:paragraph-properties fo:text-indent="0.1576in"/>
    </style:style>
    <style:style style:name="P505" style:parent-style-name="Pasiūlymai7" style:family="paragraph">
      <style:paragraph-properties fo:text-indent="0.1576in"/>
    </style:style>
    <style:style style:name="P506" style:parent-style-name="Pasiūlymai7" style:family="paragraph">
      <style:paragraph-properties fo:text-indent="0.1576in"/>
    </style:style>
    <style:style style:name="P507" style:parent-style-name="Pasiūlymai7" style:family="paragraph">
      <style:paragraph-properties fo:text-indent="0.1576in"/>
    </style:style>
    <style:style style:name="P508" style:parent-style-name="Pasiūlymai7" style:family="paragraph">
      <style:paragraph-properties fo:text-indent="0.1576in"/>
    </style:style>
    <style:style style:name="P509" style:parent-style-name="Pasiūlymai7" style:family="paragraph">
      <style:paragraph-properties fo:text-indent="0.1576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7"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Pasiūlymai7" style:family="paragraph">
      <style:paragraph-properties fo:text-indent="0.1576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Valstybės valdymo ir savivaldybių komitetas</text:span></text:p>
      <text:p text:style-name="P9"/>
      <text:p text:style-name="Komitetas"/>
      <text:p text:style-name="P10"><text:span text:style-name="PavadinimasKDiagrama">Pagrindinio komiteto</text:span><text:span text:style-name="PavadinimasKDiagrama"><text:s/></text:span><text:span text:style-name="T11">IŠVAD</text:span><text:span text:style-name="T12">A</text:span></text:p>
      <text:p text:style-name="P13"/>
      <text:p text:style-name="P14">DĖL<text:s/>LIETUVOS RESPUBLIKOS<text:s/>viešųjų ir privačių interesų derinimo valstybinėje tarnyboje įstatymo Nr. VIII-371 4, 5, 10, 13 straipsnių pakeitimo, 5 straipsnio papildymo 4 dalimi ir 11 straipsnio papildymo 8 dalimi įstatymo projektO<text:s/>NR. XIiIP-309</text:p>
      <text:p text:style-name="P15"/>
      <text:p text:style-name="P16">2017-04-05<text:s text:c="3"/>Nr. 113-P-15</text:p>
      <text:p text:style-name="P17">Vilnius</text:p>
      <text:p text:style-name="P18"/>
      <text:p text:style-name="P19"/>
      <text:p text:style-name="Dalyviai"><text:span text:style-name="T20">1. Komiteto<text:s/></text:span><text:span text:style-name="T21">posėdyje<text:s/></text:span><text:span text:style-name="T22">dalyvavo:</text:span><text:s/></text:p>
      <text:p text:style-name="P23"><text:s/>Komiteto pirmininkas Povilas Urbšys,<text:s/>komiteto pirmininko pavaduotojas Algis Strelčiūnas,<text:s/>komiteto nariai:<text:s/>Valentinas Bukauskas,<text:s/>Guoda Burokienė, Ričardas Juška, Gintautas Kindurys, Vanda Kravčionok, Kęstutis Pūkas, Zenonas Streikus, Irena Šiaulienė.</text:p>
      <text:p text:style-name="P24">Komiteto biuro darbuotojai: biuro vedėja Lina Milonaitė, patarėjai: Algirdas Astrauskas, Rasa Mačiulytė, Jurgita Marcinkutė, Monika Urmonienė, padėjėja Genovaitė Jasaitienė.</text:p>
      <text:p text:style-name="P25">Kviestieji asmenys: Vyriausiosios tarnybinės etikos komisijos nariai: Virginijus Kanapinskas, Gražina, Imbrasienė, Saulius Katuoka, Dalia Paulauskaitė; Viešųjų pirkimų tarnybos direktorė<text:s/>Diana Vilytė, UAB „Lietuvos energija“ atstovė Vaida Genytė – Kazlauskienė, UAB „Lietuvos energija“ atstovė<text:s/>Viktorija Molytė.</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7-01-25</text:p>
          </table:table-cell>
          <table:table-cell table:style-name="TableCell70">
            <text:p text:style-name="P71">1</text:p>
          </table:table-cell>
          <table:table-cell table:style-name="TableCell72">
            <text:p text:style-name="P73"/>
          </table:table-cell>
          <table:table-cell table:style-name="TableCell74">
            <text:p text:style-name="P75"/>
          </table:table-cell>
          <table:table-cell table:style-name="TableCell76">
            <text:p text:style-name="P77"><text:span text:style-name="T78">Pastaba pateikta projektui<text:s/></text:span><text:span text:style-name="T79">Nr.<text:s/></text:span><text:span text:style-name="T80">XIIIP-315, kuris komiteto sprendimu sujungtas su projektu</text:span><text:span text:style-name="T81"><text:s/></text:span><text:span text:style-name="T82"><text:line-break/>Nr.</text:span><text:span text:style-name="T83"><text:s/>XIIIP-309.</text:span></text:p>
            <text:soft-page-break/>
            <text:p text:style-name="P84">1. Projektu iš esmės siūloma išplėsti asmenų, dirbančių valstybinėje tarnyboje, sąrašą, nustatant kad šiems asmenims priskirtini akcinių bendrovių ir uždarųjų akcinių bendrovių, kurių akcijos, suteikiančios daugiau kaip 1/2 balsų visuotiniame akcininkų susirinkime, nuosavybės teise priklauso valstybei ar savivaldybei, stebėtojų tarybų, valdybų nariai. Pastarieji būtų atitinkamai įpareigoti pateikti privačių interesų deklaracijas, o šių deklaracijų duomenys būtų viešinami. Siūlomo teisinio reguliavimo ir aiškinamajame rašte išdėstytų motyvų kontekste atkreiptinas dėmesys, kad pagal Valstybės ir savivaldybių įmonių įstatymą, valstybės ir savivaldybių įmonėse taip pat gali būti sudaromas kolegialus valdymo organas – valdyba, kurios nariais skiriami ne tik valstybės tarnautojai, bet ir kiti fiziniai asmenys. Todėl svarstytina, ar panašiais tikslais prie asmenų, dirbančių valstybinėje tarnyboje neturėtų būti priskiriami ir valstybės bei savivaldybių įmonių valdybos nariai.</text:p>
          </table:table-cell>
          <table:table-cell table:style-name="TableCell85">
            <text:p text:style-name="P86">Pritarti</text:p>
          </table:table-cell>
          <table:table-cell table:style-name="TableCell87">
            <text:p text:style-name="P88">Papildyti įstatymo projektą nauju 1 straipsniu<text:s/>ir jį išdėstyti taip:.</text:p>
            <text:soft-page-break/>
            <text:p text:style-name="P89"><text:span text:style-name="T90">„1 straipsnis.<text:s/></text:span><text:span text:style-name="T91">2</text:span><text:span text:style-name="T92"><text:s/>straipsnio pakeitimas</text:span></text:p>
            <text:p text:style-name="P93"><text:span text:style-name="T94">Pakeisti 2 straipsnio 1 dalį ir ją išdėstyti taip:</text:span></text:p>
            <text:p text:style-name="P95"><text:span text:style-name="T96">„</text:span><text:span text:style-name="T97">1.<text:s/></text:span><text:span text:style-name="T98">Asmenys, dirbantys valstybinėje tarnyboje</text:span><text:span text:style-name="T99">, – valstybės politikai, valstybės pareigūnai, valstybės tarnautojai, teisėjai, žvalgybos pareigūnai,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text:s/></text:span><text:soft-page-break/><text:span text:style-name="T100">administravimo funkcijas), akcinių bendrovių ir uždarųjų akcinių bendrovių, kurių akcijos, suteikiančios daugiau kaip 1/2 balsų visuotiniame akcininkų susirinkime, nuosavybės teise priklauso valstybei ar savivaldybei,<text:s/></text:span><text:span text:style-name="T101">stebėtojų tarybų, valdybų nariai,<text:s/></text:span><text:span text:style-name="T102">vadovai ir vadovų pavaduotojai,<text:s/></text:span><text:span text:style-name="T103">valstybės ir savivaldybių įmonių valdybų nariai,</text:span><text:span text:style-name="T104"><text:s/>taip pat kiti asmenys, turintys viešojo administravimo įgaliojimus.</text:span><text:span text:style-name="T105">“</text:span></text:p>
            <text:p text:style-name="P106">Atitinkamai papildyti keičiamo įstatymo 10 straipsnio 1 dalį.</text:p>
            <text:p text:style-name="P107">Buvusius<text:s/>įstatymo projekto<text:s/>1–6 straipsnius atitinkamai laikyti 2–7 straipsniais.</text:p>
          </table:table-cell>
        </table:table-row>
        <text:soft-page-break/>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17-01-25</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Pastaba pateikta projektui<text:s/></text:span><text:span text:style-name="T121">Nr.<text:s/></text:span><text:span text:style-name="T122">XIIIP-315, kuris komiteto sprendimu sujungtas su projektu<text:s/></text:span><text:span text:style-name="T123"><text:line-break/>Nr.<text:s/></text:span><text:span text:style-name="T124">XIIIP-309.</text:span></text:p>
            <text:p text:style-name="P125">2. Atsižvelgiant į teisės technikos taisyklių reikalavimus:</text:p>
            <text:p text:style-name="P126">1) projekto pavadinimas tikslintinas įvardijant „ 2 ir 10 straipsnių“ pakeitimą;<text:s/></text:p>
            <text:p text:style-name="P127">2) projekto 1 straipsniu keičiamo įstatymo 2 straipsnio 1 dalies sąvoką įvardijantis terminas turi būti paryškintas;</text:p>
            <text:p text:style-name="P128">3) po projekto tekstu atskiroje eilutėje įrašytinas sakinys<text:s/><text:soft-page-break/>„Skelbiu šį Lietuvos Respublikos Seimo priimtą įstatymą“.</text:p>
          </table:table-cell>
          <table:table-cell table:style-name="TableCell129">
            <text:p text:style-name="P130">Pastaba nebeaktuali</text:p>
          </table:table-cell>
          <table:table-cell table:style-name="TableCell131">
            <text:p text:style-name="P132"/>
          </table:table-cell>
        </table:table-row>
        <text:soft-page-break/>
        <table:table-row table:style-name="TableRow133">
          <table:table-cell table:style-name="TableCell134">
            <text:p text:style-name="P135">3.</text:p>
          </table:table-cell>
          <table:table-cell table:style-name="TableCell136">
            <text:p text:style-name="Pasiūlymai2">Seimo kanceliarijos Teisės departamentas</text:p>
            <text:p text:style-name="Pasiūlymai2">2017-01-31</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Įvertinę projekto atitiktį Konstitucijai, galiojantiems įstatymams, teisėkūros principams ir teisės technikos taisyklėms, teikiame šias pastabas:</text:p>
            <text:p text:style-name="P145">1. <text:s text:c="3"/>Projekto pavadinime turi būti nurodomi straipsniai, kurie yra keičiami, arba kuriais keičiamas įstatymas yra papildomas, o keičiamų straipsnių struktūrinės dalys nėra nurodomos. Projekto pavadinimas turėtų būti dėstomas taip: „&lt;...&gt; 4, 5, 10, 11, 13 straipsnių pakeitimo įstatymas“.</text:p>
          </table:table-cell>
          <table:table-cell table:style-name="TableCell146">
            <text:p text:style-name="P147">Pritarti</text:p>
          </table:table-cell>
          <table:table-cell table:style-name="TableCell148">
            <text:p text:style-name="P149">Projekto pavadinimą išdėstyti taip:</text:p>
            <text:p text:style-name="P150">„LIETUVOS RESPUBLIKOS</text:p>
            <text:p text:style-name="P151"><text:span text:style-name="T152">VIEŠŲJŲ IR PRIVAČIŲ INTERESŲ DERINIMO VALSTYBINĖJE TARNYBOJE ĮSTATYMO NR. VIII-371 2, 4, 5, 10,<text:s/></text:span><text:span text:style-name="T153">11 IR</text:span><text:span text:style-name="T154"><text:s/></text:span><text:span text:style-name="T155">13 STRAIPSNIŲ</text:span><text:span text:style-name="T156"><text:s/>Pakeitimo</text:span></text:p>
            <text:p text:style-name="P157">ĮSTATYMAS“</text:p>
          </table:table-cell>
        </table:table-row>
        <table:table-row table:style-name="TableRow158">
          <table:table-cell table:style-name="TableCell159">
            <text:p text:style-name="P160">4.</text:p>
          </table:table-cell>
          <table:table-cell table:style-name="TableCell161">
            <text:p text:style-name="Pasiūlymai2">Seimo kanceliarijos Teisės departamentas</text:p>
            <text:p text:style-name="Pasiūlymai2">2017-01-31</text:p>
          </table:table-cell>
          <table:table-cell table:style-name="TableCell162">
            <text:p text:style-name="P163">2,<text:s/></text:p>
            <text:p text:style-name="P164">3,<text:s/></text:p>
            <text:p text:style-name="P165">4,<text:s/>5,<text:s/>6</text:p>
            <text:p text:style-name="P166"/>
          </table:table-cell>
          <table:table-cell table:style-name="TableCell167">
            <text:p text:style-name="P168"/>
            <text:p text:style-name="P169">2</text:p>
            <text:p text:style-name="P170"/>
            <text:p text:style-name="P171"/>
            <text:p text:style-name="P172"/>
          </table:table-cell>
          <table:table-cell table:style-name="TableCell173">
            <text:p text:style-name="P174"/>
          </table:table-cell>
          <table:table-cell table:style-name="TableCell175">
            <text:p text:style-name="P176">2. <text:s text:c="3"/>Projekto 1 straipsnio nuostatos (keičiamo įstatymo 4 straipsnio 1 dalis) tikslintinos derinant jas su Lietuvos Respublikos viešųjų pirkimų įstatymo nuostatomis bei nurodant, kad keičiamo įstatymo nuostatos taikomos asmenims, perkančiosios organizacijos vadovo paskirtiems atlikti supaprastintus pirkimus. Atitinkamai tikslintinos ir projekto 2-5 straipsnių nuostatos.</text:p>
          </table:table-cell>
          <table:table-cell table:style-name="TableCell177">
            <text:p text:style-name="P178">Pritarti</text:p>
          </table:table-cell>
          <table:table-cell table:style-name="TableCell179">
            <text:p text:style-name="P180">Vietoj termino „vadovas“ vartoti terminą „perkančiosios organizacijos vadovas“</text:p>
          </table:table-cell>
        </table:table-row>
        <table:table-row table:style-name="TableRow181">
          <table:table-cell table:style-name="TableCell182">
            <text:p text:style-name="P183">5.</text:p>
          </table:table-cell>
          <table:table-cell table:style-name="TableCell184">
            <text:p text:style-name="Pasiūlymai2">Seimo kanceliarijos Teisės departamentas</text:p>
            <text:p text:style-name="Pasiūlymai2">2017-01-31</text:p>
          </table:table-cell>
          <table:table-cell table:style-name="TableCell185">
            <text:p text:style-name="P186">2,</text:p>
            <text:p text:style-name="P187">3,</text:p>
            <text:p text:style-name="P188">4,<text:s/>5,</text:p>
            <text:p text:style-name="P189">6</text:p>
            <text:p text:style-name="P190"/>
          </table:table-cell>
          <table:table-cell table:style-name="TableCell191">
            <text:p text:style-name="P192"/>
            <text:p text:style-name="P193">2</text:p>
            <text:p text:style-name="P194"/>
            <text:p text:style-name="P195"/>
          </table:table-cell>
          <table:table-cell table:style-name="TableCell196">
            <text:p text:style-name="P197"/>
          </table:table-cell>
          <table:table-cell table:style-name="TableCell198">
            <text:p text:style-name="P199">3. <text:s text:c="4"/>Projekto 1 straipsnio (keičiamo įstatymo 4 straipsnio 1 dalis) nuoroda į ekspertus tikslintina nurodant, kad turimi omenyje viešųjų pirkimų procedūrose dalyvaujantys ekspertai. Atitinkamai tikslintinos ir projekto 2-5 straipsnių nuostatos.</text:p>
          </table:table-cell>
          <table:table-cell table:style-name="TableCell200">
            <text:p text:style-name="P201">Pritarti</text:p>
          </table:table-cell>
          <table:table-cell table:style-name="TableCell202">
            <text:p text:style-name="P203">Vietoj termino „ekspertai“ vartoti terminą „viešųjų pirkimų procedūrose dalyvaujantys ekspertai“</text:p>
          </table:table-cell>
        </table:table-row>
        <table:table-row table:style-name="TableRow204">
          <table:table-cell table:style-name="TableCell205">
            <text:p text:style-name="P206">6.</text:p>
          </table:table-cell>
          <table:table-cell table:style-name="TableCell207">
            <text:p text:style-name="Pasiūlymai2">Seimo kanceliarijos Teisės departamentas</text:p>
            <text:p text:style-name="Pasiūlymai2">2017-01-31</text:p>
          </table:table-cell>
          <table:table-cell table:style-name="TableCell208">
            <text:p text:style-name="P209">2,</text:p>
            <text:p text:style-name="P210">3,</text:p>
            <text:p text:style-name="P211">5</text:p>
            <text:p text:style-name="P212"/>
          </table:table-cell>
          <table:table-cell table:style-name="TableCell213">
            <text:p text:style-name="P214"/>
            <text:p text:style-name="P215">2</text:p>
            <text:p text:style-name="P216"/>
          </table:table-cell>
          <table:table-cell table:style-name="TableCell217">
            <text:p text:style-name="P218"/>
          </table:table-cell>
          <table:table-cell table:style-name="TableCell219">
            <text:p text:style-name="P220"><text:span text:style-name="T221">4.</text:span><text:span text:style-name="T222">   <text:s/></text:span><text:span text:style-name="T223">Projekte vartojama sąvoka „viešųjų pirkimų komisija“ derintina su Viešųjų pirkimų įstatymu, numatančiu „viešojo pirkimo komisiją“.</text:span></text:p>
          </table:table-cell>
          <table:table-cell table:style-name="TableCell224">
            <text:p text:style-name="P225">Pritarti<text:s/></text:p>
          </table:table-cell>
          <table:table-cell table:style-name="TableCell226">
            <text:p text:style-name="P227">Vietoj termino<text:s/>„viešųjų pirkimų komisija“<text:s/>vartoti terminą<text:s/><text:span text:style-name="T228">„viešojo pirkimo komisija“</text:span></text:p>
          </table:table-cell>
        </table:table-row>
        <table:table-row table:style-name="TableRow229">
          <table:table-cell table:style-name="TableCell230">
            <text:p text:style-name="P231">7.</text:p>
          </table:table-cell>
          <table:table-cell table:style-name="TableCell232">
            <text:p text:style-name="Pasiūlymai2">Europos teisės departamentas prie<text:s/><text:soft-page-break/>Teisingumo ministerijos</text:p>
            <text:p text:style-name="Pasiūlymai2">2017-02-01</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Pastaba pateikta projektui<text:s/></text:span><text:span text:style-name="T242">Nr.<text:s/></text:span><text:span text:style-name="T243">XIIIP-315, kuris komiteto sprendimu sujungtas su projektu<text:s/></text:span><text:span text:style-name="T244"><text:line-break/></text:span><text:soft-page-break/><text:span text:style-name="T245">Nr.<text:s/></text:span><text:span text:style-name="T246">XIIIP-309.</text:span></text:p>
            <text:p text:style-name="P247">Išnagrinėję Lietuvos Respublikos Seimo pateiktą derinti Lietuvos Respublikos viešųjų ir privačių interesų derinimo valstybinėje tarnyboje įstatymo Nr. VIII-371 2, 10 straipsnių pakeitimo įstatymo projektą Nr. XIIIP­315, pažymime, kad pastabų ar pasiūlymų dėl šio projekto atitikties Europos Sąjungos teisei neturime.</text:p>
          </table:table-cell>
          <table:table-cell table:style-name="TableCell248">
            <text:p text:style-name="P249">Atsižvelgti</text:p>
          </table:table-cell>
          <table:table-cell table:style-name="TableCell250">
            <text:p text:style-name="P251"/>
          </table:table-cell>
        </table:table-row>
        <text:soft-page-break/>
        <table:table-row table:style-name="TableRow252">
          <table:table-cell table:style-name="TableCell253">
            <text:p text:style-name="P254">8.</text:p>
          </table:table-cell>
          <table:table-cell table:style-name="TableCell255">
            <text:p text:style-name="Pasiūlymai2">Europos teisės departamentas prie Teisingumo ministerijos</text:p>
            <text:p text:style-name="Pasiūlymai2">2017-02-02</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Išnagrinėję Lietuvos Respublikos Seimo pateiktą derinti Lietuvos Respublikos viešųjų ir privačių interesų derinimo valstybinėje tarnyboje įstatymo Nr. VIII-371 4, 5, 10, 13 straipsnių pakeitimo, 5 straipsnio papildymo 4 dalimi ir 11 straipsnio papildymo 8 dalimi įstatymo projektą Nr. XIIIP­309, pažymime, kad pastabų ar pasiūlymų dėl šio projekto atitikties Europos Sąjungos teisei neturime</text:p>
          </table:table-cell>
          <table:table-cell table:style-name="TableCell264">
            <text:p text:style-name="P265">Atsižvelgti</text:p>
          </table:table-cell>
          <table:table-cell table:style-name="TableCell266">
            <text:p text:style-name="P267"/>
          </table:table-cell>
        </table:table-row>
      </table:table>
      <text:p text:style-name="P268"><text:span text:style-name="T269">3. Piliečių, asociacijų, politinių partijų, lobistų ir kitų suinteresuotų asmenų pasiūlymai:</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2">
              <text:p text:style-name="P283">Eil.</text:p>
              <text:p text:style-name="P284"><text:span text:style-name="T285">Nr.</text:span></text:p>
            </table:table-cell>
            <table:table-cell table:style-name="TableCell286" table:number-rows-spanned="2">
              <text:p text:style-name="P287">Pasiūlymo teikėjas, data</text:p>
            </table:table-cell>
            <table:table-cell table:style-name="TableCell288" table:number-columns-spanned="3">
              <text:p text:style-name="P289">Siūloma keisti</text:p>
            </table:table-cell>
            <table:covered-table-cell/>
            <table:covered-table-cell/>
            <table:table-cell table:style-name="TableCell290" table:number-rows-spanned="2">
              <text:p text:style-name="P291">Pastabos</text:p>
            </table:table-cell>
            <table:table-cell table:style-name="TableCell292" table:number-rows-spanned="2">
              <text:p text:style-name="P293">Pasiūlymo turinys</text:p>
            </table:table-cell>
            <table:table-cell table:style-name="TableCell294" table:number-rows-spanned="2">
              <text:p text:style-name="P295">Komiteto nuomonė</text:p>
            </table:table-cell>
            <table:table-cell table:style-name="TableCell296" table:number-rows-spanned="2">
              <text:p text:style-name="P297">Argumentai,<text:s/></text:p>
              <text:p text:style-name="P298">pagrindžiantys nuomonę</text:p>
            </table:table-cell>
          </table:table-row>
          <table:table-row table:style-name="TableRow299">
            <table:covered-table-cell>
              <text:p text:style-name="Normal"/>
            </table:covered-table-cell>
            <table:covered-table-cell>
              <text:p text:style-name="Normal"/>
            </table:covered-table-cell>
            <table:table-cell table:style-name="TableCell300">
              <text:p text:style-name="P301">str.</text:p>
            </table:table-cell>
            <table:table-cell table:style-name="TableCell302">
              <text:p text:style-name="P303">str. d.</text:p>
            </table:table-cell>
            <table:table-cell table:style-name="TableCell304">
              <text:p text:style-name="P30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6">
          <table:table-cell table:style-name="TableCell307">
            <text:p text:style-name="P308">1.</text:p>
          </table:table-cell>
          <table:table-cell table:style-name="TableCell309">
            <text:p text:style-name="Pasiūlymai7">UAB „Lietuvos<text:s/>energija“</text:p>
            <text:p text:style-name="P310">2017-04-04<text:s/></text:p>
            <text:p text:style-name="Pasiūlymai7"><text:span text:style-name="T311">Nr. SR_2017-62</text:spa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text:span><text:span text:style-name="T323">Lietuvos energija“ įmonių grupė, atstovaujama patronuojančios bendrovės „Lietuvos energija“, UAB (toliau – Grupė), įvertinusi Lietuvos Respublikos<text:s/></text:span><text:span text:style-name="T324">Seimo teisės aktų projektų informacinėje sistemoje viešai paskelbtą<text:s/></text:span><text:span text:style-name="T325">Lietuvos Respublikos viešųjų ir privačių interesų derinimo valstybinėje tarnyboje įstatymo Nr. VIII-371 4, 5, 10, 13 straipsnių pakeitimo, 5 straipsnio papildymo 4 dalimi ir 11 straipsnio papildymo 8 dalimi įstatymo projektą (Nr. XIIIP-309) (toliau – Įstatymo projektas),<text:s/></text:span><text:span text:style-name="T326">žemiau pateikia savo pasiūlymus ir pastabas Įstatymo projektui.</text:span></text:p>
            <text:p text:style-name="P327">Įstatymo projektu, kaip nurodoma Įstatymo projekto<text:s/><text:soft-page-break/>aiškinamajame rašte, siekiama užtikrinti viešųjų pirkimų komisijų narių, asmenų, vadovo paskirtų atlikti supaprastintus viešuosius pirkimus ir ekspertų veiklos skaidrumą bei atskaitomybę visuomenei. Patvirtinus Įstatymo projektą, Įstatymo projekto rengėjų nuomone, atsiras papildomas teisinis instrumentas, padėsiantis identifikuoti viešųjų ir privačių interesų konfliktus atskiruose viešuosiuose pirkimuose. Tai neabejotinai padės perkančiųjų organizacijų vadovams įgyvendinti jiems nustatytą prievolę kontroliuoti viešųjų pirkimų procedūrų nešališkumą ir eliminuoti viešųjų ir privačių interesų konfliktų apraiškas. Taip pat tai padės ir patiems komisijų nariams, asmenims, vadovo paskirtiems atlikti supaprastintus viešuosius pirkimus bei ekspertams – jie aiškiau suvoks, kokios aplinkybės jiems gali sukelti interesų konfliktą, kokiose pirkimų procedūrose jie negali dalyvauti, nuo kokių procedūrų jie turi nusišalinti. Įstatymo projekto nuostatų įgyvendinimas leis išvengti šališkų viešųjų pirkimų, užtikrins sąžiningą tiekėjų konkurenciją, todėl valstybės biudžeto lėšos bus naudojamos racionaliau ir efektyviau, valstybė gaus atitinkamą ekonominę naudą, be to, padidės visuomenės pasitikėjimas valdžios institucijomis.</text:p>
            <text:p text:style-name="P328"><text:span text:style-name="T329">Grupės nuomone, Įstatymo projekto rengimą paskatinusios priežastys, Įstatymo projekto tikslai yra aktualūs ir svarbūs siekiant identifikuoti viešųjų ir privačių interesų konfliktus viešuosiuose pirkimuose, tačiau jie yra<text:s/></text:span><text:span text:style-name="T330">pertekliniai</text:span><text:span text:style-name="T331"><text:s/>bei, galimai,<text:s/></text:span><text:span text:style-name="T332">nederantys su Europos Sąjungoje pripažįstamais asmens duomenų tvarkymo principais</text:span><text:span text:style-name="T333">.<text:s/></text:span></text:p>
            <text:p text:style-name="P334">Įstatymo projekto nuostatos yra perteklinės, kadangi analogiškus, pagal savo prasmę, santykius<text:s/><text:soft-page-break/>reguliuoja/reguliuos Viešųjų pirkimų įstatymo nuostatos<text:s/></text:p>
            <text:p text:style-name="P335"><text:span text:style-name="T336">Grupė atkreipia dėmesį, kad Europos Sąjungos viešųjų pirkimų direktyvose valstybėms narėms numatyta pareiga užtikrinti, kad<text:s/></text:span><text:span text:style-name="T337">būtent perkančiosios organizacijos imtųsi</text:span><text:span text:style-name="T338"><text:s/>tinkamų priemonių veiksmingai užkirsti kelią interesų konfliktams, kylantiems vykdant viešojo pirkimo procedūras, ir kad jie būtų veiksmingai nustatomi ir šalinami, siekiant išvengti konkurencijos iškraipymo bei užtikrinti visų ekonominės veiklos vykdytojų lygiateisiškumą.</text:span></text:p>
            <text:p text:style-name="P339"><text:span text:style-name="T340">Šiuo metu Seime yra svarstomas Viešųjų pirkimų įstatymo projektas, įgyvendinantis Europos Sąjungos viešųjų pirkimų direktyvų nuostatas. Viešųjų pirkimų įstatymo projekte jau yra apibrėžta interesų konflikto sąvoka bei numatytos priemonės užkirsti kelią galimiems interesų konfliktams, nustatant pareigą perkančiosioms organizacijoms reikalauti, kad kiekvienas perkančiosios organizacijos darbuotojas, viešojo pirkimo komisijos narys, ekspertai, stebėtojai, dalyvaujantys pirkimo procedūroje ar galintys daryti įtaką jos rezultatams, pirkimo procedūrose dalyvautų ar su pirkimu susijusius sprendimus priimtų tik prieš tai pasirašęs konfidencialumo pasižadėjimą ir<text:s/></text:span><text:span text:style-name="T341">Viešųjų pirkimų tarnybos</text:span><text:span text:style-name="T342"><text:s/>(toliau – VPT)<text:s/></text:span><text:span text:style-name="T343">kartu su Vyriausiąja tarnybinės etikos komisija</text:span><text:span text:style-name="T344"><text:s/>(toliau – VTEK)</text:span><text:span text:style-name="T345"><text:s/>nustatytos formos nešališkumo deklaraciją</text:span><text:span text:style-name="T346">. Taip pat numatyti veiksmai, kurių perkančioji organizacija turėtų imtis gavusi informaciją apie galimą interesų konflikto situaciją</text:span><text:span text:style-name="T347">.</text:span></text:p>
            <text:p text:style-name="P348">Viešųjų pirkimų įstatymo projekte numatyta, kad viešojo pirkimo komisijos nariai, ekspertai ir kiti pirkimo procedūroje dalyvaujantys ar galintys joms daryti įtaką asmenys turi pasirašyti ne tik konfidencialumo<text:s/><text:soft-page-break/>pasižadėjimą, bet ir nešališkumo deklaraciją.<text:s/></text:p>
            <text:p text:style-name="P349">Svarbu ir tai, jog įprastai informacija apie viešojo pirkimo komisijos narius, ekspertus ir kitus pirkimo procedūroje dalyvaujančius asmenis yra konfidenciali, perkančiosios organizacijos šios informacijos neviešina visos pirkimo procedūros metu, jos neatskleidžia tiekėjams ir visuomenei. Viešai atskleidus viešojo pirkimo procedūrose dalyvaujančių asmenų duomenis, jų finansinę padėtį ir kitą informaciją, taip pat paviešinant jų privačių ir viešųjų interesų deklaracijas, didėja rizika, kad šie asmenys taps žinomi ir lengviau prieinami nesąžiningiems tiekėjams ar kitiems asmenims.</text:p>
            <text:p text:style-name="P350">Neretai konkretus asmuo pagal kompetenciją viešajame pirkime ekspertu yra skiriamas tik dėl vieno ar kelių konkrečių pirkimų, todėl teisės aktuose nustatant pareigą ir tokiems asmenims viešai deklaruoti viešuosius ir privačius interesus, perkančiosios organizacijos susidurs su sunkumais pritraukiant kompetentingus asmenis, nes viešojo pirkimo ekspertais gali būti skiriami ne tik perkančiosios organizacijos darbuotojai, bet ir reikiamą kompetenciją turintys privatūs fiziniai asmenys, o išskirtinių projektų atveju – netgi užsienio valstybių piliečiai. Viešoje erdvėje VPT pabrėžia kaip svarbu yra kelti viešuosius pirkimus vykdančių asmenų kompetenciją, todėl kompetentingų asmenų pritraukimas neturėtų būti papildomai apsunkinamas. Galiausiai, teisės aktuose nustačius pareigą viešuosius ir privačius interesus deklaruoti visiems viešojo pirkimo komisijos nariams, asmenims, perkančiosios organizacijos vadovo paskirtiems atlikti supaprastintus pirkimus ir ekspertams, tokių asmenų ratas gali būti itin platus, nes praktikoje būna atvejų, kai<text:s/><text:soft-page-break/>vieno viešojo pirkimo ekspertais skiriama net 60 asmenų, o didžiosios perkančiosios organizacijos per metus atlieka apie 3000 viešųjų pirkimų. Bet kuriuo atveju, vienareikšmiškai sutiktina, kad tokie asmenys vykdydami pareigas, susijusias su vykdomais viešaisiais pirkimais, negali turėti interesų konflikto.<text:s/></text:p>
            <text:p text:style-name="P351">Sutiktina su Viešųjų ir privačių interesų derinimo valstybės tarnyboje įstatymo 13 straipsnio pakeitimo projektu, kuriame numatoma, kad minėto straipsnio nuostatos dėl tarnybinių teisių apribojimo turėtų būti taikomos ir viešojo pirkimo komisijos nariams, asmenims, perkančiosios organizacijos vadovo paskirtiems atlikti supaprastintus pirkimus ir ekspertams.</text:p>
            <text:p text:style-name="P352">Įstatymo projekto nuostatos galimai nėra suderinamos su asmens duomenų reforma<text:s/></text:p>
            <text:p text:style-name="P353">Grupė pastebi, kad teikiant tokias Įstatymo projekto iniciatyvas, kurios, iš esmės, yra susijusios ir su fizinių asmenų asmens duomenų atskleidimu viešai, įstatymų leidėjas turėtų atsižvelgti į nuo 2018 m. gegužės 25 d. Lietuvoje, kaip ir visoje Europos Sąjungoje, įsigaliosiantį tiesioginio taikymo reglamentą 2016/679 dėl fizinių asmenų apsaugos tvarkant asmens duomenis ir dėl laisvo tokių duomenų judėjimo<text:s/><text:s/>(toliau – Reglamentas).<text:s/></text:p>
            <text:p text:style-name="P354"><text:span text:style-name="T355">Atkreiptinas dėmesys, kad Reglamentas yra susijęs su trimis asmens duomenų apsaugos reformos tikslais, t. y. (i) duomenų subjektų (fizinių asmenų) teisių stiprinimu; (ii) duomenų tvarkytojų (privačių įmonių, valstybinės valdžios institucijų) ir duomenų subtvarkytojų atsakomybės nustatymu; (iii) reguliavimo (</text:span><text:span text:style-name="T356">inter alia</text:span><text:span text:style-name="T357"><text:s/>teisinio) skaidrumu ir patikimumu.<text:s/></text:span></text:p>
            <text:p text:style-name="P358">Reglamentu, kaip iš esmės yra žinoma, siekiama<text:s/><text:soft-page-break/>sustiprinti Europos Sąjungos piliečių teises į privatumą, kadangi kiekvienas asmuo turi teisę į savo asmens duomenų apsaugą. Todėl, Grupės nuomone, privatumo apsaugos kontekste diskutuotinas Įstatymo projekto 10 straipsnio pakeitimas, kuriuo siekiama įtvirtinti, jog viešojo pirkimo komisijos narių, asmenų, vadovų paskirtų atlikti supaprastintus pirkimus ir ekspertų, t. y. asmenų, kurie nėra valstybės tarnautojai ir/ar jiems prilyginti asmenys, deklaracijų duomenys būtų vieši.<text:s/></text:p>
            <text:p text:style-name="P359"><text:span text:style-name="T360">Šiuo metu asmens duomenys turi būti tvarkomi, renkami vadovaujantis principu „</text:span><text:span text:style-name="T361">būtina žinoti</text:span><text:span text:style-name="T362">“, todėl Grupei, kuri visomis įmanomomis pastangomis siekia apsaugoti jos darbuotojų (trečiųjų asmenų) asmens duomenis, deja, bet nėra priimtinas Įstatymo projekte numatytas teisinis reguliavimas, kuris įpareigotų didžiąją dalį Grupės darbuotojų viešai atskleisti informaciją apie save ir savo šeimą. <text:s text:c="3"/></text:span></text:p>
            <text:p text:style-name="P363"><text:span text:style-name="T364">Atsižvelgiant į tai, galima būtų sutikti, kad Įstatymo projekte minimi asmenys papildomai turėtų deklaruoti viešuosius ir privačius interesus</text:span><text:span text:style-name="T365"><text:s/></text:span><text:span text:style-name="T366">Įstatymo projektu papildomai užtikrinant visišką tokios informacijos konfidencialumą],<text:s/></text:span><text:span text:style-name="T367">tačiau Įstatymo projekto rengėjams primygtinai siūlytina atsisakyti reikalavimo, jog šios deklaracijos būtų skelbiamos viešai VTEK interneto svetainėje (</text:span><text:span text:style-name="T368">Įstatymo projekto 10 straipsnio pakeitimas).</text:span><text:span text:style-name="T369"><text:s text:c="4"/></text:span></text:p>
          </table:table-cell>
          <table:table-cell table:style-name="TableCell370">
            <text:p text:style-name="P371">Nepritarti</text:p>
          </table:table-cell>
          <table:table-cell table:style-name="TableCell372">
            <text:p text:style-name="P373">Projekto tikslas –<text:s/>išvengti šališkų viešųjų pirkimų, užtikrinant<text:s/>sąžiningą<text:s/>viešųjų pirkimų procedūrose dalyvaujančių subjektų veiklą, efektyvią konkurenciją.<text:s/></text:p>
            <text:p text:style-name="P374">Projektu siekiama užtikrinti viešųjų pirkimų komisijų narių, asmenų, perkančiosios organizacijos vadovo paskirtų atlikti<text:s/><text:soft-page-break/>supaprastintus viešuosius pirkimus, ir viešųjų pirkimų procedūrose dalyvaujančių ekspertų veiklos skaidrumą bei atskaitomybę visuomenei.<text:s/>Manytina, kad viešųjų pirkimų skaidrumas šiuo atveju yra didesnė vertybė nei pirkimus vykdančių asmenų tam tikri duomenys.</text:p>
          </table:table-cell>
        </table:table-row>
        <text:soft-page-break/>
        <table:table-row table:style-name="TableRow375">
          <table:table-cell table:style-name="TableCell376">
            <text:p text:style-name="P377">2.</text:p>
          </table:table-cell>
          <table:table-cell table:style-name="TableCell378">
            <text:p text:style-name="Pasiūlymai7">UAB „Lietuvos energija“</text:p>
            <text:p text:style-name="Pasiūlymai7">2017-04-04<text:s/></text:p>
            <text:p text:style-name="Pasiūlymai7">Nr. SR_2017-63.</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text:span><text:span text:style-name="T390">Lietuvos energija“ įmonių grupė, atstovaujama patronuojančios bendrovės „Lietuvos energija“, UAB (toliau – Grupė), įvertinusi Lietuvos Respublikos Seimo teisės aktų projektų informacinėje sistemoje viešai paskelbtą Lietuvos Respublikos viešųjų ir privačių interesų derinimo valstybinėje tarnyboje įstatymo Nr. VIII-371 2,<text:s/></text:span><text:soft-page-break/><text:span text:style-name="T391">10 straipsnių pakeitimo įstatymo projektą (Nr. XIIIP-315) (toliau – Įstatymo projektas), žemiau pateikia savo pasiūlymus ir pastabas Įstatymo projektui.</text:span></text:p>
            <text:p text:style-name="P392">Įstatymo projektas, kaip nurodoma Įstatymo projekto aiškinamajame rašte, parengtas reaguojant į žiniasklaidos atskleistą atvejį, kai vienas buvęs AB „Lietuvos geležinkelių“ valdybos narys, inicijuodamas tam tikrus šios įmonės sprendimus, galimai veikė savo privačių įmonių naudai. Todėl Įstatymo projektu siūloma įtvirtinti pareigą deklaruoti privačius interesus valstybės bei savivaldybių kontroliuojamų įmonių valdybų, stebėtojų tarybų nariams, nes jie sprendžia reikšmingus toms įmonėms klausimus ir svarbu, kad tai darytų vadovaudamiesi viešaisiais, o ne privačiais interesais .</text:p>
            <text:p text:style-name="P393">Grupės nuomone, Įstatymo projekto rengimą paskatinusios priežastys, Įstatymo projekto tikslai negali/neturi būti siejami su viena bendrove bei joje egzistuojančia tinkamo/netinkamo valdymo praktika. Todėl Grupė, vadovaudamasi teisėkūros principais (inter alia tikslingumo ir proporcingumo), pateikia savo pasiūlymus ir pastabas Įstatymo projektui.</text:p>
            <text:p text:style-name="P394">Pastabos ir pasiūlymai Įstatymo projektui</text:p>
            <text:p text:style-name="P395">Įstatymo projektu siūloma papildyti asmenų, dirbančių valstybės tarnyboje, sąvoką, nustatant, kad tokiais asmenimis laikomi ir akcinių bendrovių ir uždarųjų akcinių bendrovių, kurių akcijos, suteikiančios daugiau kaip 1/2 balsų visuotiniame akcininkų susirinkime (toliau – VVĮ), nuosavybės teise priklauso valstybei ar savivaldybei, stebėtojų tarybų, valdybų nariai.<text:s/></text:p>
            <text:p text:style-name="P396">Pirma, VVĮ Stebėtojų tarybos bei valdybos narius, kaip ir kitų akcinių bendrovių, kurių veiklą reguliuoja<text:s/><text:soft-page-break/>Akcinių bendrovių įstatymas, sieja ne darbo ir ne valstybės tarnybos, bet civiliniai teisiniai santykiai, kurie neturėtų būti laikomi darbu valstybės tarnyboje ar valstybės tarnybos teisiniais santykiais. Valstybės tarnybos įstatymo 2 str. 2 dalis numato, kad valstybės tarnautojas yra fizinis asmuo, įgijęs šio ir kitų įstatymų nustatytą valstybės tarnautojo statusą ir valstybės (valstybinėse ir savivaldybių) institucijose ar įstaigose atliekantis viešojo administravimo, ūkines ar technines funkcijas arba teikiantis viešąsias paslaugas visuomenei. Pažymėtina, kad Stebėtojų tarybos ar valdybos nario statusas yra įgyjamas ne Valstybės tarnybos, tačiau Akcinių bendrovių įstatyme nustatyta tvarka ir pagrindais. Šių kolegialių organų kompetenciją, jų narių teises ir pareigas nustato Civilinis kodeksas, Akcinių bendrovių įstatymas ir bendrovių įstatai, o specifinės nuostatos yra įtvirtinamos su šių kolegialių organų nariais sudaromose civilinėse sutartyse. Pabrėžtina, kad VVĮ kolegialių priežiūros ar valdymo organų nariai neturi viešojo administravimo įgaliojimų ir savo funkcijas vykdo bei sprendimus priima ne kaip atskiri fiziniai asmenys, tačiau kolegialiai, t. y. sprendimus priima ne atskiras fizinis asmuo, bet Stebėtojų taryba ar valdyba kaip kolegialus organas balsų dauguma. Taigi, atitinkamai, nei kolegialus organas kaip toks, nei atskiras jo narys, negali būti laikomas valstybės tarnautoju ar jam prilygintas, kadangi VVĮ ir šiuos asmenis siejančių santykių turinys neatitinka valstybės tarnybos santykių turinio ir yra civilinės teisės (t. y. Civilinio kodekso, Akcinių bendrovių įstatymo) normų reguliavimo objektu.</text:p>
            <text:p text:style-name="P397">Antra, EBPO savo principuose ir gairėse dėl VVĮ valdymo aiškiai rekomenduoja siekti VVĮ valdymo<text:s/><text:soft-page-break/>depolitizavimo. Tokio statuso įtvirtinimas, kai valdybų ir stebėtojų tarybų nariai prilyginimi valstybės tarnautojams bei politinio pasitikėjimo pareigūnams yra akivaizdžiai prieštaraujantis šiai rekomendacijai. Be kita ko, įgyvendindama EBPO principus bei rekomendacijas, valstybė jau atliko veiksmus ir priėmė atitinkamus teisės aktus, numatydama, kad VVĮ valdančios institucijos turi užtikrinti nepriklausomų narių dalyvavimą VVĮ valdybose ir stebėtojų tarybose. Nepriklausomumo principas reiškia, kad tokie asmenys nėra jokiais ryšiais saistomi su VVĮ bei atitinkamai jos akcijas valdančia institucija, todėl tokio statuso įtvirtinimas, kaip tai numatyta Įstatymo projekte, aiškiai paneigtų tokių asmenų nepriklausomumą, t. y. nei vienas VVĮ valdybos ar stebėtojų tarybos narys iš esmės nebegalėtų būti laikomas nepriklausomu.</text:p>
            <text:p text:style-name="P398">Trečia, taip pat pažymėtina, kad interesų konfliktų valdymas valdybose ar stebėtojų tarybose gali būti/turi būti ir yra reguliuojamas civilinės teisės normų. Pagal Akcinių bendrovių įstatymo ir Civilinis kodekso nuostatas (tas patvirtinta ir teismų praktikoje) valdybas, stebėtojų tarybas ir akcininkus sieja pasitikėjimo (fiduciariniai) teisiniai santykiai. Valdybos, stebėtojų tarybos turi veikti bendrovės, o ne savo naudai ir turi vengti interesų konfliktų. Siekiant suvaldyti tokias situacijas, valdybų ir stebėtojų tarybų nariai turėtų pateikti bendrovei, pačiam kolegialiam organui bei akcininkams (skyrimo metu) savo interesų deklaraciją bei priimant sprendimus, dėl kurių gali kilti bendrovės ir privačių interesų konfliktas, nuo jų nusišalinti. Praktikoje tokie pavyzdžiai yra realiai taikomi ir veikiantys. Be kita ko, tokių priimtų sprendimų vertinimas yra reguliuojamas civilinės teisės normų,<text:s/><text:soft-page-break/>atliekant bendrovių veiklos tyrimus ir, esant CK nustatytiems pagrindams, teismo sprendimu panaikinant atitinkamus kolegialių organų sprendimus bei atlyginant bendrovei dėl tokių sprendimų padarytą žalą.<text:s/></text:p>
            <text:p text:style-name="P399">Ketvirta, siekiant, kad tokie interesų konfliktai būtų valdomi, tai galima išspręsti kitais būdais, pavyzdžiui, nustatant, kad VVĮ valdančios institucijos turi užtikrinti, kad VVĮ kolegialių organų nariai, prieš skiriant juos į pareigas, pateiktų savo interesų deklaracijas, kuriose nurodytų galimus interesų konfliktus bei jų valdymo priemones, VVĮ valdančiai institucijai ir bendrovei, o esant naujoms aplinkybėms – jas atnaujintų ir pateiktų VVĮ akcijas valdančiai institucijai bei bendrovei. Atitinkamai, VVĮ valdančios institucijos bendrovių įstatuose ar civilinėse sutartyse galėtų numatyti, kad kolegialių organų nariai turi nusišalinti nuo sprendimų ar nedalyvauti juos priimant, jei dėl tokio sprendimo kyla valdybos ar stebėtojų tarybos nario ir bendrovės interesų konfliktas.</text:p>
            <text:p text:style-name="P400">Penkta, kartu, galiausiai, pastebėtina, kad Viešųjų ir privačių interesų derinimo valstybinėje tarnyboje įstatyme įtvirtintų apribojimų taikymas tiek asmenims, dirbantiems valstybės tarnyboje, tiek stebėtojų tarybos, valdybos nariams, yra/būtų neproporcingas pirmiausia dėl to, kad stebėtojų tarybos, valdybos nariai nėra valstybės tarnautojai. Viešųjų ir privačių interesų derinimo valstybinėje tarnyboje įstatymo tikslas yr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text:s/><text:soft-page-break/>tarnyboje. Akcinės bendrovės ir uždarosios akcinės bendrovės, kurių akcijos, suteikiančios daugiau kaip 1/2 balsų visuotiniame akcininkų susirinkime, nuosavybės teise priklauso valstybei ar savivaldybei, nėra valstybės ar savivaldybės institucijos, t. y. valstybės tarnyba . Lygiai taip pat, tokių akcinių bendrovių ir uždarųjų akcinių bendrovių stebėtojų tarybos ir valdybos nariai nėra/neturėtų būti prilyginami valstybės tarnautojams, kuriems galioja visi Viešųjų ir privačių interesų derinimo valstybinėje tarnyboje įstatyme įtvirtinti apribojimai . Atitinkamai VVĮ stebėtojų tarybos ir valdybos narių atžvilgiu neturėtų būti taikomi ir vienodi ribojimai, numatyti valstybės tarnautojui, dirbančiam valstybės tarnyboje sensu stricto, kadangi tokių nediferencijuotų ir be išimčių taikomų apribojimų taikymas būtų neproporcingas. <text:s text:c="7"/></text:p>
            <text:p text:style-name="P401"><text:span text:style-name="T402">Atsižvelgiant į tai, kas išdėstyta, siūlome atsisakyti Įstatymo projektu siekiamų įtvirtinti apribojimų.</text:span></text:p>
          </table:table-cell>
          <table:table-cell table:style-name="TableCell403">
            <text:p text:style-name="P404">Nepritarti</text:p>
          </table:table-cell>
          <table:table-cell table:style-name="TableCell405">
            <text:p text:style-name="P406"><text:span text:style-name="T407">P</text:span><text:span text:style-name="T408">rojektu siūloma įtvirtinti pareigą deklaruoti privačius interesus valstybės bei savivaldybių kontroliuojamų įmonių valdybų, stebėtojų tarybų<text:s/></text:span><text:soft-page-break/><text:span text:style-name="T409">nariams,<text:s/></text:span><text:span text:style-name="T410">bei valstybės ir savivaldybių įmonių nariams,<text:s/></text:span><text:span text:style-name="T411">nes jie sprendžia reikšmingus toms įmonėms klausimus</text:span><text:span text:style-name="T412">, o šios įmonės yra<text:s/></text:span><text:span text:style-name="T413">visai</text:span><text:span text:style-name="T414"><text:s/>ar<text:s/></text:span><text:span text:style-name="T415">iš dalies</text:span><text:span text:style-name="T416"><text:s/>valdomos valstybės ar savivaldybės. Atsižvelgiant į tai, projektu siekiama užtikrinti šių subjektų veiklos skaidrumą, kad jie savo veikloje vadovautųsi<text:s/></text:span><text:span text:style-name="T417"><text:s/>viešaisiais, o ne privačiais in</text:span><text:span text:style-name="T418">teresais</text:span><text:span text:style-name="T419">.</text:span><text:span text:style-name="T420"><text:s/>Pažymėtina, kad privačių interesų deklaravimas, kaip veiklos skaidrumo garantas, automatiškai nesuponuoja, kad deklarantas tampa valstybės tarnautoju ar įgyja panašų statusą. Šio įstatymo prasme valstybės tarnautojams prilyginami subjektai, kuriems keliami aukščiausi skaidrumo reikalavimai ir tai jokiais būdais negali būti laikoma jų nepriklausomumo sumažinimu. Visuomenės ir valstybės interesas yra turėti galimybę įsitikinti,<text:s/></text:span><text:soft-page-break/><text:span text:style-name="T421">kad jų turtas yra valdomas skaidriai, vadovaujantis viešaisiais, o ne privačiais valdybos ar stebėtojo tarybos nario interesais.</text:span></text:p>
          </table:table-cell>
        </table:table-row>
      </table:table>
      <text:soft-page-break/>
      <text:p text:style-name="P422"><text:span text:style-name="T423">4. Valstybės ir savivaldybių institucijų ir įstaigų pasiūlymai:</text:span><text:span text:style-name="T424"><text:s/></text:span><text:span text:style-name="T425">negauta</text:span><text:span text:style-name="T426">.</text:span></text:p>
      <text:p text:style-name="P427"><text:span text:style-name="T428">5. Subjektų, turinčių įstatymų leidybos iniciatyvos teisę, pasiūlymai:</text:span><text:span text:style-name="T429"><text:s/></text:span><text:span text:style-name="T430">negauta.</text:span></text:p>
      <text:p text:style-name="P431"><text:span text:style-name="T432">6. Seimo paskirtų papildomų komitetų / komisijų pasiūlymai:<text:s/></text:span><text:span text:style-name="T433">nepaskirta.</text:span></text:p>
      <text:p text:style-name="P434"><text:span text:style-name="T435">7. Komiteto sprendimas ir pasiūlymai:</text:span></text:p>
      <text:p text:style-name="P436"><text:span text:style-name="T437">7.1. Sprendimas:<text:s/></text:span>Pritarti jungtiniam Komiteto patobulintam<text:s/><text:span text:style-name="T438">Lietuvos Respublikos viešųjų ir privačių interesų derinimo valstybinėje tarnyboje įstatymo Nr. VIII-371<text:s/></text:span><text:span text:style-name="T439">2,<text:s/></text:span><text:span text:style-name="T440">4,</text:span><text:span text:style-name="T441"><text:s/>5, 10,<text:s/></text:span><text:span text:style-name="T442">11,<text:s/></text:span><text:span text:style-name="T443">13 straipsnių pakeitimo</text:span><text:span text:style-name="T444"><text:s/>įstatymo projektu</text:span><text:span text:style-name="T445">i</text:span><text:span text:style-name="T446"><text:s/></text:span><text:span text:style-name="T447">(projektas<text:s/></text:span><text:span text:style-name="T448">Nr.<text:s/></text:span><text:span text:style-name="T449">XIIIP-315 sujungtas su projektu<text:s/></text:span><text:span text:style-name="T450">Nr.<text:s/></text:span><text:span text:style-name="T451">XIIIP-309)</text:span><text:s/><text:line-break/><text:span text:style-name="T452">Nr. XIIIP-309(2)<text:s/></text:span><text:span text:style-name="T453"><text:s/>ir<text:s/></text:span>komiteto išvadoms.</text:p>
      <text:p text:style-name="P454"><text:span text:style-name="T455">7.2. Pasiūlymai:<text: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Eil.</text:p>
              <text:p text:style-name="P469"><text:span text:style-name="T470">Nr.</text:span></text:p>
            </table:table-cell>
            <table:table-cell table:style-name="TableCell471" table:number-rows-spanned="2">
              <text:p text:style-name="P472">Pasiūlymo teikėjas, data</text:p>
            </table:table-cell>
            <table:table-cell table:style-name="TableCell473" table:number-columns-spanned="3">
              <text:p text:style-name="P474">Siūloma keisti</text:p>
            </table:table-cell>
            <table:covered-table-cell/>
            <table:covered-table-cell/>
            <table:table-cell table:style-name="TableCell475" table:number-rows-spanned="2">
              <text:p text:style-name="P476">Pastabos</text:p>
            </table:table-cell>
            <table:table-cell table:style-name="TableCell477" table:number-rows-spanned="2">
              <text:p text:style-name="P478">Pasiūlymo turinys</text:p>
            </table:table-cell>
            <table:table-cell table:style-name="TableCell479" table:number-rows-spanned="2">
              <text:p text:style-name="P480">Komiteto nuomonė</text:p>
            </table:table-cell>
            <table:table-cell table:style-name="TableCell481" table:number-rows-spanned="2">
              <text:p text:style-name="P482">Argumentai,<text:s/></text:p>
              <text:p text:style-name="P483">pagrindžiantys nuomonę</text:p>
            </table:table-cell>
          </table:table-row>
          <table:table-row table:style-name="TableRow484">
            <table:covered-table-cell>
              <text:p text:style-name="Normal"/>
            </table:covered-table-cell>
            <table:covered-table-cell>
              <text:p text:style-name="Normal"/>
            </table:covered-table-cell>
            <table:table-cell table:style-name="TableCell485">
              <text:p text:style-name="P486">str.</text:p>
            </table:table-cell>
            <table:table-cell table:style-name="TableCell487">
              <text:p text:style-name="P488">str. d.</text:p>
            </table:table-cell>
            <table:table-cell table:style-name="TableCell489">
              <text:p text:style-name="P4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1">
          <table:table-cell table:style-name="TableCell492">
            <text:p text:style-name="P493">1.</text:p>
          </table:table-cell>
          <table:table-cell table:style-name="TableCell494">
            <text:p text:style-name="Pasiūlymai7">Valstybės valdymo<text:s/><text:soft-page-break/>ir savivaldybių komitetas, 2017-04-05</text:p>
          </table:table-cell>
          <table:table-cell table:style-name="TableCell495">
            <text:p text:style-name="P496">7</text:p>
          </table:table-cell>
          <table:table-cell table:style-name="TableCell497">
            <text:p text:style-name="P498">2</text:p>
          </table:table-cell>
          <table:table-cell table:style-name="TableCell499">
            <text:p text:style-name="P500"/>
          </table:table-cell>
          <table:table-cell table:style-name="TableCell501">
            <text:p text:style-name="P502">N</text:p>
          </table:table-cell>
          <table:table-cell table:style-name="TableCell503">
            <text:p text:style-name="P504">Argumentai:</text:p>
            <text:soft-page-break/>
            <text:p text:style-name="P505">Projekto 5 straipsnyje numatoma, kad viešojo pirkimo komisijos narių, asmenų, perkančiosios organizacijos vadovo paskirtų atlikti supaprastintus viešuosius pirkimus, bei viešųjų pirkimų procedūrose dalyvaujančių ekspertų nusišalinimo tvarką nustato Vyriausioji tarnybinės etikos komisija kartu su Viešųjų pirkimų tarnyba. Atsižvelgiant į tai, kad iki įstatymo įsigaliojimo tokia tvarka turės būti parengta, būtina nustatyti įpareigojimą atitinkamą tvarką parengti projekto 7 straipsnyje.</text:p>
            <text:p text:style-name="P506"/>
            <text:p text:style-name="P507">Pasiūlymas:</text:p>
            <text:p text:style-name="P508">Papildyti projekto 7 straipsnį nauja 2 dalimi ir ją išdėstyti taip:</text:p>
            <text:p text:style-name="P509">„<text:span text:style-name="T510">2. Vyriausioji tarnybinės etikos komisija kartu su Viešųjų pirkimų tarnyba iki 2017 m. gegužės 31 d.<text:s/></text:span><text:span text:style-name="T511">priima šio įstatymo<text:s/></text:span><text:span text:style-name="T512">įgyvendinamuosius<text:s/></text:span><text:span text:style-name="T513">teisės aktus.</text:span>“<text:s/></text:p>
          </table:table-cell>
          <table:table-cell table:style-name="TableCell514">
            <text:p text:style-name="P515">Pritarti</text:p>
          </table:table-cell>
          <table:table-cell table:style-name="TableCell516">
            <text:p text:style-name="P517"/>
          </table:table-cell>
        </table:table-row>
      </table:table>
      <text:soft-page-break/>
      <text:p text:style-name="P518"><text:span text:style-name="T519">8. Balsavimo rezultatai:</text:span><text:span text:style-name="T520"><text:s/></text:span><text:span text:style-name="T521">pritarta bendru sutarimu.</text:span></text:p>
      <text:p text:style-name="P522"><text:span text:style-name="T523">9. Komiteto paskirti pranešėjai:<text:s/></text:span><text:span text:style-name="T524">Zenonas Streikus.</text:span></text:p>
      <text:p text:style-name="P525"><text:span text:style-name="T526">10. Komiteto narių atskiroji nuomonė:<text:s/></text:span><text:span text:style-name="T527">nėra.</text:span></text:p>
      <text:p text:style-name="P528"><text:span text:style-name="T529">PRIDEDAMA<text:s/></text:span><text:span text:style-name="T530">Komiteto patobulintas įstatymo<text:s/></text:span><text:span text:style-name="T531">projektas Nr. XIIIP-309(2) ir</text:span><text:span text:style-name="T532"><text:s/>lyginamasis variantas.</text:span></text:p>
      <text:p text:style-name="P533"/>
      <text:p text:style-name="Normal"><text:span text:style-name="T534"><text:tab/></text:span></text:p>
      <text:p text:style-name="Normal">Komiteto pirmininko pavaduotojas<text:s/><text:tab/><text:tab/><text:tab/><text:tab/><text:tab/><text:tab/><text:tab/><text:tab/><text:tab/><text:tab/><text:tab/>Algis Strelčiūnas<text:s/></text:p>
      <text:p text:style-name="P535"><text:tab/></text:p>
      <text:p text:style-name="P536"/>
      <text:p text:style-name="P537"/>
      <text:p text:style-name="P538"><text:tab/><text:tab/><text:tab/><text:tab/><text:tab/><text:tab/><text:tab/><text:tab/></text:p>
      <text:p text:style-name="P539"><text:span text:style-name="T540">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ČIULYTĖ Rasa</meta:initial-creator>
    <dc:creator>adlibuser</dc:creator>
    <meta:creation-date>2017-04-10T13:29:00Z</meta:creation-date>
    <dc:date>2017-04-10T13:29:00Z</dc:date>
    <meta:print-date>2017-04-06T11: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6" meta:paragraph-count="344" meta:word-count="3453" meta:character-count="27591" meta:row-count="979" meta:non-whitespace-character-count="24482"/>
  </office:meta>
</office:document-meta>
</file>