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93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6888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8847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.080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2763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4722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668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1.8638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.0597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Spacing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 New Roman" fo:font-size="11pt" style:font-size-asian="11pt" style:font-size-complex="11pt"/>
    </style:style>
    <style:style style:name="T39" style:parent-style-name="DefaultParagraphFont" style:family="text">
      <style:text-properties style:font-name="Times New Roman" fo:color="#FF0000" fo:font-size="11pt" style:font-size-asian="11pt" style:font-size-complex="11pt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keep-with-next="always"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ableColumn47" style:family="table-column">
      <style:table-column-properties style:column-width="0.3958in" style:use-optimal-column-width="false"/>
    </style:style>
    <style:style style:name="TableColumn48" style:family="table-column">
      <style:table-column-properties style:column-width="1.5951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3.85in" style:use-optimal-column-width="false"/>
    </style:style>
    <style:style style:name="TableColumn53" style:family="table-column">
      <style:table-column-properties style:column-width="1.3062in" style:use-optimal-column-width="false"/>
    </style:style>
    <style:style style:name="TableColumn54" style:family="table-column">
      <style:table-column-properties style:column-width="1.9611in" style:use-optimal-column-width="false"/>
    </style:style>
    <style:style style:name="Table46" style:family="table">
      <style:table-properties style:width="10.5333in" fo:margin-left="0in" table:align="center"/>
    </style:style>
    <style:style style:name="TableRow55" style:family="table-row">
      <style:table-row-properties style:min-row-height="0.3277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" style:family="table-row">
      <style:table-row-properties style:min-row-height="0.2631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ListParagraph" style:family="paragraph">
      <style:paragraph-properties fo:text-align="justify" fo:margin-top="0in" fo:margin-bottom="0in" fo:text-indent="0.3937in"/>
      <style:text-properties fo:color="#000000" fo:font-size="11pt" style:font-size-asian="11pt" style:font-size-complex="11pt"/>
    </style:style>
    <style:style style:name="P92" style:parent-style-name="ListParagraph" style:family="paragraph">
      <style:paragraph-properties fo:text-align="justify" fo:margin-top="0in" fo:margin-bottom="0in" style:line-height-at-least="0.25in" fo:margin-left="0.5909in">
        <style:tab-stops/>
      </style:paragraph-properties>
    </style:style>
    <style:style style:name="T93" style:parent-style-name="DefaultParagraphFont" style:family="text">
      <style:text-properties fo:color="#000000" fo:font-size="13.5pt" style:font-size-asian="13.5pt" style:font-size-complex="13.5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</style:style>
    <style:style style:name="P96" style:parent-style-name="Pasiūlymai2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indent="0.1576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Pasiūlymai2" style:family="paragraph">
      <style:paragraph-properties fo:text-indent="0.1576in"/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2" style:family="paragraph">
      <style:paragraph-properties fo:text-indent="0.1576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Pasiūlymai2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siūlymai2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siūlymai2" style:family="paragraph">
      <style:paragraph-properties fo:text-indent="0.1576in"/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2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siūlymai2" style:family="paragraph">
      <style:paragraph-properties fo:text-indent="0.1576in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keep-with-next="always"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paragraph-properties fo:keep-with-next="always"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paragraph-properties fo:keep-with-next="always" fo:line-height="150%" fo:text-indent="0.5in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family="paragraph">
      <style:paragraph-properties fo:keep-with-next="always" fo:line-height="150%" fo:text-indent="0.5in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style:font-weight-complex="bold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language="en" fo:country="US"/>
    </style:style>
    <style:style style:name="T157" style:parent-style-name="DefaultParagraphFont" style:family="text">
      <style:text-properties fo:language="en" fo:country="US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language="en" fo:country="US"/>
    </style:style>
    <style:style style:name="T160" style:parent-style-name="DefaultParagraphFont" style:family="text">
      <style:text-properties fo:language="en" fo:country="US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PAGRINDINIO KOMITETO IŠVADA</text:p>
      <text:p text:style-name="P12"/>
      <text:p text:style-name="P13">DĖL LIETUVOS RESPUBLIKOS ADMINISTRACINIŲ NUSIŽENGIMŲ KODEKSO 93 STRAIPSNIO PAKEITIMO<text:s/></text:p>
      <text:p text:style-name="P14"><text:span text:style-name="T15">ĮSTATYMO PROJEKTO</text:span><text:span text:style-name="T16"><text:s/></text:span><text:span text:style-name="T17">Nr. XIIIP-</text:span><text:span text:style-name="T18">1685</text:span></text:p>
      <text:p text:style-name="P19"/>
      <text:p text:style-name="P20">2018-10-10<text:s text:c="2"/>Nr.<text:s/>102-P-<text:span text:style-name="T21">40</text:span></text:p>
      <text:p text:style-name="P22">Vilnius</text:p>
      <text:p text:style-name="P23"/>
      <text:p text:style-name="P24"/>
      <text:p text:style-name="Dalyviai"><text:span text:style-name="T25">1. Komiteto posėdyje dalyvavo:</text:span><text:span text:style-name="T26"><text:s/>komiteto pirmininkė Agnė Širinskienė, pirmininkės</text:span><text:span text:style-name="T27"><text:s/>pavaduotojas Stasys Šedbaras, nariai:  Rimas Andrikis,<text:s/></text:span><text:span text:style-name="T28">Vitalijus Gailius,<text:s/></text:span><text:span text:style-name="T29">Irena Haase,<text:s/></text:span><text:span text:style-name="T30">Arvydas Nekrošius,</text:span><text:span text:style-name="T31"><text:s/>Česlav Olševski,<text:s/></text:span><text:span text:style-name="T32">Vytautas Rastenis,<text:s/></text:span><text:span text:style-name="T33">Julius Sabatauskas,<text:s/></text:span><text:span text:style-name="T34">Lauras Stacevičius,<text:s/></text:span><text:span text:style-name="T35">Irena Šiaulienė,<text:s/></text:span><text:span text:style-name="T36">Petras Valiūnas.</text:span></text:p>
      <text:p text:style-name="P37"><text:span text:style-name="T38">Komiteto biuro vedėja Dalia Komparskienė, patarėjos: Martyna Civilkienė, Jurgita Janušauskienė, Rita Karpavičiūtė, Dalia Latvelienė, Irma Leonavičiūtė, Rita Varanauskienė, Loreta Zdanavičienė,</text:span><text:span text:style-name="T39"><text:s/></text:span><text:span text:style-name="T40">padėjėj</text:span><text:span text:style-name="T41">a</text:span><text:span text:style-name="T42"><text:s/>Aide</text:span><text:span text:style-name="T43">na Bacevičienė, Meilė Čeputienė.</text:span></text:p>
      <text:p text:style-name="P44"><text:span text:style-name="T45">2. Ekspertų, konsultantų, specialistų išvados, pasiūlymai, pataisos, pastabos<text:s/></text:span>(toliau – pasiūlymai)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Eil.</text:p>
              <text:p text:style-name="P58">Nr.</text:p>
            </table:table-cell>
            <table:table-cell table:style-name="TableCell59" table:number-rows-spanned="2">
              <text:p text:style-name="P60">Pasiūlymo teikėjas, data</text:p>
            </table:table-cell>
            <table:table-cell table:style-name="TableCell61" table:number-columns-spanned="3">
              <text:p text:style-name="P62">Siūloma keisti</text:p>
            </table:table-cell>
            <table:covered-table-cell/>
            <table:covered-table-cell/>
            <table:table-cell table:style-name="TableCell63" table:number-rows-spanned="2">
              <text:p text:style-name="P64"/>
              <text:p text:style-name="P65">Pasiūlymo turinys</text:p>
              <text:p text:style-name="P66"/>
            </table:table-cell>
            <table:table-cell table:style-name="TableCell67" table:number-rows-spanned="2">
              <text:p text:style-name="P68">Komiteto<text:s/>nuomonė</text:p>
            </table:table-cell>
            <table:table-cell table:style-name="TableCell69" table:number-rows-spanned="2">
              <text:p text:style-name="P70">Argumentai,<text:s/></text:p>
              <text:p text:style-name="P71">pagrindžiantys nuomonę</text:p>
            </table:table-cell>
          </table:table-row>
          <table:table-row table:style-name="TableRow7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3">
              <text:p text:style-name="P74">str.</text:p>
            </table:table-cell>
            <table:table-cell table:style-name="TableCell75">
              <text:p text:style-name="P76">str. d.</text:p>
            </table:table-cell>
            <table:table-cell table:style-name="TableCell77">
              <text:p text:style-name="P7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asiūlymai2">Seimo kanceliarijos Teisės departamentas</text:p>
            <text:p text:style-name="Pasiūlymai2"><text:span text:style-name="T83">2018-04-20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Įvertinę projekto atitiktį Konstitucijai, įstatymams, teisėkūros principams ir teisės technikos taisyklėms, pastabų neturime.</text:p>
            <text:p text:style-name="P92"><text:span text:style-name="T93"> </text:span></text:p>
          </table:table-cell>
          <table:table-cell table:style-name="TableCell94">
            <text:p text:style-name="P95"/>
            <text:p text:style-name="P96">Atsižvelgti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asiūlymai2">Europos teisės departamentas prie Teisingumo ministerijos</text:p>
            <text:soft-page-break/>
            <text:p text:style-name="Pasiūlymai2">2018-03-06</text:p>
            <text:p text:style-name="Pasiūlymai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Išnagrinėję Lietuvos Respublikos Seimo pateiktą derinti Lietuvos Respublikos administracinių nusižengimų kodekso 93 straipsnio pakeitimo įstatymo projektą Nr. XIIIP‑1685 pažymime, kad pastabų ar pasiūlymų dėl šio projekto<text:s/><text:soft-page-break/>atitikties Europos Sąjungos teisei neturime.</text:p>
          </table:table-cell>
          <table:table-cell table:style-name="TableCell111">
            <text:p text:style-name="P112">Atsižvelgti</text:p>
          </table:table-cell>
          <table:table-cell table:style-name="TableCell113"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asiūlymai2">Teisės ir teisėtvarkos komiteto biuro patarėja L.Zdanavičienė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Projektu yra pripažįstamos netekusiomis galios ANK 93 straipsnio 1 ir 2 dalys. Tačiau projektu nėra siūloma keisti šio straipsnio 8 dalies, kur yra paliekamos nuorodos į naikinamas dalis. Atitinkamai reikėtų koreguoti ir 93 straipsnio 8 dalį.</text:p>
          </table:table-cell>
          <table:table-cell table:style-name="TableCell127">
            <text:p text:style-name="P128">Pritarti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3. Piliečių, asociacijų, politinių partijų, lobistų ir kitų suinteresuotų asmenų pasiūlymai:</text:span><text:span text:style-name="T134"><text:s text:c="2"/></text:span><text:span text:style-name="T135">negauta.</text:span></text:p>
      <text:p text:style-name="P136"><text:span text:style-name="T137">4. Valstybės ir savivaldybių institucijų ir įstaigų pasiūlymai:</text:span><text:span text:style-name="T138"><text:s/></text:span><text:span text:style-name="T139">negauta.</text:span></text:p>
      <text:p text:style-name="P140"><text:span text:style-name="T141">5. Subjektų, turinčių įstatymų leidybos iniciatyvos teisę, pasiūlymai:</text:span><text:span text:style-name="T142"><text:s/></text:span><text:span text:style-name="T143">negauta.</text:span></text:p>
      <text:p text:style-name="P144"><text:span text:style-name="T145">6. Seimo paskirtų papildomų komitetų</text:span><text:span text:style-name="T146"><text:s/>/ komisijų</text:span><text:span text:style-name="T147"><text:s/>pasiūlymai:</text:span><text:span text:style-name="T148"><text:s/></text:span><text:span text:style-name="T149">negauta.</text:span></text:p>
      <text:p text:style-name="P150"><text:span text:style-name="T151">7. Komiteto sprendimas ir pasiūlymai:</text:span><text:span text:style-name="T152"><text:s/></text:span>grąžinti įstatymo projektą iniciatoriams tobulinti.</text:p>
      <text:p text:style-name="P153"><text:span text:style-name="T154">8. Balsavimo rezultatai:</text:span><text:s/>balsuota alternatyviai:</text:p>
      <text:p text:style-name="P155"><text:span text:style-name="T156">8.1. į</text:span>statymo projektą atmesti -<text:s/>už –<text:s/><text:span text:style-name="T157">5;</text:span></text:p>
      <text:p text:style-name="P158"><text:span text:style-name="T159">8.2.<text:s/></text:span>įstatymo projektą grąžinti iniciatoriams tobulinti – už –<text:s/><text:span text:style-name="T160">5 (pirminink</text:span>ės balsas lemiamas).</text:p>
      <text:p text:style-name="Pranešėjas"><text:span text:style-name="T161">9. Komiteto paskirti pranešėjai:</text:span><text:s/>Agnė Širinskienė, Stasys Šedbaras.</text:p>
      <text:p text:style-name="P162"><text:span text:style-name="T163">10. Komiteto narių atskiroji nuomonė</text:span>:<text:s/>negauta.</text:p>
      <text:p text:style-name="P164"/>
      <text:p text:style-name="P165"/>
      <text:p text:style-name="P166">Komiteto<text:s/>pirmininkė<text:tab/><text:tab/><text:tab/><text:tab/><text:tab/><text:tab/><text:tab/><text:tab/><text:tab/><text:tab/><text:tab/><text:tab/><text:tab/><text:tab/><text:tab/>Agnė Širinskienė</text:p>
      <text:p text:style-name="P167"/>
      <text:p text:style-name="P168"/>
      <text:p text:style-name="P169"/>
      <text:soft-page-break/>
      <text:p text:style-name="Normal"><text:span text:style-name="T170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PageNumber" style:display-name="Page Number" style:family="text" style:parent-style-name="DefaultParagraphFont"/>
    <style:style style:name="tekstas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_" style:display-name="Body text (2)_" style:family="text" style:parent-style-name="DefaultParagraphFont">
      <style:text-properties fo:background-color="#FFFFFF"/>
    </style:style>
    <style:style style:name="Bodytext2" style:display-name="Body text (2)" style:family="paragraph" style:parent-style-name="Normal">
      <style:paragraph-properties fo:widows="0" fo:orphans="0" fo:text-align="justify" fo:margin-top="0.3333in" fo:margin-bottom="0.0416in" style:line-height-at-least="0in" fo:background-color="#FFFFFF"/>
      <style:text-properties fo:hyphenate="false"/>
    </style:style>
    <style:style style:name="typewriter" style:display-name="typewriter" style:family="text" style:parent-style-name="DefaultParagraphFont"/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use-window-font-color="true"/>
    </style:style>
    <style:style style:name="WW_CharLFO11LVL2" style:family="text">
      <style:text-properties style:use-window-font-color="true"/>
    </style:style>
    <style:style style:name="WW_CharLFO11LVL3" style:family="text">
      <style:text-properties style:use-window-font-color="true"/>
    </style:style>
    <style:style style:name="WW_CharLFO11LVL4" style:family="text">
      <style:text-properties style:use-window-font-color="true"/>
    </style:style>
    <style:style style:name="WW_CharLFO11LVL5" style:family="text">
      <style:text-properties style:use-window-font-color="true"/>
    </style:style>
    <style:style style:name="WW_CharLFO11LVL6" style:family="text">
      <style:text-properties style:use-window-font-color="true"/>
    </style:style>
    <style:style style:name="WW_CharLFO11LVL7" style:family="text">
      <style:text-properties style:use-window-font-color="true"/>
    </style:style>
    <style:style style:name="WW_CharLFO11LVL8" style:family="text">
      <style:text-properties style:use-window-font-color="true"/>
    </style:style>
    <style:style style:name="WW_CharLFO11LVL9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93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6888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8847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.080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2763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4722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668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1.8638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.0597in" text:min-label-width="1.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8-10-10T10:16:00Z</meta:creation-date>
    <dc:date>2018-10-10T10:16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54" meta:word-count="321" meta:character-count="2677" meta:row-count="104" meta:non-whitespace-character-count="2410"/>
  </office:meta>
</office:document-meta>
</file>