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2">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style:font-style-complex="italic"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059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text-properties fo:language="lt" fo:country="LT"/>
    </style:style>
    <style:style style:name="TableRow44" style:family="table-row">
      <style:table-row-properties style:min-row-height="0.365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weight="bold" style:font-weight-asian="bold" fo:font-size="11pt" style:font-size-asian="11pt" style:font-size-complex="11pt"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P8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fo:font-weight="bold" style:font-weight-asian="bold"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font-size="11pt" style:font-size-asian="11pt" style:font-size-complex="11pt" fo:language="lt" fo:country="L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6" style:parent-style-name="DefaultParagraphFont" style:family="text">
      <style:text-properties style:font-weight-complex="bold" fo:font-size="11pt" style:font-size-asian="11pt" style:font-size-complex="11pt" fo:language="lt" fo:country="LT"/>
    </style:style>
    <style:style style:name="P97" style:parent-style-name="Normal" style:family="paragraph">
      <style:paragraph-properties fo:text-align="justify"/>
      <style:text-properties fo:font-weight="bold" style:font-weight-asian="bold" fo:font-size="11pt" style:font-size-asian="11pt" style:font-size-complex="11pt" fo:language="lt" fo:country="LT"/>
    </style:style>
    <style:style style:name="P98" style:parent-style-name="Normal" style:family="paragraph">
      <style:paragraph-properties fo:text-align="justify"/>
      <style:text-properties fo:font-size="11pt" style:font-size-asian="11pt" style:font-size-complex="11pt" fo:language="lt" fo:country="LT"/>
    </style:style>
    <style:style style:name="P99" style:parent-style-name="Normal" style:family="paragraph">
      <style:paragraph-properties fo:text-align="justify"/>
      <style:text-properties fo:font-size="11pt" style:font-size-asian="11pt" style:font-size-complex="11pt" fo:language="lt" fo:country="LT"/>
    </style:style>
    <style:style style:name="P100" style:parent-style-name="Normal" style:family="paragraph">
      <style:paragraph-properties fo:text-align="justify"/>
      <style:text-properties fo:font-size="11pt" style:font-size-asian="11pt" style:font-size-complex="11pt" fo:language="lt" fo:country="LT"/>
    </style:style>
    <style:style style:name="P101" style:parent-style-name="Normal" style:family="paragraph">
      <style:paragraph-properties fo:text-align="justify"/>
      <style:text-properties fo:font-size="11pt" style:font-size-asian="11pt" style:font-size-complex="11pt" fo:language="lt" fo:country="LT"/>
    </style:style>
    <style:style style:name="P102" style:parent-style-name="Normal" style:family="paragraph">
      <style:paragraph-properties fo:text-align="justify"/>
      <style:text-properties fo:font-size="11pt" style:font-size-asian="11pt" style:font-size-complex="11pt" fo:language="lt" fo:country="LT"/>
    </style:style>
    <style:style style:name="P103" style:parent-style-name="Normal" style:family="paragraph">
      <style:text-properties fo:font-size="11pt" style:font-size-asian="11pt" style:font-size-complex="11pt" fo:language="lt" fo:country="LT"/>
    </style:style>
  </office:automatic-styles>
  <office:body>
    <office:text text:use-soft-page-breaks="true">
      <text:p text:style-name="P1">PASIŪLYMAS</text:p>
      <text:p text:style-name="P2"/>
      <text:p text:style-name="P3">LIETUVOS RESPUBLIKOS</text:p>
      <text:p text:style-name="P4">MIŠKŲ ĮSTATYMO NR. I-671 2, 4, 5, 6, 7<text:s/>IR 18<text:s/>STRAIPSNIŲ PAKEITIMO<text:s/></text:p>
      <text:p text:style-name="P5">ĮSTATYMO PROJEKTO</text:p>
      <text:p text:style-name="P6">Nr.<text:s/>XIIIP-<text:s/>3491(2)</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2019-11-11</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7</text:p>
          </table:table-cell>
          <table:table-cell table:style-name="TableCell49">
            <text:p text:style-name="P50">2</text:p>
          </table:table-cell>
          <table:table-cell table:style-name="TableCell51">
            <text:p text:style-name="P52"/>
          </table:table-cell>
          <table:table-cell table:style-name="TableCell53">
            <text:p text:style-name="P54">Argumentai:</text:p>
            <text:p text:style-name="P55"><text:span text:style-name="T56">Šiame įstatymo straipsnyje numatyta, kad</text:span><text:span text:style-name="T57"><text:s/></text:span><text:span text:style-name="T58">miškų inventorizavimui, apskaitai, valstybinių miškų miškotvarkos projektams rengti,<text:s/></text:span><text:span text:style-name="T59">miškų keliams remontuoti ir tiesti, ir t.t.,<text:s/></text:span><text:span text:style-name="T60">miško valdytojams<text:s/></text:span><text:span text:style-name="T61">nustatomi privalomieji<text:s/></text:span><text:span text:style-name="T62">5</text:span><text:span text:style-name="T63"><text:s/></text:span><text:span text:style-name="T64"><text:s/></text:span><text:span text:style-name="T65">procentų atskaitymai į valstybės biudžetą iš pajamų už parduotą žaliavinę medieną ir nenukirstą mišką</text:span><text:span text:style-name="T66">. Atsakingos institucijos nurodo, kad <text:s/>5 procentų surinktas <text:s/>fondas tiksliniams reikmėms tenkinti yra pastoviai neįsisavinimas</text:span><text:span text:style-name="T67"><text:s/>ir</text:span><text:span text:style-name="T68"><text:s/>šiai dienai<text:s/></text:span><text:span text:style-name="T69">sudaro iki<text:s/></text:span><text:span text:style-name="T70"><text:s/>8 mln</text:span><text:span text:style-name="T71">.</text:span><text:span text:style-name="T72"><text:s/>eurų</text:span><text:span text:style-name="T73"><text:s/>likutį</text:span><text:span text:style-name="T74">. Jeigu numatytas fondas nepanaudojamas gana daugeliui gamtotvarkos<text:s/></text:span><text:span text:style-name="T75">priemonių ir kitų miško ūkinių reikmių įsisavinimui</text:span><text:span text:style-name="T76">, tai<text:s/></text:span><text:span text:style-name="T77">privalomuosius mokesčius tikslinga sumažinti</text:span><text:span text:style-name="T78">, miškų valdytojams</text:span><text:span text:style-name="T79">, tokiu būdu,<text:s/></text:span><text:span text:style-name="T80"><text:s/>palengvinant mokestinę naštą.</text:span></text:p>
            <text:p text:style-name="P81">Pasiūlymas:</text:p>
            <text:p text:style-name="P82"><text:span text:style-name="T83">Pakeisti 7 straipsnio 2 dalį</text:span><text:span text:style-name="T84"><text:s/>ir ją išdėstyti taip:</text:span></text:p>
            <text:p text:style-name="P85"><text:span text:style-name="T86"><text:s/>„2.<text:s/></text:span><text:span text:style-name="T87">Bendrosioms miškų ūkio reikmėms tenkinti ir gamtotvarkos priemonėms miškuose įgyvendinti Vyriausybės nustatyta tvarka miško valdytojams nustatomi privalomieji<text:s/></text:span><text:span text:style-name="T88">5</text:span><text:span text:style-name="T89"><text:s/></text:span><text:span text:style-name="T90">3</text:span><text:span text:style-name="T91"><text:s/></text:span><text:span text:style-name="T92">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text:span><text:span text:style-name="T93"><text:s/></text:span><text:span text:style-name="T94">konsultuoti bei mokyti, privačių miškų savininkų organizacinėms struktūroms kurtis, miško kelių ir susijusių miško žemės sausinimo sistemų įrenginių priežiūrai ir taisymui (remontui)</text:span><text:span text:style-name="T95">,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96">). Lėšas administruoja ir jų naudojimo tvarką nustato Aplinkos ministerija.“</text:span></text:p>
            <text:p text:style-name="P97"/>
          </table:table-cell>
        </table:table-row>
      </table:table>
      <text:p text:style-name="P98"/>
      <text:p text:style-name="P99"/>
      <text:p text:style-name="P100"/>
      <text:p text:style-name="P101"/>
      <text:p text:style-name="P102">Teikia<text:s/>Seimo narys <text:s text:c="48"/>Kęstutis Bacvink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2">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ė Rakauskienė</meta:initial-creator>
    <dc:creator>adlibuser</dc:creator>
    <meta:creation-date>2019-11-11T12:25:00Z</meta:creation-date>
    <dc:date>2019-11-11T12:25:00Z</dc:date>
    <meta:print-date>2019-10-30T06:32: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57" meta:word-count="360" meta:character-count="2343" meta:row-count="170" meta:non-whitespace-character-count="2040"/>
  </office:meta>
</office:document-meta>
</file>