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fo:margin-top="0.1388in" fo:margin-right="0.2048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letter-spacing="0.0027in" fo:font-size="11pt" style:font-size-asian="11pt"/>
    </style:style>
    <style:style style:name="P2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fr" fo:country="FR"/>
    </style:style>
    <style:style style:name="S1" style:family="section">
      <style:section-properties fo:margin-left="0in" fo:margin-right="0in" style:writing-mode="lr-tb"/>
    </style:style>
    <style:style style:name="P21"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22"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23"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24" style:parent-style-name="Normal" style:family="paragraph">
      <style:paragraph-properties fo:text-align="center" fo:margin-top="0.0416in" fo:margin-right="0.0076in">
        <style:tab-stops>
          <style:tab-stop style:type="left" style:position="2.8548in"/>
        </style:tab-stops>
      </style:paragraph-properties>
    </style:style>
    <style:style style:name="T25" style:parent-style-name="DefaultParagraphFont" style:family="text">
      <style:text-properties style:font-name="Times New Roman" fo:font-weight="bold" style:font-weight-asian="bold" fo:letter-spacing="0.0027in" fo:font-size="11pt" style:font-size-asian="11pt"/>
    </style:style>
    <style:style style:name="T26" style:parent-style-name="DefaultParagraphFont" style:family="text">
      <style:text-properties style:font-name="Times New Roman" fo:font-weight="bold" style:font-weight-asian="bold" fo:letter-spacing="0.0027in" fo:font-size="11pt" style:font-size-asian="11pt"/>
    </style:style>
    <style:style style:name="T27" style:parent-style-name="DefaultParagraphFont" style:family="text">
      <style:text-properties style:font-name="Times New Roman" fo:font-weight="bold" style:font-weight-asian="bold" fo:letter-spacing="0.0027in" fo:font-size="11pt" style:font-size-asian="11pt"/>
    </style:style>
    <style:style style:name="T28" style:parent-style-name="DefaultParagraphFont" style:family="text">
      <style:text-properties style:font-name="Times New Roman" fo:font-weight="bold" style:font-weight-asian="bold" fo:letter-spacing="0.0027in" fo:font-size="11pt" style:font-size-asian="11pt"/>
    </style:style>
    <style:style style:name="T29" style:parent-style-name="DefaultParagraphFont" style:family="text">
      <style:text-properties style:font-name="Times New Roman" fo:font-weight="bold" style:font-weight-asian="bold" fo:letter-spacing="0.0027in" fo:font-size="11pt" style:font-size-asian="11pt"/>
    </style:style>
    <style:style style:name="T30" style:parent-style-name="DefaultParagraphFont" style:family="text">
      <style:text-properties style:font-name="Times New Roman" fo:font-weight="bold" style:font-weight-asian="bold" fo:letter-spacing="0.0027in" fo:font-size="11pt" style:font-size-asian="11pt"/>
    </style:style>
    <style:style style:name="T31" style:parent-style-name="DefaultParagraphFont" style:family="text">
      <style:text-properties style:font-name="Times New Roman" fo:font-weight="bold" style:font-weight-asian="bold" fo:letter-spacing="0.0027in" style:text-position="super 68.1%" fo:font-size="11pt" style:font-size-asian="11pt"/>
    </style:style>
    <style:style style:name="T32" style:parent-style-name="DefaultParagraphFont" style:family="text">
      <style:text-properties style:font-name="Times New Roman" fo:font-weight="bold" style:font-weight-asian="bold" fo:letter-spacing="0.0027in" fo:font-size="11pt" style:font-size-asian="11pt"/>
    </style:style>
    <style:style style:name="T33" style:parent-style-name="DefaultParagraphFont" style:family="text">
      <style:text-properties style:font-name="Times New Roman" fo:font-weight="bold" style:font-weight-asian="bold" fo:letter-spacing="0.0027in" fo:font-size="11pt" style:font-size-asian="11pt"/>
    </style:style>
    <style:style style:name="T34" style:parent-style-name="DefaultParagraphFont" style:family="text">
      <style:text-properties style:font-name="Times New Roman" fo:font-weight="bold" style:font-weight-asian="bold" fo:letter-spacing="0.0027in" fo:font-size="11pt" style:font-size-asian="11pt"/>
    </style:style>
    <style:style style:name="T35" style:parent-style-name="DefaultParagraphFont" style:family="text">
      <style:text-properties style:font-name="Times New Roman" fo:font-weight="bold" style:font-weight-asian="bold" fo:letter-spacing="0.0027in" fo:font-size="11pt" style:font-size-asian="11pt"/>
    </style:style>
    <style:style style:name="T36" style:parent-style-name="DefaultParagraphFont" style:family="text">
      <style:text-properties style:font-name="Times New Roman" fo:font-weight="bold" style:font-weight-asian="bold" fo:letter-spacing="0.0027in" style:text-position="super 68.1%" fo:font-size="11pt" style:font-size-asian="11pt"/>
    </style:style>
    <style:style style:name="T37" style:parent-style-name="DefaultParagraphFont" style:family="text">
      <style:text-properties style:font-name="Times New Roman" fo:font-weight="bold" style:font-weight-asian="bold" fo:letter-spacing="0.0027in" fo:font-size="11pt" style:font-size-asian="11pt"/>
    </style:style>
    <style:style style:name="T38" style:parent-style-name="DefaultParagraphFont" style:family="text">
      <style:text-properties style:font-name="Times New Roman" fo:font-weight="bold" style:font-weight-asian="bold" fo:letter-spacing="0.0027in" fo:font-size="11pt" style:font-size-asian="11pt"/>
    </style:style>
    <style:style style:name="T39" style:parent-style-name="DefaultParagraphFont" style:family="text">
      <style:text-properties style:font-name="Times New Roman" fo:font-weight="bold" style:font-weight-asian="bold" fo:letter-spacing="0.0027in" fo:font-size="11pt" style:font-size-asian="11pt"/>
    </style:style>
    <style:style style:name="P40"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41"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42"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43" style:parent-style-name="BodyText" style:family="paragraph">
      <style:paragraph-properties fo:line-height="150%" fo:margin-right="0.1965in"/>
      <style:text-properties style:font-name="Times New Roman"/>
    </style:style>
    <style:style style:name="P44" style:parent-style-name="BodyText" style:family="paragraph">
      <style:paragraph-properties fo:line-height="150%"/>
      <style:text-properties style:font-name="Times New Roman" style:font-size-complex="12pt"/>
    </style:style>
    <style:style style:name="P45"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Times New Roman" style:font-name-asian="Calibri" fo:font-size="12pt" style:font-size-asian="12pt" style:font-size-complex="12pt"/>
    </style:style>
    <style:style style:name="T48" style:parent-style-name="DefaultParagraphFont"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style:font-name-asian="Calibri" fo:font-size="12pt" style:font-size-asian="12pt" style:font-size-complex="12pt"/>
    </style:style>
    <style:style style:name="P50"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1"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2"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3"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4"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5"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2.5%"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2.5%"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text-position="super 62.5%"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position="super 62.5%"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position="super 62.5%"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position="super 62.5%"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position="super 62.5%"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position="super 62.5%"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text-position="super 62.5%"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position="super 62.5%"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text-position="super 62.5%"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text-position="super 62.5%"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style:text-position="super 62.5%"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text-position="super 62.5%"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text-position="super 62.5%"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style:text-position="super 62.5%"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text-position="super 62.5%"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style:text-position="super 62.5%"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style:text-position="super 62.5%"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style:text-position="super 62.5%"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letter-spacing="-0.0013in" fo:font-size="12pt" style:font-size-asian="12pt" style:font-size-complex="12pt"/>
    </style:style>
    <style:style style:name="T258" style:parent-style-name="DefaultParagraphFont" style:family="text">
      <style:text-properties style:font-name="Times New Roman" fo:letter-spacing="-0.0013in" fo:font-size="12pt" style:font-size-asian="12pt" style:font-size-complex="12pt"/>
    </style:style>
    <style:style style:name="T259" style:parent-style-name="DefaultParagraphFont" style:family="text">
      <style:text-properties style:font-name="Times New Roman" fo:letter-spacing="-0.0013in" fo:font-size="12pt" style:font-size-asian="12pt"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position="super 62.5%"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style:text-position="super 62.5%"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P270" style:parent-style-name="Normal" style:family="paragraph">
      <style:paragraph-properties fo:text-align="justify" fo:line-height="150%" fo:text-indent="0.3937in">
        <style:tab-stops>
          <style:tab-stop style:type="left" style:position="6.9895in"/>
        </style:tab-stops>
      </style:paragraph-properties>
      <style:text-properties style:font-name="Times New Roman" fo:font-size="12pt" style:font-size-asian="12pt" style:font-size-complex="12pt"/>
    </style:style>
    <style:style style:name="P271" style:parent-style-name="Normal" style:family="paragraph">
      <style:paragraph-properties fo:text-align="justify" fo:line-height="150%" fo:text-indent="0.3937in">
        <style:tab-stops>
          <style:tab-stop style:type="left" style:position="6.9895in"/>
        </style:tab-stops>
      </style:paragraph-properties>
      <style:text-properties style:font-name="Times New Roman" fo:font-size="12pt" style:font-size-asian="12pt" style:font-size-complex="12pt"/>
    </style:style>
    <style:style style:name="P272" style:parent-style-name="Normal" style:family="paragraph">
      <style:paragraph-properties fo:text-align="justify" fo:line-height="150%" fo:text-indent="0.3937in">
        <style:tab-stops>
          <style:tab-stop style:type="left" style:position="6.9895in"/>
        </style:tab-stops>
      </style:paragraph-properties>
      <style:text-properties style:font-name="Times New Roman" fo:font-size="12pt" style:font-size-asian="12pt" style:font-size-complex="12pt"/>
    </style:style>
    <style:style style:name="P27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4"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7"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9"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0"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4"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7"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290" style:parent-style-name="Normal" style:family="paragraph">
      <style:paragraph-properties>
        <style:tab-stops>
          <style:tab-stop style:type="left" style:position="0.9in"/>
        </style:tab-stops>
      </style:paragraph-properties>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Hyperlink" style:family="text">
      <style:text-properties style:font-name="Times New Roman" fo:font-size="11pt" style:font-size-asian="11pt" style:font-size-complex="11pt" style:language-asian="lt" style:country-asian="LT"/>
    </style:style>
    <style:style style:name="P296" style:parent-style-name="BodyText" style:family="paragraph">
      <style:paragraph-properties fo:margin-right="-0.0145in"/>
    </style:style>
    <style:style style:name="T297" style:parent-style-name="DefaultParagraphFont" style:family="text">
      <style:text-properties style:font-name="Times New Roman" fo:font-size="11pt" style:font-size-asian="11pt" style:font-size-complex="11pt"/>
    </style:style>
    <style:style style:name="T298" style:parent-style-name="Hyperlink" style:family="text">
      <style:text-properties style:font-name="Times New Roman" fo:font-size="11pt" style:font-size-asian="11pt" style:font-size-complex="11pt"/>
    </style:style>
    <style:style style:name="P299" style:parent-style-name="Normal" style:family="paragraph">
      <style:paragraph-properties>
        <style:tab-stops>
          <style:tab-stop style:type="left" style:position="0.9in"/>
        </style:tab-stops>
      </style:paragraph-properties>
    </style:style>
    <style:style style:name="T300" style:parent-style-name="DefaultParagraphFont" style:family="text">
      <style:text-properties style:font-name="Times New Roman" fo:font-size="11pt" style:font-size-asian="11pt" style:font-size-complex="11pt"/>
    </style:style>
    <style:style style:name="T301" style:parent-style-name="Hyperlink" style:family="text">
      <style:text-properties style:font-name="Times New Roman" fo:font-size="11pt" style:font-size-asian="11pt" style:font-size-complex="11pt"/>
    </style:style>
    <style:style style:name="P302" style:parent-style-name="Normal" style:family="paragraph">
      <style:paragraph-properties>
        <style:tab-stops>
          <style:tab-stop style:type="left" style:position="0.9in"/>
        </style:tab-stops>
      </style:paragraph-properties>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language-asian="lt" style:country-asian="LT"/>
    </style:style>
    <style:style style:name="T307" style:parent-style-name="Hyperlink" style:family="text">
      <style:text-properties style:font-name="Times New Roman"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5"><text:span text:style-name="T16">LIETUVOS RESPUBLIKOS SEIMO KANCELIARIJOS</text:span><text:span text:style-name="T17"><text:s/></text:span><text:span text:style-name="T18"><text:line-break/></text:span><text:span text:style-name="T19">TEISĖS DEPARTAMENTAS</text:span></text:p>
      <text:p text:style-name="P20"/>
      <text:section text:name="Sect1" text:style-name="S1">
        <text:soft-page-break/>
        <text:p text:style-name="P21">IŠVADA</text:p>
        <text:p text:style-name="P22">DĖL LIETUVOS RESPUBLIKOS</text:p>
        <text:p text:style-name="P23">VALSTYBINĖS DARBO INSPEKCIJOS<text:s/>ĮSTATYMO<text:s/>NR.<text:s/>IX-1768<text:s/></text:p>
        <text:p text:style-name="P24"><text:span text:style-name="T25">1,<text:s/></text:span><text:span text:style-name="T26">6, 8</text:span><text:span text:style-name="T27">, 9</text:span><text:span text:style-name="T28"><text:s/>STRAIPSNIŲ</text:span><text:span text:style-name="T29">,</text:span><text:span text:style-name="T30"><text:s/>KETVIRTOJO</text:span><text:span text:style-name="T31">1</text:span><text:span text:style-name="T32"><text:s/>SKIRSNIO<text:s/></text:span><text:span text:style-name="T33">IR</text:span><text:span text:style-name="T34"><text:s/>PRIEDO<text:s/></text:span><text:span text:style-name="T35">PAKEITIMO BEI 13</text:span><text:span text:style-name="T36">1</text:span><text:span text:style-name="T37"><text:s/>STRAIPSNIO<text:s/></text:span><text:span text:style-name="T38">PRIPAŽINIMO NETEKUSIU GALIOS<text:s/></text:span><text:span text:style-name="T39">ĮSTATYMO PROJEKTO</text:span></text:p>
        <text:p text:style-name="P40"/>
        <text:p text:style-name="P41">2016-05-17<text:s/>Nr. XIIP-3264(2)</text:p>
        <text:p text:style-name="P42">Vilnius</text:p>
        <text:p text:style-name="P43"/>
        <text:p text:style-name="P44"><text:tab/>Įvertinę projekto atitiktį Konstitucijai, įstatymams ir<text:s/>teisės technikos<text:s/>taisyklių<text:s/>reikalavimams, teikiame šias pastabas:</text:p>
        <text:p text:style-name="P45"><text:tab/>1.<text:s/>Teikiamu<text:s/>įstatymo<text:s/>projektu yra įgyvendinama 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 (IMI reglamentas) (toliau – Direktyva 2014/67ES),<text:s/>todėl<text:s/>pagal Seimo statuto 135 straipsnio 4 dalies 2 punktą kartu su teikiamu projektu turėtų būti pateikta minėtosios direktyvos ir teikiamo projekto nuostatų atitikties lentelė.</text:p>
        <text:p text:style-name="P46"><text:span text:style-name="T47">2. Atsižvelgiant į tai, kad Direktyvos 2014/67/ES 2 straipsnyje „kompetentinga institucija“ yra apibrėžiama kaip „institucija ar įstaiga &lt;...&gt;, kurias<text:s/></text:span><text:span text:style-name="T48">valstybės narės</text:span><text:span text:style-name="T49"><text:s/>paskiria vykdyti Direktyvoje 96/71/ EB ir šioje direktyvoje nustatytas funkcijas“, siūlytina įstatymo projekto 1 straipsniu keičiamo įstatymo 1 straipsnio 3 dalyje vietoj žodžių ,,Europos Sąjungos“ įrašyti žodžius ,,valstybių narių“. Be to, atsižvelgiant į tai, kad valstybių narių paskirtos finansinės administracinės priemonės yra siejamos su atitinkamas direktyvas įgyvendinančiais tų valstybių narių teisės aktais, siūlytina keičiamo įstatymo 1 straipsnio 3 dalyje vietoj žodžių ,,susijusių su Lietuvos Respublikos darbo kodekso 104 straipsnio 2 dalyje nustatytomis darbo teisės normomis“ įrašyti žodžius ,,susijusių su Lietuvos Respublikos darbo kodekso 104 straipsnio 2 dalyje nustatytų analogiškų garantijų pažeidimu“.<text:s/></text:span></text:p>
        <text:p text:style-name="P50"><text:tab/>3.<text:s/>Atsižvelgiant į teisės aktų rengimo rekomendacijas<text:s/>reikėtų tikslinti:</text:p>
        <text:p text:style-name="P51"><text:tab/>1)<text:s/>projekto 2 straipsnio 5, 6, 7 dalis, 3 straipsnio 2 dalį, 4 straipsnio 1 dalį ir jose<text:s/>išbraukti žodžius ,,ir jį išdėstyti taip“;</text:p>
        <text:p text:style-name="P52"><text:tab/>2)<text:s/>projekto 2 straipsnio dalių numeraciją – nurodytos dvi 9 dalys;</text:p>
        <text:soft-page-break/>
        <text:p text:style-name="P53"><text:tab/>3)<text:s/>projekto 4 straipsnio 2 dalyje<text:s/>-<text:s/>atitinkami pakeisti ir keičiamo įstatymo 9 straipsnio 1 dalies 11 – 13 punktų numeraciją.<text:s/></text:p>
        <text:p text:style-name="P54"><text:tab/>4.<text:s/>Keičiamo įstatymo 6 straipsnio 27 punkto formuluotę<text:s/>siūlytina patikslinti atsižvelgiant į<text:s/>kartu teikiamo Lietuvos Respublikos darbo kodekso patvirtinimo, įsigaliojimo ir įgyvendinimo įstatymo projektu Nr. XIIP-3234(2) tvirtinamo Darbo kodekso (toliau – Darbo kodeksas)<text:s/>164 straipsnio 3 dalies nuostatas dviem aspektais. Pirma,<text:s/>Darbo kodekso 164 straipsnio 3 dalyje<text:s/>nurodytos darbuotojų atstovavimą darbdavio lygmeniu įgyvendinančių asmenų (ne darbuotojų atstovų) garantijos. Antra,<text:s/>reikėtų patikslinti darbdavio prašymo esmę, t. y. darbo sutarčių nutraukimo pagrindus, kuriems esant turi būti<text:s/>gautas ir nagrinėjamas<text:s/>darbdavio<text:s/>prašymas, o taip pat tikslinti formuluotę „jų darbo sąlygų pakeitimo“, nes pagal Darbo kodekso 164 straipsnio 3 dalį sutikimas turi būti gautas dėl būtinųjų darbo sutarties sąlygų<text:s/>pabloginimo.</text:p>
        <text:p text:style-name="P55"><text:span text:style-name="T56"><text:tab/></text:span><text:span text:style-name="T57">5.<text:s/></text:span><text:span text:style-name="T58">Atsižvelgiant į tai, kad keičiamo įstatymo <text:s/>9 straipsnio 1 dalis nustato Valstybinės darbo inspekcijos inspektorių teises, siūlytina projekto 4 straipsniu keičiamo įstatymo 9 straipsnio 1 dalies 9 punkte vietoj žodžio ,,įpareigoja“ įrašyti žodį ,,įpareigoti“.</text:span><text:span text:style-name="T59"><text:s/></text:span><text:span text:style-name="T60">Be to,<text:s/></text:span><text:span text:style-name="T61">a</text:span><text:span text:style-name="T62">tsižvelgiant į tai, kad projekto 6 straipsniu siūloma pripažinti netekusiu galios keičiamo įstatymo 13</text:span><text:span text:style-name="T63">1</text:span><text:span text:style-name="T64"><text:s/>straipsnį, reikėtų keisti arba pripažinti netekusia galios keičiamo įstatymo 9 straipsnio 3 dalį</text:span><text:span text:style-name="T65">, kurioje yra nuorod</text:span><text:span text:style-name="T66">a</text:span><text:span text:style-name="T67"><text:s/>į naikinamą<text:s/></text:span><text:span text:style-name="T68">keičiamo įstatymo 13</text:span><text:span text:style-name="T69">1</text:span><text:span text:style-name="T70"><text:s/>straipsnį</text:span><text:span text:style-name="T71">.</text:span><text:span text:style-name="T72"><text:s/></text:span></text:p>
        <text:p text:style-name="P73"><text:span text:style-name="T74"><text:tab/></text:span><text:span text:style-name="T75">6</text:span><text:span text:style-name="T76">.</text:span><text:span text:style-name="T77"><text:s/></text:span><text:span text:style-name="T78">P</text:span><text:span text:style-name="T79">rojekto 5 straipsniu keičiamą ketvirtąjį</text:span><text:span text:style-name="T80">1</text:span><text:span text:style-name="T81"><text:s/>skirsnį reikėtų dėstyti kabutėse.</text:span></text:p>
        <text:p text:style-name="P82"><text:span text:style-name="T83"><text:tab/></text:span><text:span text:style-name="T84">7</text:span><text:span text:style-name="T85">.<text:s/></text:span><text:span text:style-name="T86">Projekto 5 straipsniu keičiamo įstatymo 12</text:span><text:span text:style-name="T87">1</text:span><text:span text:style-name="T88"><text:s/>straipsnio pavadinimas neatitinka šio straipsnio turinio, todėl siūlytina jį tikslinti, siekiant suderinti jį su siūlomomis šiame straipsnyje nustatyti teisės normomis.</text:span></text:p>
        <text:p text:style-name="P89"><text:span text:style-name="T90"><text:tab/></text:span><text:span text:style-name="T91">8</text:span><text:span text:style-name="T92">.<text:s/></text:span><text:span text:style-name="T93">Projekto 5 straipsniu keičiamo įstatymo 12</text:span><text:span text:style-name="T94">1</text:span><text:span text:style-name="T95"><text:s/>straipsnio 1 dalyje „prašančioji institucija“ yra apibrėžiama kaip „kitos Europos Sąjungos valstybės narės kompetentinga institucija“, o projekto 5 straipsniu keičiamo įstatymo 12</text:span><text:span text:style-name="T96">1</text:span><text:span text:style-name="T97"><text:s/>straipsnio 2 dalyje siekiama reglamentuoti su „prašančiąja institucija“ susijusius teisinius santykius: nustatomos prašančiosios institucijos pareigos ir prašymo dėl finansinės administracinės sankcijos ir (ar) baudos išieškojimo pateikimo sąlygos ir aplinkybės. Pažymėtina, kad toks teisinis reguliavimas projekte yra siejamas ir grindžiamas kitų valstybių narių galiojančiais įstatymais. Atkreipiame dėmesį, kad Lietuvos Respublikos įstatymais negalima reglamentuoti visuomeninių santykių, susiklostančių kitose valstybėse, nes tai nėra Lietuvos Respublikos jurisdikcijos dalykas. Direktyvos 2014/67/ES 15 straipsnio nuostatos, kurias siekiama įgyvendinti aptariamąja projekto nuostata, galėtų būti<text:s/></text:span><text:soft-page-break/><text:span text:style-name="T98">įgyvendintos, suformuluojant atitinkamas Valstybinės darbo inspekcijos, kaip Lietuvos Respublikos prašančiosios institucijos, teises ir pareigas.</text:span></text:p>
        <text:p text:style-name="P99"><text:span text:style-name="T100">Ši pastaba taikytina ir projekto 5 straipsniu keičiamo įstatymo 12</text:span><text:span text:style-name="T101">4</text:span><text:span text:style-name="T102"><text:s/>straipsnio 1 dalies antrajam sakiniui („Prašančioji institucija apie šį nusižengimą nedelsdama praneša Valstybinei darbo inspekcijai“).</text:span><text:span text:style-name="T103"><text:s/></text:span></text:p>
        <text:p text:style-name="P104"><text:span text:style-name="T105">9</text:span><text:span text:style-name="T106">.<text:s/></text:span><text:span text:style-name="T107">Siūlytina p</text:span><text:span text:style-name="T108">rojekto<text:s/></text:span><text:span text:style-name="T109">2 straipsniu keičiamo<text:s/></text:span><text:span text:style-name="T110">įstatymo<text:s/></text:span><text:span text:style-name="T111">6 straipsnio 30 punkte,<text:s/></text:span><text:span text:style-name="T112">5 straipsniu keičiamo įstatymo</text:span><text:span text:style-name="T113"><text:s/>ketvirtajame skirsnyje suvienodinti sąvok</text:span><text:span text:style-name="T114">os</text:span><text:span text:style-name="T115"><text:s/>,,</text:span><text:span text:style-name="T116">prašymo</text:span><text:span text:style-name="T117"><text:s/>d</text:span><text:span text:style-name="T118">ė</text:span><text:span text:style-name="T119">l finansin</text:span><text:span text:style-name="T120">ė</text:span><text:span text:style-name="T121">s administracin</text:span><text:span text:style-name="T122">ė</text:span><text:span text:style-name="T123">s sankcijos ir (ar) baudos išieškojimo ir<text:s/></text:span><text:span text:style-name="T124">pranešimo</text:span><text:span text:style-name="T125"><text:s/>apie sprendim</text:span><text:span text:style-name="T126">ą</text:span><text:span text:style-name="T127"><text:s/>d</text:span><text:span text:style-name="T128">ė</text:span><text:span text:style-name="T129">l tokios sankcijos ir (ar)<text:s/></text:span><text:span text:style-name="T130">baudos<text:s/></text:span><text:span text:style-name="T131">skyrimo“ vartojimą.</text:span><text:span text:style-name="T132"><text:s/></text:span></text:p>
        <text:p text:style-name="P133"><text:span text:style-name="T134">1</text:span><text:span text:style-name="T135">0</text:span><text:span text:style-name="T136">. Projekto 5 straipsniu keičiamo įstatymo 12</text:span><text:span text:style-name="T137">2</text:span><text:span text:style-name="T138"><text:s/>straipsnio 2 dalies b) punkte ir 12</text:span><text:span text:style-name="T139">3</text:span><text:span text:style-name="T140"><text:s/>straipsnio 2 dalies 2 punkte vietoj sąvokų ,,administracinė sankcija“, ,,finansinė sankcija“<text:s/></text:span><text:span text:style-name="T141">reikėtų<text:s/></text:span><text:span text:style-name="T142">rašyti visame projekte vartojamą sąvoką ,,finansinė administracinė sankcija“.</text:span></text:p>
        <text:p text:style-name="P143"><text:span text:style-name="T144">1</text:span><text:span text:style-name="T145">1</text:span><text:span text:style-name="T146">. Projekto 5 straipsnio keičiamo įstatymo 12</text:span><text:span text:style-name="T147">2</text:span><text:span text:style-name="T148"><text:s/>straipsnio<text:s/></text:span><text:span text:style-name="T149">3 dalyje bei<text:s/></text:span><text:span text:style-name="T150">4 dalyje</text:span><text:span text:style-name="T151"><text:s/></text:span><text:span text:style-name="T152">įtvirtinama pareiga Valstybinei darbo inspekcijai ,,</text:span><text:span text:style-name="T153">kuo greičiau</text:span><text:span text:style-name="T154">“, ,,</text:span><text:span text:style-name="T155">kuo skubiau</text:span><text:span text:style-name="T156">“ atlikti tam tikrus veiksmus.<text:s/></text:span><text:span text:style-name="T157"><text:s/></text:span><text:span text:style-name="T158">Manytina, kad<text:s/></text:span><text:span text:style-name="T159">nors<text:s/></text:span><text:span text:style-name="T160">tokios formuluotės<text:s/></text:span><text:span text:style-name="T161">ir<text:s/></text:span><text:span text:style-name="T162">vartojamos įgyvendinamoje<text:s/></text:span><text:span text:style-name="T163">Direktyvoje 201</text:span><text:span text:style-name="T164">4/67</text:span><text:span text:style-name="T165">/ES,<text:s/></text:span><text:span text:style-name="T166">tačiau<text:s/></text:span><text:span text:style-name="T167">nacionalinės teisės atžvilgiu<text:s/></text:span><text:span text:style-name="T168">tai nebūtų konkretu, todėl siūlytina jas</text:span><text:span text:style-name="T169"><text:s/>tikslinti nurodant konkretų termin</text:span><text:span text:style-name="T170">ą.</text:span></text:p>
        <text:p text:style-name="P171"><text:span text:style-name="T172">1</text:span><text:span text:style-name="T173">2</text:span><text:span text:style-name="T174">. Projekto 5 straipsnio keičiamo įstatymo 12</text:span><text:span text:style-name="T175">4</text:span><text:span text:style-name="T176"><text:s/>straipsnio (turi būti 12</text:span><text:span text:style-name="T177">3</text:span><text:span text:style-name="T178"><text:s/>straipsnis) 1 dalyje nustatyta teisė Valstybinei darbo inspekcijai atsisakyti vykdyti prašančiosios institucijos prašymą dėl finansinės administracinės sankcijos išieškojimo</text:span><text:span text:style-name="T179">,</text:span><text:span text:style-name="T180"><text:s/>jeigu prašyme nėra pateikta šio įstatymo 12</text:span><text:span text:style-name="T181">2</text:span><text:span text:style-name="T182"><text:s/>straipsnio 1 ir 2 dalyse nurodyta informacija.</text:span><text:span text:style-name="T183"><text:s/>Pažymėtina</text:span><text:span text:style-name="T184">, kad <text:s/></text:span><text:span text:style-name="T185">keičiamo<text:s/></text:span><text:span text:style-name="T186">įstatymo<text:s/></text:span><text:span text:style-name="T187">12</text:span><text:span text:style-name="T188">2<text:s/></text:span><text:span text:style-name="T189">straipsnio 2 dalyje numatyta</text:span><text:span text:style-name="T190"><text:s/></text:span><text:span text:style-name="T191">nuostata dėl informacijos pateikimo (,,</text:span><text:span text:style-name="T192">gali<text:s/></text:span><text:span text:style-name="T193">būti nurodoma“) yra<text:s/></text:span><text:span text:style-name="T194">dispozityvi</text:span><text:span text:style-name="T195">.</text:span><text:span text:style-name="T196"><text:s/></text:span><text:span text:style-name="T197">T</text:span><text:span text:style-name="T198">okia<text:s/></text:span><text:span text:style-name="T199">teisinė<text:s/></text:span><text:span text:style-name="T200">s</text:span><text:span text:style-name="T201">ituacija, kai</text:span><text:span text:style-name="T202"><text:s/>vienoje nuostatoje įtvirtinama imperatyvi n</text:span><text:span text:style-name="T203">orma</text:span><text:span text:style-name="T204">, o<text:s/></text:span><text:span text:style-name="T205">vadovaujantis<text:s/></text:span><text:span text:style-name="T206">k</text:span><text:span text:style-name="T207">it</text:span><text:span text:style-name="T208">a</text:span><text:span text:style-name="T209"><text:s/>nuosta</text:span><text:span text:style-name="T210">ta</text:span><text:span text:style-name="T211"><text:s/>ji<text:s/></text:span><text:span text:style-name="T212">gali būti<text:s/></text:span><text:span text:style-name="T213">paneig</text:span><text:span text:style-name="T214">t</text:span><text:span text:style-name="T215">a</text:span><text:span text:style-name="T216">,</text:span><text:span text:style-name="T217"><text:s/>vertintina kaip teisiškai ydinga</text:span><text:span text:style-name="T218">, todėl taisykles reikėtų tikslinti ir derinti tarpusavyje</text:span><text:span text:style-name="T219">.</text:span></text:p>
        <text:p text:style-name="P220"><text:span text:style-name="T221">1</text:span><text:span text:style-name="T222">3</text:span><text:span text:style-name="T223">. Tikslintinas projekto 5 straipsniu keičiamo įstatymo 12</text:span><text:span text:style-name="T224">4</text:span><text:span text:style-name="T225"><text:s/>straipsnio (12</text:span><text:span text:style-name="T226">3</text:span><text:span text:style-name="T227"><text:s/>straipsnio) pavadinimas atsižvelgiant į šio straipsnio turinį (nurodomi ne tik atsisakymo vykdyti prašymą, bet ir pranešim</text:span><text:span text:style-name="T228">o apie sprendimą dėl finansinės administracinės sankcijos ir (ar) baudos skyrimo</text:span><text:span text:style-name="T229"><text:s/></text:span><text:span text:style-name="T230">atsisakymo vykdyti<text:s/></text:span><text:span text:style-name="T231">pagrindai</text:span><text:span text:style-name="T232">)</text:span><text:span text:style-name="T233">.</text:span></text:p>
        <text:p text:style-name="P234"><text:span text:style-name="T235">1</text:span><text:span text:style-name="T236">4</text:span><text:span text:style-name="T237">.<text:s/></text:span><text:span text:style-name="T238">Keičiamo įstatymo 12</text:span><text:span text:style-name="T239">2</text:span><text:span text:style-name="T240"><text:s/>straipsnyje 1 ir 2 dalių punktai numeruotini ne raidėmis, o arabiškais<text:s/></text:span><text:span text:style-name="T241">skai</text:span><text:span text:style-name="T242">tmenimis</text:span><text:span text:style-name="T243">, po šio straipsnio nurodytas 12</text:span><text:span text:style-name="T244">4</text:span><text:span text:style-name="T245"><text:s/>straipsnis pernumeruotinas į 12</text:span><text:span text:style-name="T246">3</text:span><text:span text:style-name="T247"><text:s/>straipsnį.</text:span></text:p>
        <text:soft-page-break/>
        <text:p text:style-name="P248"><text:span text:style-name="T249">1</text:span><text:span text:style-name="T250">5</text:span><text:span text:style-name="T251">.<text:s/></text:span><text:span text:style-name="T252">Svarstytina, ar projekto 5 straipsniu keičiamo įstatymo 12</text:span><text:span text:style-name="T253">5</text:span><text:span text:style-name="T254"><text:s/>straipsnio 1 dalyje įtvirtinta nuostata, kad „šiame skirsnyje nurodytos išieškotų finansinių administracinių sankcijų ir (ar) baudų sumos atitenka Valstybinei darbo inspekcijai“ neturėtų būti tikslin</text:span><text:span text:style-name="T255">tina atsižvelgiant į Biudžeto</text:span><text:span text:style-name="T256"><text:s/>sandaros įstatymo 28 straipsnio 3 dalyje įtvirtintą teisinį reguliavimą, kad<text:s/></text:span><text:span text:style-name="T257">b</text:span><text:span text:style-name="T258">audos už administracinius teisės pažeidimus įskaitomos į tą biudžetą, iš kurio išlaikoma institucija ar įstaiga, kurios įgaliotas pareigūnas surašė administracinio teisės pažeidimo protokolą arba skyrė baudą,<text:s/></text:span><text:span text:style-name="T259">išskyrus kituose įstatymuose nustatytus atvejus.</text:span></text:p>
        <text:p text:style-name="P260"><text:span text:style-name="T261">1</text:span><text:span text:style-name="T262">6</text:span><text:span text:style-name="T263">. P</text:span><text:span text:style-name="T264">rojekto 5 straipsniu keičiamo įstatymo 12</text:span><text:span text:style-name="T265">5</text:span><text:span text:style-name="T266"><text:s/>straipsnio</text:span><text:span text:style-name="T267"><text:s/>3 dalyje brauktini kaip pertekliniai žodžiai ,,įstatymo ketvirtojo</text:span><text:span text:style-name="T268">1</text:span><text:span text:style-name="T269">“.</text:span></text:p>
        <text:p text:style-name="P270">17.<text:s/>Projektas redaguotinas lietuvių kalbos požiūriu.</text:p>
        <text:p text:style-name="P271"/>
        <text:p text:style-name="P272"/>
        <text:p text:style-name="P273">Departamento direktorius <text:s text:c="53"/><text:s text:c="17"/><text:s text:c="16"/>Andrius Kabišaitis</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J. Andriuškevičiūtė</text:span><text:span text:style-name="T292">,</text:span><text:span text:style-name="T293"><text:s/></text:span><text:span text:style-name="T294">tel. (8 5) 239 6159, el. p.<text:s/></text:span><text:a xlink:href="mailto:jadvyga.andriuskeviciute@lrs.lt" office:target-frame-name="_top" xlink:show="replace"><text:span text:style-name="T295">jadvyga.andriuskeviciute@lrs.lt</text:span></text:a></text:p>
        <text:p text:style-name="P296"><text:span text:style-name="T297">J. Raškauskaitė, tel. (8 5) 239 6842, el. p.<text:s/></text:span><text:a xlink:href="mailto:jurgita.raskauskaite@lrs.lt" office:target-frame-name="_top" xlink:show="replace"><text:span text:style-name="T298">jurgita.raskauskaite@lrs.lt</text:span></text:a></text:p>
        <text:p text:style-name="P299"><text:span text:style-name="T300">L. Schulte-Ebbert, tel. (8 5) 239 6498, el. p.<text:s/></text:span><text:a xlink:href="mailto:liucija.schulteebbert@lrs.lt" office:target-frame-name="_top" xlink:show="replace"><text:span text:style-name="T301">liucija.schulteebbert@lrs.lt</text:span></text:a></text:p>
        <text:p text:style-name="P302"><text:span text:style-name="T303">I. Šambaraitė</text:span><text:span text:style-name="T304">,</text:span><text:span text:style-name="T305"><text:s/></text:span><text:span text:style-name="T306">tel. (8 5) 239 6850, el. p.<text:s/></text:span><text:a xlink:href="mailto:irena.sambaraite@lrs.lt" office:target-frame-name="_top" xlink:show="replace"><text:span text:style-name="T307">irena.sambar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2-20T14:25:00Z</meta:creation-date>
    <dc:date>2017-02-20T14:25:00Z</dc:date>
    <meta:print-date>2016-05-17T07:23:00Z</meta:print-date>
    <meta:template xlink:href="Normal.dotm" xlink:type="simple"/>
    <meta:editing-cycles>2</meta:editing-cycles>
    <meta:editing-duration>PT0S</meta:editing-duration>
    <meta:document-statistic meta:page-count="4" meta:paragraph-count="81" meta:word-count="1121" meta:character-count="8831" meta:row-count="205" meta:non-whitespace-character-count="7791"/>
  </office:meta>
</office:document-meta>
</file>