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PlaceholderText" style:family="text">
      <style:text-properties style:use-window-font-color="true"/>
    </style:style>
    <style:style style:name="T24" style:parent-style-name="PlaceholderText" style:family="text">
      <style:text-properties style:use-window-font-color="true"/>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margin-bottom="0.0833in"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09in" style:use-optimal-column-width="false"/>
    </style:style>
    <style:style style:name="TableColumn45" style:family="table-column">
      <style:table-column-properties style:column-width="1.3715in" style:use-optimal-column-width="false"/>
    </style:style>
    <style:style style:name="TableColumn46" style:family="table-column">
      <style:table-column-properties style:column-width="0.4145in" style:use-optimal-column-width="false"/>
    </style:style>
    <style:style style:name="TableColumn47" style:family="table-column">
      <style:table-column-properties style:column-width="0.5201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3.7736in" style:use-optimal-column-width="false"/>
    </style:style>
    <style:style style:name="TableColumn51" style:family="table-column">
      <style:table-column-properties style:column-width="0.8534in" style:use-optimal-column-width="false"/>
    </style:style>
    <style:style style:name="TableColumn52" style:family="table-column">
      <style:table-column-properties style:column-width="2.3513in" style:use-optimal-column-width="false"/>
    </style:style>
    <style:style style:name="Table43" style:family="table">
      <style:table-properties style:width="10.5333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paragraph-properties>
    </style:style>
    <style:style style:name="T63" style:parent-style-name="DefaultParagraphFont" style:family="text">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3354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size="12pt" style:font-size-asian="12pt" style:font-size-complex="12pt"/>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P97" style:parent-style-name="Normal" style:family="paragraph">
      <style:paragraph-properties fo:text-align="justify" fo:text-indent="0.5909in">
        <style:tab-stops>
          <style:tab-stop style:type="left" style:position="0in"/>
        </style:tab-stops>
      </style:paragraph-properties>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indent="0.318in"/>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Pasiūlymai5" style:family="paragraph">
      <style:paragraph-properties fo:text-indent="0.318in"/>
      <style:text-properties fo:font-size="12pt" style:font-size-asian="12pt" style:font-size-complex="12pt"/>
    </style:style>
    <style:style style:name="P111" style:parent-style-name="Pasiūlymai5" style:family="paragraph">
      <style:paragraph-properties fo:text-indent="0.318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size="12pt" style:font-size-asian="12pt" style:font-size-complex="12pt"/>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5909in">
        <style:tab-stops>
          <style:tab-stop style:type="left" style:position="0.4923in"/>
        </style:tab-stops>
      </style:paragraph-properties>
    </style:style>
    <style:style style:name="T153" style:parent-style-name="DefaultParagraphFont" style:family="text">
      <style:text-properties fo:color="#000000"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indent="0.1576in"/>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Pasiūlymai5" style:family="paragraph">
      <style:paragraph-properties fo:text-indent="0.1576in"/>
      <style:text-properties fo:font-size="12pt" style:font-size-asian="12pt" style:font-size-complex="12pt" fo:background-color="#FFFFFF"/>
    </style:style>
    <style:style style:name="P161" style:parent-style-name="Pasiūlymai5" style:family="paragraph">
      <style:paragraph-properties fo:text-indent="0.1576in"/>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fo:font-size="12pt" style:font-size-asian="12pt" style:font-size-complex="12pt"/>
    </style:style>
    <style:style style:name="P166" style:parent-style-name="Pasiūlymai5" style:family="paragraph">
      <style:paragraph-properties fo:text-indent="0.1576in"/>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69" style:parent-style-name="Pasiūlymai5" style:family="paragraph">
      <style:paragraph-properties fo:text-indent="0.1576in"/>
      <style:text-properties fo:font-size="12pt" style:font-size-asian="12pt" style:font-size-complex="12pt"/>
    </style:style>
    <style:style style:name="P170" style:parent-style-name="Pasiūlymai5" style:family="paragraph">
      <style:paragraph-properties fo:text-indent="0.1576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size="12pt" style:font-size-asian="12pt" style:font-size-complex="12pt"/>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909in">
        <style:tab-stops>
          <style:tab-stop style:type="left" style:position="0.4923in"/>
        </style:tab-stops>
      </style:paragraph-properties>
      <style:text-properties fo:color="#000000" style:language-asian="lt" style:country-asian="LT"/>
    </style:style>
    <style:style style:name="P191" style:parent-style-name="Normal" style:family="paragraph">
      <style:paragraph-properties fo:text-align="justify" fo:text-indent="0.5909in">
        <style:tab-stops>
          <style:tab-stop style:type="left" style:position="0.4923in"/>
        </style:tab-stops>
      </style:paragraph-properties>
      <style:text-properties fo:color="#000000" style:language-asian="lt" style:country-asian="LT"/>
    </style:style>
    <style:style style:name="P192" style:parent-style-name="Normal" style:family="paragraph">
      <style:paragraph-properties fo:text-align="justify" fo:text-indent="0.5in"/>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indent="0.1576in"/>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Pasiūlymai5" style:family="paragraph">
      <style:paragraph-properties fo:text-indent="0.1576in"/>
    </style:style>
    <style:style style:name="T200" style:parent-style-name="DefaultParagraphFont" style:family="text">
      <style:text-properties fo:color="#000000" fo:font-size="12pt" style:font-size-asian="12pt" style:font-size-complex="12pt" style:language-asian="lt" style:country-asian="LT"/>
    </style:style>
    <style:style style:name="T201" style:parent-style-name="DefaultParagraphFont" style:family="text">
      <style:text-properties fo:font-size="12pt" style:font-size-asian="12pt" style:font-size-complex="12pt" fo:background-color="#FFFFFF"/>
    </style:style>
    <style:style style:name="T202" style:parent-style-name="DefaultParagraphFont" style:family="text">
      <style:text-properties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color="#000000" fo:font-size="12pt" style:font-size-asian="12pt" style:font-size-complex="12pt" style:language-asian="lt" style:country-asian="LT"/>
    </style:style>
    <style:style style:name="T209" style:parent-style-name="DefaultParagraphFont" style:family="text">
      <style:text-properties fo:color="#000000" fo:font-size="12pt" style:font-size-asian="12pt" style:font-size-complex="12pt" style:language-asian="lt" style:country-asian="LT"/>
    </style:style>
    <style:style style:name="P210" style:parent-style-name="Pasiūlymai5" style:family="paragraph">
      <style:paragraph-properties fo:text-indent="0.3215in"/>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text-align="justify" fo:text-indent="0.3145in"/>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314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fo:text-indent="0.3145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FF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3145in"/>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text-indent="0.3145in"/>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Pasiūlymai5" style:family="paragraph">
      <style:paragraph-properties fo:text-indent="0.3145in"/>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size="12pt" style:font-size-asian="12pt" style:font-size-complex="12pt"/>
    </style:style>
    <style:style style:name="P249" style:parent-style-name="Pasiūlymai5"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5909in">
        <style:tab-stops>
          <style:tab-stop style:type="left" style:position="0.4923in"/>
        </style:tab-stops>
      </style:paragraph-properties>
      <style:text-properties fo:background-color="#FFFFFF"/>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fo:background-color="#FFFFFF"/>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background-color="#FFFFFF"/>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indent="0.3215in"/>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Pasiūlymai5" style:family="paragraph">
      <style:paragraph-properties fo:text-indent="0.3215in"/>
      <style:text-properties fo:font-size="12pt" style:font-size-asian="12pt" style:font-size-complex="12pt"/>
    </style:style>
    <style:style style:name="P271" style:parent-style-name="Pasiūlymai5" style:family="paragraph">
      <style:paragraph-properties fo:text-indent="0.3215in"/>
      <style:text-properties fo:font-size="12pt" style:font-size-asian="12pt" style:font-size-complex="12pt"/>
    </style:style>
    <style:style style:name="P272" style:parent-style-name="Pasiūlymai5" style:family="paragraph">
      <style:paragraph-properties fo:text-indent="0.3215in"/>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Pasiūlymai5" style:family="paragraph">
      <style:paragraph-properties fo:text-indent="0.3215in"/>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9" style:parent-style-name="DefaultParagraphFont" style:family="text">
      <style:text-properties fo:font-weight="bold" style:font-weight-asian="bold"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font-weight="bold" style:font-weight-asian="bold" fo:color="#000000" fo:font-size="12pt" style:font-size-asian="12pt" style:font-size-complex="12pt"/>
    </style:style>
    <style:style style:name="T282" style:parent-style-name="DefaultParagraphFont" style:family="text">
      <style:text-properties fo:font-weight="bold" style:font-weight-asian="bold" fo:color="#000000" fo:font-size="12pt" style:font-size-asian="12pt" style:font-size-complex="12pt"/>
    </style:style>
    <style:style style:name="T283" style:parent-style-name="DefaultParagraphFont" style:family="text">
      <style:text-properties fo:font-weight="bold" style:font-weight-asian="bold" fo:color="#000000" fo:font-size="12pt" style:font-size-asian="12pt" style:font-size-complex="12pt"/>
    </style:style>
    <style:style style:name="T284" style:parent-style-name="DefaultParagraphFont" style:family="text">
      <style:text-properties fo:font-weight="bold" style:font-weight-asian="bold" fo:color="#000000" fo:font-size="12pt" style:font-size-asian="12pt" style:font-size-complex="12pt"/>
    </style:style>
    <style:style style:name="T285" style:parent-style-name="DefaultParagraphFont" style:family="text">
      <style:text-properties fo:font-weight="bold" style:font-weight-asian="bold" fo:color="#000000"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size="12pt" style:font-size-asian="12pt" style:font-size-complex="12pt"/>
    </style:style>
    <style:style style:name="P291" style:parent-style-name="Pasiūlymai5" style:family="paragraph">
      <style:paragraph-properties fo:text-align="center"/>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5909in">
        <style:tab-stops>
          <style:tab-stop style:type="left" style:position="0.4923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Pasiūlymai5" style:family="paragraph">
      <style:paragraph-properties fo:text-indent="0.1576in"/>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size="12pt" style:font-size-asian="12pt" style:font-size-complex="12pt"/>
    </style:style>
    <style:style style:name="P323" style:parent-style-name="Pasiūlymai5" style:family="paragraph">
      <style:paragraph-properties fo:text-align="center"/>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5909in">
        <style:tab-stops>
          <style:tab-stop style:type="left" style:position="0.4923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indent="0.1576in"/>
    </style:style>
    <style:style style:name="T344" style:parent-style-name="DefaultParagraphFont" style:family="text">
      <style:text-properties fo:font-weight="bold" style:font-weight-asian="bold" fo:color="#000000" fo:font-size="12pt" style:font-size-asian="12pt" style:font-size-complex="12pt" style:language-asian="lt" style:country-asian="LT"/>
    </style:style>
    <style:style style:name="T345" style:parent-style-name="DefaultParagraphFont" style:family="text">
      <style:text-properties fo:color="#000000" fo:font-size="12pt" style:font-size-asian="12pt" style:font-size-complex="12pt" style:language-asian="lt" style:country-asian="LT"/>
    </style:style>
    <style:style style:name="P346" style:parent-style-name="Pasiūlymai5" style:family="paragraph">
      <style:paragraph-properties fo:text-indent="0.1576in"/>
    </style:style>
    <style:style style:name="T347" style:parent-style-name="DefaultParagraphFont" style:family="text">
      <style:text-properties fo:font-weight="bold" style:font-weight-asian="bold" fo:color="#000000" fo:font-size="12pt" style:font-size-asian="12pt" style:font-size-complex="12pt" style:language-asian="lt" style:country-asian="LT"/>
    </style:style>
    <style:style style:name="T348" style:parent-style-name="DefaultParagraphFont" style:family="text">
      <style:text-properties fo:font-weight="bold" style:font-weight-asian="bold" fo:color="#000000" fo:font-size="12pt" style:font-size-asian="12pt" style:font-size-complex="12pt" style:language-asian="lt" style:country-asian="LT"/>
    </style:style>
    <style:style style:name="T349" style:parent-style-name="DefaultParagraphFont" style:family="text">
      <style:text-properties fo:font-weight="bold" style:font-weight-asian="bold" fo:color="#000000" fo:font-size="12pt" style:font-size-asian="12pt" style:font-size-complex="12pt" style:language-asian="lt" style:country-asian="LT"/>
    </style:style>
    <style:style style:name="T350" style:parent-style-name="DefaultParagraphFont" style:family="text">
      <style:text-properties fo:font-weight="bold" style:font-weight-asian="bold" fo:font-size="12pt" style:font-size-asian="12pt" style:font-size-complex="12pt"/>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weight="bold" style:font-weight-asian="bold" fo:font-size="12pt" style:font-size-asian="12pt" style:font-size-complex="12pt"/>
    </style:style>
    <style:style style:name="P353" style:parent-style-name="Normal" style:family="paragraph">
      <style:paragraph-properties fo:text-align="justify" fo:text-indent="0.2243in"/>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2243in"/>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P358" style:parent-style-name="Normal" style:family="paragraph">
      <style:paragraph-properties fo:text-align="justify" fo:text-indent="0.2243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P366" style:parent-style-name="Pasiūlymai5"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fo:color="#000000" fo:letter-spacing="0.0013in"/>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3215in"/>
    </style:style>
    <style:style style:name="T384" style:parent-style-name="DefaultParagraphFont" style:family="text">
      <style:text-properties fo:font-style="italic" style:font-style-asian="italic"/>
    </style:style>
    <style:style style:name="T385" style:parent-style-name="DefaultParagraphFont" style:family="text">
      <style:text-properties style:font-weight-complex="bold" fo:font-style="italic" style:font-style-asian="italic" style:font-style-complex="italic"/>
    </style:style>
    <style:style style:name="P386" style:parent-style-name="Normal" style:family="paragraph">
      <style:paragraph-properties fo:text-align="justify" fo:text-indent="0.3215in"/>
    </style:style>
    <style:style style:name="P387" style:parent-style-name="Normal" style:family="paragraph">
      <style:paragraph-properties fo:text-align="justify" fo:text-indent="0.3215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215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size="12pt" style:font-size-asian="12pt" style:font-size-complex="12pt"/>
    </style:style>
    <style:style style:name="P410" style:parent-style-name="Pasiūlymai5" style:family="paragraph">
      <style:paragraph-properties fo:text-align="center"/>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5"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4923in"/>
        </style:tab-stops>
      </style:paragraph-properties>
      <style:text-properties fo:color="#000000"/>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indent="0.3215in"/>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Pasiūlymai5" style:family="paragraph">
      <style:paragraph-properties fo:text-indent="0.3215in"/>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font-weight="bold" style:font-weight-asian="bold"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align="center"/>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text-properties fo:font-size="12pt" style:font-size-asian="12pt" style:font-size-complex="12pt"/>
    </style:style>
    <style:style style:name="P444" style:parent-style-name="Pasiūlymai5" style:family="paragraph">
      <style:paragraph-properties fo:text-align="center"/>
      <style:text-properties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5" style:family="paragraph">
      <style:paragraph-properties fo:text-align="center"/>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align="center"/>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indent="0.1576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weight="bold" style:font-weight-asian="bold" fo:font-size="12pt" style:font-size-asian="12pt" style:font-size-complex="12pt" style:language-asian="lt" style:country-asian="LT"/>
    </style:style>
    <style:style style:name="T464" style:parent-style-name="DefaultParagraphFont" style:family="text">
      <style:text-properties fo:font-weight="bold" style:font-weight-asian="bold" fo:color="#000000" fo:font-size="12pt" style:font-size-asian="12pt" style:font-size-complex="12pt" style:language-asian="lt" style:country-asian="LT"/>
    </style:style>
    <style:style style:name="T465" style:parent-style-name="DefaultParagraphFont" style:family="text">
      <style:text-properties fo:font-weight="bold" style:font-weight-asian="bold" fo:color="#FF0000" fo:font-size="12pt" style:font-size-asian="12pt" style:font-size-complex="12pt" style:language-asian="lt" style:country-asian="LT"/>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font-weight="bold" style:font-weight-asian="bold" fo:color="#000000" fo:font-size="12pt" style:font-size-asian="12pt" style:font-size-complex="12pt"/>
    </style:style>
    <style:style style:name="T468" style:parent-style-name="DefaultParagraphFont" style:family="text">
      <style:text-properties fo:font-weight="bold" style:font-weight-asian="bold" fo:color="#000000" fo:font-size="12pt" style:font-size-asian="12pt"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font-weight="bold" style:font-weight-asian="bold" fo:color="#000000" fo:font-size="12pt" style:font-size-asian="12pt" style:font-size-complex="12pt" style:language-asian="lt" style:country-asian="LT"/>
    </style:style>
    <style:style style:name="T472" style:parent-style-name="DefaultParagraphFont" style:family="text">
      <style:text-properties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P474" style:parent-style-name="Pasiūlymai5" style:family="paragraph">
      <style:paragraph-properties fo:text-indent="0.1576in"/>
      <style:text-properties fo:font-size="12pt" style:font-size-asian="12pt" style:font-size-complex="12pt"/>
    </style:style>
    <style:style style:name="P475" style:parent-style-name="Normal" style:family="paragraph">
      <style:paragraph-properties fo:margin-bottom="0.083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0.3909in" style:use-optimal-column-width="false"/>
    </style:style>
    <style:style style:name="TableColumn480" style:family="table-column">
      <style:table-column-properties style:column-width="1.3715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4673in" style:use-optimal-column-width="false"/>
    </style:style>
    <style:style style:name="TableColumn484" style:family="table-column">
      <style:table-column-properties style:column-width="0.3902in" style:use-optimal-column-width="false"/>
    </style:style>
    <style:style style:name="TableColumn485" style:family="table-column">
      <style:table-column-properties style:column-width="4.0361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1.9576in" style:use-optimal-column-width="false"/>
    </style:style>
    <style:style style:name="Table478" style:family="table">
      <style:table-properties style:width="10.5333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Row506" style:family="table-row">
      <style:table-row-properties style:min-row-height="0.402in" style:use-optimal-row-height="false"/>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4" style:family="paragraph">
      <style:paragraph-properties fo:text-align="center"/>
      <style:text-properties fo:font-size="12pt" style:font-size-asian="12pt" style:font-size-complex="12pt"/>
    </style:style>
    <style:style style:name="P519" style:parent-style-name="Pasiūlymai4" style:family="paragraph">
      <style:paragraph-properties fo:text-align="center"/>
      <style:text-properties fo:font-size="12pt" style:font-size-asian="12pt" style:font-size-complex="12pt"/>
    </style:style>
    <style:style style:name="P520" style:parent-style-name="Pasiūlymai4"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5"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indent="0.1576in"/>
    </style:style>
    <style:style style:name="T531" style:parent-style-name="DefaultParagraphFont" style:family="text">
      <style:text-properties fo:font-weight="bold" style:font-weight-asian="bold" fo:font-size="12pt" style:font-size-asian="12pt" style:font-size-complex="12pt"/>
    </style:style>
    <style:style style:name="T532" style:parent-style-name="DefaultParagraphFont" style:family="text">
      <style:text-properties fo:font-size="12pt" style:font-size-asian="12pt" style:font-size-complex="12pt"/>
    </style:style>
    <style:style style:name="P533" style:parent-style-name="Pasiūlymai5" style:family="paragraph">
      <style:paragraph-properties fo:text-indent="0.1576in"/>
      <style:text-properties fo:font-size="12pt" style:font-size-asian="12pt" style:font-size-complex="12pt"/>
    </style:style>
    <style:style style:name="P534" style:parent-style-name="Pasiūlymai5" style:family="paragraph">
      <style:paragraph-properties fo:text-indent="0.1576in"/>
    </style:style>
    <style:style style:name="T535" style:parent-style-name="DefaultParagraphFont" style:family="text">
      <style:text-properties fo:font-weight="bold" style:font-weight-asian="bold"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Pasiūlymai5" style:family="paragraph">
      <style:paragraph-properties fo:text-indent="0.1576in"/>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weight="bold" style:font-weight-asian="bold"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5" style:family="paragraph">
      <style:paragraph-properties fo:text-indent="0.1576in"/>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paragraph-properties fo:text-align="center"/>
      <style:text-properties fo:font-size="12pt" style:font-size-asian="12pt" style:font-size-complex="12pt"/>
    </style:style>
    <style:style style:name="P554" style:parent-style-name="Pasiūlymai4" style:family="paragraph">
      <style:paragraph-properties fo:text-align="center"/>
      <style:text-properties fo:font-size="12pt" style:font-size-asian="12pt" style:font-size-complex="12pt"/>
    </style:style>
    <style:style style:name="P555" style:parent-style-name="Pasiūlymai4" style:family="paragraph">
      <style:paragraph-properties fo:text-align="center"/>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indent="0.1576in"/>
    </style:style>
    <style:style style:name="T566" style:parent-style-name="DefaultParagraphFont" style:family="text">
      <style:text-properties fo:font-weight="bold" style:font-weight-asian="bold"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Pasiūlymai5" style:family="paragraph">
      <style:paragraph-properties fo:text-indent="0.1576in"/>
      <style:text-properties fo:font-size="12pt" style:font-size-asian="12pt" style:font-size-complex="12pt"/>
    </style:style>
    <style:style style:name="P569" style:parent-style-name="Pasiūlymai5" style:family="paragraph">
      <style:paragraph-properties fo:text-indent="0.1576in"/>
    </style:style>
    <style:style style:name="T570" style:parent-style-name="DefaultParagraphFont" style:family="text">
      <style:text-properties fo:font-weight="bold" style:font-weight-asian="bold"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Pasiūlymai5" style:family="paragraph">
      <style:paragraph-properties fo:text-indent="0.1576in"/>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000000" fo:font-size="12pt" style:font-size-asian="12pt"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T578" style:parent-style-name="DefaultParagraphFont" style:family="text">
      <style:text-properties fo:font-weight="bold" style:font-weight-asian="bold" fo:color="#000000"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T580" style:parent-style-name="DefaultParagraphFont" style:family="text">
      <style:text-properties fo:color="#000000"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indent="0.1576in"/>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4" style:family="paragraph">
      <style:paragraph-properties fo:text-align="center"/>
      <style:text-properties fo:font-size="12pt" style:font-size-asian="12pt" style:font-size-complex="12pt"/>
    </style:style>
    <style:style style:name="P590" style:parent-style-name="Pasiūlymai4" style:family="paragraph">
      <style:paragraph-properties fo:text-align="center"/>
      <style:text-properties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paragraph-properties fo:text-align="center"/>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1576in"/>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1576in"/>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1576in"/>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text-align="justify" fo:text-indent="0.1576in"/>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style:language-asian="lt" style:country-asian="LT"/>
    </style:style>
    <style:style style:name="P611" style:parent-style-name="Pasiūlymai5" style:family="paragraph">
      <style:paragraph-properties fo:text-indent="0.1576in"/>
    </style:style>
    <style:style style:name="T612" style:parent-style-name="DefaultParagraphFont" style:family="text">
      <style:text-properties style:font-weight-complex="normal" fo:color="#000000" fo:font-size="12pt" style:font-size-asian="12pt" style:font-size-complex="12pt" style:language-asian="lt" style:country-asian="LT"/>
    </style:style>
    <style:style style:name="T613" style:parent-style-name="DefaultParagraphFont" style:family="text">
      <style:text-properties fo:font-weight="bold" style:font-weight-asian="bold" fo:color="#000000" fo:font-size="12pt" style:font-size-asian="12pt" style:font-size-complex="12pt" style:language-asian="lt" style:country-asian="LT"/>
    </style:style>
    <style:style style:name="T614" style:parent-style-name="DefaultParagraphFont" style:family="text">
      <style:text-properties style:font-weight-complex="normal" fo:color="#000000" fo:font-size="12pt" style:font-size-asian="12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indent="0.1576in"/>
      <style:text-properties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4" style:family="paragraph">
      <style:paragraph-properties fo:text-align="center"/>
      <style:text-properties fo:font-size="12pt" style:font-size-asian="12pt" style:font-size-complex="12pt"/>
    </style:style>
    <style:style style:name="P624" style:parent-style-name="Pasiūlymai4" style:family="paragraph">
      <style:paragraph-properties fo:text-align="center"/>
      <style:text-properties fo:font-size="12pt" style:font-size-asian="12pt" style:font-size-complex="12pt"/>
    </style:style>
    <style:style style:name="P625" style:parent-style-name="Pasiūlymai4" style:family="paragraph">
      <style:paragraph-properties fo:text-align="center"/>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5"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5"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weight="bold" style:font-weight-asian="bold"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5" style:family="paragraph">
      <style:paragraph-properties fo:text-align="center"/>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1576in"/>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P638" style:parent-style-name="Pasiūlymai5" style:family="paragraph">
      <style:paragraph-properties fo:text-indent="0.1576in"/>
    </style:style>
    <style:style style:name="T639" style:parent-style-name="DefaultParagraphFont" style:family="text">
      <style:text-properties style:font-weight-complex="normal" fo:font-size="12pt" style:font-size-asian="12pt" style:font-size-complex="12pt" style:language-asian="lt" style:country-asian="LT"/>
    </style:style>
    <style:style style:name="P640" style:parent-style-name="Pasiūlymai5" style:family="paragraph">
      <style:paragraph-properties fo:text-indent="0.1576in"/>
    </style:style>
    <style:style style:name="T641" style:parent-style-name="DefaultParagraphFont" style:family="text">
      <style:text-properties fo:font-weight="bold" style:font-weight-asian="bold"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Pasiūlymai5" style:family="paragraph">
      <style:paragraph-properties fo:text-indent="0.1576in"/>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indent="0.1576in"/>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align="center"/>
      <style:text-properties fo:font-size="12pt" style:font-size-asian="12pt" style:font-size-complex="12pt"/>
    </style:style>
    <style:style style:name="P660" style:parent-style-name="Pasiūlymai4" style:family="paragraph">
      <style:paragraph-properties fo:text-align="center"/>
      <style:text-properties fo:font-size="12pt" style:font-size-asian="12pt" style:font-size-complex="12pt"/>
    </style:style>
    <style:style style:name="P661" style:parent-style-name="Pasiūlymai4" style:family="paragraph">
      <style:paragraph-properties fo:text-align="center"/>
    </style:style>
    <style:style style:name="T662" style:parent-style-name="DefaultParagraphFont" style:family="text">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indent="0.1576in"/>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Pasiūlymai5" style:family="paragraph">
      <style:paragraph-properties fo:text-indent="0.1576in"/>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tyle="italic" style:font-style-asian="italic"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tyle="italic" style:font-style-asian="italic" fo:font-size="12pt" style:font-size-asian="12pt" style:font-size-complex="12pt"/>
    </style:style>
    <style:style style:name="T680" style:parent-style-name="DefaultParagraphFont" style:family="text">
      <style:text-properties fo:font-size="12pt" style:font-size-asian="12pt" style:font-size-complex="12pt"/>
    </style:style>
    <style:style style:name="P681" style:parent-style-name="Pasiūlymai5" style:family="paragraph">
      <style:paragraph-properties fo:text-indent="0.1576in"/>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Pasiūlymai5" style:family="paragraph">
      <style:paragraph-properties fo:text-indent="0.1576in"/>
    </style:style>
    <style:style style:name="T685" style:parent-style-name="DefaultParagraphFont" style:family="text">
      <style:text-properties fo:color="#000000" fo:font-size="12pt" style:font-size-asian="12pt" style:font-size-complex="12pt"/>
    </style:style>
    <style:style style:name="T686" style:parent-style-name="DefaultParagraphFont" style:family="text">
      <style:text-properties fo:font-weight="bold" style:font-weight-asian="bold" fo:color="#000000" fo:font-size="12pt" style:font-size-asian="12pt" style:font-size-complex="12pt"/>
    </style:style>
    <style:style style:name="T687" style:parent-style-name="DefaultParagraphFont" style:family="text">
      <style:text-properties fo:color="#000000" fo:font-size="12pt" style:font-size-asian="12pt" style:font-size-complex="12pt"/>
    </style:style>
    <style:style style:name="T688" style:parent-style-name="DefaultParagraphFont" style:family="text">
      <style:text-properties fo:font-weight="bold" style:font-weight-asian="bold" fo:color="#000000" fo:font-size="12pt" style:font-size-asian="12pt" style:font-size-complex="12pt"/>
    </style:style>
    <style:style style:name="T689" style:parent-style-name="DefaultParagraphFont" style:family="text">
      <style:text-properties fo:color="#000000" fo:font-size="12pt" style:font-size-asian="12pt" style:font-size-complex="12pt"/>
    </style:style>
    <style:style style:name="P690" style:parent-style-name="Pasiūlymai5" style:family="paragraph">
      <style:paragraph-properties fo:text-indent="0.1576in"/>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5"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Pasiūlymai5" style:family="paragraph">
      <style:paragraph-properties fo:text-indent="0.1576in"/>
      <style:text-properties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align="center"/>
      <style:text-properties fo:font-size="12pt" style:font-size-asian="12pt" style:font-size-complex="12pt"/>
    </style:style>
    <style:style style:name="P703" style:parent-style-name="Pasiūlymai4" style:family="paragraph">
      <style:paragraph-properties fo:text-align="center"/>
      <style:text-properties fo:font-size="12pt" style:font-size-asian="12pt" style:font-size-complex="12pt"/>
    </style:style>
    <style:style style:name="P704" style:parent-style-name="Pasiūlymai4"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indent="0.1576in"/>
    </style:style>
    <style:style style:name="T715" style:parent-style-name="DefaultParagraphFont" style:family="text">
      <style:text-properties fo:font-weight="bold" style:font-weight-asian="bold" fo:font-size="12pt" style:font-size-asian="12pt" style:font-size-complex="12pt"/>
    </style:style>
    <style:style style:name="T716" style:parent-style-name="DefaultParagraphFont" style:family="text">
      <style:text-properties fo:font-size="12pt" style:font-size-asian="12pt" style:font-size-complex="12pt"/>
    </style:style>
    <style:style style:name="P717" style:parent-style-name="Pasiūlymai5" style:family="paragraph">
      <style:paragraph-properties fo:text-indent="0.1576in"/>
    </style:style>
    <style:style style:name="T718" style:parent-style-name="DefaultParagraphFont" style:family="text">
      <style:text-properties fo:font-size="12pt" style:font-size-asian="12pt" style:font-size-complex="12pt"/>
    </style:style>
    <style:style style:name="P719" style:parent-style-name="Pasiūlymai5" style:family="paragraph">
      <style:paragraph-properties fo:text-indent="0.1576in"/>
      <style:text-properties fo:font-size="12pt" style:font-size-asian="12pt" style:font-size-complex="12pt"/>
    </style:style>
    <style:style style:name="P720" style:parent-style-name="Pasiūlymai5" style:family="paragraph">
      <style:paragraph-properties fo:text-indent="0.1576in"/>
    </style:style>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size="12pt" style:font-size-asian="12pt" style:font-size-complex="12pt"/>
    </style:style>
    <style:style style:name="P723" style:parent-style-name="Pasiūlymai5" style:family="paragraph">
      <style:paragraph-properties fo:text-indent="0.1576in"/>
    </style:style>
    <style:style style:name="T724" style:parent-style-name="DefaultParagraphFont" style:family="text">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5" style:family="paragraph">
      <style:paragraph-properties fo:text-align="center"/>
      <style:text-properties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5" style:family="paragraph">
      <style:paragraph-properties fo:text-indent="0.1576in"/>
      <style:text-properties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4" style:family="paragraph">
      <style:paragraph-properties fo:text-align="center"/>
      <style:text-properties fo:font-size="12pt" style:font-size-asian="12pt" style:font-size-complex="12pt"/>
    </style:style>
    <style:style style:name="P734" style:parent-style-name="Pasiūlymai4" style:family="paragraph">
      <style:paragraph-properties fo:text-align="center"/>
      <style:text-properties fo:font-size="12pt" style:font-size-asian="12pt" style:font-size-complex="12pt"/>
    </style:style>
    <style:style style:name="P735" style:parent-style-name="Pasiūlymai5"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5"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5"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5"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5" style:family="paragraph">
      <style:paragraph-properties fo:text-align="center"/>
      <style:text-properties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text-indent="0.1576in"/>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Pasiūlymai5" style:family="paragraph">
      <style:paragraph-properties fo:text-indent="0.1576in"/>
    </style:style>
    <style:style style:name="T748" style:parent-style-name="DefaultParagraphFont" style:family="text">
      <style:text-properties style:font-weight-complex="normal" fo:font-size="12pt" style:font-size-asian="12pt" style:font-size-complex="12pt" style:language-asian="lt" style:country-asian="LT"/>
    </style:style>
    <style:style style:name="P749" style:parent-style-name="Pasiūlymai5" style:family="paragraph">
      <style:paragraph-properties fo:text-indent="0.1576in"/>
    </style:style>
    <style:style style:name="T750" style:parent-style-name="DefaultParagraphFont" style:family="text">
      <style:text-properties fo:font-weight="bold" style:font-weight-asian="bold" fo:font-size="12pt" style:font-size-asian="12pt" style:font-size-complex="12pt"/>
    </style:style>
    <style:style style:name="T751" style:parent-style-name="DefaultParagraphFont" style:family="text">
      <style:text-properties fo:font-size="12pt" style:font-size-asian="12pt" style:font-size-complex="12pt"/>
    </style:style>
    <style:style style:name="P752" style:parent-style-name="Pasiūlymai5" style:family="paragraph">
      <style:paragraph-properties fo:text-indent="0.1576in"/>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color="#000000" fo:font-size="12pt" style:font-size-asian="12pt" style:font-size-complex="12pt"/>
    </style:style>
    <style:style style:name="T755" style:parent-style-name="DefaultParagraphFont" style:family="text">
      <style:text-properties fo:font-weight="bold" style:font-weight-asian="bold" fo:color="#000000" fo:font-size="12pt" style:font-size-asian="12pt" style:font-size-complex="12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757" style:parent-style-name="DefaultParagraphFont" style:family="text">
      <style:text-properties fo:color="#000000" fo:font-size="12pt" style:font-size-asian="12pt" style:font-size-complex="12pt"/>
    </style:style>
    <style:style style:name="T758" style:parent-style-name="DefaultParagraphFont" style:family="text">
      <style:text-properties fo:font-weight="bold" style:font-weight-asian="bold" fo:color="#000000" fo:font-size="12pt" style:font-size-asian="12pt" style:font-size-complex="12pt"/>
    </style:style>
    <style:style style:name="T759" style:parent-style-name="DefaultParagraphFont" style:family="text">
      <style:text-properties fo:color="#000000"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5" style:family="paragraph">
      <style:paragraph-properties fo:text-align="center"/>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4" style:family="paragraph">
      <style:paragraph-properties fo:text-align="center"/>
      <style:text-properties fo:font-size="12pt" style:font-size-asian="12pt" style:font-size-complex="12pt"/>
    </style:style>
    <style:style style:name="P769" style:parent-style-name="Pasiūlymai4" style:family="paragraph">
      <style:paragraph-properties fo:text-align="center"/>
      <style:text-properties fo:font-size="12pt" style:font-size-asian="12pt" style:font-size-complex="12pt"/>
    </style:style>
    <style:style style:name="P770" style:parent-style-name="Pasiūlymai5" style:family="paragraph">
      <style:paragraph-properties fo:text-align="center"/>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1576in"/>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Pasiūlymai5" style:family="paragraph">
      <style:paragraph-properties fo:text-indent="0.1576in"/>
    </style:style>
    <style:style style:name="T783" style:parent-style-name="DefaultParagraphFont" style:family="text">
      <style:text-properties style:font-weight-complex="normal" fo:font-size="12pt" style:font-size-asian="12pt" style:font-size-complex="12pt" style:language-asian="lt" style:country-asian="LT"/>
    </style:style>
    <style:style style:name="P784" style:parent-style-name="Pasiūlymai5" style:family="paragraph">
      <style:paragraph-properties fo:text-indent="0.1576in"/>
    </style:style>
    <style:style style:name="T785" style:parent-style-name="DefaultParagraphFont" style:family="text">
      <style:text-properties fo:font-weight="bold" style:font-weight-asian="bold" fo:font-size="12pt" style:font-size-asian="12pt" style:font-size-complex="12pt"/>
    </style:style>
    <style:style style:name="T786" style:parent-style-name="DefaultParagraphFont" style:family="text">
      <style:text-properties fo:font-size="12pt" style:font-size-asian="12pt" style:font-size-complex="12pt"/>
    </style:style>
    <style:style style:name="P787" style:parent-style-name="Pasiūlymai5" style:family="paragraph">
      <style:paragraph-properties fo:text-indent="0.1576in"/>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color="#000000" fo:font-size="12pt" style:font-size-asian="12pt" style:font-size-complex="12pt"/>
    </style:style>
    <style:style style:name="T790" style:parent-style-name="DefaultParagraphFont" style:family="text">
      <style:text-properties fo:color="#000000"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weight="bold" style:font-weight-asian="bold"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indent="0.1576in"/>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4" style:family="paragraph">
      <style:paragraph-properties fo:text-align="center"/>
      <style:text-properties fo:font-size="12pt" style:font-size-asian="12pt" style:font-size-complex="12pt"/>
    </style:style>
    <style:style style:name="P804" style:parent-style-name="Pasiūlymai5" style:family="paragraph">
      <style:paragraph-properties fo:text-align="center"/>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text-properties fo:font-weight="bold" style:font-weight-asian="bold"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1576in"/>
    </style:style>
    <style:style style:name="T815" style:parent-style-name="DefaultParagraphFont" style:family="text">
      <style:text-properties fo:font-weight="bold" style:font-weight-asian="bold" style:font-weight-complex="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1576in"/>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1576in"/>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style:language-asian="lt" style:country-asian="LT"/>
    </style:style>
    <style:style style:name="P822" style:parent-style-name="Pasiūlymai5" style:family="paragraph">
      <style:paragraph-properties fo:text-indent="0.1576in"/>
    </style:style>
    <style:style style:name="T823" style:parent-style-name="DefaultParagraphFont" style:family="text">
      <style:text-properties style:font-weight-complex="normal" fo:font-size="12pt" style:font-size-asian="12pt" style:font-size-complex="12pt" style:language-asian="lt" style:country-asian="LT"/>
    </style:style>
    <style:style style:name="T82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25" style:parent-style-name="DefaultParagraphFont" style:family="text">
      <style:text-properties style:font-weight-complex="normal" fo:font-size="12pt" style:font-size-asian="12pt" style:font-size-complex="12pt" style:language-asian="lt" style:country-asian="LT"/>
    </style:style>
    <style:style style:name="T826" style:parent-style-name="DefaultParagraphFont" style:family="text">
      <style:text-properties fo:font-weight="bold" style:font-weight-asian="bold" fo:font-size="12pt" style:font-size-asian="12pt" style:font-size-complex="12pt" style:language-asian="lt" style:country-asian="LT"/>
    </style:style>
    <style:style style:name="T827" style:parent-style-name="DefaultParagraphFont" style:family="text">
      <style:text-properties style:font-weight-complex="normal" fo:font-size="12pt" style:font-size-asian="12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5" style:family="paragraph">
      <style:paragraph-properties fo:text-indent="0.1576in"/>
      <style:text-properties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4" style:family="paragraph">
      <style:paragraph-properties fo:text-align="center"/>
      <style:text-properties fo:font-size="12pt" style:font-size-asian="12pt" style:font-size-complex="12pt"/>
    </style:style>
    <style:style style:name="P837" style:parent-style-name="Pasiūlymai5" style:family="paragraph">
      <style:paragraph-properties fo:text-align="center"/>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Pasiūlymai5"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fo:padding-top="0in" fo:padding-left="0.075in" fo:padding-bottom="0in" fo:padding-right="0.075in"/>
    </style:style>
    <style:style style:name="P843" style:parent-style-name="Pasiūlymai5"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0.0069in solid #000000" fo:padding-top="0in" fo:padding-left="0.075in" fo:padding-bottom="0in" fo:padding-right="0.075in"/>
    </style:style>
    <style:style style:name="P845" style:parent-style-name="Pasiūlymai5" style:family="paragraph">
      <style:paragraph-properties fo:text-align="center"/>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1576in"/>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1576in"/>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1576in"/>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1576in"/>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style:language-asian="lt" style:country-asian="LT"/>
    </style:style>
    <style:style style:name="P857" style:parent-style-name="Pasiūlymai5" style:family="paragraph">
      <style:paragraph-properties fo:text-indent="0.1576in"/>
    </style:style>
    <style:style style:name="T858" style:parent-style-name="DefaultParagraphFont" style:family="text">
      <style:text-properties style:font-weight-complex="normal" fo:font-size="12pt" style:font-size-asian="12pt" style:font-size-complex="12pt" style:language-asian="lt" style:country-asian="LT"/>
    </style:style>
    <style:style style:name="T859" style:parent-style-name="DefaultParagraphFont" style:family="text">
      <style:text-properties fo:font-weight="bold" style:font-weight-asian="bold" fo:font-size="12pt" style:font-size-asian="12pt" style:font-size-complex="12pt" style:language-asian="lt" style:country-asian="LT"/>
    </style:style>
    <style:style style:name="T860" style:parent-style-name="DefaultParagraphFont" style:family="text">
      <style:text-properties fo:font-weight="bold" style:font-weight-asian="bold" fo:color="#000000" fo:font-size="12pt" style:font-size-asian="12pt" style:font-size-complex="12pt" style:language-asian="lt" style:country-asian="LT"/>
    </style:style>
    <style:style style:name="T861" style:parent-style-name="DefaultParagraphFont" style:family="text">
      <style:text-properties fo:font-weight="bold" style:font-weight-asian="bold" fo:font-size="12pt" style:font-size-asian="12pt" style:font-size-complex="12pt" style:language-asian="lt" style:country-asian="LT"/>
    </style:style>
    <style:style style:name="T862" style:parent-style-name="DefaultParagraphFont" style:family="text">
      <style:text-properties style:font-weight-complex="normal" fo:font-size="12pt" style:font-size-asian="12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text-properties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indent="0.1576in"/>
      <style:text-properties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text-properties fo:font-size="12pt" style:font-size-asian="12pt" style:font-size-complex="12pt"/>
    </style:style>
    <style:style style:name="TableCell870" style:family="table-cell">
      <style:table-cell-properties fo:border="0.0069in solid #000000" fo:padding-top="0in" fo:padding-left="0.075in" fo:padding-bottom="0in" fo:padding-right="0.075in"/>
    </style:style>
    <style:style style:name="P871" style:parent-style-name="Pasiūlymai4" style:family="paragraph">
      <style:paragraph-properties fo:text-align="center"/>
      <style:text-properties fo:font-size="12pt" style:font-size-asian="12pt" style:font-size-complex="12pt"/>
    </style:style>
    <style:style style:name="P872" style:parent-style-name="Pasiūlymai4" style:family="paragraph">
      <style:paragraph-properties fo:text-align="center"/>
      <style:text-properties fo:font-size="12pt" style:font-size-asian="12pt" style:font-size-complex="12pt"/>
    </style:style>
    <style:style style:name="P873" style:parent-style-name="Pasiūlymai5" style:family="paragraph">
      <style:paragraph-properties fo:text-align="center"/>
      <style:text-properties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align="center"/>
      <style:text-properties fo:font-weight="bold" style:font-weight-asian="bold"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align="center"/>
      <style:text-properties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indent="0.1576in"/>
    </style:style>
    <style:style style:name="T884" style:parent-style-name="DefaultParagraphFont" style:family="text">
      <style:text-properties fo:font-weight="bold" style:font-weight-asian="bold"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Pasiūlymai5" style:family="paragraph">
      <style:paragraph-properties fo:text-indent="0.1576in"/>
      <style:text-properties fo:font-size="12pt" style:font-size-asian="12pt" style:font-size-complex="12pt"/>
    </style:style>
    <style:style style:name="P887" style:parent-style-name="Pasiūlymai5" style:family="paragraph">
      <style:paragraph-properties fo:text-indent="0.1576in"/>
    </style:style>
    <style:style style:name="T888" style:parent-style-name="DefaultParagraphFont" style:family="text">
      <style:text-properties fo:font-weight="bold" style:font-weight-asian="bold" fo:font-size="12pt" style:font-size-asian="12pt" style:font-size-complex="12pt"/>
    </style:style>
    <style:style style:name="T889" style:parent-style-name="DefaultParagraphFont" style:family="text">
      <style:text-properties fo:font-size="12pt" style:font-size-asian="12pt" style:font-size-complex="12pt"/>
    </style:style>
    <style:style style:name="P890" style:parent-style-name="Pasiūlymai5" style:family="paragraph">
      <style:paragraph-properties fo:text-indent="0.1576in"/>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weight="bold" style:font-weight-asian="bold" fo:font-size="12pt" style:font-size-asian="12pt" style:font-size-complex="12pt"/>
    </style:style>
    <style:style style:name="T893" style:parent-style-name="DefaultParagraphFont" style:family="text">
      <style:text-properties fo:font-weight="bold" style:font-weight-asian="bold" fo:color="#000000" fo:font-size="12pt" style:font-size-asian="12pt" style:font-size-complex="12pt"/>
    </style:style>
    <style:style style:name="T894" style:parent-style-name="DefaultParagraphFont" style:family="text">
      <style:text-properties fo:font-weight="bold" style:font-weight-asian="bold" fo:font-size="12pt" style:font-size-asian="12pt" style:font-size-complex="12pt"/>
    </style:style>
    <style:style style:name="T895" style:parent-style-name="DefaultParagraphFont" style:family="text">
      <style:text-properties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text-properties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indent="0.1576in"/>
      <style:text-properties fo:font-size="12pt" style:font-size-asian="12pt" style:font-size-complex="12pt"/>
    </style:style>
    <style:style style:name="P900" style:parent-style-name="Normal" style:family="paragraph">
      <style:paragraph-properties fo:keep-with-next="always" fo:text-indent="0.5in"/>
      <style:text-properties fo:font-weight="bold" style:font-weight-asian="bold" style:font-weight-complex="bold"/>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style:style>
    <style:style style:name="T907" style:parent-style-name="DefaultParagraphFont" style:family="text">
      <style:text-properties fo:color="#FFFFFF"/>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p>
      <text:p text:style-name="Projektas"><text:span text:style-name="T19">DĖL<text:s/></text:span><text:span text:style-name="T20">LIETUVOS RESPUBLIKOS PSICHOLOGŲ PRAKTINĖS VEIKLOS ĮSTATYMO PROJEKTO XIIIP-685(2)</text:span></text:p>
      <text:p text:style-name="P21"/>
      <text:p text:style-name="P22"><text:span text:style-name="T23">2018-0</text:span><text:span text:style-name="T24">9-26</text:span><text:s/>Nr.<text:s/>102-P-38<text:s/></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komiteto pirmininkė Agnė Širinskienė, komiteto pirmininko pavaduotojas Stasys Šedbaras, nariai:  Rimas Andrikis, Arvydas Nekrošius,<text:s/>Česlav Olševski,<text:s/>Julius Sabatauskas, Lauras Stacevičius, Petras Valiūnas.</text:p>
      <text:p text:style-name="P33">Komiteto biuro vedėją<text:s/>Dalią<text:s/>Komparskienę pavaduojanti patarėja Dalia Latvelienė, patarėjos: Martyna Civilkienė, Jurgita Janušauskienė, Rita Karpavičiūtė, <text:s/>Irma Leonavičiūtė, Rita Varanauskienė, Loreta Zdanavičienė,<text:s/>padėjėjos: Aidena Bacevičienė, Meilė Čeputienė.<text:s/></text:p>
      <text:p text:style-name="P34">Kviestieji asmenys:<text:s/>Seimo narė Rimantė Šalaševičiūtė,<text:s/>Specialiųjų tyrimų tarnybos Antikorupcinio vertinimo skyriaus vyriausiasis specialistas Edvinas Chorostinas,<text:s/>Lietuvos psichologų sąjungos prezidentė Neringa Grigutytė, Lietuvos psichologų sąjungos Psichologų veiklos reglamentavimo komiteto narys Jonas Eimontas.</text:p>
      <text:p text:style-name="P35"><text:span text:style-name="T36">2</text:span><text:span text:style-name="T37">.<text:s/></text:span><text:span text:style-name="T38">Seimo kanceliarijos Teisės departamento</text:span><text:span text:style-name="T39"><text:s/></text:span><text:span text:style-name="T40">išvados ir kitų ekspertų<text:s/></text:span><text:span text:style-name="T41">pasiūlymai:</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text:span text:style-name="T63">Pastabos</text:span></text:p>
            </table:table-cell>
            <table:table-cell table:style-name="TableCell64" table:number-rows-spanned="2">
              <text:p text:style-name="P65">Pasiūlymo turinys</text:p>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Lietuvos Respublikos specialiųjų tyrimų tarnyba</text:p>
            <text:p text:style-name="P83">2017-12-19</text:p>
          </table:table-cell>
          <table:table-cell table:style-name="TableCell84">
            <text:p text:style-name="P85">15</text:p>
          </table:table-cell>
          <table:table-cell table:style-name="TableCell86">
            <text:p text:style-name="P87">2</text:p>
          </table:table-cell>
          <table:table-cell table:style-name="TableCell88">
            <text:p text:style-name="P89"/>
          </table:table-cell>
          <table:table-cell table:style-name="TableCell90">
            <text:p text:style-name="P91">N</text:p>
          </table:table-cell>
          <table:table-cell table:style-name="TableCell92">
            <text:p text:style-name="P93"><text:span text:style-name="T94">Vadovaudamiesi Korupcijos prevencijos įstatymo 8 straipsnio 2 dalimi ir atsižvelgdami į Lietuvos Respublikos Seimo valdybos 2017 m. gruodžio 4 d. prašymą</text:span>, atlikome<text:s/><text:span text:style-name="T95">Lietuvos Respublikos psichologų praktinės veiklos įstatymo projekto Nr. XIIIP-685(2) (toliau – Projektas)<text:s/></text:span><text:soft-page-break/>antikorupcinį vertinimą.</text:p>
            <text:p text:style-name="P96">Pažymime, kad Specialiųjų tyrimų tarnyba antikorupciniu požiūriu įvertino ankstesnį Projekto variantą ir pateikė antikorupcinio pobūdžio pastabas, į kurias atsižvelgta rengiant naujos redakcijos Projektą. Kita vertus, atsižvelgdami į tai, kad Projekte atsirado naujų nuostatų, kurios nebuvo antikorupciniu požiūriu vertintos anksčiau, siekdami aiškesnio teisinio reguliavimo ir iki minimumo sumažinti korupcijos rizikos veiksnius, teikiame Projektui šias pastabas ir pasiūlymus:</text:p>
            <text:p text:style-name="P97">1. Projekto 15 straipsnyje reglamentuojama Lietuvos psichologų sąjungos (toliau – Sąjunga) vienasmenio vadovo – Sąjungos prezidento – paskyrimo tvarka, jo funkcijos, teisės ir pareigos, tačiau nėra nustatyti reikalavimai šias pareigas einančio asmens reputacijai, išsilavinimui ar darbo patirčiai, nėra ribojimų kadencijų skaičiui.<text:s/></text:p>
            <text:p text:style-name="P98">Pažymėtina, kad pagal Projekto nuostatas be kitų funkcijų Sąjunga ir jos struktūriniai vienetai atliks valstybės deleguotas<text:s/><text:span text:style-name="T99">psichologų praktinės veiklos licencijavimo</text:span><text:s/>funkcijas, todėl mūsų nuomone, Sąjungos<text:s/><text:span text:style-name="T100">vadovo pareigas turi eiti tik nepriekaištingos reputacijos asmuo, atitinkantis aukščiausius skaidrumo reikalavimus. Taip pat manome, kad</text:span><text:s/><text:span text:style-name="T101">vadovaujančias pareigas einančių asmenų kadencijų skaičiaus ribojimas yra viena iš atsparumo korupcijai priemonių, mažinančių korupcijos pasireiškimo tikimybę, užkertančių kelią asmeninių ilgalaikių ryšių, kurie trukdo priimti objektyvius sprendimus, susiformavimui, užtikrinančių skaidresnę institucijų veiklą ir didinančių visuomenės pasitikėjimą jomis.</text:span></text:p>
            <text:p text:style-name="P102"><text:span text:style-name="T103">Siekdami išvengti korupcijos rizikos veiksnių, siūlome Projekte nustatyti Sąjungos prezidento kadencijų trukmę bei skaičių ir įtvirtinti, kad Sąjungos prezidentas turi atitikti nepriekaištingos reputacijos reikalavimus, kurie numatyti Projekto 18 straipsnio 7 dalyje.</text:span></text:p>
          </table:table-cell>
          <table:table-cell table:style-name="TableCell104">
            <text:p text:style-name="P105">Pritarti</text:p>
          </table:table-cell>
          <table:table-cell table:style-name="TableCell106">
            <text:p text:style-name="P107"><text:span text:style-name="T108">Pasiūlymas</text:span><text:span text:style-name="T109">:</text:span></text:p>
            <text:p text:style-name="P110">Papildyti 15 straipsnį nauja 2 dalimi ir ją išdėstyti taip:</text:p>
            <text:p text:style-name="P111"><text:span text:style-name="T112">„</text:span><text:span text:style-name="T113">2.<text:s/></text:span><text:span text:style-name="T114">Sąjungos prezidentas turi atitikti<text:s/></text:span><text:span text:style-name="T115">šio Įstatymo 18 straipsnio 7 dalyje</text:span><text:span text:style-name="T116"><text:s/>numatytus<text:s/></text:span><text:soft-page-break/><text:span text:style-name="T117">nepriekaištingos reputacijos reikalavimus.</text:span><text:span text:style-name="T118"><text:s/>Sąjungos prezidentas išrenkamas 3 metų kadencijai. Sąjungos prezidentu asmuo gali būti ne daugiau kaip dvi kadencijas iš eilės.</text:span></text:p>
            <text:p text:style-name="P119"><text:span text:style-name="T120">2</text:span><text:s/><text:span text:style-name="T121">3</text:span>. Sąjungos prezidentas:</text:p>
            <text:p text:style-name="P122"><text:bookmark-start text:name="part_3262255da7664880b1e15b9ca5aaec7d"/><text:bookmark-end text:name="part_3262255da7664880b1e15b9ca5aaec7d"/>1) organizuoja Sąjungos veiklą;</text:p>
            <text:p text:style-name="P123"><text:bookmark-start text:name="part_4f8ffbfd895946e39b182e6976dfce75"/><text:bookmark-end text:name="part_4f8ffbfd895946e39b182e6976dfce75"/>2) šaukia ir organizuoja visuotinius susirinkimus;</text:p>
            <text:p text:style-name="P124"><text:bookmark-start text:name="part_5160ad74ce75495d894d25fec1301bda"/><text:bookmark-end text:name="part_5160ad74ce75495d894d25fec1301bda"/>3) šaukia Sąjungos valdybos posėdžius ir jiems pirmininkauja;</text:p>
            <text:p text:style-name="P125"><text:bookmark-start text:name="part_42a0aa037bf94da894785550a2fd3fd9"/><text:bookmark-end text:name="part_42a0aa037bf94da894785550a2fd3fd9"/>4) priima ir atleidžia iš darbo Sąjungos darbuotojus;</text:p>
            <text:p text:style-name="P126"><text:bookmark-start text:name="part_70b9bb0d81ee449ea779b23d824e785c"/><text:bookmark-end text:name="part_70b9bb0d81ee449ea779b23d824e785c"/>5) atstovauja Sąjungai palaikant santykius su kitais asmenimis ir sudaro su jais sutartis;</text:p>
            <text:p text:style-name="P127"><text:bookmark-start text:name="part_a9473b8e9eb14851a302d74623b0043b"/><text:bookmark-end text:name="part_a9473b8e9eb14851a302d74623b0043b"/>6) įstatymų nustatyta tvarka teikia duomenis Juridinių asmenų registrui ir pranešimus Sąjungos nariams apie esminius įvykius, užtikrina informacijos apie Sąjungos veiklą viešumą ir prieinamumą.</text:p>
            <text:p text:style-name="P128"><text:bookmark-start text:name="part_9f7b2771557c4623972682c814fd51e4"/><text:bookmark-end text:name="part_9f7b2771557c4623972682c814fd51e4"/><text:span text:style-name="T129">3</text:span><text:s/><text:span text:style-name="T130">4</text:span>. Sąjungos prezidentas turi:</text:p>
            <text:p text:style-name="P131"><text:bookmark-start text:name="part_c354eeb4cd53445d8564ee5408df715f"/><text:bookmark-end text:name="part_c354eeb4cd53445d8564ee5408df715f"/>1) teisę gauti iš Sąjungos narių informaciją, susijusią su Sąjungos veikla;</text:p>
            <text:p text:style-name="P132"><text:bookmark-start text:name="part_a4f65f1b4bf344a18a9bfe6d2cb102f3"/><text:bookmark-end text:name="part_a4f65f1b4bf344a18a9bfe6d2cb102f3"/>2) teisę dalyvauti rengiant teisės aktų, reglamentuojančių psichologų profesinę veiklą, projektus;</text:p>
            <text:p text:style-name="P133"><text:bookmark-start text:name="part_aef74e5804c7497a98c33277d7c3fea9"/><text:bookmark-end text:name="part_aef74e5804c7497a98c33277d7c3fea9"/>3) kitas Sąjungos įstatuose nurodytas teises ir funkcijas.</text:p>
            <text:p text:style-name="P134"><text:bookmark-start text:name="part_b009da26b6c64619a17100bb6b85770b"/><text:bookmark-end text:name="part_b009da26b6c64619a17100bb6b85770b"/><text:span text:style-name="T135">4<text:s/></text:span><text:span text:style-name="T136">5</text:span>. Už darbą Sąjungos prezidentui mokama Sąjungos nustatyta tvarka.</text:p>
          </table:table-cell>
        </table:table-row>
        <text:soft-page-break/>
        <table:table-row table:style-name="TableRow137">
          <table:table-cell table:style-name="TableCell138">
            <text:p text:style-name="P139">2.</text:p>
          </table:table-cell>
          <table:table-cell table:style-name="TableCell140">
            <text:p text:style-name="P141">Lietuvos Respublikos specialiųjų tyrimų tarnyba</text:p>
            <text:p text:style-name="P142">2017-12-19</text:p>
          </table:table-cell>
          <table:table-cell table:style-name="TableCell143">
            <text:p text:style-name="P144">16</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text:span text:style-name="T153">Pateiktos pastabos ir pasiūlymai taip pat taikytini Projekto 16 straipsnyje nurodytiems Sąjungos valdybos nariams.</text:span></text:p>
          </table:table-cell>
          <table:table-cell table:style-name="TableCell154">
            <text:p text:style-name="P155">Pritarti<text:s/>iš dalies</text:p>
          </table:table-cell>
          <table:table-cell table:style-name="TableCell156">
            <text:p text:style-name="P157"><text:span text:style-name="T158">Argumentai</text:span><text:span text:style-name="T159">:</text:span></text:p>
            <text:p text:style-name="P160">Sąjungos Valdyba<text:s/>yra<text:s/>Sąjungos valdymo organas<text:s/>ir<text:s/>bus renkama visuotiniame susirinkime.<text:s/>Sąjungos valdybos sudėtis, jos narių rinkimo ir atšaukimo tvarka bus nustatyta Sąjungos įstatuose,<text:s/>nes<text:s/>tai<text:s/>išimtinai licencijuojančios institucijos vidaus administravimo dalykas, todėl<text:s/>toks detalus<text:s/>įstatyminis šių klausimų reguliavimas yra nereikalingas ir neproporcingas.<text:s/></text:p>
            <text:p text:style-name="P161"><text:span text:style-name="T162">Atsižvelgiant į</text:span><text:span text:style-name="T163"><text:s/>pateiktą<text:s/></text:span><text:span text:style-name="T164">pastabą, projekto nuostatos patikslintos, nustatant, kad<text:s/></text:span><text:span text:style-name="T165">Sąjungos valdybos nariai renkami 3 metų kadencijai.</text:span></text:p>
            <text:p text:style-name="P166"><text:span text:style-name="T167">Pasiūlymas</text:span><text:span text:style-name="T168">:</text:span></text:p>
            <text:p text:style-name="P169">Pakeisti<text:s/>16 straipsnio<text:s/>2 dalį<text:s/>ir ją išdėstyti taip:</text:p>
            <text:p text:style-name="P170"><text:span text:style-name="T171">„2.</text:span><text:span text:style-name="T172"><text:s/>Sąjungos valdybą renka visuotinis susirinkimas. </text:span><text:span text:style-name="T173">Sąjungos valdybos nariai renkami 3 metų kadencijai.<text:s/></text:span><text:span text:style-name="T174">Sąjungos valdybos sudėtis, valdybos narių rinkimo ir atšaukimo tvarka nustatoma Sąjungos įstatuose.“</text:span></text:p>
          </table:table-cell>
        </table:table-row>
        <table:table-row table:style-name="TableRow175">
          <table:table-cell table:style-name="TableCell176">
            <text:p text:style-name="P177">3.</text:p>
          </table:table-cell>
          <table:table-cell table:style-name="TableCell178">
            <text:p text:style-name="P179">Lietuvos Respublikos specialiųjų tyrimų tarnyba</text:p>
            <text:p text:style-name="P180">2017-12-19</text:p>
          </table:table-cell>
          <table:table-cell table:style-name="TableCell181">
            <text:p text:style-name="P182">1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 Projekto 17 straipsnyje reglamentuojama Sąjungos Etikos komiteto (toliau – Etikos komitetas) veikla, tačiau šiame straipsnyje pasigendama nuostatų, nustatančių Etikos komiteto narių skaičių, paskyrimo ir atšaukimo tvarką, jų atitiktį teisės aktų reikalavimams. Taip pat nėra aišku, kieno patvirtintais nuostatais Etikos komitetas vykdys savo veiklą.</text:p>
            <text:p text:style-name="P191">Atsižvelgdami į išdėstytas pastabas ir siekdami skaidresnio Etikos komiteto veiklos teisinio reguliavimo, siūlome tobulinti Projekto 17 straipsnį.</text:p>
            <text:p text:style-name="P192"/>
          </table:table-cell>
          <table:table-cell table:style-name="TableCell193">
            <text:p text:style-name="P194">Pritarti<text:s/>iš dalies</text:p>
          </table:table-cell>
          <table:table-cell table:style-name="TableCell195">
            <text:p text:style-name="P196"><text:span text:style-name="T197">Argumentai</text:span><text:span text:style-name="T198">:</text:span></text:p>
            <text:p text:style-name="P199"><text:span text:style-name="T200">Sąjungos<text:s/></text:span><text:span text:style-name="T201">Etikos komiteto veikla,<text:s/></text:span><text:span text:style-name="T202">atliekamos funkcijos yra išimtinai licencijuojančios institucijos vidaus administravimo dalykas, todėl<text:s/></text:span><text:span text:style-name="T203">pernelyg detalus<text:s/></text:span><text:span text:style-name="T204">įstatyminis<text:s/></text:span><text:span text:style-name="T205">visų pateiktų siūlymų<text:s/></text:span><text:span text:style-name="T206"><text:s/>reguliavimas yra nereikalingas ir neproporcingas</text:span><text:span text:style-name="T207">. Siekiant<text:s/></text:span><text:span text:style-name="T208">skaidresnio Etikos komiteto veiklos teisinio reguliavimo, įstatymo projekto nuostatos patikslintos nustatant Etikos komiteto narių skaičių, kadencij</text:span><text:span text:style-name="T209">ą.</text:span></text:p>
            <text:p text:style-name="P210"><text:span text:style-name="T211">Pasiūlymas</text:span><text:span text:style-name="T212">:</text:span></text:p>
            <text:p text:style-name="P213">1. Etikos komitetas yra  Sąjungos organas, kuris<text:span text:style-name="T214"><text:s/>vadovaudamasis šiuo įstatymu, Sąjungos įstatais, Psichologų profesinės etikos kodeksu,<text:s/></text:span>nagrinėja skundus dėl galimų psichologo praktinės veiklos etikos pažeidimų.<text:s/></text:p>
            <text:p text:style-name="P215"><text:span text:style-name="T216">2. Etikos komitetą sudaro 7 nariai. Etikos komiteto nariais gali būti asmenys, turintys ne mažesnę kaip<text:s/></text:span><text:span text:style-name="T217">penkerių metų praktinio ir<text:s/></text:span><text:span text:style-name="T218">(</text:span><text:span text:style-name="T219">arba</text:span><text:span text:style-name="T220">)</text:span><text:span text:style-name="T221"><text:s/>pedagoginio darbo stažą psichologų profesinės veiklos srityje</text:span><text:span text:style-name="T222">.<text:s/></text:span><text:span text:style-name="T223">Etikos komiteto narių kadencijos trukmė – 5<text:s/></text:span><text:span text:style-name="T224">metai.</text:span></text:p>
            <text:p text:style-name="P225"><text:span text:style-name="T226">3.</text:span><text:s/><text:span text:style-name="T227">Etikos komiteto posėdžiai ir priimami sprendimai<text:s/></text:span><text:span text:style-name="T228">yra teisėti, kai posėdyje dalyvauja<text:s/></text:span><text:span text:style-name="T229">daugiau kaip pusė visų šio komiteto narių.</text:span><text:span text:style-name="T230"><text:s/></text:span><text:span text:style-name="T231">Etikos komiteto<text:s/></text:span><text:span text:style-name="T232">sprendimai priimami paprasta<text:s/></text:span><text:span text:style-name="T233">posėdyje dalyvaujančių Etikos komiteto<text:s/></text:span><text:span text:style-name="T234">narių balsų dauguma.</text:span></text:p>
            <text:p text:style-name="P235"><text:bookmark-start text:name="part_cb709acaabd0427eb035b38a80b9ad67"/><text:bookmark-end text:name="part_cb709acaabd0427eb035b38a80b9ad67"/>4<text:span text:style-name="T236">2</text:span>. Etikos komitetas išvadas dėl psichologo praktinės veiklos etikos<text:s/>pažeidimų pateikia Licencijavimo komisijai.</text:p>
            <text:p text:style-name="P237"><text:bookmark-start text:name="part_3a6f0ba890504225bec255c2a3371829"/><text:bookmark-end text:name="part_3a6f0ba890504225bec255c2a3371829"/><text:span text:style-name="T238">5</text:span><text:span text:style-name="T239">3</text:span>. Etikos komiteto išvados dėl Psichologų profesinės etikos kodekso pažeidimo gali būti psichologo praktinės veiklos licencijos galiojimo sustabdymo arba panaikinimo pagrindas.</text:p>
            <text:p text:style-name="P240"><text:bookmark-start text:name="part_07b33db2926b4cf5a915a024e2c87594"/><text:bookmark-end text:name="part_07b33db2926b4cf5a915a024e2c87594"/><text:span text:style-name="T241">6</text:span><text:span text:style-name="T242">4</text:span><text:span text:style-name="T243">. Už darbą Etikos komiteto nariams mokama Sąjungos nustatyta tvarka.</text:span></text:p>
          </table:table-cell>
        </table:table-row>
        <table:table-row table:style-name="TableRow244">
          <table:table-cell table:style-name="TableCell245">
            <text:p text:style-name="P246">4.</text:p>
          </table:table-cell>
          <table:table-cell table:style-name="TableCell247">
            <text:p text:style-name="P248">Lietuvos Respublikos specialiųjų tyrimų tarnyba</text:p>
            <text:p text:style-name="P249">2017-12-19</text:p>
          </table:table-cell>
          <table:table-cell table:style-name="TableCell250">
            <text:p text:style-name="P251">18</text:p>
          </table:table-cell>
          <table:table-cell table:style-name="TableCell252">
            <text:p text:style-name="P253">3</text:p>
          </table:table-cell>
          <table:table-cell table:style-name="TableCell254">
            <text:p text:style-name="P255">1</text:p>
          </table:table-cell>
          <table:table-cell table:style-name="TableCell256">
            <text:p text:style-name="P257"/>
          </table:table-cell>
          <table:table-cell table:style-name="TableCell258">
            <text:p text:style-name="P259">3. Projekto 18 straipsnio 3 dalyje nustatyta vieno iš Sąjungos organų – Psichologų licencijavimo komisijos (toliau – Licencijavimo komisija) sudarymo tvarka, pagal kurią ši komisija sudaroma iš devynių narių: šešis narius deleguoja atitinkamos ministerijos, du narius deleguoja skirtingi universitetai, vieną narį deleguoja Sąjungos valdyba. Atkreiptinas dėmesys, kad pagal Projekto 18 straipsnio 3 dalies 2 punktą, to paties universiteto atstovai negali būti Licencijavimo komisijos nariais dvi kadencijas iš eilės, išskyrus atvejus, kai kitaip negalima sudaryti Licencijavimo komisijos, tačiau šis ribojimas nėra nustatytas ministerijų ar Sąjungos valdybos deleguotiems nariams.<text:s/></text:p>
            <text:p text:style-name="P260"><text:span text:style-name="T261">Mūsų nuomone, Licencijavimo komisijos narių kadencijų skaičiaus ribojimas ir narių kaitumas užtikrina skaidresnę komisijos veiklą, todėl antikorupciniu požiūriu vertintinas teigiamai. Kita vertus svarstytina, ar nustatytas ribojimas vien tik universitetų atstovams atitinka proporcingumo ir lygiateisiškumo principus. Atsižvelgdami į tai, s</text:span><text:span text:style-name="T262">iūlome nustatyti<text:s/></text:span><text:span text:style-name="T263">kadencijų ribojimą visiems Licencijavimo komisijos nariams.</text:span></text:p>
          </table:table-cell>
          <table:table-cell table:style-name="TableCell264">
            <text:p text:style-name="P265">Pritarti</text:p>
          </table:table-cell>
          <table:table-cell table:style-name="TableCell266">
            <text:p text:style-name="P267"><text:span text:style-name="T268">Argumentai</text:span><text:span text:style-name="T269">:</text:span></text:p>
            <text:p text:style-name="P270">Pagal Projekto nuostatas Licencijavimo komisiją sudarytų du psichologai, atstovaujantys skirtingiems universitetams, įgyvendinantiems antrosios pakopos psichologijos studijų programas, o<text:s/>šiuo metu psichologus Lietuvoje<text:s/>rengia 6 universitetai, siekiant<text:s/>užtikrinti šių universitetų atstovavimo<text:s/>kaitumą,<text:s/>buvo<text:s/>nutarta<text:s/>ribojimą nustatyti tik<text:s/>universitetų atstovams.</text:p>
            <text:p text:style-name="P271">Tačiau siūlytina atsižvelgti į<text:s/>Specialiųjų tyrimų tarnybos siūlymą nustatyti kadencijų ribojimą visiems Licencijavimo komisijos nariams.</text:p>
            <text:p text:style-name="P272"><text:span text:style-name="T273">Pasiūlymas</text:span><text:span text:style-name="T274">:</text:span></text:p>
            <text:p text:style-name="P275"><text:span text:style-name="T276">„</text:span><text:span text:style-name="T277">1) šešių įstaigose prie ministerijų dirbančių psichologų – po vieną deleguoja Krašto apsaugos ministerija, Socialinės apsaugos ir darbo ministerija, Sveikatos apsaugos ministerija, Švietimo ir mokslo ministerija, Teisingumo ministerija, Vidaus reikalų ministerija</text:span><text:span text:style-name="T278">;</text:span><text:span text:style-name="T279">.</text:span><text:span text:style-name="T280"><text:s/></text:span><text:span text:style-name="T281">T</text:span><text:span text:style-name="T282">ie paty</text:span><text:span text:style-name="T283">s psichologai</text:span><text:span text:style-name="T284"><text:s/>negali būti Licencijavimo komisijos nariais dvi kadencijas iš eilės, išskyrus atvejus, kai kitaip negalima sudaryti Licencijavimo komisijos;</text:span><text:span text:style-name="T285">“</text:span></text:p>
          </table:table-cell>
        </table:table-row>
        <table:table-row table:style-name="TableRow286">
          <table:table-cell table:style-name="TableCell287">
            <text:p text:style-name="P288">5.</text:p>
          </table:table-cell>
          <table:table-cell table:style-name="TableCell289">
            <text:p text:style-name="P290">Lietuvos Respublikos specialiųjų tyrimų tarnyba</text:p>
            <text:p text:style-name="P291">2017-12-19</text:p>
          </table:table-cell>
          <table:table-cell table:style-name="TableCell292">
            <text:p text:style-name="P293">18</text:p>
          </table:table-cell>
          <table:table-cell table:style-name="TableCell294">
            <text:p text:style-name="P295">7</text:p>
          </table:table-cell>
          <table:table-cell table:style-name="TableCell296">
            <text:p text:style-name="P297">5</text:p>
          </table:table-cell>
          <table:table-cell table:style-name="TableCell298">
            <text:p text:style-name="P299"/>
          </table:table-cell>
          <table:table-cell table:style-name="TableCell300">
            <text:p text:style-name="P301"><text:span text:style-name="T302">4. Projekto 18 straipsnio 7 dalies 3 ir 5 punktuose įtvirtinta, kad psichologas<text:s/></text:span><text:span text:style-name="T303">negali būti laikomas nepriekaištingos reputacijos ir skiriamas Licencijavimo komisijos nariu, jeigu: (3) jam už Psichologų profesinės etikos kodekso pažeidimus Licencijavimo komisijos sprendimu panaikintas psichologo praktinės veiklos licencijos galiojimas ir nuo šio sprendimo priėmimo nepraėjo penkeri metai; (5) Etikos komiteto pripažintas pažeidusiu Psichologų profesinės etikos kodeksą.</text:span></text:p>
            <text:p text:style-name="P304"><text:span text:style-name="T305">Analizuojant šiuos du punktus, kyla neaiškumų, ar jie yra suderinti tarpusavyje. Pažymėtina, kad Projekto 17 straipsnyje nustatytas baigtinis Etikos komiteto funkcijų sąrašas – nagrinėti skundus dėl galimų psichologų praktinės veiklos etikos pažeidimų ir dėl šių pažeidimų teikti Licencijavimo komisijai išvadas. Etikos komitetui padarius išvadą, kad psichologas pažeidė Psichologų profesinės etikos kodekso nuostatas ir šios išvados pagrindu Licencijavimo komisijai priėmus sprendimą panaikinti psichologo praktinės veiklos licencijos galiojimą, psichologas nuo šio sprendimo priėmimo dienos penkerius metus negali būti Licencijavimo komisijos nariu. Tuo tarpu kitais atvejais, kai Etikos komitetas padaro išvadą, kad psichologas pažeidė Psichologų profesinės etikos kodekso nuostatas, bet psichologui nėra panaikinamas praktinės veiklos licencijos galiojimas (kas savaime suponuoja, kad pažeidimai yra švelnesnio pobūdžio) psichologas neribotą laiką negali būti Licencijavimo komisijos nariu. Atsižvelgiant į tai, svarstytina, ar ribojimas būti Licencijavimo komisijos nariu proporcingas padarytiems pažeidimams.</text:span></text:p>
            <text:p text:style-name="P306"><text:span text:style-name="T307">Siekdami aiškesnio teisinio reguliavimo, siūlome tarpusavyje suderinti<text:s/></text:span><text:span text:style-name="T308">Projekto 18 straipsnio 7 dalies 3 ir 5 punktus.</text:span></text:p>
          </table:table-cell>
          <table:table-cell table:style-name="TableCell309">
            <text:p text:style-name="P310">Pritarti</text:p>
          </table:table-cell>
          <table:table-cell table:style-name="TableCell311">
            <text:p text:style-name="P312"><text:bookmark-start text:name="part_c7ba331b4d3b4786ae81c32535102ddd"/><text:bookmark-start text:name="part_1e043bc445ed4b6494772d2c4028178c"/><text:bookmark-end text:name="part_c7ba331b4d3b4786ae81c32535102ddd"/><text:bookmark-end text:name="part_1e043bc445ed4b6494772d2c4028178c"/><text:span text:style-name="T313">Pasiūlymas</text:span>:</text:p>
            <text:p text:style-name="P314">„5) Etikos komiteto pripažintas pažeidusiu Psichologų profesinės etikos kodeksą<text:s/><text:span text:style-name="T315">ir</text:span><text:s/><text:span text:style-name="T316">nuo šio sprendimo priėmimo dienos nepraėjo trys metai</text:span>.“</text:p>
            <text:p text:style-name="P317"/>
          </table:table-cell>
        </table:table-row>
        <table:table-row table:style-name="TableRow318">
          <table:table-cell table:style-name="TableCell319">
            <text:p text:style-name="P320">6.</text:p>
          </table:table-cell>
          <table:table-cell table:style-name="TableCell321">
            <text:p text:style-name="P322">Lietuvos Respublikos specialiųjų tyrimų tarnyba</text:p>
            <text:p text:style-name="P323">2017-12-19</text:p>
          </table:table-cell>
          <table:table-cell table:style-name="TableCell324">
            <text:p text:style-name="P325">18</text:p>
          </table:table-cell>
          <table:table-cell table:style-name="TableCell326">
            <text:p text:style-name="P327">7</text:p>
          </table:table-cell>
          <table:table-cell table:style-name="TableCell328">
            <text:p text:style-name="P329">3</text:p>
          </table:table-cell>
          <table:table-cell table:style-name="TableCell330">
            <text:p text:style-name="P331">N</text:p>
          </table:table-cell>
          <table:table-cell table:style-name="TableCell332">
            <text:p text:style-name="P333">5. <text:s/><text:span text:style-name="T334">Projekto 18 straipsnio 7 dalies 2 punkte įtvirtinta, kad psichologas<text:s/></text:span><text:span text:style-name="T335">negali būti laikomas nepriekaištingos reputacijos ir skiriamas Licencijavimo komisijos nariu, jeigu jis įstatymų nustatyta tvarka pripažintas kaltu dėl kito, negu nurodyta šios dalies 1 punkte, tyčinio nusikaltimo, – kol teistumas neišnykęs arba nepanaikintas. Pažymėtina, kad siūlomas teisinis reguliavimas neapims asmenų, kurie nuteisti už korupcinio pobūdžio baudžiamuosius nusižengimus, kuriuos galimai padaryti yra realesnė tikimybė nei padaryti nusikaltimą vykdant Licencijavimo komisijos nario funkcijas.</text:span></text:p>
            <text:p text:style-name="P336"><text:span text:style-name="T337">Atsižvelgdami į tai, kas išdėstyta, ir siekdami užtikrinti, kad Licencijavimo komisijos nario pareigas eitų net ir smulkesnei korupcijai atsparesni asmenys, siūlome papildyti Projekto<text:s/></text:span><text:span text:style-name="T338">18 straipsnio 7 dalies 2 punktą ir</text:span><text:span text:style-name="T339"><text:s/>nustatyti nepriekaištingos reputacijos reikalavimus įtraukiant nuteisimą už korupcinio pobūdžio baudžiamuosius nusižengimus.</text:span></text:p>
          </table:table-cell>
          <table:table-cell table:style-name="TableCell340">
            <text:p text:style-name="P341">Pritarti</text:p>
          </table:table-cell>
          <table:table-cell table:style-name="TableCell342">
            <text:p text:style-name="P343"><text:span text:style-name="T344">Pasiūlymas</text:span><text:span text:style-name="T345">:</text:span></text:p>
            <text:p text:style-name="P346"><text:span text:style-name="T347">„</text:span><text:span text:style-name="T348">3)<text:s/></text:span><text:span text:style-name="T349">jis<text:s/></text:span><text:span text:style-name="T350">įstatymų nustatyta tvarka pripažintas kaltu dėl korupcinio pobūdžio baudžiamojo nusižengimo padarymo ir nuo apkaltinamojo nuosprendžio įsiteisėjimo dienos nepraėjo<text:s/></text:span><text:span text:style-name="T351">penkeri</text:span><text:span text:style-name="T352"><text:s/>metai;</text:span></text:p>
            <text:p text:style-name="P353"><text:span text:style-name="T354">3</text:span><text:span text:style-name="T355">4</text:span>)  jam už Psichologų profesinės etikos kodekso pažeidimus Licencijavimo komisijos sprendimu panaikintas psichologo praktinės veiklos licencijos galiojimas ir nuo šio sprendimo priėmimo nepraėjo penkeri metai;</text:p>
            <text:p text:style-name="P356"><text:span text:style-name="T357">4</text:span>5) jis piktnaudžiauja alkoholiu, psichotropinėmis, narkotinėmis ar kitomis psichiką veikiančiomis medžiagomis;</text:p>
            <text:p text:style-name="P358"><text:span text:style-name="T359">5</text:span><text:span text:style-name="T360">6</text:span>) Etikos komiteto pripažintas pažeidusiu Psichologų profesinės etikos kodeksą.“</text:p>
          </table:table-cell>
        </table:table-row>
        <table:table-row table:style-name="TableRow361">
          <table:table-cell table:style-name="TableCell362">
            <text:p text:style-name="P363">7.</text:p>
          </table:table-cell>
          <table:table-cell table:style-name="TableCell364">
            <text:p text:style-name="P365">Lietuvos Respublikos specialiųjų tyrimų tarnyba</text:p>
            <text:p text:style-name="P366">2017-12-19</text:p>
          </table:table-cell>
          <table:table-cell table:style-name="TableCell367">
            <text:p text:style-name="P368">21</text:p>
          </table:table-cell>
          <table:table-cell table:style-name="TableCell369">
            <text:p text:style-name="P370">5</text:p>
          </table:table-cell>
          <table:table-cell table:style-name="TableCell371">
            <text:p text:style-name="P372"/>
          </table:table-cell>
          <table:table-cell table:style-name="TableCell373">
            <text:p text:style-name="P374"/>
          </table:table-cell>
          <table:table-cell table:style-name="TableCell375">
            <text:p text:style-name="P376">6. Projekto VI skyriuje nustatyta<text:s/><text:span text:style-name="T377">užsienio piliečių teisė laikinai ir kartais teikti psichologines paslaugas ir verstis psichologo praktine veikla įsisteigus Lietuvos Respublikoje. Šio skyriaus</text:span><text:s/>21 straipsnio 5 dalyje įtvirtinta, kad psichologo praktinės veiklos laikinumą (vienkartiškumą) pagal laikinumo (vienkartiškumo) vertinimo kriterijus vertina Licencijavimo komisija, tačiau Projekte šie kriterijai neapibrėžti, neatskleistas jų turinys, nėra nustatyta, kas šiuos kriterijus turėtų patvirtinti, o taip pat nėra pilnai aišku, ar asmeniui neatitikus laikinumo (vienkartiškumo) vertinimo kriterijų, jis negalėtų teikti psichologinių paslaugų.</text:p>
            <text:p text:style-name="P378">Teisės aktuose nesant aiškių vertinimo kriterijų, sprendimą priimančiam subjektui suteikiama per plati diskrecija spręsti, ar psichologo praktinė veikla atitinka laikinumo (vienkartiškumo) reikalavimus, – tai laikytina korupcijos rizikos veiksniu<text:span text:style-name="T379">.</text:span></text:p>
          </table:table-cell>
          <table:table-cell table:style-name="TableCell380">
            <text:p text:style-name="P381">Pritarti iš dalies</text:p>
          </table:table-cell>
          <table:table-cell table:style-name="TableCell382">
            <text:p text:style-name="P383">Vadovaujantis Lietuvos<text:s/>Respublikos<text:s/>reglamentuojamų profesinių kvalifikacijų pripažinimo įstatymo 7 straipsnio<text:s/>3 dalies nuostatomis,<text:s/><text:span text:style-name="T384">p</text:span><text:span text:style-name="T385">aslaugų teikimą laikinai ir kartais kiekvienu konkrečiu  atveju kompetentingos institucijos įvertina pagal paslaugų teikimo trukmę, dažnumą, reguliarumą ir tęstinumą.<text:s/></text:span>Analogiška nuostata yra įtvirtinta direktyvos 2005/36/EB dėl profesinių kvalifikacijų pripažinimo  5 str. 2 dalies antroje pastraipoje.</text:p>
            <text:p text:style-name="P386">Todėl atskirų kriterijų įstatyme įtvirtinti ir neįmanoma ir netikslinga. Tačiau atsižvelgiant į pastabą Projektas tobulintinas.</text:p>
            <text:p text:style-name="P387"><text:span text:style-name="T388">Pasiūlymas</text:span>:</text:p>
            <text:p text:style-name="P389">„5.<text:s/><text:span text:style-name="T390">Psichologo praktinės veiklos laikinumą (vienkartiškumą) pagal laikinumo (vienkartiškumo) vertinimo kriterijus vertina Licencijavimo komisija,<text:s/></text:span><text:span text:style-name="T391">vadovaudamasi S</text:span><text:span text:style-name="T392">ąjung</text:span><text:span text:style-name="T393">os</text:span><text:span text:style-name="T394"><text:s/></text:span><text:span text:style-name="T395">valdyb</text:span><text:span text:style-name="T396">os</text:span><text:span text:style-name="T397"><text:s/></text:span><text:span text:style-name="T398">patvirtin</text:span><text:span text:style-name="T399">u</text:span><text:span text:style-name="T400"><text:s/>laikinų paslaugų teikimo trukm</text:span><text:span text:style-name="T401">ės, dažnumo, reguliarumo tvarkos apraš</text:span><text:span text:style-name="T402">u</text:span><text:span text:style-name="T403">.</text:span><text:span text:style-name="T404">“</text:span></text:p>
          </table:table-cell>
        </table:table-row>
        <table:table-row table:style-name="TableRow405">
          <table:table-cell table:style-name="TableCell406">
            <text:p text:style-name="P407">8.</text:p>
          </table:table-cell>
          <table:table-cell table:style-name="TableCell408">
            <text:p text:style-name="P409">Lietuvos Respublikos specialiųjų tyrimų tarnyba</text:p>
            <text:p text:style-name="P410">2017-12-19</text:p>
          </table:table-cell>
          <table:table-cell table:style-name="TableCell411">
            <text:p text:style-name="P412">8</text:p>
          </table:table-cell>
          <table:table-cell table:style-name="TableCell413">
            <text:p text:style-name="P414">1</text:p>
          </table:table-cell>
          <table:table-cell table:style-name="TableCell415">
            <text:p text:style-name="P416">3</text:p>
          </table:table-cell>
          <table:table-cell table:style-name="TableCell417">
            <text:p text:style-name="P418"/>
          </table:table-cell>
          <table:table-cell table:style-name="TableCell419">
            <text:p text:style-name="P420">7. Toliau pateikiame pastabas nesusijusias su korupcijos rizika:</text:p>
            <text:p text:style-name="P421"><text:span text:style-name="T422">7.1. Projekto 8 straipsnio 1 dalies 3 punkte nustatyta, kad licencijos<text:s/></text:span><text:span text:style-name="T423">galiojimas sustabdomas, kai per<text:s/></text:span><text:span text:style-name="T424">Licencijavimo komisijos</text:span><text:span text:style-name="T425"><text:s/></text:span><text:span text:style-name="T426">nustatytą terminą nepašalinami deklaracijos (pranešimo) trūkumai ir (arba) Licencijavimo komisijai nepranešama apie šių trūkumų pašalinimą šio straipsnio 6 dalyje nurodytu atveju. Atkreiptinas dėmesys, kad minėto straipsnio 6 dalyje reglamentuojama licencijos galiojimo atnaujinimo, kai ji sustabdoma licencijos turėtojo prašymu, tvarka, o ne atvejai, kuomet licencija sustabdoma dėl nepašalintų trūkumų.</text:span></text:p>
          </table:table-cell>
          <table:table-cell table:style-name="TableCell427">
            <text:p text:style-name="P428">Pritarti</text:p>
          </table:table-cell>
          <table:table-cell table:style-name="TableCell429">
            <text:p text:style-name="P430"><text:span text:style-name="T431">Pasiūlymas</text:span><text:span text:style-name="T432">:</text:span></text:p>
            <text:p text:style-name="P433"><text:span text:style-name="T434">3) kai per Licencijavimo komisijos nustatytą terminą nepašalinami deklaracijos (pranešimo) trūkumai ir (arba) Licencijavimo komisijai nepranešama apie šių trūkumų pašalinimą<text:s/></text:span><text:span text:style-name="T435">šio</text:span><text:span text:style-name="T436"><text:s/></text:span><text:span text:style-name="T437">7</text:span><text:span text:style-name="T438"><text:s/>straipsnio 6 dalyje nurodytu atveju;</text:span></text:p>
          </table:table-cell>
        </table:table-row>
        <table:table-row table:style-name="TableRow439">
          <table:table-cell table:style-name="TableCell440">
            <text:p text:style-name="P441">9.</text:p>
          </table:table-cell>
          <table:table-cell table:style-name="TableCell442">
            <text:p text:style-name="P443">Lietuvos Respublikos specialiųjų tyrimų tarnyba</text:p>
            <text:p text:style-name="P444">2017-12-19</text:p>
          </table:table-cell>
          <table:table-cell table:style-name="TableCell445">
            <text:p text:style-name="P446">18</text:p>
          </table:table-cell>
          <table:table-cell table:style-name="TableCell447">
            <text:p text:style-name="P448">4</text:p>
          </table:table-cell>
          <table:table-cell table:style-name="TableCell449">
            <text:p text:style-name="P450"/>
          </table:table-cell>
          <table:table-cell table:style-name="TableCell451">
            <text:p text:style-name="P452"/>
          </table:table-cell>
          <table:table-cell table:style-name="TableCell453">
            <text:p text:style-name="P454"><text:span text:style-name="T455">7.2. Projekto 18 straipsnio 4 dalyje nustatyta, kad Licencijavimo komisijos sprendimai priimami visų komisijos narių balsų dauguma. Balsams pasiskirsčius po lygiai, lemiamas yra Licencijavimo komisijos pirmininko balsas. Atsižvelgiant į šias nuostatas ir tai, kad Licencijavimo komisija sudaroma iš devynių narių, darytina išvada, jog Licencijavimo komisijos sprendimas laikomas priimtu, jeigu už jį balsavo ne mažiau kaip penki komisijos nariai, nepriklausomai nuo posėdyje dalyvavusių narių skaičiaus. Dėl šios <text:s/>priežasties, atvejai, kuomet balsai pasiskirstytų po lygiai ir lemiamas būtų komisijos pirmininko balsas, yra neįmanomi, todėl svarstytina, ar reikalinga tai reglamentuojanti nuostata. Kita vertus, jeigu Projekto rengėjai turėjo omenyje, kad Licencijavimo komisijos sprendimai priimami visų komisijos posėdyje dalyvaujančių narių balsų dauguma, tuomet manome, jog yra būtina nustatyti minimalų posėdžiuose dalyvaujančių komisijos narių skaičių (kvorumą).<text:s/></text:span></text:p>
          </table:table-cell>
          <table:table-cell table:style-name="TableCell456">
            <text:p text:style-name="P457">Pritarti<text:s/>iš dalies</text:p>
          </table:table-cell>
          <table:table-cell table:style-name="TableCell458">
            <text:p text:style-name="P459"><text:span text:style-name="T460">“</text:span><text:span text:style-name="T461">4.</text:span><text:span text:style-name="T462">Licencijavimo komisijos posėdžiai ir priimami sprendimai<text:s/></text:span><text:span text:style-name="T463">yra teisėti, kai posėdyje dalyvauja<text:s/></text:span><text:span text:style-name="T464">daugiau kaip pusė visų komisijos narių.</text:span><text:span text:style-name="T465"><text:s/></text:span><text:span text:style-name="T466">Licencijavimo komisijos sprendimai priimami<text:s/></text:span><text:span text:style-name="T467">paprasta<text:s/></text:span><text:span text:style-name="T468">posėdyje dalyvaujančių<text:s/></text:span><text:span text:style-name="T469">visų</text:span><text:span text:style-name="T470"><text:s/>komisijos narių balsų dauguma.</text:span><text:span text:style-name="T471"><text:s/></text:span><text:span text:style-name="T472">Balsams pasiskirsčius po lygiai, lemiamas yra Licencijavimo komisijos pirmininko balsas. Licencijavimo komisija sprendimus priima Sąjungos vardu.</text:span><text:span text:style-name="T473">“</text:span></text:p>
            <text:p text:style-name="P474"/>
          </table:table-cell>
        </table:table-row>
      </table:table>
      <text:p text:style-name="Normal"/>
      <text:p text:style-name="P475"><text:span text:style-name="T476">3</text:span><text:span text:style-name="T477">. Subjektų, turinčių įstatymų leidybos iniciatyvos teisę, pasiūlymai:</text:span><text: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Nr.</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P<text:span text:style-name="T498">astab</text:span>os</text:p>
            </table:table-cell>
            <table:table-cell table:style-name="TableCell499" table:number-rows-spanned="2">
              <text:p text:style-name="P500">Pasiūlymo turinys</text:p>
            </table:table-cell>
            <table:table-cell table:style-name="TableCell501" table:number-rows-spanned="2">
              <text:p text:style-name="P502">Komiteto nuomonė</text:p>
            </table:table-cell>
            <table:table-cell table:style-name="TableCell503" table:number-rows-spanned="2">
              <text:p text:style-name="P504">Argumentai,<text:s/></text:p>
              <text:p text:style-name="P505">pagrindžiantys nuomonę</text:p>
            </table:table-cell>
          </table:table-row>
          <table:table-row table:style-name="TableRow506">
            <table:covered-table-cell>
              <text:p text:style-name="Normal"/>
            </table:covered-table-cell>
            <table:covered-table-cell>
              <text:p text:style-name="P507"/>
            </table:covered-table-cell>
            <table:table-cell table:style-name="TableCell508">
              <text:p text:style-name="P509">str.</text:p>
            </table:table-cell>
            <table:table-cell table:style-name="TableCell510">
              <text:p text:style-name="P511">str. d.</text:p>
            </table:table-cell>
            <table:table-cell table:style-name="TableCell512">
              <text:p text:style-name="P51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4">
          <table:table-cell table:style-name="TableCell515">
            <text:p text:style-name="P516">1.</text:p>
          </table:table-cell>
          <table:table-cell table:style-name="TableCell517">
            <text:p text:style-name="P518">Seimo narė</text:p>
            <text:p text:style-name="P519">Rimantė Šalaševičiūtė</text:p>
            <text:p text:style-name="P520">2018-03-08</text:p>
          </table:table-cell>
          <table:table-cell table:style-name="TableCell521">
            <text:p text:style-name="P522">4</text:p>
          </table:table-cell>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text:span text:style-name="T531">Argumentai</text:span><text:span text:style-name="T532">:</text:span></text:p>
            <text:p text:style-name="P533">Atsižvelgiant į galimus atvejus,<text:s/>kai<text:s/>Projektu siūlomi reikalavimai prižiūrimai psichologo praktinei veiklai galėtų būti neįgyvendinti dėl objektyvių priežasčių (gimdymas,<text:s/>vaiko priežiūros atostogos, ligos atveju ir kt.),<text:s/>siūlytina nustatyti lankstesnius reikalavimus prižiūrimai psichologo praktinei veiklai.</text:p>
            <text:p text:style-name="P534"><text:span text:style-name="T535">Pasiūlymas</text:span><text:span text:style-name="T536">:</text:span></text:p>
            <text:p text:style-name="P537"><text:span text:style-name="T538">„3. Prižiūrimos psichologo praktinės veiklos metu psichologas turi visas teises ir pareigas kaip psichologo praktinės veiklos licenciją turintys psichologai, taip pat privalo<text:s/></text:span><text:span text:style-name="T539">Sąjungos valdybos nustatyta tvarka</text:span><text:span text:style-name="T540"><text:s/></text:span><text:span text:style-name="T541">reguliariai aptarti savo profesinę veiklą<text:s/></text:span><text:span text:style-name="T542">atlikti mažiausiai vienos valandos per savaitę trukmės konsultacijas</text:span><text:span text:style-name="T543"><text:s/>su psichologu supervizoriumi</text:span><text:span text:style-name="T544">.“</text:span></text:p>
          </table:table-cell>
          <table:table-cell table:style-name="TableCell545">
            <text:p text:style-name="P546">Pritarti</text:p>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Seimo narė</text:p>
            <text:p text:style-name="P554">Rimantė Šalaševičiūtė</text:p>
            <text:p text:style-name="P555">2018-03-08</text:p>
          </table:table-cell>
          <table:table-cell table:style-name="TableCell556">
            <text:p text:style-name="P557">4</text:p>
          </table:table-cell>
          <table:table-cell table:style-name="TableCell558">
            <text:p text:style-name="P559">4</text:p>
          </table:table-cell>
          <table:table-cell table:style-name="TableCell560">
            <text:p text:style-name="P561"/>
          </table:table-cell>
          <table:table-cell table:style-name="TableCell562">
            <text:p text:style-name="P563"/>
          </table:table-cell>
          <table:table-cell table:style-name="TableCell564">
            <text:p text:style-name="P565"><text:span text:style-name="T566">Argumentai</text:span><text:span text:style-name="T567">:</text:span></text:p>
            <text:p text:style-name="P568">Atsižvelgiant į galimus atvejus,<text:s/>kai<text:s/>Projektu siūlomi reikalavimai prižiūrimai psichologo praktinei veiklai galėtų būti neįgyvendinti dėl objektyvių priežasčių (gimdymas,<text:s/>vaiko<text:s/>priežiūros atostogos, ligos atveju ir kt.), siūlytina<text:s/>nustatyti lankstesnius reikalavimus prižiūrimai psichologo praktinei veiklai.</text:p>
            <text:p text:style-name="P569"><text:span text:style-name="T570">Pasiūlymas</text:span><text:span text:style-name="T571">:</text:span></text:p>
            <text:p text:style-name="P572"><text:span text:style-name="T573">„4. Psichologas, norėdamas gauti psichologo praktinės veiklos licenciją, prižiūrimą psichologo praktinę veiklą tam tikroje<text:s/></text:span><text:span text:style-name="T574">psichologų profesinės veiklos</text:span><text:span text:style-name="T575"><text:s/>srityje turi atlikti per<text:s/></text:span><text:span text:style-name="T576">dvejus</text:span><text:span text:style-name="T577"><text:s/></text:span><text:span text:style-name="T578">penkerius<text:s/></text:span><text:span text:style-name="T579">metus. Per šį laiką neatlikus prižiūrimos psichologo praktinės veiklos, šio straipsnio 1 dalyje nurodytos prižiūrimos praktinės veiklos valandos skaičiuojamos iš naujo.</text:span><text:span text:style-name="T580">“</text:span></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Seimo narė Rimantė Šalaševičiūtė</text:p>
            <text:p text:style-name="P590">2018-05-22</text:p>
          </table:table-cell>
          <table:table-cell table:style-name="TableCell591">
            <text:p text:style-name="P592">4</text:p>
          </table:table-cell>
          <table:table-cell table:style-name="TableCell593">
            <text:p text:style-name="P594">6</text:p>
          </table:table-cell>
          <table:table-cell table:style-name="TableCell595">
            <text:p text:style-name="P596"/>
          </table:table-cell>
          <table:table-cell table:style-name="TableCell597">
            <text:p text:style-name="P598"/>
          </table:table-cell>
          <table:table-cell table:style-name="TableCell599">
            <text:p text:style-name="P600"><text:span text:style-name="T601">Argumentai</text:span><text:span text:style-name="T602">:</text:span></text:p>
            <text:p text:style-name="P603"><text:span text:style-name="T604">Siekiant užtikrinti psichologų praktinės veiklos reguliavimo skaidrumą, tikslinga nustatyti, kad<text:s/></text:span><text:span text:style-name="T605">Prižiūrimos psichologų praktinės veiklos tvarką nustatytų ne Lietuvos psichologų sąjunga, o Vyriausybė ar jos įgaliota institucija suderinusi su Lietuvos psichologų Sąjunga.</text:span></text:p>
            <text:p text:style-name="P606"><text:span text:style-name="T607"> </text:span></text:p>
            <text:p text:style-name="P608"><text:span text:style-name="T609">Pasiūlymas</text:span><text:span text:style-name="T610">:</text:span></text:p>
            <text:p text:style-name="P611"><text:span text:style-name="T612">„6. Prižiūrimos psichologų praktinės veiklos tvarką ir šio straipsnio 2 dalyje nurodyto pažymėjimo išdavimo tvarką nustato<text:s/></text:span><text:span text:style-name="T613">Vyriausybė ar jos įgaliota institucija suderinusi su<text:s/></text:span><text:span text:style-name="T614">Sąjunga.“</text:span></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Seimo narė</text:p>
            <text:p text:style-name="P624">Rimantė Šalaševičiūtė</text:p>
            <text:p text:style-name="P625">2018-03-08</text:p>
          </table:table-cell>
          <table:table-cell table:style-name="TableCell626">
            <text:p text:style-name="P627">5</text:p>
          </table:table-cell>
          <table:table-cell table:style-name="TableCell628">
            <text:p text:style-name="P629">2</text:p>
          </table:table-cell>
          <table:table-cell table:style-name="TableCell630">
            <text:p text:style-name="P631">3</text:p>
          </table:table-cell>
          <table:table-cell table:style-name="TableCell632">
            <text:p text:style-name="P633"/>
          </table:table-cell>
          <table:table-cell table:style-name="TableCell634">
            <text:p text:style-name="P635"><text:span text:style-name="T636">Argumentai</text:span><text:span text:style-name="T637">:</text:span></text:p>
            <text:p text:style-name="P638"><text:span text:style-name="T639">Siūlytina sušvelninti reikalavimus psichologui, siekiančiam būti įrašytam į psichologų supervizorių sąrašą.</text:span></text:p>
            <text:p text:style-name="P640"><text:span text:style-name="T641">Pasiūlymas</text:span><text:span text:style-name="T642">:</text:span></text:p>
            <text:p text:style-name="P643"><text:span text:style-name="T644">3)<text:s/></text:span><text:span text:style-name="T645">išklausė<text:s/></text:span><text:span text:style-name="T646">Sąjungos organizuojamus kursus</text:span><text:span text:style-name="T647"><text:s/></text:span><text:span text:style-name="T648">yra</text:span><text:span text:style-name="T649"><text:s/></text:span><text:span text:style-name="T650">susipažinęs su Sąjungos parengta prižiūrimos profesinės praktikos organizavimo tvarka“.</text:span></text:p>
          </table:table-cell>
          <table:table-cell table:style-name="TableCell651">
            <text:p text:style-name="P652">Pritarti</text:p>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Seimo narė</text:p>
            <text:p text:style-name="P660">Rimantė Šalaševičiūtė</text:p>
            <text:p text:style-name="P661"><text:span text:style-name="T662">2018-03-08</text:span></text:p>
          </table:table-cell>
          <table:table-cell table:style-name="TableCell663">
            <text:p text:style-name="P664">6</text:p>
          </table:table-cell>
          <table:table-cell table:style-name="TableCell665">
            <text:p text:style-name="P666">5</text:p>
          </table:table-cell>
          <table:table-cell table:style-name="TableCell667">
            <text:p text:style-name="P668"/>
          </table:table-cell>
          <table:table-cell table:style-name="TableCell669">
            <text:p text:style-name="P670">N</text:p>
          </table:table-cell>
          <table:table-cell table:style-name="TableCell671">
            <text:p text:style-name="P672"><text:span text:style-name="T673">Argumentai</text:span><text:span text:style-name="T674">:</text:span></text:p>
            <text:p text:style-name="P675"><text:span text:style-name="T676">Projekto 4 straipsnyje nurodoma, kad<text:s/></text:span><text:span text:style-name="T677">prižiūrima psichologo praktinė veikla</text:span><text:span text:style-name="T678"><text:s/>gali būti atliekama įstatymų nustatyta tvarka bet kuria veiklos forma. Tikslinga detalizuoti Projekto nuostatas, įtvirtinant, kad bet kokia veiklos forma gali būti atliekama ir<text:s/></text:span><text:span text:style-name="T679">psichologo praktinė veikla</text:span><text:span text:style-name="T680">.</text:span></text:p>
            <text:p text:style-name="P681"><text:span text:style-name="T682">Pasiūlymas</text:span><text:span text:style-name="T683">:</text:span></text:p>
            <text:p text:style-name="P684"><text:span text:style-name="T685">„</text:span><text:span text:style-name="T686">5.</text:span><text:span text:style-name="T687"><text:s/></text:span><text:span text:style-name="T688">Psichologo praktinė veikla gali būti atliekama įstatymų nustatyta tvarka bet kuria veiklos forma</text:span><text:span text:style-name="T689">.</text:span></text:p>
            <text:p text:style-name="P690"><text:span text:style-name="T691">5</text:span><text:span text:style-name="T692">6</text:span><text:span text:style-name="T693">. Psichologo praktinė veikla atliekama vadovaujantis šiuo įstatymu, Psichologų profesinės etikos kodeksu ir kitais teisės aktais.“</text:span></text:p>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Seimo narė</text:p>
            <text:p text:style-name="P703">Rimantė Šalaševičiūtė</text:p>
            <text:p text:style-name="P704">2018-03-08</text:p>
          </table:table-cell>
          <table:table-cell table:style-name="TableCell705">
            <text:p text:style-name="P706">8</text:p>
          </table:table-cell>
          <table:table-cell table:style-name="TableCell707">
            <text:p text:style-name="P708">1</text:p>
          </table:table-cell>
          <table:table-cell table:style-name="TableCell709">
            <text:p text:style-name="P710">7</text:p>
          </table:table-cell>
          <table:table-cell table:style-name="TableCell711">
            <text:p text:style-name="P712">N</text:p>
          </table:table-cell>
          <table:table-cell table:style-name="TableCell713">
            <text:p text:style-name="P714"><text:span text:style-name="T715">Argumentai</text:span><text:span text:style-name="T716">:</text:span></text:p>
            <text:p text:style-name="P717"><text:span text:style-name="T718">Projekto 20 straipsnio, reglamentuojančio psichologo pareigas, 1 dalies 5 punkte įtvirtinta psichologo pareiga nuolat tobulinti profesinę kvalifikaciją.</text:span></text:p>
            <text:p text:style-name="P719">Siekiant užtikrinti tinkamą šios pareigos vykdymo užtikrinimą, tikslinga papildyti Projekto 8 straipsnį „Licencijos galiojimo sustabdymas ir sustabdymo panaikinimas“ ir įtvirtinti, kad licencija stabdoma ir tuo atveju, kai psichologas nekelia kvalifikacijos Sąjungos nustatyta tvarka.</text:p>
            <text:p text:style-name="P720"><text:span text:style-name="T721">Pasiūlymas</text:span><text:span text:style-name="T722">:</text:span></text:p>
            <text:p text:style-name="P723"><text:span text:style-name="T724">„7) kai psichologas nekelia kvalifikacijos Sąjungos nustatyta tvarka.“</text:span></text:p>
          </table:table-cell>
          <table:table-cell table:style-name="TableCell725">
            <text:p text:style-name="P726">Pritarti</text:p>
          </table:table-cell>
          <table:table-cell table:style-name="TableCell727">
            <text:p text:style-name="P728"/>
          </table:table-cell>
        </table:table-row>
        <table:table-row table:style-name="TableRow729">
          <table:table-cell table:style-name="TableCell730">
            <text:p text:style-name="P731">7.</text:p>
          </table:table-cell>
          <table:table-cell table:style-name="TableCell732">
            <text:p text:style-name="P733">Seimo narė</text:p>
            <text:p text:style-name="P734">Rimantė Šalaševičiūtė</text:p>
            <text:p text:style-name="P735">2018-03-08</text:p>
          </table:table-cell>
          <table:table-cell table:style-name="TableCell736">
            <text:p text:style-name="P737">8</text:p>
          </table:table-cell>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text:span text:style-name="T746">Argumentai:</text:span></text:p>
            <text:p text:style-name="P747"><text:span text:style-name="T748">Projekto 8 straipsnio 2 dalies nuostatų patikslinimas, susijęs su siūlymu Projekto 8 straipsnio 1 dalį papildyti 7 punktu.</text:span></text:p>
            <text:p text:style-name="P749"><text:span text:style-name="T750">Pasiūlymas</text:span><text:span text:style-name="T751">:</text:span></text:p>
            <text:p text:style-name="P752"><text:span text:style-name="T753">„</text:span><text:span text:style-name="T754">2. Licencijavimo komisija sprendimą sustabdyti licencijos galiojimą šio straipsnio 1 dalies 1, 2, 3, 4, 5</text:span><text:span text:style-name="T755">,<text:s/></text:span><text:span text:style-name="T756">ir</text:span><text:span text:style-name="T757"><text:s/>6<text:s/></text:span><text:span text:style-name="T758">ir 7</text:span><text:span text:style-name="T759"><text:s/>punktuose nustatytais pagrindais priima nedelsdama. Apie priimtą sprendimą sustabdyti licencijos galiojimą Licencijavimo komisija per 3 darbo dienas nuo sprendimo priėmimo dienos raštu praneša licencijos turėtojui ir psichologines paslaugas teikiančio juridinio asmens, su kuriuo licencijos turėtojas yra susijęs darbo santykiais, vadovui arba jo įgaliotam atstovui, nurodydama licencijos galiojimo sustabdymo pagrindą ir terminą. Vykdydamas Licencijavimo komisijos sprendimą sustabdyti licencijos galiojimą, juridinio asmens, su kuriuo licencijos turėtojas yra susijęs darbo santykiais, vadovas privalo licencijos galiojimo sustabdymo laikotarpiu nušalinti licencijos turėtoją nuo pareigų Lietuvos Respublikos darbo kodekso nustatyta tvarka.“</text:span></text:p>
          </table:table-cell>
          <table:table-cell table:style-name="TableCell760">
            <text:p text:style-name="P761">Pritarti</text:p>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P768">Seimo narė</text:p>
            <text:p text:style-name="P769">Rimantė Šalaševičiūtė</text:p>
            <text:p text:style-name="P770">2018-03-08</text:p>
          </table:table-cell>
          <table:table-cell table:style-name="TableCell771">
            <text:p text:style-name="P772">9</text:p>
          </table:table-cell>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text:span text:style-name="T781">Argumentai:</text:span></text:p>
            <text:p text:style-name="P782"><text:span text:style-name="T783">Pasiūlymas susijęs su galimybe praktiškai įgyvendinti Projekto 9 straipsnio 5 straipsnio nuostatas.</text:span></text:p>
            <text:p text:style-name="P784"><text:span text:style-name="T785">Pasiūlymas</text:span><text:span text:style-name="T786">:</text:span></text:p>
            <text:p text:style-name="P787"><text:span text:style-name="T788">„5.<text:s/></text:span><text:span text:style-name="T789">Licencijavimo<text:s/></text:span><text:span text:style-name="T790">komisija</text:span><text:span text:style-name="T791"><text:s/>per 3<text:s/></text:span><text:span text:style-name="T792">darbo<text:s/></text:span><text:span text:style-name="T793">dienas</text:span><text:span text:style-name="T794"><text:s/>nuo licencijos galiojimo panaikinimo išbraukia psichologą iš psichologų praktinę veiklą atliekančių psichologų sąrašo.“</text:span></text:p>
          </table:table-cell>
          <table:table-cell table:style-name="TableCell795">
            <text:p text:style-name="P796">Pritarti</text:p>
          </table:table-cell>
          <table:table-cell table:style-name="TableCell797">
            <text:p text:style-name="P798"/>
          </table:table-cell>
        </table:table-row>
        <table:table-row table:style-name="TableRow799">
          <table:table-cell table:style-name="TableCell800">
            <text:p text:style-name="P801">9.</text:p>
          </table:table-cell>
          <table:table-cell table:style-name="TableCell802">
            <text:p text:style-name="P803">Seimo narė Rimantė Šalaševičiūtė</text:p>
            <text:p text:style-name="P804">2018-05-22</text:p>
          </table:table-cell>
          <table:table-cell table:style-name="TableCell805">
            <text:p text:style-name="P806">18</text:p>
          </table:table-cell>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text:span text:style-name="T815">Argumentai</text:span><text:span text:style-name="T816">:</text:span></text:p>
            <text:p text:style-name="P817"><text:span text:style-name="T818">Siekiant užtikrinti psichologų praktikų atstovavimą Licencijavimo komisijoje, siūlytina į jos sudėtį įtraukti ir atstovus iš skirtingų psichologų asociacijų.</text:span></text:p>
            <text:p text:style-name="P819"><text:span text:style-name="T820">Pasiūlymas</text:span><text:span text:style-name="T821">:</text:span></text:p>
            <text:p text:style-name="P822"><text:span text:style-name="T823">„3. Licencijavimo komisija sudaroma iš<text:s/></text:span><text:span text:style-name="T824">devynių</text:span><text:span text:style-name="T825"><text:s/></text:span><text:span text:style-name="T826">vienuolikos<text:s/></text:span><text:span text:style-name="T827">narių:“</text:span></text:p>
          </table:table-cell>
          <table:table-cell table:style-name="TableCell828">
            <text:p text:style-name="P829">Pritarti</text:p>
          </table:table-cell>
          <table:table-cell table:style-name="TableCell830">
            <text:p text:style-name="P831"/>
          </table:table-cell>
        </table:table-row>
        <table:table-row table:style-name="TableRow832">
          <table:table-cell table:style-name="TableCell833">
            <text:p text:style-name="P834">10.</text:p>
          </table:table-cell>
          <table:table-cell table:style-name="TableCell835">
            <text:p text:style-name="P836">Seimo narė Rimantė Šalaševičiūtė</text:p>
            <text:p text:style-name="P837">2018-05-22</text:p>
          </table:table-cell>
          <table:table-cell table:style-name="TableCell838">
            <text:p text:style-name="P839">18</text:p>
          </table:table-cell>
          <table:table-cell table:style-name="TableCell840">
            <text:p text:style-name="P841">3</text:p>
          </table:table-cell>
          <table:table-cell table:style-name="TableCell842">
            <text:p text:style-name="P843">4</text:p>
          </table:table-cell>
          <table:table-cell table:style-name="TableCell844">
            <text:p text:style-name="P845"/>
          </table:table-cell>
          <table:table-cell table:style-name="TableCell846">
            <text:p text:style-name="P847"><text:span text:style-name="T848">Argumentai</text:span><text:span text:style-name="T849">:</text:span></text:p>
            <text:p text:style-name="P850"><text:span text:style-name="T851">Siekiant užtikrinti psichologų praktikų atstovavimą Licencijavimo komisijoje, siūlytina į jos sudėtį įtraukti ir atstovus iš skirtingų psichologų asociacijų.</text:span></text:p>
            <text:p text:style-name="P852"><text:span text:style-name="T853"> </text:span></text:p>
            <text:p text:style-name="P854"><text:span text:style-name="T855">Pasiūlymas</text:span><text:span text:style-name="T856">:</text:span></text:p>
            <text:p text:style-name="P857"><text:span text:style-name="T858">„</text:span><text:span text:style-name="T859">4) <text:s/></text:span><text:span text:style-name="T860">dviejų psichologų, atstovaujančių skirtingas psichologų asociacijas. Jeigu kandidatus į Licencijavimo komisijos narius pasiūlo daugiau negu dvi psichologų asociacijos,  iš pateiktų kandidatų Licencijavimo komisijos narius parenka valdyba. Tos pačios psichologų asociacijos a</text:span><text:span text:style-name="T861">tstovai negali būti Licencijavimo komisijos nariais dvi kadencijas iš eilės, išskyrus atvejus, kai kitaip negalima sudaryti Licencijavimo komisijos;</text:span><text:span text:style-name="T862">“</text:span></text:p>
          </table:table-cell>
          <table:table-cell table:style-name="TableCell863">
            <text:p text:style-name="P864">Pritarti</text:p>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ext:p text:style-name="P871">Seimo narė</text:p>
            <text:p text:style-name="P872">Rimantė Šalaševičiūtė</text:p>
            <text:p text:style-name="P873">2018-03-08</text:p>
          </table:table-cell>
          <table:table-cell table:style-name="TableCell874">
            <text:p text:style-name="P875">20</text:p>
          </table:table-cell>
          <table:table-cell table:style-name="TableCell876">
            <text:p text:style-name="P877">1</text:p>
          </table:table-cell>
          <table:table-cell table:style-name="TableCell878">
            <text:p text:style-name="P879">5</text:p>
          </table:table-cell>
          <table:table-cell table:style-name="TableCell880">
            <text:p text:style-name="P881"/>
          </table:table-cell>
          <table:table-cell table:style-name="TableCell882">
            <text:p text:style-name="P883"><text:span text:style-name="T884">Argumentai</text:span><text:span text:style-name="T885">:</text:span></text:p>
            <text:p text:style-name="P886">Atsižvelgiant į siūlymą Projekto 8 straipsnio 1 dalį papildyti 7 punktu, tikslinga patikslinti Projekto 20 straipsnio 1 dalies 5 punkto nuostatas.<text:s/></text:p>
            <text:p text:style-name="P887"><text:span text:style-name="T888">Pasiūlymas</text:span><text:span text:style-name="T889">:</text:span></text:p>
            <text:p text:style-name="P890"><text:span text:style-name="T891">„5) nuolat tobulinti profesinę kvalifikaciją<text:s/></text:span><text:span text:style-name="T892">ir Psichologo praktinės veiklos licencijavimo taisyklių nustatyta tvarka kas<text:s/></text:span><text:span text:style-name="T893">penkerius<text:s/></text:span><text:span text:style-name="T894">metus pranešti Licencijavimo komisijai apie profesinės kvalifikacijos tobulinimą</text:span><text:span text:style-name="T895">.“</text:span></text:p>
          </table:table-cell>
          <table:table-cell table:style-name="TableCell896">
            <text:p text:style-name="P897">Pritarti</text:p>
          </table:table-cell>
          <table:table-cell table:style-name="TableCell898">
            <text:p text:style-name="P899"/>
          </table:table-cell>
        </table:table-row>
      </table:table>
      <text:p text:style-name="P900"/>
      <text:p text:style-name="P901"><text:span text:style-name="T902">4</text:span><text:span text:style-name="T903">. Balsavimo rezultatai:</text:span><text:s/>už –<text:s/>8, prieš –<text:s/>nėra, susilaikė –<text:s/>nėra.</text:p>
      <text:p text:style-name="P904"/>
      <text:p text:style-name="P905"/>
      <text:p text:style-name="P906">Komiteto<text:s/>pirmininkas<text:tab/><text:tab/><text:tab/><text:tab/><text:tab/><text:tab/><text:tab/><text:span text:style-name="T907">(Parašas)</text:span><text:tab/><text:tab/><text:tab/><text:tab/><text:tab/><text:tab/><text:tab/><text:tab/>Agnė Širinskienė</text:p>
      <text:p text:style-name="P908"/>
      <text:p text:style-name="P909"/>
      <text:p text:style-name="P910"/>
      <text:p text:style-name="Normal"><text:span text:style-name="T911">Teisės ir teisėtvarkos komiteto biuro patarėja Martyna Civilkienė</text:span></text:p>
      <text:p text:style-name="Normal"><text:span text:style-name="T912">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8-09-28T05:35:00Z</meta:creation-date>
    <dc:date>2018-09-28T05:35:00Z</dc:date>
    <meta:print-date>2018-09-28T05:25: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765" meta:word-count="2995" meta:character-count="23736" meta:row-count="1536" meta:non-whitespace-character-count="21506"/>
  </office:meta>
</office:document-meta>
</file>