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  <style:text-properties fo:font-style="italic" style:font-style-asian="italic" fo:color="#FF0000" style:language-asian="lt" style:country-asian="LT"/>
    </style:style>
    <style:style style:name="P3" style:parent-style-name="Dalyviai" style:family="paragraph">
      <style:paragraph-properties fo:text-align="end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5.2166in" style:use-optimal-column-width="false"/>
    </style:style>
    <style:style style:name="Table18" style:family="table">
      <style:table-properties style:width="6.5951in" fo:margin-left="0.1736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395in" fo:padding-bottom="0in" fo:padding-right="0.0395in"/>
    </style:style>
    <style:style style:name="P25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26" style:family="table-cell">
      <style:table-cell-properties fo:border="0.0104in solid #000000" fo:padding-top="0in" fo:padding-left="0.0395in" fo:padding-bottom="0in" fo:padding-right="0.0395in"/>
    </style:style>
    <style:style style:name="P2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29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0" style:family="table-row">
      <style:table-row-properties style:min-row-height="0.2187in" style:use-optimal-row-height="false" fo:keep-together="always"/>
    </style:style>
    <style:style style:name="TableCell31" style:family="table-cell">
      <style:table-cell-properties fo:border="0.0104in solid #000000" fo:padding-top="0in" fo:padding-left="0.0395in" fo:padding-bottom="0in" fo:padding-right="0.0395in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33" style:family="table-cell">
      <style:table-cell-properties fo:border="0.0104in solid #000000" fo:padding-top="0in" fo:padding-left="0.0395in" fo:padding-bottom="0in" fo:padding-right="0.0395in"/>
    </style:style>
    <style:style style:name="P34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35" style:family="table-cell">
      <style:table-cell-properties fo:border="0.0104in solid #000000" fo:padding-top="0in" fo:padding-left="0.0395in" fo:padding-bottom="0in" fo:padding-right="0.0395in"/>
    </style:style>
    <style:style style:name="P36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3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395in" fo:padding-bottom="0in" fo:padding-right="0.0395in"/>
    </style:style>
    <style:style style:name="P4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1" style:family="table-cell">
      <style:table-cell-properties fo:border="0.0104in solid #000000" fo:padding-top="0in" fo:padding-left="0.0395in" fo:padding-bottom="0in" fo:padding-right="0.0395in"/>
    </style:style>
    <style:style style:name="P4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3" style:family="table-cell">
      <style:table-cell-properties fo:border="0.0104in solid #000000" fo:padding-top="0in" fo:padding-left="0.0395in" fo:padding-bottom="0in" fo:padding-right="0.0395in"/>
    </style:style>
    <style:style style:name="P44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5" style:family="table-cell">
      <style:table-cell-properties fo:border="0.0104in solid #000000" fo:padding-top="0in" fo:padding-left="0.0395in" fo:padding-bottom="0in" fo:padding-right="0.0395in"/>
    </style:style>
    <style:style style:name="P4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48" style:parent-style-name="Normal" style:family="paragraph">
      <style:paragraph-properties fo:line-height="100%" fo:text-indent="0in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indent="0.4923in"/>
      <style:text-properties style:font-weight-complex="bold"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395in" fo:padding-bottom="0in" fo:padding-right="0.0395in"/>
    </style:style>
    <style:style style:name="P7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76" style:family="table-cell">
      <style:table-cell-properties fo:border="0.0104in solid #000000" fo:padding-top="0in" fo:padding-left="0.0395in" fo:padding-bottom="0in" fo:padding-right="0.0395in"/>
    </style:style>
    <style:style style:name="P7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78" style:family="table-cell">
      <style:table-cell-properties fo:border="0.0104in solid #000000" fo:padding-top="0in" fo:padding-left="0.0395in" fo:padding-bottom="0in" fo:padding-right="0.0395in"/>
    </style:style>
    <style:style style:name="P7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80" style:family="table-cell">
      <style:table-cell-properties fo:border="0.0104in solid #000000" fo:padding-top="0in" fo:padding-left="0.0395in" fo:padding-bottom="0in" fo:padding-right="0.0395in"/>
    </style:style>
    <style:style style:name="P8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" style:parent-style-name="Dalyviai" style:family="paragraph">
      <style:text-properties style:language-asian="lt" style:country-asian="LT"/>
    </style:style>
    <style:style style:name="P112" style:parent-style-name="Dalyviai" style:family="paragraph">
      <style:text-properties style:language-asian="lt" style:country-asian="LT"/>
    </style:style>
    <style:style style:name="P113" style:parent-style-name="Dalyviai" style:family="paragraph">
      <style:text-properties style:language-asian="lt" style:country-asian="LT"/>
    </style:style>
    <style:style style:name="P114" style:parent-style-name="Dalyviai" style:family="paragraph">
      <style:text-properties style:language-asian="lt" style:country-asian="LT"/>
    </style:style>
    <style:style style:name="P115" style:parent-style-name="Dalyviai" style:family="paragraph">
      <style:text-properties style:language-asian="lt" style:country-asian="LT"/>
    </style:style>
    <style:style style:name="P116" style:parent-style-name="Dalyviai" style:family="paragraph">
      <style:text-properties style:language-asian="lt" style:country-asian="LT"/>
    </style:style>
    <style:style style:name="P117" style:parent-style-name="Dalyviai" style:family="paragraph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Atsiėmė 2018-11-15</text:p>
      <text:p text:style-name="P3"><text:span text:style-name="T4">201</text:span><text:span text:style-name="T5">7</text:span><text:span text:style-name="T6">-</text:span><text:span text:style-name="T7">11</text:span><text:span text:style-name="T8">-</text:span><text:span text:style-name="T9">30</text:span></text:p>
      <text:p text:style-name="P10">PASIŪLYMAS</text:p>
      <text:p text:style-name="P11"><text:span text:style-name="T12">DĖL<text:s/></text:span><text:span text:style-name="T13">CIVILINIO KODEKSO 2.40 STRAIPSNIO PAKEITIMO<text:s/></text:span></text:p>
      <text:p text:style-name="P14"><text:span text:style-name="T15">ĮSTATYM</text:span><text:span text:style-name="T16">O PROJEKTO XIIIP-1159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</table:table-cell>
        </table:table-row>
        <table:table-row table:style-name="TableRow30"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text:s/></text:p>
            <text:p text:style-name="P47">Valstybinės lietuvių kalbos komisija<text:s/>konsultuoja<text:s/>registruojant juridinių asmenų pavadinimus. Lietuvių kalboje pakanka išteklių juridinių asmenų pavadinimams sudaryti: galimi ne tik lietuviški, bet ir tarptautiniai žodžiai, įvairūs dūriniai ir junginiai, dirbtiniai žodžiai, sudaryti su skirtingomis darybos priemonėmis, – priešdėliais, priesagomis, galūnėmis, o juridinių asmenų pavadinimuose ir dabar gali būti vartojami tarminiai žodžiai, išskyrus svetimybes ir fonetines tarmybes.<text:s/>Projekte siūlomas reguliavimas sudarytų teisines galimybes registruoti valstybės ar savivaldybių įstaigas nelietuviškais pavadinimais.<text:s/></text:p>
            <text:p text:style-name="P48"><text:span text:style-name="T49">Pasiūlymas:</text:span></text:p>
            <text:p text:style-name="P50">2.40 straipsnis. Juridinio asmens pavadinimo sudarymas</text:p>
            <text:p text:style-name="P51"><text:span text:style-name="T52">1. Juridinio asmens pavadinimas yra sudaromas iš žodžių ar žodžių junginių, vartojamų perkeltine reikšme arba turinčių tiesioginę reikšmę</text:span><text:span text:style-name="T53">.</text:span><text:span text:style-name="T54"><text:s/></text:span><text:span text:style-name="T55">Privataus</text:span><text:span text:style-name="T56"><text:s/>juridinio asmens pavadinimas taip pat gali būti sudaromas ir iš</text:span><text:span text:style-name="T57">,</text:span><text:span text:style-name="T58"><text:s/></text:span><text:span text:style-name="T59">lotyniškų</text:span><text:span text:style-name="T60"><text:s/></text:span><text:span text:style-name="T61">raidžių</text:span><text:span text:style-name="T62"><text:s/></text:span><text:span text:style-name="T63">rašmenų</text:span><text:span text:style-name="T64">, kur</text:span><text:span text:style-name="T65">i</text:span><text:span text:style-name="T66">os</text:span><text:span text:style-name="T67">e</text:span><text:span text:style-name="T68"><text:s/>negali būti suprantam</text:span><text:span text:style-name="T69">os</text:span><text:span text:style-name="T70">i</text:span><text:span text:style-name="T71"><text:s/>kaip žodžiai, ir skaitmenų arba jų derinių</text:span><text:span text:style-name="T72">.</text:span>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>Pasiūlymas</text:p>
            <text:p text:style-name="P82">2.<text:s/><text:span text:style-name="T83">Juridinio asmens pavadinimas sudaromas lietuvių kalba</text:span><text:span text:style-name="T84">.<text:s/></text:span><text:span text:style-name="T85">arba užsienio kalba</text:span><text:span text:style-name="T86"><text:s/></text:span><text:span text:style-name="T87">Privataus</text:span><text:span text:style-name="T88"><text:s/>juridinio asmens pavadinimas taip pat gali būti sudaromas ir<text:s/></text:span><text:span text:style-name="T89">lotynišk</text:span><text:span text:style-name="T90">ais</text:span><text:span text:style-name="T91"><text:s/>rašmenimis.<text:s/></text:span><text:span text:style-name="T92">Sudarant juridinio</text:span><text:span text:style-name="T93"><text:s/></text:span><text:span text:style-name="T94">Juridinio</text:span><text:span text:style-name="T95"><text:s/></text:span>asmens<text:s/><text:span text:style-name="T96">pavadinimą</text:span><text:span text:style-name="T97"><text:s/></text:span>pavadinimas<text:s/><text:span text:style-name="T98">lietuvių kalba</text:span><text:span text:style-name="T99">,</text:span><text:s/>turi būti<text:s/>sudarytas<text:span text:style-name="T100"><text:s/></text:span><text:span text:style-name="T101"><text:s/></text:span><text:span text:style-name="T102">laikomasi</text:span><text:span text:style-name="T103"><text:s/></text:span>laikantis<text:s/>lietuvių bendrinės kalbos normų<text:span text:style-name="T104">,</text:span><text:span text:style-name="T105">.</text:span><text:s/><text:span text:style-name="T106">ir<text:s/></text:span><text:span text:style-name="T107">Juridinio asmens pavadinimas</text:span><text:s/>negali būti<text:s/><text:span text:style-name="T108">sudaromas<text:s/></text:span><text:span text:style-name="T109">sudarytas</text:span><text:span text:style-name="T110"><text:s/></text:span>tik iš tiesioginę veiklos daiktų ar paslaugų rūšį nurodančio bendrinio žodžio (žodžių) arba tik iš vietovardžio, arba tik iš kitokio žodžio, neturinčio skiriamojo požymio.</text:p>
          </table:table-cell>
        </table:table-row>
      </table:table>
      <text:p text:style-name="P111"/>
      <text:p text:style-name="P112"/>
      <text:p text:style-name="P113"/>
      <text:p text:style-name="P114">Teikia<text:s/>Seimo nariai:<text:s/></text:p>
      <text:p text:style-name="P115"/>
      <text:p text:style-name="P116">Aušra Papirtienė</text:p>
      <text:p text:style-name="P117"/>
      <text:p text:style-name="Dalyviai"><text:span text:style-name="T118"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8-11-15T08:56:00Z</meta:creation-date>
    <dc:date>2018-11-15T08:56:00Z</dc:date>
    <meta:print-date>2017-11-30T07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3" meta:character-count="1820" meta:row-count="47" meta:non-whitespace-character-count="1613"/>
  </office:meta>
</office:document-meta>
</file>