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odyTextIndent" style:family="paragraph">
      <style:paragraph-properties fo:margin-top="0in" fo:margin-left="0in">
        <style:tab-stops>
          <style:tab-stop style:type="left" style:position="-0.1972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Column20" style:family="table-column">
      <style:table-column-properties style:column-width="5.3152in" style:use-optimal-column-width="false"/>
    </style:style>
    <style:style style:name="Table14" style:family="table">
      <style:table-properties style:width="6.6944in" fo:margin-left="0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2.7854in" style:use-optimal-row-height="false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0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58" style:parent-style-name="pasiulymai0" style:family="paragraph">
      <style:paragraph-properties fo:text-align="justify" fo:margin-top="0in" fo:margin-bottom="0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name-asian="Calibri" fo:color="#000000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text-indent="0.5in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8" style:parent-style-name="Normal" style:list-style-name="LFO4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1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1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2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21" style:parent-style-name="statymopavad" style:family="paragraph">
      <style:paragraph-properties fo:text-align="justify" fo:margin-top="0in"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2017-04-09</text:p>
      <text:p text:style-name="P3"><text:span text:style-name="T4">PASIŪLYMAS</text:span></text:p>
      <text:p text:style-name="P5"><text:span text:style-name="T6">DĖL<text:s/></text:span><text:span text:style-name="T7">LIETUVOS RESPUBLIKOS<text:s/></text:span><text:span text:style-name="T8">CIVILINIO KODEKSO 4.82 IR 4.84 <text:s/>STRAIPSNIŲ <text:s text:c="2"/></text:span><text:span text:style-name="T9">PAKEITIMO</text:span><text:span text:style-name="T10"><text:s/></text:span><text:span text:style-name="T11">ĮSTATYM</text:span><text:span text:style-name="T12">O Nr. XIIIP-1857( 2)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Siūloma keisti</text:p>
          </table:table-cell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/>
            <text:p text:style-name="P26">Pasiūlymo turinys</text:p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 table:number-columns-spanned="2">
            <text:p text:style-name="P33">Straipsnio dalis</text:p>
          </table:table-cell>
          <table:covered-table-cell/>
          <table:table-cell table:style-name="TableCell34">
            <text:p text:style-name="P35">Punktas</text:p>
          </table:table-cell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1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table-cell table:style-name="TableCell50">
            <text:p text:style-name="P51"/>
            <text:p text:style-name="P52"/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Argumentai:<text:s text:c="2"/></text:p>
            <text:p text:style-name="P58">Daugiabučių gyvenamųjų namų savininkai nuolat<text:s/>kelia<text:s/>klausimus, susijusius su pastato administravimu, bendrosios dalinės nuosavybės valdymu, naudojimu, priežiūra, butų ir<text:s/>kitų<text:s/>patalpų<text:s/><text:span text:style-name="T59">savininkų teisių pažeidimu ir prašo teisiniu pagrindu padėti išspręsti iškylančias problemas</text:span>.<text:s/>Ypač daug nesutarimų, konfliktų tarp namo gyventojų kyla dėl nepagrįstų remonto mokesčių už neturimus ir neprieinamus naudoti balkonus, esančius tik prie atskirų<text:s/><text:span text:style-name="T60">butų ir kitų savininkams priklausančių patalpų i</text:span>r galimus panaudoti tik jų poreikiams tenkinti.<text:s/>Daugumoje atvejų labiausiai nukenčia nepasiturintys asmenys, pigesne kaina įsigiję butus be balkonų.<text:s/>Todėl būtina patikslinti Civilinio kodekso 4.82 ir 4.84 straipsnių nuostatas.</text:p>
            <text:p text:style-name="P61"><text:s text:c="9"/>Atsižvelgdami<text:s/>į Teisės departamento pastabas, siūlome<text:s/>patikslinti<text:s/>Įstatymo projekto 1 straipsnį ir jį išdėstyti taip:</text:p>
            <text:p text:style-name="P62"><text:bookmark-start text:name="part_c3789536311c48d3be615cccd71f01c2"/><text:bookmark-start text:name="part_139a4e1731e8491392dcb64173868c6d"/><text:bookmark-end text:name="part_c3789536311c48d3be615cccd71f01c2"/><text:bookmark-end text:name="part_139a4e1731e8491392dcb64173868c6d"/>„1 straipsnis. 4.82 straipsnio pakeitimas<text:s/></text:p>
            <text:p text:style-name="P63"><text:span text:style-name="T64">1. Butų ir kitų patalpų savininkams bendrosios dalinės nuosavybės teise priklauso namo bendro naudojimo patalpos, pagrindinės namo konstrukcijos, bendrojo naudojimo mechaninė, elektros, sanitarinė–techninė ir kitokia įranga.</text:span><text:span text:style-name="T65"><text:s/></text:span><text:span text:style-name="T66">Jeigu</text:span><text:span text:style-name="T67"><text:s/></text:span><text:span text:style-name="T68">a</text:span><text:span text:style-name="T69">t</text:span><text:span text:style-name="T70">skirų</text:span><text:span text:style-name="T71"><text:s/>namo</text:span><text:span text:style-name="T72"><text:s/>fasado <text:s/></text:span><text:span text:style-name="T73">architektūros</text:span><text:span text:style-name="T74"><text:s/></text:span><text:span text:style-name="T75">elementų bendrosios</text:span><text:span text:style-name="T76"><text:s/></text:span><text:span text:style-name="T77">išorinės</text:span><text:span text:style-name="T78"><text:s/>konstrukcijos (atskirų<text:s/></text:span><text:span text:style-name="T79">balkonų, lodžijų ir terasų laikančiosios konstrukcijos, aptvarai, stogeliai</text:span><text:span text:style-name="T80">, išorės durys, išoriniai laiptai)<text:s/></text:span><text:span text:style-name="T81">ar kita įranga</text:span><text:span text:style-name="T82">, yra tik prie atskirų butų ir kitų savininkams priklausančių patalpų i</text:span><text:span text:style-name="T83">r</text:span><text:span text:style-name="T84"><text:s/>tik</text:span><text:span text:style-name="T85"><text:s/></text:span><text:span text:style-name="T86">jie turi prieig</text:span><text:span text:style-name="T87">ą</text:span><text:span text:style-name="T88"><text:s/></text:span><text:span text:style-name="T89">ir gali naudoti</text:span><text:span text:style-name="T90"><text:s/></text:span><text:span text:style-name="T91">gali būti</text:span><text:span text:style-name="T92"><text:s/></text:span><text:span text:style-name="T93">naudojami tik jų</text:span><text:span text:style-name="T94"><text:s/></text:span><text:span text:style-name="T95">savo</text:span><text:span text:style-name="T96"><text:s/>poreikiams tenkinti ir toks jų naudojimas netrukdo kitiems savininkams naudoti butus ir kitas patalpas pagal paskirtį, tai šios konstrukcijos<text:s/></text:span><text:span text:style-name="T97">ir įranga</text:span><text:span text:style-name="T98"><text:s/>bendrosios dalinės nuosavybės teise priklauso<text:s/></text:span><text:span text:style-name="T99">tik</text:span><text:span text:style-name="T100"><text:s/></text:span><text:span text:style-name="T101">visiems</text:span><text:span text:style-name="T102">, turintiems tokią prieigą</text:span><text:span text:style-name="T103"><text:s/></text:span><text:span text:style-name="T104">su jomis susijusiems</text:span><text:span text:style-name="T105"><text:s/>butų ir kitų patalpų savininkams.“</text:span></text:p>
            <text:p text:style-name="P106">Taip pat siūlome<text:s/>patikslinti<text:s/>Įstatymo<text:s/>projekto 3 straipsnio 1 dalį:</text:p>
            <text:p text:style-name="P107">„3 straipsnis Įstatymo įsigaliojimas ir įgyvendinimas</text:p>
            <text:list text:style-name="LFO4" text:continue-numbering="true">
              <text:list-item>
                <text:p text:style-name="P108"><text:span text:style-name="T109">Ši</text:span><text:span text:style-name="T110">o</text:span><text:span text:style-name="T111">s įstatym</text:span><text:span text:style-name="T112">o</text:span><text:span text:style-name="T113">as</text:span><text:span text:style-name="T114">, išskyrus šio straipsnio 2 dalį,<text:s/></text:span><text:span text:style-name="T115">įsigalioja</text:span><text:span text:style-name="T116"><text:s/>2018 m. liepos 1 d.“</text:span></text:p>
              </text:list-item>
            </text:list>
          </table:table-cell>
        </table:table-row>
      </table:table>
      <text:p text:style-name="P117"><text:s/></text:p>
      <text:p text:style-name="P118">Teikia:</text:p>
      <text:p text:style-name="P119">Seimo nariai<text:tab/><text:tab/><text:tab/><text:tab/><text:s/>Vytautas Juozapaitis</text:p>
      <text:p text:style-name="P120"><text:tab/><text:tab/><text:tab/><text:tab/>Arvydas Anušauskas</text:p>
      <text:p text:style-name="P121"><text:span text:style-name="T122"><text:tab/></text:span><text:span text:style-name="T123"><text:tab/></text:span><text:span text:style-name="T124"><text:tab/></text:span><text:span text:style-name="T125"><text:tab/>Vytautas Kerna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ypewriter" style:display-name="typewriter" style:family="text"/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LUONIS Mindaugas</meta:initial-creator>
    <dc:creator>adlibuser</dc:creator>
    <meta:creation-date>2018-04-10T07:49:00Z</meta:creation-date>
    <dc:date>2018-04-10T07:49:00Z</dc:date>
    <meta:print-date>2018-04-09T06:4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89" meta:character-count="2264" meta:row-count="100" meta:non-whitespace-character-count="2006"/>
  </office:meta>
</office:document-meta>
</file>