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TableColumn19" style:family="table-column">
      <style:table-column-properties style:column-width="0.390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4.7312in" style:use-optimal-column-width="false"/>
    </style:style>
    <style:style style:name="Table18" style:family="table">
      <style:table-properties style:width="6.401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TableRow44" style:family="table-row">
      <style:table-row-properties style:min-row-height="2.3555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text-indent="0.417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173in"/>
    </style:style>
    <style:style style:name="P61" style:parent-style-name="Normal" style:family="paragraph">
      <style:paragraph-properties fo:text-align="justify" fo:text-indent="0.4173in"/>
    </style:style>
    <style:style style:name="P62" style:parent-style-name="Normal" style:family="paragraph">
      <style:paragraph-properties fo:text-align="justify" fo:text-indent="0.4173in"/>
    </style:style>
    <style:style style:name="P63" style:parent-style-name="Normal" style:family="paragraph">
      <style:paragraph-properties fo:text-align="justify" fo:text-indent="0.417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173in"/>
      <style:text-properties fo:font-weight="bold" style:font-weight-asian="bold"/>
    </style:style>
    <style:style style:name="P68" style:parent-style-name="Normal" style:family="paragraph">
      <style:paragraph-properties style:text-autospace="ideograph-alpha" fo:text-align="justify" fo:text-indent="0.4923in" fo:background-color="#FFFFFF"/>
      <style:text-properties fo:hyphenate="false"/>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text-autospace="ideograph-alpha" fo:text-align="justify" fo:text-indent="0.4923in" fo:background-color="#FFFFFF"/>
      <style:text-properties fo:color="#000000" style:language-asian="lt" style:country-asian="LT" fo:hyphenate="false"/>
    </style:style>
    <style:style style:name="P71" style:parent-style-name="Normal" style:family="paragraph">
      <style:paragraph-properties style:text-autospace="ideograph-alpha" fo:text-align="justify" fo:text-indent="0.4923in" fo:background-color="#FFFFFF"/>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text-autospace="ideograph-alpha" fo:text-align="justify" fo:text-indent="0.4923in" fo:background-color="#FFFFFF"/>
      <style:text-properties fo:hyphenate="false"/>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style:text-autospace="ideograph-alpha" fo:text-align="justify" fo:text-indent="0.4923in" fo:background-color="#FFFFFF"/>
      <style:text-properties fo:hyphenate="false"/>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style:text-autospace="ideograph-alpha" fo:text-align="justify" fo:text-indent="0.4923in" fo:background-color="#FFFFFF"/>
      <style:text-properties fo:color="#000000" style:language-asian="lt" style:country-asian="LT" fo:hyphenate="false"/>
    </style:style>
    <style:style style:name="P80" style:parent-style-name="Normal" style:family="paragraph">
      <style:paragraph-properties style:text-autospace="ideograph-alpha" fo:text-align="justify" fo:text-indent="0.4923in" fo:background-color="#FFFFFF"/>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ext-autospace="ideograph-alpha" fo:text-align="justify" fo:text-indent="0.4923in" fo:background-color="#FFFFFF"/>
      <style:text-properties fo:hyphenate="false"/>
    </style:style>
    <style:style style:name="T85" style:parent-style-name="DefaultParagraphFont" style:family="text">
      <style:text-properties fo:font-weight="bold" style:font-weight-asian="bold" style:font-weight-complex="bold" fo:color="#000000" fo:background-color="#FFFFFF" style:language-asian="lt" style:country-asian="LT"/>
    </style:style>
    <style:style style:name="P86" style:parent-style-name="Normal" style:family="paragraph">
      <style:paragraph-properties style:text-autospace="ideograph-alpha" fo:text-align="justify" fo:text-indent="0.4923in" fo:background-color="#FFFFFF"/>
      <style:text-properties fo:hyphenate="false"/>
    </style:style>
    <style:style style:name="T87" style:parent-style-name="DefaultParagraphFont" style:family="text">
      <style:text-properties fo:font-weight="bold" style:font-weight-asian="bold" style:font-weight-complex="bold" fo:color="#000000" fo:background-color="#FFFFFF" style:language-asian="lt" style:country-asian="LT"/>
    </style:style>
    <style:style style:name="P88" style:parent-style-name="Normal" style:family="paragraph">
      <style:paragraph-properties style:text-autospace="ideograph-alpha" fo:text-align="justify" fo:text-indent="0.4923in" fo:background-color="#FFFFFF"/>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text-autospace="ideograph-alpha" fo:text-align="justify" fo:text-indent="0.4923in" fo:background-color="#FFFFFF"/>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per 66.6%"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ext-autospace="ideograph-alpha" fo:text-align="justify" fo:text-indent="0.4923in" fo:background-color="#FFFFFF"/>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6.6%"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ext-autospace="ideograph-alpha" fo:text-align="justify" fo:text-indent="0.4923in" fo:background-color="#FFFFFF"/>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6.6%"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173in"/>
      <style:text-properties fo:font-weight="bold" style:font-weight-asian="bold"/>
    </style:style>
    <style:style style:name="P116" style:parent-style-name="Normal" style:family="paragraph">
      <style:paragraph-properties style:text-autospace="ideograph-alpha" fo:text-align="justify" fo:text-indent="0.4173in">
        <style:tab-stops>
          <style:tab-stop style:type="left" style:position="0.6138in"/>
        </style:tab-stops>
      </style:paragraph-properties>
      <style:text-properties fo:font-weight="bold" style:font-weight-asian="bold" fo:color="#00000A" style:language-asian="lt" style:country-asian="LT" fo:hyphenate="false"/>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office:automatic-styles>
  <office:body>
    <office:text text:use-soft-page-breaks="true">
      <text:p text:style-name="P1">PASIŪLYMAS<text:s/></text:p>
      <text:p text:style-name="P2"/>
      <text:p text:style-name="P3"><text:span text:style-name="T4">ELEKTROS ENERGETIKOS ĮSTATYMO NR. VIII-1881</text:span><text:span text:style-name="T5"><text:s/></text:span><text:span text:style-name="T6">46, 47 IR 51 STRAIPSNIŲ PAKEITIMO</text:span><text:span text:style-name="T7"><text:s/></text:span><text:span text:style-name="T8">ĮSTATYM</text:span><text:span text:style-name="T9">O</text:span><text:span text:style-name="T10"><text:s/></text:span><text:span text:style-name="T11">PROJEKTUI NR.<text:s/></text:span><text:span text:style-name="T12">Nr. XIVP-2616(2)</text:span></text:p>
      <text:p text:style-name="P13"/>
      <text:p text:style-name="P14">2023-04-24</text:p>
      <text:p text:style-name="P15"/>
      <text:p text:style-name="P16">Vilnius</text:p>
      <text:p text:style-name="P17"/>
      <text:section text:name="Sect1" text:style-name="S1">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span text:style-name="T39">.</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text:span text:style-name="T47">1.</text:span><text:span text:style-name="T48"><text:s/></text:span></text:p>
              <text:p text:style-name="P49"/>
            </table:table-cell>
            <table:table-cell table:style-name="TableCell50">
              <text:p text:style-name="P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Argumentai:</text:span></text:p>
              <text:p text:style-name="P60">Įstatymo projekte numatyta<text:s/>sudaryti galimybę nepriklausomiems elektros energijos tiekėjams vienašališkai pakeisti sutarties sąlygas, jeigu šiais pakeitimais yra mažinama elektros energijos tiekimo kaina vartotojui.<text:s/>Tačiau šis projektas yra diskriminacinis, nes skirtas tik buitiniams vartotojams – pvz. juridiniai asmenys, ypač gamybininkai, paslaugų teikėjai ir toliau bus priversti mokėti milžiniškas elektros kainas, nors rinkoje jos bus smarkiai sumažėjusios.</text:p>
              <text:p text:style-name="P61">Todėl teikiu pasiūlymą, kad teikėjai ženkliai krentant <text:s/>elektros kainai biržoje mažintų elektros kainas ne tik buitiniams, bet visiems elektros energijos vartotojams.</text:p>
              <text:p text:style-name="P62"/>
              <text:p text:style-name="P63"><text:span text:style-name="T64">Pasiūlymas</text:span><text:span text:style-name="T65"><text:s/>-<text:s/></text:span>visur, kur minima „buitiniai vartotojai“ išbraukti žodį „buitiniai“, kad jis būtų taikomas visiems įskaitant judrinius asmenis, vartotojus<text:span text:style-name="T66">:</text:span></text:p>
              <text:p text:style-name="P67"/>
              <text:p text:style-name="P68"><text:span text:style-name="T69">1 straipsnis. 46 straipsnio pakeitimas</text:span></text:p>
              <text:p text:style-name="P70">Papildyti 46 straipsnio 6 dalį 8 punktu: </text:p>
              <text:soft-page-break/>
              <text:p text:style-name="P71"><text:span text:style-name="T72">„8) siūlyti<text:s/></text:span><text:span text:style-name="T73">buitiniams</text:span><text:span text:style-name="T74"><text:s/>vartotojams 12 ir 24 mėnesių elektros energijos tiekimo fiksuotos kainos sutartis. Nepriklausomas tiekėjas taip pat gali siūlyti ir kitokios trukmės elektros energijos tiekimo fiksuotos kainos sutartis.“</text:span></text:p>
              <text:p text:style-name="P75"><text:span text:style-name="T76"> </text:span></text:p>
              <text:p text:style-name="P77"><text:span text:style-name="T78">2 straipsnis. 47 straipsnio pakeitimas</text:span></text:p>
              <text:p text:style-name="P79">Pakeisti 47 straipsnio 3 dalį ir ją išdėstyti taip:</text:p>
              <text:p text:style-name="P80"><text:span text:style-name="T81">„3.<text:s/></text:span><text:span text:style-name="T82">Buitiniai</text:span><text:span text:style-name="T83"><text:s/>Vartotojai, labai mažos įmonės ir mažos įmonės, kaip jos apibrėžtos Lietuvos Respublikos smulkiojo ir vidutinio verslo plėtros įstatyme, turi teisę vienašališkai nutraukti elektros energijos pirkimo–pardavimo sutartį arba elektros energijos pirkimo–pardavimo ir persiuntimo paslaugos teikimo sutartį su nepriklausomu tiekėju ir turi teisę pakeisti nepriklausomą tiekėją apie tai raštu įspėdami nepriklausomą tiekėją ne vėliau kaip prieš 2 savaites ir ne vėliau kaip per vieną mėnesį nuo šio įstatymo 51 straipsnio 7 dalyje nurodytos galutinės (uždarymo) sąskaitos gavimo dienos visiškai atsiskaitydami su nepriklausomu tiekėju už suvartotą elektros energiją ir (ar) suteiktas paslaugas. Elektros energijos pirkimo–pardavimo sutartyse arba elektros energijos pirkimo–pardavimo ir persiuntimo paslaugos teikimo sutartyse, sudarytose su buitiniais vartotojais, labai mažomis įmonėmis ir mažomis įmonėmis, kaip jos apibrėžtos Smulkiojo ir vidutinio verslo plėtros įstatyme, draudžiama numatyti sutarties nutraukimo, tiekėjo keitimo mokesčius ir (ar) netesybas, kurie būtų taikomi šioje dalyje nurodytiems vartotojams už vienašališką energijos pirkimo–pardavimo sutarties arba elektros energijos pirkimo–pardavimo ir persiuntimo paslaugos teikimo sutarties nutraukimą.“</text:span></text:p>
              <text:p text:style-name="P84"><text:span text:style-name="T85"> </text:span></text:p>
              <text:p text:style-name="P86"><text:span text:style-name="T87">3 straipsnis. 51 straipsnio pakeitimas</text:span></text:p>
              <text:p text:style-name="P88"><text:span text:style-name="T89">1. Papildyti 51 straipsnį 3</text:span><text:span text:style-name="T90">1</text:span><text:span text:style-name="T91"> dalimi:</text:span></text:p>
              <text:p text:style-name="P92"><text:span text:style-name="T93">„3</text:span><text:span text:style-name="T94">1</text:span><text:span text:style-name="T95">. Nepriklausomas tiekėjas turi teisę vienašališkai mažinti elektros energijos tiekimo kainą buitiniams vartotojams. Apie šį ketinimą<text:s/></text:span><text:span text:style-name="T96">buitiniai</text:span><text:span text:style-name="T97"><text:s/>vartotojai turi būti informuojami raštu ir (ar) elektroninių ryšių priemonėmis</text:span><text:span text:style-name="T98">.</text:span><text:span text:style-name="T99"> Šiuo atveju šio straipsnio 3 dalies<text:s/></text:span><text:soft-page-break/><text:span text:style-name="T100">nuostatos netaikomos, išskyrus atvejus, kai kartu yra keičiamos kitos sutarties sąlygos.“</text:span></text:p>
              <text:p text:style-name="P101"><text:span text:style-name="T102">2. Papildyti 51 straipsnį 7</text:span><text:span text:style-name="T103">1</text:span><text:span text:style-name="T104"> dalimi:</text:span></text:p>
              <text:p text:style-name="P105"><text:span text:style-name="T106">„7</text:span><text:span text:style-name="T107">1</text:span><text:span text:style-name="T108">. Nepriklausomas tiekėjas<text:s/></text:span><text:span text:style-name="T109">buitiniam</text:span><text:span text:style-name="T110"><text:s/>vartotojui kartu su sąskaita privalo pateikti informaciją apie sąskaitos išrašymo dieną šio įstatymo 52</text:span><text:span text:style-name="T111">1</text:span><text:span text:style-name="T112"> straipsnyje nurodytoje nepriklausomų tiekėjų pasiūlymų palyginimo priemonėje šio nepriklausomo tiekėjo siūlomą mažiausią elektros energijos tiekimo kainą, taikomą<text:s/></text:span><text:span text:style-name="T113">buitinio</text:span><text:span text:style-name="T114"><text:s/>vartotojo sutartyje pasirinktam elektros energijos tiekimo planui.“</text:span></text:p>
              <text:p text:style-name="P115"/>
              <text:p text:style-name="P116"/>
            </table:table-cell>
          </table:table-row>
        </table:table>
        <text:p text:style-name="P117"/>
        <text:p text:style-name="P118"/>
        <text:p text:style-name="P119"/>
        <text:p text:style-name="P120"/>
        <text:p text:style-name="P121">Teikia Seimo narys<text:s/><text:tab/><text:tab/><text:tab/><text:tab/><text:tab/><text:tab/><text:tab/>Petras Gražu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complex="Liberation Sans" fo:font-size="14pt" style:font-size-asian="14pt" style:font-size-complex="14pt" style:language-asian="lt" style:country-asian="LT" fo:hyphenate="false"/>
    </style:style>
    <style:style style:name="TextBody" style:display-name="Text Body" style:family="paragraph" style:parent-style-name="Normal">
      <style:paragraph-properties fo:margin-bottom="0.0972in" fo:line-height="115%"/>
      <style:text-properties style:font-name-asian="Times New Roman" style:language-asian="lt" style:country-asian="LT" fo:hyphenate="false"/>
    </style:style>
    <style:style style:name="List" style:display-name="List" style:family="paragraph" style:parent-style-name="TextBody">
      <style:text-properties style:font-name-asian="Times New Roman"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language-asian="lt" style:country-asian="LT" fo:hyphenate="false"/>
    </style:style>
    <style:style style:name="Index" style:display-name="Index" style:family="paragraph" style:parent-style-name="Normal">
      <style:paragraph-properties text:number-lines="false"/>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Text" style:display-name="Comment Text" style:family="paragraph" style:parent-style-name="Normal">
      <style:text-properties style:font-name-asian="Times New Roman" fo:font-size="10pt" style:font-size-asian="10pt" style:font-size-complex="10pt" style:language-asian="lt" style:country-asian="LT"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LO-Normal" style:display-name="LO-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3-04-24T12:41:00Z</meta:creation-date>
    <dc:date>2023-04-24T12:41:00Z</dc:date>
    <meta:print-date>2023-04-24T12:29:00Z</meta:print-date>
    <meta:template xlink:href="Normal.dotm" xlink:type="simple"/>
    <meta:editing-cycles>2</meta:editing-cycles>
    <meta:editing-duration>PT0S</meta:editing-duration>
    <meta:user-defined meta:name="AppVersion">14.0000</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76de6eb8-2089-4dab-8fa0-a91dd4ac74db</meta:user-defined>
    <meta:document-statistic meta:page-count="3" meta:paragraph-count="116" meta:word-count="427" meta:character-count="3487" meta:row-count="226" meta:non-whitespace-character-count="3176"/>
  </office:meta>
</office:document-meta>
</file>