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Column20" style:family="table-column">
      <style:table-column-properties style:column-width="0.3902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5.4375in" style:use-optimal-column-width="false"/>
    </style:style>
    <style:style style:name="Table19" style:family="table">
      <style:table-properties style:width="6.9111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ListParagraph" style:list-style-name="LFO7" style:family="paragraph">
      <style:paragraph-properties fo:text-align="justify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name-asian="SimSun" style:font-weight-complex="bold" style:font-size-complex="12pt"/>
    </style:style>
    <style:style style:name="T70" style:parent-style-name="DefaultParagraphFont" style:family="text">
      <style:text-properties style:font-name-asian="SimSun" style:font-weight-complex="bold" style:font-size-complex="12pt"/>
    </style:style>
    <style:style style:name="P71" style:parent-style-name="ListParagraph" style:list-style-name="LFO7" style:family="paragraph">
      <style:paragraph-properties fo:text-align="justify" fo:margin-left="-0.0743in" fo:text-indent="0.5902in">
        <style:tab-stops/>
      </style:paragraph-properties>
      <style:text-properties fo:font-size="11pt" style:font-size-asian="11pt" style:font-size-complex="11pt"/>
    </style:style>
    <style:style style:name="P72" style:parent-style-name="ListParagraph" style:list-style-name="LFO7" style:family="paragraph">
      <style:paragraph-properties fo:text-align="justify" fo:margin-left="-0.0743in" fo:text-indent="0.5902in">
        <style:tab-stops/>
      </style:paragraph-properties>
    </style:style>
    <style:style style:name="P73" style:parent-style-name="Normal" style:family="paragraph">
      <style:paragraph-properties fo:text-align="justify" fo:margin-left="-0.0743in">
        <style:tab-stops/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ASIŪLYMAS</text:p>
      <text:p text:style-name="P4"/>
      <text:p text:style-name="P5">DĖL LIETUVOS RESPUBLIKOS<text:s/>KRIZIŲ VALDYMO IR CIVILINĖS SAUGOS ĮSTATYMO NR. VIII-971 1, 2, 7, 9, 11, 12, 13, 18, 21, 22, 23, 36, 52 STRAIPSNIŲ, PRIEDO PAKEITIMO IR ĮSTATYMO PAPILDYMO VI1 SKYRIUMI IR NAUJU 1 PRIEDU</text:p>
      <text:p text:style-name="P6"><text:span text:style-name="T7">ĮSTATYMO PROJEKTO</text:span></text:p>
      <text:p text:style-name="P8"><text:span text:style-name="T9"><text:s/></text:span><text:span text:style-name="T10">NR.<text:s/></text:span><text:span text:style-name="T11">XIVP-4111(2)</text:span></text:p>
      <text:p text:style-name="P12"/>
      <text:p text:style-name="P13"/>
      <text:p text:style-name="P14"><text:span text:style-name="T15">2024-10-21</text:span>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(28)</text:p>
          </table:table-cell>
          <table:table-cell table:style-name="TableCell46">
            <text:p text:style-name="P47">(4)</text:p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text:s/></text:p>
            <text:p text:style-name="P52">Dabar galiojančioje<text:s/>redakcijoje 28 straipsnio 4 dalyje lika<text:s/>nuoroda į nepernumeruotą 2 straipsnio 31 dalį, kuri tapo 32 dalimi „Priedanga“, nes atsiradus naujai sąvokai „Atsparumas“ sąvokos pasislinko per vieną skaičių.</text:p>
            <text:p text:style-name="P53"/>
            <text:p text:style-name="P54"><text:span text:style-name="T55">Pasiūlymas:</text:span><text:span text:style-name="T56"><text:s/></text:span></text:p>
            <text:list text:style-name="LFO7" text:continue-numbering="true">
              <text:list-item>
                <text:p text:style-name="P57">Papildyti Įstatymo projektą nauju<text:s/>12<text:s/>straipsniu:</text:p>
              </text:list-item>
            </text:list>
            <text:p text:style-name="P58">„<text:span text:style-name="T59">12 straipsnis. 28 straipsnio pakeitimas</text:span></text:p>
            <text:p text:style-name="P60">Pakeisti 28 straipsnio 4 dalį ir ją išdėstyti taip:</text:p>
            <text:p text:style-name="P61"><text:span text:style-name="T62">„4. Statant naują visuomenės poreikiams naudojamą pastatą (išskyrus religinės paskirties), kuriame vienu metu gali būti daugiau kaip 100 žmonių, arba aukštybinį (daugiau kaip 5 aukštų) daugiabutį gyvenamąjį namą, jame ar jo priklausinyje (-iuose) turi būti suprojektuota (-os) ir įrengta (-os) šio įstatymo 2 straipsnio<text:s/></text:span><text:span text:style-name="T63">31</text:span><text:span text:style-name="T64"><text:s/></text:span><text:span text:style-name="T65">32</text:span><text:span text:style-name="T66"><text:s/>dalyje nurodytus reikalavimus<text:s/></text:span><text:span text:style-name="T67">atitinkanti (-ios) patalpa (</text:span><text:span text:style-name="T68">‑os)</text:span><text:span text:style-name="T69">.</text:span><text:span text:style-name="T70">“</text:span>.</text:p>
            <text:soft-page-break/>
            <text:list text:style-name="LFO7" text:continue-numbering="true">
              <text:list-item>
                <text:p text:style-name="P71">Buvusius šio įstatymo 12 – 17 straipsnius<text:s/>atitinkamai laikyti 13 – 18 straipsniais.<text:s/></text:p>
              </text:list-item>
              <text:list-item>
                <text:p text:style-name="P72">Papildyti Įstatymo projekto pavadinimą, papildant jį<text:s/>nauju<text:s/>28<text:s/>straipsniu.<text:s/></text:p>
              </text:list-item>
            </text:list>
            <text:p text:style-name="P73"/>
          </table:table-cell>
        </table:table-row>
      </table:table>
      <text:p text:style-name="P74"/>
      <text:p text:style-name="P75">Teikia<text:s/>Seimo narys<text:s/></text:p>
      <text:p text:style-name="P76"><text:span text:style-name="T77">Valdas Rak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LVL1" style:family="text">
      <style:text-properties fo:color="#00000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ZĖNAS Gediminas</meta:initial-creator>
    <dc:creator>adlibuser</dc:creator>
    <meta:creation-date>2024-10-23T05:18:00Z</meta:creation-date>
    <dc:date>2024-10-23T05:18:00Z</dc:date>
    <meta:print-date>2024-10-21T08:2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" meta:word-count="166" meta:character-count="1333" meta:row-count="25" meta:non-whitespace-character-count="1173"/>
  </office:meta>
</office:document-meta>
</file>