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language="lt" style:language-asian="lt" style:country-asian="LT"/>
    </style:style>
    <style:style style:name="T14" style:parent-style-name="DefaultParagraphFont" style:family="text">
      <style:text-properties fo:font-weight="bold" style:font-weight-asian="bold" style:font-weight-complex="bold" style:font-size-complex="12pt" fo:language="lt" style:language-asian="lt" style:country-asian="LT"/>
    </style:style>
    <style:style style:name="T15" style:parent-style-name="DefaultParagraphFont" style:family="text">
      <style:text-properties fo:font-weight="bold" style:font-weight-asian="bold" style:font-weight-complex="bold" style:text-position="super 66.6%" style:font-size-complex="12pt" fo:language="lt" style:language-asian="lt" style:country-asian="LT"/>
    </style:style>
    <style:style style:name="T16" style:parent-style-name="DefaultParagraphFont" style:family="text">
      <style:text-properties fo:font-weight="bold" style:font-weight-asian="bold" style:font-weight-complex="bold" style:font-size-complex="12pt" fo:language="l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line-height="115%">
        <style:tab-stops>
          <style:tab-stop style:type="left" style:position="0.5in"/>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text-align="justify" fo:line-height="115%" fo:text-indent="0.5in">
        <style:tab-stops>
          <style:tab-stop style:type="left" style:position="0.6895in"/>
          <style:tab-stop style:type="left" style:position="0.75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P29" style:parent-style-name="Normal" style:family="paragraph">
      <style:paragraph-properties fo:text-align="justify" fo:line-height="115%" fo:text-indent="0.5in"/>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ext-properties style:font-size-complex="12pt" style:language-asian="lt" style:country-asian="LT"/>
    </style:style>
    <style:style style:name="P47" style:parent-style-name="Normal" style:family="paragraph">
      <style:paragraph-properties fo:text-align="justify" fo:line-height="115%" fo:text-indent="0.5in"/>
      <style:text-properties style:font-size-complex="12pt" style:language-asian="lt" style:country-asian="LT"/>
    </style:style>
    <style:style style:name="P48" style:parent-style-name="Normal" style:family="paragraph">
      <style:paragraph-properties fo:text-align="justify" fo:line-height="115%" fo:text-indent="0.5in"/>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ext-properties style:font-size-complex="12pt" style:language-asian="lt" style:country-asian="LT"/>
    </style:style>
    <style:style style:name="P58" style:parent-style-name="Normal" style:family="paragraph">
      <style:paragraph-properties fo:text-align="justify" fo:line-height="115%" fo:text-indent="0.5in"/>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P66" style:parent-style-name="Normal" style:family="paragraph">
      <style:paragraph-properties fo:text-align="justify" fo:line-height="115%" fo:text-indent="0.5in"/>
      <style:text-properties style:font-size-complex="12pt" style:language-asian="lt" style:country-asian="LT"/>
    </style:style>
    <style:style style:name="P67" style:parent-style-name="Normal" style:family="paragraph">
      <style:paragraph-properties fo:text-align="justify" fo:line-height="115%" fo:text-indent="0.5in"/>
      <style:text-properties style:font-size-complex="12pt" style:language-asian="lt" style:country-asian="LT"/>
    </style:style>
    <style:style style:name="P68" style:parent-style-name="Normal" style:family="paragraph">
      <style:paragraph-properties fo:text-align="justify" fo:line-height="115%" fo:text-indent="0.5in"/>
      <style:text-properties style:font-size-complex="12pt" style:language-asian="lt" style:country-asian="LT"/>
    </style:style>
    <style:style style:name="P69" style:parent-style-name="Normal" style:family="paragraph">
      <style:paragraph-properties fo:text-align="justify" fo:line-height="115%" fo:text-indent="0.5in"/>
      <style:text-properties style:font-size-complex="12pt" style:language-asian="lt" style:country-asian="LT"/>
    </style:style>
    <style:style style:name="P70" style:parent-style-name="Normal" style:family="paragraph">
      <style:paragraph-properties fo:text-align="justify" fo:line-height="115%" fo:text-indent="0.5in"/>
      <style:text-properties style:font-size-complex="12pt" style:language-asian="lt" style:country-asian="LT"/>
    </style:style>
    <style:style style:name="P71" style:parent-style-name="Normal" style:family="paragraph">
      <style:paragraph-properties fo:text-align="justify" fo:line-height="115%" fo:text-indent="0.5in"/>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1"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6"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name-asian="Calibri" style:font-size-complex="12pt" fo:background-color="#FFFFFF" style:language-asian="lt" style:country-asian="LT"/>
    </style:style>
    <style:style style:name="T151" style:parent-style-name="DefaultParagraphFont" style:family="text">
      <style:text-properties style:font-name-asian="Calibri" style:font-size-complex="12pt" fo:background-color="#FFFFFF"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fo:background-color="#FFFFFF" style:language-asian="lt" style:country-asian="LT"/>
    </style:style>
    <style:style style:name="T176" style:parent-style-name="DefaultParagraphFont" style:family="text">
      <style:text-properties style:font-name-asian="Calibri"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1"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8"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5909in"/>
          <style:tab-stop style:type="left" style:position="3.6583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5909in"/>
        </style:tab-stops>
      </style:paragraph-properties>
    </style:style>
    <style:style style:name="T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text-properties style:font-size-complex="12pt" style:language-asian="lt" style:country-asian="LT"/>
    </style:style>
    <style:style style:name="P235" style:parent-style-name="Normal" style:family="paragraph">
      <style:paragraph-properties fo:text-align="justify" fo:line-height="115%" fo:text-indent="0.5in"/>
      <style:text-properties style:font-size-complex="12pt" style:language-asian="lt" style:country-asian="LT"/>
    </style:style>
    <style:style style:name="P236" style:parent-style-name="Normal" style:family="paragraph">
      <style:paragraph-properties fo:text-align="justify" fo:line-height="115%" fo:text-indent="0.5in"/>
      <style:text-properties style:font-size-complex="12pt" style:language-asian="lt" style:country-asian="LT"/>
    </style:style>
    <style:style style:name="P237" style:parent-style-name="Normal" style:family="paragraph">
      <style:paragraph-properties fo:text-align="justify" fo:line-height="115%" fo:text-indent="0.5in"/>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6895in"/>
        </style:tab-stops>
      </style:paragraph-properties>
    </style:style>
    <style:style style:name="T255" style:parent-style-name="DefaultParagraphFont" style:family="text">
      <style:text-properties style:font-size-complex="12pt" fo:language="lt" style:language-asian="lt" style:country-asian="LT"/>
    </style:style>
    <style:style style:name="T256" style:parent-style-name="DefaultParagraphFont" style:family="text">
      <style:text-properties style:font-size-complex="12pt" fo:language="lt" style:language-asian="lt" style:country-asian="LT"/>
    </style:style>
    <style:style style:name="T257"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258"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259" style:parent-style-name="DefaultParagraphFont" style:family="text">
      <style:text-properties style:font-size-complex="12pt" fo:language="lt" style:language-asian="lt" style:country-asian="LT"/>
    </style:style>
    <style:style style:name="T260" style:parent-style-name="DefaultParagraphFont" style:family="text">
      <style:text-properties style:text-position="super 66.6%" style:font-size-complex="12pt" fo:language="lt" style:language-asian="lt" style:country-asian="LT"/>
    </style:style>
    <style:style style:name="T261" style:parent-style-name="DefaultParagraphFont" style:family="text">
      <style:text-properties style:font-size-complex="12pt" fo:language="lt" style:language-asian="lt" style:country-asian="LT"/>
    </style:style>
    <style:style style:name="T262" style:parent-style-name="DefaultParagraphFont" style:family="text">
      <style:text-properties style:font-size-complex="12pt" fo:language="lt" style:language-asian="lt" style:country-asian="LT"/>
    </style:style>
    <style:style style:name="T263" style:parent-style-name="DefaultParagraphFont" style:family="text">
      <style:text-properties style:font-size-complex="12pt" fo:language="l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lt" style:language-asian="lt" style:country-asian="LT"/>
    </style:style>
    <style:style style:name="T266" style:parent-style-name="DefaultParagraphFont" style:family="text">
      <style:text-properties style:font-size-complex="12pt" fo:language="lt" style:language-asian="lt" style:country-asian="LT"/>
    </style:style>
    <style:style style:name="P267" style:parent-style-name="Normal" style:family="paragraph">
      <style:paragraph-properties fo:text-align="justify" fo:line-height="115%" fo:text-indent="0.5in">
        <style:tab-stops>
          <style:tab-stop style:type="left" style:position="0.3937in"/>
          <style:tab-stop style:type="left" style:position="0.6895in"/>
          <style:tab-stop style:type="left" style:position="0.75in"/>
        </style:tab-stops>
      </style:paragraph-properties>
      <style:text-properties style:font-size-complex="12pt" fo:language="lt" style:language-asian="lt" style:country-asian="LT"/>
    </style:style>
    <style:style style:name="P268" style:parent-style-name="Normal" style:family="paragraph">
      <style:paragraph-properties fo:text-align="justify" fo:line-height="115%" fo:text-indent="0.5in">
        <style:tab-stops>
          <style:tab-stop style:type="left" style:position="0.6895in"/>
        </style:tab-stops>
      </style:paragraph-properties>
    </style:style>
    <style:style style:name="T269" style:parent-style-name="DefaultParagraphFont" style:family="text">
      <style:text-properties style:font-size-complex="12pt" fo:language="lt" style:language-asian="lt" style:country-asian="LT"/>
    </style:style>
    <style:style style:name="T270" style:parent-style-name="DefaultParagraphFont" style:family="text">
      <style:text-properties style:font-size-complex="12pt" fo:language="lt" style:language-asian="lt" style:country-asian="LT"/>
    </style:style>
    <style:style style:name="T271" style:parent-style-name="DefaultParagraphFont" style:family="text">
      <style:text-properties style:font-size-complex="12pt" fo:language="lt" style:language-asian="lt" style:country-asian="LT"/>
    </style:style>
    <style:style style:name="P272" style:parent-style-name="Normal" style:family="paragraph">
      <style:paragraph-properties fo:text-align="justify" fo:line-height="115%" fo:text-indent="0.5in">
        <style:tab-stops>
          <style:tab-stop style:type="left" style:position="0.6895in"/>
        </style:tab-stops>
      </style:paragraph-properties>
    </style:style>
    <style:style style:name="T273" style:parent-style-name="DefaultParagraphFont" style:family="text">
      <style:text-properties style:font-size-complex="12pt" fo:language="lt" style:language-asian="lt" style:country-asian="LT"/>
    </style:style>
    <style:style style:name="T274" style:parent-style-name="DefaultParagraphFont" style:family="text">
      <style:text-properties style:font-size-complex="12pt" fo:language="lt" style:language-asian="lt" style:country-asian="LT"/>
    </style:style>
    <style:style style:name="T275" style:parent-style-name="DefaultParagraphFont" style:family="text">
      <style:text-properties style:font-size-complex="12pt" fo:language="lt" style:language-asian="lt" style:country-asian="LT"/>
    </style:style>
    <style:style style:name="T276" style:parent-style-name="DefaultParagraphFont" style:family="text">
      <style:text-properties style:font-size-complex="12pt" fo:language="lt" style:language-asian="lt" style:country-asian="LT"/>
    </style:style>
    <style:style style:name="P277" style:parent-style-name="Normal" style:family="paragraph">
      <style:paragraph-properties fo:text-align="justify" fo:line-height="115%" fo:text-indent="0.5in">
        <style:tab-stops>
          <style:tab-stop style:type="left" style:position="0.6895in"/>
        </style:tab-stops>
      </style:paragraph-properties>
    </style:style>
    <style:style style:name="T278" style:parent-style-name="DefaultParagraphFont" style:family="text">
      <style:text-properties style:font-size-complex="12pt" fo:language="lt" style:language-asian="lt" style:country-asian="LT"/>
    </style:style>
    <style:style style:name="T279" style:parent-style-name="DefaultParagraphFont" style:family="text">
      <style:text-properties style:font-size-complex="12pt" fo:language="lt" style:language-asian="lt" style:country-asian="LT"/>
    </style:style>
    <style:style style:name="T280" style:parent-style-name="DefaultParagraphFont" style:family="text">
      <style:text-properties style:font-size-complex="12pt" fo:language="lt" style:language-asian="lt" style:country-asian="LT"/>
    </style:style>
    <style:style style:name="T281" style:parent-style-name="DefaultParagraphFont" style:family="text">
      <style:text-properties style:font-size-complex="12pt" fo:language="lt" style:language-asian="lt" style:country-asian="LT"/>
    </style:style>
    <style:style style:name="T282" style:parent-style-name="DefaultParagraphFont" style:family="text">
      <style:text-properties style:font-size-complex="12pt" fo:language="lt" style:language-asian="lt" style:country-asian="LT"/>
    </style:style>
    <style:style style:name="P28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P284" style:parent-style-name="Normal" style:family="paragraph">
      <style:paragraph-properties fo:text-align="justify" fo:line-height="115%" fo:text-indent="0.5in">
        <style:tab-stops>
          <style:tab-stop style:type="left" style:position="0.7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15%" fo:text-indent="0.5in">
        <style:tab-stops>
          <style:tab-stop style:type="left" style:position="0.75in"/>
        </style:tab-stops>
      </style:paragraph-properties>
      <style:text-properties style:font-size-complex="12pt" style:language-asian="lt" style:country-asian="LT"/>
    </style:style>
    <style:style style:name="P288" style:parent-style-name="Normal" style:family="paragraph">
      <style:paragraph-properties fo:text-align="justify" fo:line-height="115%" fo:text-indent="0.5in"/>
      <style:text-properties style:font-size-complex="12pt" fo:language="lt" style:language-asian="lt" style:country-asian="LT"/>
    </style:style>
    <style:style style:name="P289" style:parent-style-name="Normal" style:family="paragraph">
      <style:paragraph-properties fo:text-align="justify" fo:line-height="115%" fo:text-indent="0.5in"/>
      <style:text-properties style:font-size-complex="12pt" fo:language="lt" style:language-asian="lt" style:country-asian="LT"/>
    </style:style>
    <style:style style:name="P290" style:parent-style-name="Normal" style:family="paragraph">
      <style:paragraph-properties fo:text-align="justify" fo:line-height="115%" fo:text-indent="0.5in">
        <style:tab-stops>
          <style:tab-stop style:type="left" style:position="0.75in"/>
        </style:tab-stops>
      </style:paragraph-properties>
    </style:style>
    <style:style style:name="P291" style:parent-style-name="Normal" style:family="paragraph">
      <style:paragraph-properties fo:text-align="justify" fo:line-height="115%" fo:text-indent="0.5in">
        <style:tab-stops>
          <style:tab-stop style:type="left" style:position="0.7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tab-stops>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15%" fo:text-indent="0.5in">
        <style:tab-stops>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tab-stops>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tab-stops>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15%"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font-weight="bold" style:font-weight-asian="bold" style:font-weight-complex="bold"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widows="0" fo:orphans="0" fo:text-align="justify" fo:line-height="115%" fo:text-indent="0.5in"/>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in">
        <style:tab-stops>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tab-stops>
          <style:tab-stop style:type="left" style:position="0.4923in"/>
        </style:tab-stops>
      </style:paragraph-properties>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text-position="super 66.6%"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fo:text-align="justify" fo:line-height="115%" fo:text-indent="0.5in">
        <style:tab-stops>
          <style:tab-stop style:type="left" style:position="0.4923in"/>
        </style:tab-stops>
      </style:paragraph-properties>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in">
        <style:tab-stops>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font-weight="bold" style:font-weight-asian="bold" style:font-weight-complex="bold"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font-weight="bold" style:font-weight-asian="bold" style:font-weight-complex="bold"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in"/>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P517" style:parent-style-name="Normal" style:family="paragraph">
      <style:paragraph-properties fo:text-align="justify" fo:line-height="115%" fo:text-indent="0.5in"/>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P525" style:parent-style-name="Normal" style:family="paragraph">
      <style:paragraph-properties fo:text-align="justify" fo:line-height="115%" fo:text-indent="0.5in">
        <style:tab-stops>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fo:font-style="italic" style:font-style-asian="italic" style:font-style-complex="italic"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pl" style:country-asian="PL"/>
    </style:style>
    <style:style style:name="T541" style:parent-style-name="DefaultParagraphFont" style:family="text">
      <style:text-properties style:font-size-complex="12pt" style:language-asian="pl" style:country-asian="PL"/>
    </style:style>
    <style:style style:name="T542" style:parent-style-name="DefaultParagraphFont" style:family="text">
      <style:text-properties style:font-size-complex="12pt" style:language-asian="pl" style:country-asian="PL"/>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pl" style:country-asian="PL"/>
    </style:style>
    <style:style style:name="P5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in">
        <style:tab-stops>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in">
        <style:tab-stops>
          <style:tab-stop style:type="left" style:position="0.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in">
        <style:tab-stops>
          <style:tab-stop style:type="left" style:position="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style:text-properties style:font-size-complex="12pt" style:language-asian="lt" style:country-asian="LT"/>
    </style:style>
    <style:style style:name="P610" style:parent-style-name="Normal" style:family="paragraph">
      <style:paragraph-properties fo:text-align="justify" fo:line-height="115%" fo:text-indent="0.5in"/>
      <style:text-properties style:letter-kerning="true" style:font-size-complex="12pt"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P636"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63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in"/>
      <style:text-properties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3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P77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83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Unicode M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in">
        <style:tab-stops>
          <style:tab-stop style:type="left" style:position="0.75in"/>
        </style:tab-stops>
      </style:paragraph-properties>
    </style:style>
    <style:style style:name="T877" style:parent-style-name="DefaultParagraphFont" style:family="text">
      <style:text-properties style:font-size-complex="12pt" fo:language="lt" style:language-asian="lt" style:country-asian="LT"/>
    </style:style>
    <style:style style:name="T878" style:parent-style-name="DefaultParagraphFont" style:family="text">
      <style:text-properties style:font-size-complex="12pt" fo:language="lt" style:language-asian="lt" style:country-asian="LT"/>
    </style:style>
    <style:style style:name="T879" style:parent-style-name="DefaultParagraphFont" style:family="text">
      <style:text-properties style:font-size-complex="12pt" fo:language="lt" style:language-asian="lt" style:country-asian="L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size-complex="12pt" fo:language="lt" style:language-asian="lt" style:country-asian="LT"/>
    </style:style>
    <style:style style:name="T882" style:parent-style-name="DefaultParagraphFont" style:family="text">
      <style:text-properties style:font-size-complex="12pt" fo:language="lt" style:language-asian="lt" style:country-asian="L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font-size-complex="12pt" fo:language="lt" style:language-asian="lt" style:country-asian="LT"/>
    </style:style>
    <style:style style:name="T885" style:parent-style-name="DefaultParagraphFont" style:family="text">
      <style:text-properties style:font-size-complex="12pt" fo:language="lt" style:language-asian="lt" style:country-asian="LT"/>
    </style:style>
    <style:style style:name="T886" style:parent-style-name="DefaultParagraphFont" style:family="text">
      <style:text-properties style:font-size-complex="12pt" fo:language="lt" style:language-asian="lt" style:country-asian="LT"/>
    </style:style>
    <style:style style:name="T887" style:parent-style-name="DefaultParagraphFont" style:family="text">
      <style:text-properties style:font-size-complex="12pt" fo:language="lt" style:language-asian="lt" style:country-asian="LT"/>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size-complex="12pt" fo:language="lt" style:language-asian="lt" style:country-asian="LT"/>
    </style:style>
    <style:style style:name="T890" style:parent-style-name="DefaultParagraphFont" style:family="text">
      <style:text-properties style:font-size-complex="12pt" fo:language="lt" style:language-asian="lt" style:country-asian="LT"/>
    </style:style>
    <style:style style:name="T891" style:parent-style-name="DefaultParagraphFont" style:family="text">
      <style:text-properties style:font-size-complex="12pt" fo:language="lt" style:language-asian="lt" style:country-asian="LT"/>
    </style:style>
    <style:style style:name="P892" style:parent-style-name="Normal" style:family="paragraph">
      <style:paragraph-properties fo:text-align="justify" fo:line-height="115%" fo:text-indent="0.5in"/>
    </style:style>
    <style:style style:name="T893" style:parent-style-name="DefaultParagraphFont" style:family="text">
      <style:text-properties style:font-size-complex="12pt" fo:language="lt" style:language-asian="lt" style:country-asian="LT"/>
    </style:style>
    <style:style style:name="T894" style:parent-style-name="DefaultParagraphFont" style:family="text">
      <style:text-properties style:font-size-complex="12pt" fo:language="lt" style:language-asian="lt" style:country-asian="LT"/>
    </style:style>
    <style:style style:name="T895" style:parent-style-name="DefaultParagraphFont" style:family="text">
      <style:text-properties style:font-size-complex="12pt" fo:language="lt" style:language-asian="lt" style:country-asian="LT"/>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font-size-complex="12pt" fo:language="lt" style:language-asian="lt" style:country-asian="LT"/>
    </style:style>
    <style:style style:name="T898" style:parent-style-name="DefaultParagraphFont" style:family="text">
      <style:text-properties style:font-size-complex="12pt" fo:language="lt" style:language-asian="lt" style:country-asian="LT"/>
    </style:style>
    <style:style style:name="P899" style:parent-style-name="Normal" style:family="paragraph">
      <style:paragraph-properties fo:text-align="justify" fo:line-height="115%" fo:text-indent="0.5in"/>
    </style:style>
    <style:style style:name="T900" style:parent-style-name="DefaultParagraphFont" style:family="text">
      <style:text-properties style:font-size-complex="12pt" fo:language="lt" style:language-asian="lt" style:country-asian="LT"/>
    </style:style>
    <style:style style:name="T901" style:parent-style-name="DefaultParagraphFont" style:family="text">
      <style:text-properties style:font-size-complex="12pt" fo:language="lt" style:language-asian="lt" style:country-asian="LT"/>
    </style:style>
    <style:style style:name="T902" style:parent-style-name="DefaultParagraphFont" style:family="text">
      <style:text-properties style:font-size-complex="12pt" fo:language="lt" style:language-asian="lt" style:country-asian="LT"/>
    </style:style>
    <style:style style:name="T903" style:parent-style-name="DefaultParagraphFont" style:family="text">
      <style:text-properties style:font-size-complex="12pt" fo:language="lt" style:language-asian="lt" style:country-asian="LT"/>
    </style:style>
    <style:style style:name="T904" style:parent-style-name="DefaultParagraphFont" style:family="text">
      <style:text-properties style:font-size-complex="12pt" fo:language="l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fo:language="lt" style:language-asian="lt" style:country-asian="LT"/>
    </style:style>
    <style:style style:name="T907" style:parent-style-name="DefaultParagraphFont" style:family="text">
      <style:text-properties style:font-size-complex="12pt" fo:language="lt" style:language-asian="lt" style:country-asian="LT"/>
    </style:style>
    <style:style style:name="T908" style:parent-style-name="DefaultParagraphFont" style:family="text">
      <style:text-properties style:font-size-complex="12pt" fo:language="lt" style:language-asian="lt" style:country-asian="LT"/>
    </style:style>
    <style:style style:name="T909" style:parent-style-name="DefaultParagraphFont" style:family="text">
      <style:text-properties style:font-size-complex="12pt" fo:language="lt" style:language-asian="lt" style:country-asian="LT"/>
    </style:style>
    <style:style style:name="T910" style:parent-style-name="DefaultParagraphFont" style:family="text">
      <style:text-properties style:font-size-complex="12pt" fo:language="lt" style:language-asian="lt" style:country-asian="LT"/>
    </style:style>
    <style:style style:name="T911" style:parent-style-name="DefaultParagraphFont" style:family="text">
      <style:text-properties style:font-size-complex="12pt" fo:language="lt" style:language-asian="lt" style:country-asian="LT"/>
    </style:style>
    <style:style style:name="T912" style:parent-style-name="DefaultParagraphFont" style:family="text">
      <style:text-properties style:font-size-complex="12pt" fo:language="lt" style:language-asian="lt" style:country-asian="LT"/>
    </style:style>
    <style:style style:name="T913" style:parent-style-name="DefaultParagraphFont" style:family="text">
      <style:text-properties style:font-size-complex="12pt" fo:language="lt" style:language-asian="lt" style:country-asian="L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fo:language="lt" style:language-asian="lt" style:country-asian="LT"/>
    </style:style>
    <style:style style:name="T916" style:parent-style-name="DefaultParagraphFont" style:family="text">
      <style:text-properties style:font-size-complex="12pt" fo:language="lt" style:language-asian="lt" style:country-asian="LT"/>
    </style:style>
    <style:style style:name="T917" style:parent-style-name="DefaultParagraphFont" style:family="text">
      <style:text-properties style:font-size-complex="12pt" fo:language="lt" style:language-asian="lt" style:country-asian="LT"/>
    </style:style>
    <style:style style:name="P918" style:parent-style-name="Normal" style:family="paragraph">
      <style:paragraph-properties fo:text-align="justify" fo:line-height="115%" fo:text-indent="0.5in"/>
    </style:style>
    <style:style style:name="T919" style:parent-style-name="DefaultParagraphFont" style:family="text">
      <style:text-properties style:font-size-complex="12pt" fo:language="lt" style:language-asian="lt" style:country-asian="LT"/>
    </style:style>
    <style:style style:name="T920" style:parent-style-name="DefaultParagraphFont" style:family="text">
      <style:text-properties style:font-size-complex="12pt" fo:language="lt" style:language-asian="lt" style:country-asian="L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font-size-complex="12pt" fo:language="lt" style:language-asian="lt" style:country-asian="LT"/>
    </style:style>
    <style:style style:name="T923" style:parent-style-name="DefaultParagraphFont" style:family="text">
      <style:text-properties style:font-size-complex="12pt" fo:language="l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language="lt" style:language-asian="lt" style:country-asian="L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size-complex="12pt" fo:language="lt" style:language-asian="lt" style:country-asian="LT"/>
    </style:style>
    <style:style style:name="T928" style:parent-style-name="DefaultParagraphFont" style:family="text">
      <style:text-properties style:font-size-complex="12pt" fo:language="lt" style:language-asian="lt" style:country-asian="LT"/>
    </style:style>
    <style:style style:name="T929" style:parent-style-name="DefaultParagraphFont" style:family="text">
      <style:text-properties style:font-size-complex="12pt" fo:language="lt" style:language-asian="lt" style:country-asian="LT"/>
    </style:style>
    <style:style style:name="P930" style:parent-style-name="Normal" style:family="paragraph">
      <style:paragraph-properties fo:text-align="justify" fo:line-height="115%" fo:text-indent="0.5in">
        <style:tab-stops>
          <style:tab-stop style:type="left" style:position="0.4923in"/>
        </style:tab-stops>
      </style:paragraph-properties>
    </style:style>
    <style:style style:name="P931" style:parent-style-name="Normal" style:family="paragraph">
      <style:paragraph-properties fo:text-align="justify" fo:line-height="115%" fo:text-indent="0.5in">
        <style:tab-stops>
          <style:tab-stop style:type="left" style:position="0.75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5in"/>
      <style:text-properties style:font-size-complex="12pt" style:language-asian="lt" style:country-asian="LT"/>
    </style:style>
    <style:style style:name="P951" style:parent-style-name="Normal" style:family="paragraph">
      <style:paragraph-properties fo:text-align="justify" fo:line-height="115%" fo:text-indent="0.5in"/>
      <style:text-properties style:font-size-complex="12pt" style:language-asian="lt" style:country-asian="LT"/>
    </style:style>
    <style:style style:name="P952" style:parent-style-name="Normal" style:family="paragraph">
      <style:paragraph-properties fo:text-align="justify" fo:line-height="115%" fo:text-indent="0.5in"/>
      <style:text-properties style:font-size-complex="12pt" style:language-asian="lt" style:country-asian="LT"/>
    </style:style>
    <style:style style:name="P953" style:parent-style-name="Normal" style:family="paragraph">
      <style:paragraph-properties fo:text-align="justify" fo:line-height="115%"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5in"/>
      <style:text-properties style:font-size-complex="12pt" style:language-asian="lt" style:country-asian="LT"/>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P1063" style:parent-style-name="Normal" style:family="paragraph">
      <style:paragraph-properties fo:text-align="justify" fo:line-height="115%" fo:text-indent="0.5in"/>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5in"/>
      <style:text-properties style:font-size-complex="12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5in"/>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5in"/>
      <style:text-properties fo:letter-spacing="0.0013in" style:font-size-complex="12pt" style:language-asian="lt" style:country-asian="LT"/>
    </style:style>
    <style:style style:name="P1081" style:parent-style-name="Normal" style:family="paragraph">
      <style:paragraph-properties fo:text-align="justify" fo:line-height="115%" fo:text-indent="0.5in"/>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5in"/>
      <style:text-properties style:font-size-complex="12pt" style:language-asian="lt" style:country-asian="LT"/>
    </style:style>
    <style:style style:name="P1090" style:parent-style-name="Normal" style:family="paragraph">
      <style:paragraph-properties fo:text-align="justify" fo:line-height="115%" fo:text-indent="0.5in"/>
      <style:text-properties style:font-size-complex="12pt" style:language-asian="lt" style:country-asian="L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fo:letter-spacing="0.0013in" style:font-size-complex="12pt" style:language-asian="lt" style:country-asian="LT"/>
    </style:style>
    <style:style style:name="P114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P114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P115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13in" style:font-size-complex="12pt" style:language-asian="lt" style:country-asian="LT"/>
    </style:style>
    <style:style style:name="P116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P1173" style:parent-style-name="Normal" style:family="paragraph">
      <style:paragraph-properties fo:text-align="justify" fo:line-height="115%" fo:text-indent="0.5in"/>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5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style:font-size-complex="12pt" fo:background-color="#FFFFFF" style:language-asian="lt" style:country-asian="LT"/>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fo:background-color="#FFFFFF"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fo:hyphenate="false"/>
    </style:style>
    <style:style style:name="P1213"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fo:hyphenate="false"/>
    </style:style>
    <style:style style:name="P1214" style:parent-style-name="Normal" style:family="paragraph">
      <style:paragraph-properties fo:text-align="justify" fo:line-height="115%"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5in"/>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text-indent="0.5in"/>
      <style:text-properties style:font-size-complex="12pt" style:language-asian="pl" style:country-asian="PL"/>
    </style:style>
    <style:style style:name="P1225" style:parent-style-name="Normal" style:family="paragraph">
      <style:paragraph-properties fo:text-align="justify" fo:line-height="115%" fo:text-indent="0.5in"/>
    </style:style>
    <style:style style:name="T1226" style:parent-style-name="DefaultParagraphFont" style:family="text">
      <style:text-properties style:font-size-complex="12pt" fo:background-color="#FFFFFF" style:language-asian="lt" style:country-asian="LT"/>
    </style:style>
    <style:style style:name="T1227" style:parent-style-name="DefaultParagraphFont" style:family="text">
      <style:text-properties style:font-size-complex="12pt" fo:background-color="#FFFFFF" style:language-asian="lt" style:country-asian="LT"/>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font-size-complex="12pt" fo:background-color="#FFFFFF"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style:language-asian="pl" style:country-asian="PL"/>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style:language-asian="pl" style:country-asian="PL"/>
    </style:style>
    <style:style style:name="T1238" style:parent-style-name="DefaultParagraphFont" style:family="text">
      <style:text-properties style:font-size-complex="12pt" style:language-asian="pl" style:country-asian="PL"/>
    </style:style>
    <style:style style:name="T1239" style:parent-style-name="DefaultParagraphFont" style:family="text">
      <style:text-properties style:font-size-complex="12pt" style:language-asian="pl" style:country-asian="PL"/>
    </style:style>
    <style:style style:name="P124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5in">
        <style:tab-stops>
          <style:tab-stop style:type="left" style:position="0.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5in">
        <style:tab-stops>
          <style:tab-stop style:type="left" style:position="0.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313" style:parent-style-name="Normal" style:family="paragraph">
      <style:paragraph-properties fo:text-align="justify" fo:line-height="115%" fo:text-indent="0.5in"/>
      <style:text-properties style:font-size-complex="12pt" style:language-asian="lt" style:country-asian="L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text-indent="0.5in"/>
      <style:text-properties style:font-size-complex="12pt" style:language-asian="lt" style:country-asian="LT"/>
    </style:style>
    <style:style style:name="P133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5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52" style:parent-style-name="DefaultParagraphFont" style:family="text">
      <style:text-properties style:font-name="Symbol" style:font-size-complex="12pt" style:language-asian="lt" style:country-asian="LT"/>
    </style:style>
    <style:style style:name="T1353" style:parent-style-name="DefaultParagraphFont" style:family="text">
      <style:text-properties style:font-name="Symbol"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57" style:parent-style-name="DefaultParagraphFont" style:family="text">
      <style:text-properties style:font-name="Symbol" style:font-size-complex="12pt" style:language-asian="lt" style:country-asian="LT"/>
    </style:style>
    <style:style style:name="T1358" style:parent-style-name="DefaultParagraphFont" style:family="text">
      <style:text-properties style:font-name="Symbol"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62" style:parent-style-name="DefaultParagraphFont" style:family="text">
      <style:text-properties style:font-name="Symbol" style:font-size-complex="12pt" style:language-asian="lt" style:country-asian="LT"/>
    </style:style>
    <style:style style:name="T1363" style:parent-style-name="DefaultParagraphFont" style:family="text">
      <style:text-properties style:font-name="Symbol"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66" style:parent-style-name="DefaultParagraphFont" style:family="text">
      <style:text-properties style:font-name="Symbol" style:font-size-complex="12pt" style:language-asian="lt" style:country-asian="LT"/>
    </style:style>
    <style:style style:name="T1367" style:parent-style-name="DefaultParagraphFont" style:family="text">
      <style:text-properties style:font-name="Symbol"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72" style:parent-style-name="DefaultParagraphFont" style:family="text">
      <style:text-properties style:font-name="Symbol" style:font-size-complex="12pt" style:language-asian="lt" style:country-asian="LT"/>
    </style:style>
    <style:style style:name="T1373" style:parent-style-name="DefaultParagraphFont" style:family="text">
      <style:text-properties style:font-name="Symbol"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15%"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text-indent="0.5in"/>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tyle-complex="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44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480"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48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text-indent="0.5in" fo:background-color="#FFFFFF"/>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text-indent="0.5in" fo:background-color="#FFFFFF"/>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letter-spacing="0.0013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letter-spacing="0.0013in" style:font-size-complex="12pt" style:language-asian="lt" style:country-asian="LT"/>
    </style:style>
    <style:style style:name="P1507" style:parent-style-name="Normal" style:family="paragraph">
      <style:paragraph-properties fo:text-align="justify" fo:line-height="115%" fo:text-indent="0.5in" fo:background-color="#FFFFFF"/>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fo:text-indent="0.5in" fo:background-color="#FFFFFF"/>
      <style:text-properties style:font-size-complex="12pt" style:language-asian="lt" style:country-asian="LT"/>
    </style:style>
    <style:style style:name="P1514" style:parent-style-name="Normal" style:family="paragraph">
      <style:paragraph-properties fo:text-align="justify" fo:line-height="115%" fo:text-indent="0.5in"/>
      <style:text-properties style:font-size-complex="12pt" style:language-asian="lt" style:country-asian="LT"/>
    </style:style>
    <style:style style:name="P1515" style:parent-style-name="Normal" style:family="paragraph">
      <style:paragraph-properties fo:text-align="justify" fo:line-height="115%" fo:text-indent="0.5in"/>
      <style:text-properties style:font-size-complex="12pt" style:language-asian="lt" style:country-asian="LT"/>
    </style:style>
    <style:style style:name="P1516" style:parent-style-name="Normal" style:family="paragraph">
      <style:paragraph-properties fo:text-align="justify" fo:line-height="115%" fo:text-indent="0.5in" fo:background-color="#FFFFFF"/>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letter-spacing="0.0013in" style:font-size-complex="12pt" style:language-asian="lt" style:country-asian="LT"/>
    </style:style>
    <style:style style:name="T1526" style:parent-style-name="DefaultParagraphFont" style:family="text">
      <style:text-properties fo:letter-spacing="0.0013in"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15%"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fo:font-style="italic" style:font-style-asian="italic" style:font-style-complex="italic"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text-indent="0.5in"/>
      <style:text-properties style:font-size-complex="12pt" style:language-asian="lt" style:country-asian="LT"/>
    </style:style>
    <style:style style:name="P1625" style:parent-style-name="Normal" style:family="paragraph">
      <style:paragraph-properties fo:text-align="justify" fo:line-height="115%" fo:text-indent="0.5in"/>
      <style:text-properties style:font-size-complex="12pt" style:language-asian="lt" style:country-asian="LT"/>
    </style:style>
    <style:style style:name="P1626" style:parent-style-name="Normal" style:family="paragraph">
      <style:paragraph-properties fo:text-align="justify" fo:line-height="115%" fo:text-indent="0.5in"/>
      <style:text-properties style:font-size-complex="12pt" style:language-asian="lt" style:country-asian="LT"/>
    </style:style>
    <style:style style:name="P1627" style:parent-style-name="Normal" style:family="paragraph">
      <style:paragraph-properties fo:text-align="justify" fo:line-height="115%" fo:text-indent="0.5in"/>
      <style:text-properties style:font-size-complex="12pt" style:language-asian="lt" style:country-asian="L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5in"/>
      <style:text-properties style:font-size-complex="12pt" style:language-asian="lt" style:country-asian="LT"/>
    </style:style>
    <style:style style:name="P1630" style:parent-style-name="Normal" style:family="paragraph">
      <style:paragraph-properties fo:text-align="justify" fo:line-height="115%"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15%"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15%" fo:text-indent="0.5in"/>
      <style:text-properties style:font-size-complex="12pt" style:language-asian="lt" style:country-asian="LT"/>
    </style:style>
    <style:style style:name="P164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fo:background-color="#FFFFFF" style:language-asian="lt" style:country-asian="LT"/>
    </style:style>
    <style:style style:name="T1651" style:parent-style-name="DefaultParagraphFont" style:family="text">
      <style:text-properties style:font-size-complex="12pt" fo:background-color="#FFFFFF"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en" style:country-asian="GB"/>
    </style:style>
    <style:style style:name="P166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69" style:parent-style-name="DefaultParagraphFont" style:family="text">
      <style:text-properties style:font-size-complex="12pt" style:language-asian="en" style:country-asian="GB"/>
    </style:style>
    <style:style style:name="T1670" style:parent-style-name="DefaultParagraphFont" style:family="text">
      <style:text-properties style:font-size-complex="12pt" style:language-asian="en" style:country-asian="GB"/>
    </style:style>
    <style:style style:name="T1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en" style:country-asian="GB"/>
    </style:style>
    <style:style style:name="T1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Arial Unicode M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5%" fo:text-indent="0.5in">
        <style:tab-stops>
          <style:tab-stop style:type="left" style:position="0.75in"/>
        </style:tab-stops>
      </style:paragraph-properties>
    </style:style>
    <style:style style:name="T1715" style:parent-style-name="DefaultParagraphFont" style:family="text">
      <style:text-properties style:font-size-complex="12pt" fo:language="lt" style:language-asian="lt" style:country-asian="LT"/>
    </style:style>
    <style:style style:name="T1716" style:parent-style-name="DefaultParagraphFont" style:family="text">
      <style:text-properties style:font-size-complex="12pt" fo:language="lt" style:language-asian="lt" style:country-asian="LT"/>
    </style:style>
    <style:style style:name="T1717" style:parent-style-name="DefaultParagraphFont" style:family="text">
      <style:text-properties style:font-size-complex="12pt" fo:language="lt" style:language-asian="lt" style:country-asian="LT"/>
    </style:style>
    <style:style style:name="P1718" style:parent-style-name="Normal" style:family="paragraph">
      <style:paragraph-properties fo:text-align="justify" fo:line-height="115%" fo:text-indent="0.5in"/>
    </style:style>
    <style:style style:name="T1719" style:parent-style-name="DefaultParagraphFont" style:family="text">
      <style:text-properties style:font-size-complex="12pt" fo:language="lt" style:language-asian="lt" style:country-asian="LT"/>
    </style:style>
    <style:style style:name="T1720" style:parent-style-name="DefaultParagraphFont" style:family="text">
      <style:text-properties style:font-size-complex="12pt" fo:language="lt" style:language-asian="lt" style:country-asian="LT"/>
    </style:style>
    <style:style style:name="T1721" style:parent-style-name="DefaultParagraphFont" style:family="text">
      <style:text-properties style:font-size-complex="12pt" fo:language="lt" style:language-asian="lt" style:country-asian="LT"/>
    </style:style>
    <style:style style:name="T1722" style:parent-style-name="DefaultParagraphFont" style:family="text">
      <style:text-properties fo:font-weight="bold" style:font-weight-asian="bold" style:font-weight-complex="bold" style:font-size-complex="12pt" fo:language="lt" style:language-asian="lt" style:country-asian="LT"/>
    </style:style>
    <style:style style:name="T1723" style:parent-style-name="DefaultParagraphFont" style:family="text">
      <style:text-properties style:font-size-complex="12pt" fo:language="lt" style:language-asian="lt" style:country-asian="LT"/>
    </style:style>
    <style:style style:name="T1724" style:parent-style-name="DefaultParagraphFont" style:family="text">
      <style:text-properties style:font-size-complex="12pt" fo:language="lt" style:language-asian="lt" style:country-asian="LT"/>
    </style:style>
    <style:style style:name="P1725" style:parent-style-name="Normal" style:family="paragraph">
      <style:paragraph-properties fo:text-align="justify" fo:line-height="115%" fo:text-indent="0.5in"/>
      <style:text-properties style:font-size-complex="12pt" fo:language="lt" style:language-asian="lt" style:country-asian="LT"/>
    </style:style>
    <style:style style:name="P1726" style:parent-style-name="Normal" style:family="paragraph">
      <style:paragraph-properties fo:text-align="justify" fo:line-height="115%" fo:text-indent="0.5in"/>
      <style:text-properties style:font-size-complex="12pt" fo:language="lt" style:language-asian="lt" style:country-asian="L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fo:language="lt" style:language-asian="lt" style:country-asian="LT"/>
    </style:style>
    <style:style style:name="T1729" style:parent-style-name="DefaultParagraphFont" style:family="text">
      <style:text-properties style:font-size-complex="12pt" fo:language="lt" style:language-asian="lt" style:country-asian="LT"/>
    </style:style>
    <style:style style:name="T1730" style:parent-style-name="DefaultParagraphFont" style:family="text">
      <style:text-properties fo:font-style="italic" style:font-style-asian="italic" style:font-style-complex="italic" style:font-size-complex="12pt" fo:language="lt" style:language-asian="lt" style:country-asian="LT"/>
    </style:style>
    <style:style style:name="T1731" style:parent-style-name="DefaultParagraphFont" style:family="text">
      <style:text-properties style:font-size-complex="12pt" fo:language="lt" style:language-asian="lt" style:country-asian="LT"/>
    </style:style>
    <style:style style:name="T1732" style:parent-style-name="DefaultParagraphFont" style:family="text">
      <style:text-properties style:font-size-complex="12pt" fo:language="lt" style:language-asian="lt" style:country-asian="LT"/>
    </style:style>
    <style:style style:name="T1733" style:parent-style-name="DefaultParagraphFont" style:family="text">
      <style:text-properties style:font-size-complex="12pt" fo:language="lt" style:language-asian="lt" style:country-asian="LT"/>
    </style:style>
    <style:style style:name="P1734" style:parent-style-name="Normal" style:family="paragraph">
      <style:paragraph-properties fo:text-align="justify" fo:line-height="115%" fo:text-indent="0.5in"/>
      <style:text-properties style:font-size-complex="12pt" fo:language="lt" style:language-asian="lt" style:country-asian="LT"/>
    </style:style>
    <style:style style:name="P1735" style:parent-style-name="Normal" style:family="paragraph">
      <style:paragraph-properties fo:text-align="justify" fo:line-height="115%" fo:text-indent="0.5in"/>
    </style:style>
    <style:style style:name="T1736" style:parent-style-name="DefaultParagraphFont" style:family="text">
      <style:text-properties style:font-size-complex="12pt" fo:language="lt" style:language-asian="lt" style:country-asian="LT"/>
    </style:style>
    <style:style style:name="T1737" style:parent-style-name="DefaultParagraphFont" style:family="text">
      <style:text-properties style:font-size-complex="12pt" fo:language="lt" style:language-asian="lt" style:country-asian="LT"/>
    </style:style>
    <style:style style:name="T1738" style:parent-style-name="DefaultParagraphFont" style:family="text">
      <style:text-properties style:font-size-complex="12pt" fo:language="lt" style:language-asian="lt" style:country-asian="LT"/>
    </style:style>
    <style:style style:name="T1739" style:parent-style-name="DefaultParagraphFont" style:family="text">
      <style:text-properties style:font-size-complex="12pt" fo:language="lt" style:language-asian="lt" style:country-asian="LT"/>
    </style:style>
    <style:style style:name="T1740" style:parent-style-name="DefaultParagraphFont" style:family="text">
      <style:text-properties style:font-size-complex="12pt" fo:language="lt" style:language-asian="lt" style:country-asian="LT"/>
    </style:style>
    <style:style style:name="T1741" style:parent-style-name="DefaultParagraphFont" style:family="text">
      <style:text-properties style:font-size-complex="12pt" fo:language="lt" style:language-asian="lt" style:country-asian="LT"/>
    </style:style>
    <style:style style:name="T1742" style:parent-style-name="DefaultParagraphFont" style:family="text">
      <style:text-properties fo:text-transform="uppercase" style:font-size-complex="12pt" fo:language="lt" style:language-asian="lt" style:country-asian="L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size-complex="12pt" fo:language="lt" style:language-asian="lt" style:country-asian="LT"/>
    </style:style>
    <style:style style:name="T1745" style:parent-style-name="DefaultParagraphFont" style:family="text">
      <style:text-properties style:font-size-complex="12pt" fo:language="lt" style:language-asian="lt" style:country-asian="LT"/>
    </style:style>
    <style:style style:name="T1746" style:parent-style-name="DefaultParagraphFont" style:family="text">
      <style:text-properties style:font-weight-complex="bold" style:font-size-complex="12pt" fo:language="lt" style:language-asian="lt" style:country-asian="LT"/>
    </style:style>
    <style:style style:name="T1747" style:parent-style-name="DefaultParagraphFont" style:family="text">
      <style:text-properties style:font-weight-complex="bold" style:font-size-complex="12pt" fo:language="lt" style:language-asian="lt" style:country-asian="LT"/>
    </style:style>
    <style:style style:name="T1748" style:parent-style-name="DefaultParagraphFont" style:family="text">
      <style:text-properties style:font-size-complex="12pt" fo:language="lt" style:language-asian="lt" style:country-asian="LT"/>
    </style:style>
    <style:style style:name="T1749" style:parent-style-name="DefaultParagraphFont" style:family="text">
      <style:text-properties style:font-size-complex="12pt" fo:language="lt" style:language-asian="lt" style:country-asian="LT"/>
    </style:style>
    <style:style style:name="T1750" style:parent-style-name="DefaultParagraphFont" style:family="text">
      <style:text-properties style:font-size-complex="12pt" fo:language="l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fo:language="lt" style:language-asian="lt" style:country-asian="L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size-complex="12pt" fo:language="lt" style:language-asian="lt" style:country-asian="LT"/>
    </style:style>
    <style:style style:name="T1756" style:parent-style-name="DefaultParagraphFont" style:family="text">
      <style:text-properties style:font-size-complex="12pt" fo:language="lt" style:language-asian="lt" style:country-asian="LT"/>
    </style:style>
    <style:style style:name="T1757" style:parent-style-name="DefaultParagraphFont" style:family="text">
      <style:text-properties style:font-size-complex="12pt" fo:language="lt" style:language-asian="lt" style:country-asian="LT"/>
    </style:style>
    <style:style style:name="T1758"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59" style:parent-style-name="DefaultParagraphFont" style:family="text">
      <style:text-properties style:font-size-complex="12pt" fo:language="lt" style:language-asian="lt" style:country-asian="LT"/>
    </style:style>
    <style:style style:name="T1760"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1" style:parent-style-name="DefaultParagraphFont" style:family="text">
      <style:text-properties style:font-size-complex="12pt" fo:language="lt" style:language-asian="lt" style:country-asian="LT"/>
    </style:style>
    <style:style style:name="T1762"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3"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4"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5" style:parent-style-name="DefaultParagraphFont" style:family="text">
      <style:text-properties style:font-size-complex="12pt" fo:language="lt" style:language-asian="lt" style:country-asian="LT"/>
    </style:style>
    <style:style style:name="T1766" style:parent-style-name="DefaultParagraphFont" style:family="text">
      <style:text-properties style:font-size-complex="12pt" fo:language="lt" style:language-asian="lt" style:country-asian="LT"/>
    </style:style>
    <style:style style:name="T1767" style:parent-style-name="DefaultParagraphFont" style:family="text">
      <style:text-properties style:font-size-complex="12pt" fo:language="lt" style:language-asian="lt" style:country-asian="LT"/>
    </style:style>
    <style:style style:name="P1768" style:parent-style-name="Normal" style:family="paragraph">
      <style:paragraph-properties fo:text-align="justify" fo:line-height="115%" fo:text-indent="0.5in"/>
    </style:style>
    <style:style style:name="T1769" style:parent-style-name="DefaultParagraphFont" style:family="text">
      <style:text-properties style:font-size-complex="12pt" fo:language="lt" style:language-asian="lt" style:country-asian="LT"/>
    </style:style>
    <style:style style:name="T1770" style:parent-style-name="DefaultParagraphFont" style:family="text">
      <style:text-properties style:font-size-complex="12pt" fo:language="lt" style:language-asian="lt" style:country-asian="LT"/>
    </style:style>
    <style:style style:name="T1771" style:parent-style-name="DefaultParagraphFont" style:family="text">
      <style:text-properties style:font-size-complex="12pt" fo:language="lt" style:language-asian="lt" style:country-asian="LT"/>
    </style:style>
    <style:style style:name="P1772" style:parent-style-name="Normal" style:family="paragraph">
      <style:paragraph-properties fo:text-align="justify" fo:line-height="115%" fo:text-indent="0.5in"/>
    </style:style>
    <style:style style:name="T1773" style:parent-style-name="DefaultParagraphFont" style:family="text">
      <style:text-properties style:font-size-complex="12pt" fo:language="lt" style:language-asian="lt" style:country-asian="LT"/>
    </style:style>
    <style:style style:name="T1774" style:parent-style-name="DefaultParagraphFont" style:family="text">
      <style:text-properties style:font-size-complex="12pt" fo:language="lt" style:language-asian="lt" style:country-asian="LT"/>
    </style:style>
    <style:style style:name="T1775" style:parent-style-name="DefaultParagraphFont" style:family="text">
      <style:text-properties style:font-size-complex="12pt" fo:language="lt" style:language-asian="lt" style:country-asian="LT"/>
    </style:style>
    <style:style style:name="P1776" style:parent-style-name="Normal" style:family="paragraph">
      <style:paragraph-properties fo:text-align="justify" fo:line-height="115%" fo:text-indent="0.5in">
        <style:tab-stops>
          <style:tab-stop style:type="left" style:position="3.7395in"/>
        </style:tab-stops>
      </style:paragraph-properties>
    </style:style>
    <style:style style:name="T1777" style:parent-style-name="DefaultParagraphFont" style:family="text">
      <style:text-properties style:font-size-complex="12pt" fo:language="lt" style:language-asian="lt" style:country-asian="LT"/>
    </style:style>
    <style:style style:name="T1778" style:parent-style-name="DefaultParagraphFont" style:family="text">
      <style:text-properties style:font-size-complex="12pt" fo:language="lt" style:language-asian="lt" style:country-asian="LT"/>
    </style:style>
    <style:style style:name="T1779" style:parent-style-name="DefaultParagraphFont" style:family="text">
      <style:text-properties style:font-size-complex="12pt" fo:language="lt" style:language-asian="lt" style:country-asian="LT"/>
    </style:style>
    <style:style style:name="T1780" style:parent-style-name="DefaultParagraphFont" style:family="text">
      <style:text-properties style:font-size-complex="12pt" fo:language="lt" style:language-asian="lt" style:country-asian="LT"/>
    </style:style>
    <style:style style:name="T1781" style:parent-style-name="DefaultParagraphFont" style:family="text">
      <style:text-properties fo:font-style="italic" style:font-style-asian="italic" style:font-size-complex="12pt" fo:language="lt" style:language-asian="lt" style:country-asian="LT"/>
    </style:style>
    <style:style style:name="T1782" style:parent-style-name="DefaultParagraphFont" style:family="text">
      <style:text-properties style:font-size-complex="12pt" fo:language="lt" style:language-asian="lt" style:country-asian="LT"/>
    </style:style>
    <style:style style:name="T1783" style:parent-style-name="DefaultParagraphFont" style:family="text">
      <style:text-properties fo:font-style="italic" style:font-style-asian="italic" style:font-size-complex="12pt" fo:language="lt" style:language-asian="lt" style:country-asian="LT"/>
    </style:style>
    <style:style style:name="T1784" style:parent-style-name="DefaultParagraphFont" style:family="text">
      <style:text-properties style:font-size-complex="12pt" fo:language="lt" style:language-asian="lt" style:country-asian="LT"/>
    </style:style>
    <style:style style:name="T1785" style:parent-style-name="DefaultParagraphFont" style:family="text">
      <style:text-properties fo:font-style="italic" style:font-style-asian="italic" style:font-size-complex="12pt" fo:language="lt" style:language-asian="lt" style:country-asian="LT"/>
    </style:style>
    <style:style style:name="T1786" style:parent-style-name="DefaultParagraphFont" style:family="text">
      <style:text-properties style:font-size-complex="12pt" fo:language="lt" style:language-asian="lt" style:country-asian="LT"/>
    </style:style>
    <style:style style:name="T1787" style:parent-style-name="DefaultParagraphFont" style:family="text">
      <style:text-properties fo:font-style="italic" style:font-style-asian="italic" style:font-size-complex="12pt" fo:language="lt" style:language-asian="lt" style:country-asian="LT"/>
    </style:style>
    <style:style style:name="T1788" style:parent-style-name="DefaultParagraphFont" style:family="text">
      <style:text-properties style:font-size-complex="12pt" fo:language="lt" style:language-asian="lt" style:country-asian="LT"/>
    </style:style>
    <style:style style:name="T1789" style:parent-style-name="DefaultParagraphFont" style:family="text">
      <style:text-properties fo:font-style="italic" style:font-style-asian="italic" style:font-size-complex="12pt" fo:language="lt" style:language-asian="lt" style:country-asian="LT"/>
    </style:style>
    <style:style style:name="T1790" style:parent-style-name="DefaultParagraphFont" style:family="text">
      <style:text-properties style:font-size-complex="12pt" fo:language="lt" style:language-asian="lt" style:country-asian="LT"/>
    </style:style>
    <style:style style:name="T1791" style:parent-style-name="DefaultParagraphFont" style:family="text">
      <style:text-properties fo:font-style="italic" style:font-style-asian="italic" style:font-size-complex="12pt" fo:language="lt" style:language-asian="lt" style:country-asian="LT"/>
    </style:style>
    <style:style style:name="T1792" style:parent-style-name="DefaultParagraphFont" style:family="text">
      <style:text-properties style:font-size-complex="12pt" fo:language="lt" style:language-asian="lt" style:country-asian="LT"/>
    </style:style>
    <style:style style:name="P1793" style:parent-style-name="Normal" style:family="paragraph">
      <style:paragraph-properties fo:text-align="justify" fo:line-height="115%" fo:text-indent="0.5in">
        <style:tab-stops>
          <style:tab-stop style:type="left" style:position="3.7395in"/>
        </style:tab-stops>
      </style:paragraph-properties>
    </style:style>
    <style:style style:name="T1794" style:parent-style-name="DefaultParagraphFont" style:family="text">
      <style:text-properties style:font-size-complex="12pt" fo:language="lt" style:language-asian="lt" style:country-asian="LT"/>
    </style:style>
    <style:style style:name="T1795" style:parent-style-name="DefaultParagraphFont" style:family="text">
      <style:text-properties style:font-size-complex="12pt" fo:language="lt" style:language-asian="lt" style:country-asian="LT"/>
    </style:style>
    <style:style style:name="T1796" style:parent-style-name="DefaultParagraphFont" style:family="text">
      <style:text-properties style:font-size-complex="12pt" fo:language="lt" style:language-asian="lt" style:country-asian="LT"/>
    </style:style>
    <style:style style:name="T1797" style:parent-style-name="DefaultParagraphFont" style:family="text">
      <style:text-properties style:font-size-complex="12pt" fo:language="lt" style:language-asian="lt" style:country-asian="LT"/>
    </style:style>
    <style:style style:name="T1798" style:parent-style-name="DefaultParagraphFont" style:family="text">
      <style:text-properties style:font-size-complex="12pt" fo:language="lt" style:language-asian="lt" style:country-asian="LT"/>
    </style:style>
    <style:style style:name="T1799" style:parent-style-name="DefaultParagraphFont" style:family="text">
      <style:text-properties style:font-size-complex="12pt" fo:language="lt" style:language-asian="lt" style:country-asian="LT"/>
    </style:style>
    <style:style style:name="P180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P1801" style:parent-style-name="Normal" style:family="paragraph">
      <style:paragraph-properties fo:text-align="justify" fo:line-height="115%" fo:text-indent="0.5in">
        <style:tab-stops>
          <style:tab-stop style:type="left" style:position="0.5in"/>
          <style:tab-stop style:type="left" style:position="0.6666in"/>
          <style:tab-stop style:type="left" style:position="0.75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15%" fo:text-indent="0.5in"/>
      <style:text-properties style:font-size-complex="12pt" style:language-asian="lt" style:country-asian="LT"/>
    </style:style>
    <style:style style:name="P1806" style:parent-style-name="Normal" style:family="paragraph">
      <style:paragraph-properties fo:text-align="justify" fo:line-height="115%" fo:text-indent="0.5in"/>
      <style:text-properties style:font-size-complex="12pt" style:language-asian="lt" style:country-asian="LT"/>
    </style:style>
    <style:style style:name="P1807"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fo:line-height="115%" fo:text-indent="0.5in"/>
      <style:text-properties style:font-size-complex="12pt" style:language-asian="lt" style:country-asian="LT"/>
    </style:style>
    <style:style style:name="P181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3" style:parent-style-name="Normal" style:family="paragraph">
      <style:paragraph-properties fo:text-align="justify" fo:line-height="115%" fo:text-indent="0.5in">
        <style:tab-stops>
          <style:tab-stop style:type="left" style:position="0.5in"/>
          <style:tab-stop style:type="left" style:position="0.6666in"/>
          <style:tab-stop style:type="left" style:position="0.75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15%" fo:text-indent="0.5in"/>
      <style:text-properties style:font-size-complex="12pt" style:language-asian="lt" style:country-asian="LT"/>
    </style:style>
    <style:style style:name="P1818" style:parent-style-name="Normal" style:family="paragraph">
      <style:paragraph-properties fo:text-align="justify" fo:line-height="115%" fo:text-indent="0.5in"/>
    </style:style>
    <style:style style:name="P1819" style:parent-style-name="Normal" style:family="paragraph">
      <style:paragraph-properties fo:text-align="justify" fo:line-height="115%" fo:text-indent="0.5in">
        <style:tab-stops>
          <style:tab-stop style:type="left" style:position="0.4923in"/>
          <style:tab-stop style:type="left" style:position="0.5909in"/>
          <style:tab-stop style:type="left" style:position="0.75in"/>
          <style:tab-stop style:type="left" style:position="0.7875in"/>
        </style:tab-stops>
      </style:paragraph-properties>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fo:line-height="115%" fo:text-indent="0.5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language-asian="lt" style:country-asian="LT"/>
    </style:style>
    <style:style style:name="P1824" style:parent-style-name="Normal" style:family="paragraph">
      <style:paragraph-properties fo:text-align="justify" fo:line-height="115%" fo:text-indent="0.5in"/>
    </style:style>
    <style:style style:name="P182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0"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1" style:parent-style-name="Normal" style:family="paragraph">
      <style:paragraph-properties fo:text-align="justify" fo:line-height="115%" fo:text-indent="0.5in">
        <style:tab-stops>
          <style:tab-stop style:type="left" style:position="0.5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7" style:parent-style-name="Normal" style:family="paragraph">
      <style:paragraph-properties fo:text-align="justify" fo:line-height="115%" fo:text-indent="0.5in">
        <style:tab-stops>
          <style:tab-stop style:type="left" style:position="0.75in"/>
        </style:tab-stops>
      </style:paragraph-properties>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15%" fo:text-indent="0.5in">
        <style:tab-stops>
          <style:tab-stop style:type="left" style:position="0.6895in"/>
          <style:tab-stop style:type="left" style:position="0.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text-indent="0.5in">
        <style:tab-stops>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text-indent="0.5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5%" fo:text-indent="0.5in">
        <style:tab-stops>
          <style:tab-stop style:type="left" style:position="0.7875in"/>
        </style:tab-stops>
      </style:paragraph-properties>
    </style:style>
    <style:style style:name="T1859" style:parent-style-name="DefaultParagraphFont" style:family="text">
      <style:text-properties style:font-name-asian="Arial Unicode MS" style:font-size-complex="12pt" style:language-asian="lt" style:country-asian="LT"/>
    </style:style>
    <style:style style:name="T1860" style:parent-style-name="DefaultParagraphFont" style:family="text">
      <style:text-properties style:font-name-asian="Arial Unicode MS" style:font-size-complex="12pt" style:language-asian="lt" style:country-asian="LT"/>
    </style:style>
    <style:style style:name="T1861" style:parent-style-name="DefaultParagraphFont" style:family="text">
      <style:text-properties style:font-name-asian="Arial Unicode MS" style:font-size-complex="12pt" style:language-asian="lt" style:country-asian="LT"/>
    </style:style>
    <style:style style:name="T1862" style:parent-style-name="DefaultParagraphFont" style:family="text">
      <style:text-properties style:font-name-asian="Arial Unicode MS" style:font-size-complex="12pt" style:language-asian="lt" style:country-asian="LT"/>
    </style:style>
    <style:style style:name="P1863"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5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text-indent="0.5in">
        <style:tab-stops>
          <style:tab-stop style:type="left" style:position="0.689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text-indent="0.5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fo:text-indent="0.5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15%" fo:text-indent="0.5in">
        <style:tab-stops>
          <style:tab-stop style:type="left" style:position="0.78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text-indent="0.5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15%" fo:text-indent="0.5in">
        <style:tab-stops>
          <style:tab-stop style:type="left" style:position="0.78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15%" fo:text-indent="0.5in">
        <style:tab-stops>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text-indent="0.5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15%" fo:text-indent="0.5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text-indent="0.5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text-indent="0.5in">
        <style:tab-stops>
          <style:tab-stop style:type="left" style:position="0.689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15%" fo:text-indent="0.5in">
        <style:tab-stops>
          <style:tab-stop style:type="left" style:position="0.689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5in">
        <style:tab-stops>
          <style:tab-stop style:type="left" style:position="0.689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text-indent="0.5in">
        <style:tab-stops>
          <style:tab-stop style:type="left" style:position="0.689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5in">
        <style:tab-stops>
          <style:tab-stop style:type="left" style:position="0.6895in"/>
        </style:tab-stops>
      </style:paragraph-properties>
    </style:style>
    <style:style style:name="T1966" style:parent-style-name="DefaultParagraphFont" style:family="text">
      <style:text-properties style:font-size-complex="12pt" style:language-asian="en" style:country-asian="GB"/>
    </style:style>
    <style:style style:name="T1967" style:parent-style-name="DefaultParagraphFont" style:family="text">
      <style:text-properties style:font-size-complex="12pt" style:language-asian="en" style:country-asian="GB"/>
    </style:style>
    <style:style style:name="T1968" style:parent-style-name="DefaultParagraphFont" style:family="text">
      <style:text-properties style:font-size-complex="12pt" style:language-asian="en" style:country-asian="GB"/>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en" style:country-asian="GB"/>
    </style:style>
    <style:style style:name="P1976" style:parent-style-name="Normal" style:family="paragraph">
      <style:paragraph-properties fo:text-align="justify" fo:line-height="115%" fo:text-indent="0.5in">
        <style:tab-stops>
          <style:tab-stop style:type="left" style:position="0.689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15%" fo:text-indent="0.5in">
        <style:tab-stops>
          <style:tab-stop style:type="left" style:position="0.7875in"/>
          <style:tab-stop style:type="left" style:position="0.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fo:text-indent="0.5in">
        <style:tab-stops>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15%" fo:text-indent="0.5in">
        <style:tab-stops>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15%" fo:text-indent="0.5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15%" fo:text-indent="0.5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text-indent="0.5in">
        <style:tab-stops>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5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text-indent="0.5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5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text-indent="0.5in">
        <style:tab-stops>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text-indent="0.5in">
        <style:tab-stops>
          <style:tab-stop style:type="left" style:position="0.689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15%" fo:text-indent="0.5in">
        <style:tab-stops>
          <style:tab-stop style:type="left" style:position="0.689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text-indent="0.5in">
        <style:tab-stops>
          <style:tab-stop style:type="left" style:position="0.689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5in">
        <style:tab-stops>
          <style:tab-stop style:type="left" style:position="0.689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5%" fo:text-indent="0.5in">
        <style:tab-stops>
          <style:tab-stop style:type="left" style:position="0.689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text-indent="0.5in">
        <style:tab-stops>
          <style:tab-stop style:type="left" style:position="0.689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15%" fo:text-indent="0.5in">
        <style:tab-stops>
          <style:tab-stop style:type="left" style:position="0.689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text-indent="0.5in">
        <style:tab-stops>
          <style:tab-stop style:type="left" style:position="1in"/>
        </style:tab-stops>
      </style:paragraph-properties>
    </style:style>
    <style:style style:name="T2065" style:parent-style-name="DefaultParagraphFont" style:family="text">
      <style:text-properties style:font-size-complex="12pt" fo:language="lt" style:language-asian="lt" style:country-asian="LT"/>
    </style:style>
    <style:style style:name="T2066" style:parent-style-name="DefaultParagraphFont" style:family="text">
      <style:text-properties style:font-size-complex="12pt" fo:language="lt" style:language-asian="lt" style:country-asian="LT"/>
    </style:style>
    <style:style style:name="T2067" style:parent-style-name="DefaultParagraphFont" style:family="text">
      <style:text-properties style:font-size-complex="12pt" fo:language="l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15%" fo:text-indent="0.5in">
        <style:tab-stops>
          <style:tab-stop style:type="left" style:position="1in"/>
        </style:tab-stops>
      </style:paragraph-properties>
    </style:style>
    <style:style style:name="T2071" style:parent-style-name="DefaultParagraphFont" style:family="text">
      <style:text-properties style:font-size-complex="12pt" fo:language="lt" style:language-asian="lt" style:country-asian="LT"/>
    </style:style>
    <style:style style:name="T2072" style:parent-style-name="DefaultParagraphFont" style:family="text">
      <style:text-properties style:font-size-complex="12pt" fo:language="lt" style:language-asian="lt" style:country-asian="LT"/>
    </style:style>
    <style:style style:name="T2073" style:parent-style-name="DefaultParagraphFont" style:family="text">
      <style:text-properties style:font-size-complex="12pt" fo:language="lt" style:language-asian="lt" style:country-asian="LT"/>
    </style:style>
    <style:style style:name="P2074"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T2075" style:parent-style-name="DefaultParagraphFont" style:family="text">
      <style:text-properties style:font-size-complex="12pt" fo:language="lt" style:language-asian="lt" style:country-asian="LT"/>
    </style:style>
    <style:style style:name="T2076" style:parent-style-name="DefaultParagraphFont" style:family="text">
      <style:text-properties style:font-size-complex="12pt" fo:language="lt" style:language-asian="lt" style:country-asian="LT"/>
    </style:style>
    <style:style style:name="P2077"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T2078" style:parent-style-name="DefaultParagraphFont" style:family="text">
      <style:text-properties style:font-size-complex="12pt" fo:language="lt" style:language-asian="lt" style:country-asian="LT"/>
    </style:style>
    <style:style style:name="T2079" style:parent-style-name="DefaultParagraphFont" style:family="text">
      <style:text-properties style:font-size-complex="12pt" fo:language="lt" style:language-asian="lt" style:country-asian="LT"/>
    </style:style>
    <style:style style:name="P2080"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P2081"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fo:line-height="115%" fo:text-indent="0.5in"/>
      <style:text-properties style:font-size-complex="12pt" style:language-asian="lt" style:country-asian="LT"/>
    </style:style>
    <style:style style:name="P2085" style:parent-style-name="Normal" style:family="paragraph">
      <style:paragraph-properties fo:text-align="justify" fo:line-height="115%" fo:text-indent="0.5in"/>
      <style:text-properties style:font-size-complex="12pt" style:language-asian="lt" style:country-asian="LT"/>
    </style:style>
    <style:style style:name="P2086" style:parent-style-name="Normal" style:family="paragraph">
      <style:paragraph-properties fo:text-align="justify" fo:line-height="115%" fo:text-indent="0.5in"/>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align="justify" fo:line-height="115%" fo:text-indent="0.5in"/>
      <style:text-properties style:font-size-complex="12pt" style:language-asian="lt" style:country-asian="LT"/>
    </style:style>
    <style:style style:name="P2091" style:parent-style-name="Normal" style:family="paragraph">
      <style:paragraph-properties fo:text-align="justify" fo:line-height="115%" fo:text-indent="0.5in"/>
      <style:text-properties style:font-size-complex="12pt" style:language-asian="lt" style:country-asian="LT"/>
    </style:style>
    <style:style style:name="P2092" style:parent-style-name="Normal" style:family="paragraph">
      <style:paragraph-properties fo:text-align="justify" fo:line-height="115%" fo:text-indent="0.5in"/>
      <style:text-properties style:font-size-complex="12pt" style:language-asian="lt" style:country-asian="LT"/>
    </style:style>
    <style:style style:name="P2093" style:parent-style-name="Normal" style:family="paragraph">
      <style:paragraph-properties fo:text-align="justify" fo:line-height="115%" fo:text-indent="0.5in"/>
      <style:text-properties style:font-size-complex="12pt" style:language-asian="lt" style:country-asian="LT"/>
    </style:style>
    <style:style style:name="P2094" style:parent-style-name="Normal" style:family="paragraph">
      <style:paragraph-properties fo:text-align="justify" fo:line-height="115%" fo:text-indent="0.5in"/>
      <style:text-properties style:font-size-complex="12pt" style:language-asian="lt" style:country-asian="LT"/>
    </style:style>
    <style:style style:name="P2095" style:parent-style-name="Normal" style:family="paragraph">
      <style:paragraph-properties fo:text-align="justify" fo:line-height="115%" fo:text-indent="0.5in"/>
      <style:text-properties style:font-size-complex="12pt" style:language-asian="lt" style:country-asian="LT"/>
    </style:style>
    <style:style style:name="P2096"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TableColumn2098" style:family="table-column">
      <style:table-column-properties style:column-width="2.9965in" style:use-optimal-column-width="false"/>
    </style:style>
    <style:style style:name="TableColumn2099" style:family="table-column">
      <style:table-column-properties style:column-width="1.0333in" style:use-optimal-column-width="false"/>
    </style:style>
    <style:style style:name="TableColumn2100" style:family="table-column">
      <style:table-column-properties style:column-width="0.9118in" style:use-optimal-column-width="false"/>
    </style:style>
    <style:style style:name="TableColumn2101" style:family="table-column">
      <style:table-column-properties style:column-width="0.9381in" style:use-optimal-column-width="false"/>
    </style:style>
    <style:style style:name="TableColumn2102" style:family="table-column">
      <style:table-column-properties style:column-width="0.8076in" style:use-optimal-column-width="false"/>
    </style:style>
    <style:style style:name="Table2097" style:family="table">
      <style:table-properties style:width="6.6875in" fo:margin-left="0in" table:align="left"/>
    </style:style>
    <style:style style:name="TableRow2103" style:family="table-row">
      <style:table-row-properties style:min-row-height="0.6041in" style:use-optimal-row-height="false"/>
    </style:style>
    <style:style style:name="TableCell2104" style:family="table-cell">
      <style:table-cell-properties fo:border="0.0069in solid #000000" style:writing-mode="lr-tb" style:vertical-align="middle" fo:padding-top="0.0104in" fo:padding-left="0.0104in" fo:padding-bottom="0in" fo:padding-right="0.0104in"/>
    </style:style>
    <style:style style:name="P2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6" style:family="table-cell">
      <style:table-cell-properties fo:border="0.0069in solid #000000" style:writing-mode="lr-tb" style:vertical-align="middle" fo:padding-top="0.0104in" fo:padding-left="0.0104in" fo:padding-bottom="0in" fo:padding-right="0.0104in"/>
    </style:style>
    <style:style style:name="P2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8" style:family="table-cell">
      <style:table-cell-properties fo:border="0.0069in solid #000000" style:writing-mode="lr-tb" style:vertical-align="middle" fo:padding-top="0.0104in" fo:padding-left="0.0104in" fo:padding-bottom="0in" fo:padding-right="0.0104in"/>
    </style:style>
    <style:style style:name="P2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0104in" fo:padding-left="0.0104in" fo:padding-bottom="0in" fo:padding-right="0.0104in"/>
    </style:style>
    <style:style style:name="P2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0104in" fo:padding-left="0.0104in" fo:padding-bottom="0in" fo:padding-right="0.0104in"/>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14" style:family="table-row">
      <style:table-row-properties style:min-row-height="0.1979in" style:use-optimal-row-height="false"/>
    </style:style>
    <style:style style:name="TableCell2115" style:family="table-cell">
      <style:table-cell-properties fo:border="0.0069in solid #000000" style:writing-mode="lr-tb" style:vertical-align="bottom" fo:padding-top="0.0104in" fo:padding-left="0.0104in" fo:padding-bottom="0in" fo:padding-right="0.0104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style:vertical-align="bottom" fo:padding-top="0.0104in" fo:padding-left="0.0104in" fo:padding-bottom="0in" fo:padding-right="0.0104in"/>
    </style:style>
    <style:style style:name="P2118" style:parent-style-name="Normal" style:family="paragraph">
      <style:paragraph-properties fo:text-align="end"/>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bottom" fo:padding-top="0.0104in" fo:padding-left="0.0104in" fo:padding-bottom="0in" fo:padding-right="0.0104in"/>
    </style:style>
    <style:style style:name="P2120" style:parent-style-name="Normal" style:family="paragraph">
      <style:paragraph-properties fo:text-align="end"/>
      <style:text-properties fo:font-size="11pt" style:font-size-asian="11pt" style:font-size-complex="11pt" style:language-asian="lt" style:country-asian="LT"/>
    </style:style>
    <style:style style:name="TableCell2121" style:family="table-cell">
      <style:table-cell-properties fo:border="0.0069in solid #000000" style:writing-mode="lr-tb" style:vertical-align="bottom" fo:padding-top="0.0104in" fo:padding-left="0.0104in" fo:padding-bottom="0in" fo:padding-right="0.0104in"/>
    </style:style>
    <style:style style:name="P2122" style:parent-style-name="Normal" style:family="paragraph">
      <style:paragraph-properties fo:text-align="end"/>
      <style:text-properties fo:font-size="11pt" style:font-size-asian="11pt" style:font-size-complex="11pt" style:language-asian="lt" style:country-asian="LT"/>
    </style:style>
    <style:style style:name="TableCell2123" style:family="table-cell">
      <style:table-cell-properties fo:border="0.0069in solid #000000" style:writing-mode="lr-tb" style:vertical-align="bottom" fo:padding-top="0.0104in" fo:padding-left="0.0104in" fo:padding-bottom="0in" fo:padding-right="0.0104in"/>
    </style:style>
    <style:style style:name="P2124" style:parent-style-name="Normal" style:family="paragraph">
      <style:paragraph-properties fo:text-align="end"/>
      <style:text-properties fo:font-size="11pt" style:font-size-asian="11pt" style:font-size-complex="11pt" style:language-asian="lt" style:country-asian="LT"/>
    </style:style>
    <style:style style:name="TableRow2125" style:family="table-row">
      <style:table-row-properties style:min-row-height="0.1979in" style:use-optimal-row-height="false"/>
    </style:style>
    <style:style style:name="TableCell2126" style:family="table-cell">
      <style:table-cell-properties fo:border="0.0069in solid #000000" style:writing-mode="lr-tb" style:vertical-align="bottom" fo:padding-top="0.0104in" fo:padding-left="0.0104in" fo:padding-bottom="0in" fo:padding-right="0.0104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style:vertical-align="bottom" fo:padding-top="0.0104in" fo:padding-left="0.0104in" fo:padding-bottom="0in" fo:padding-right="0.0104in"/>
    </style:style>
    <style:style style:name="P2129" style:parent-style-name="Normal" style:family="paragraph">
      <style:paragraph-properties fo:text-align="end"/>
      <style:text-properties fo:font-size="11pt" style:font-size-asian="11pt" style:font-size-complex="11pt" style:language-asian="lt" style:country-asian="LT"/>
    </style:style>
    <style:style style:name="TableCell2130" style:family="table-cell">
      <style:table-cell-properties fo:border="0.0069in solid #000000" style:writing-mode="lr-tb" style:vertical-align="bottom" fo:padding-top="0.0104in" fo:padding-left="0.0104in" fo:padding-bottom="0in" fo:padding-right="0.0104in"/>
    </style:style>
    <style:style style:name="P2131" style:parent-style-name="Normal" style:family="paragraph">
      <style:paragraph-properties fo:text-align="end"/>
      <style:text-properties fo:font-size="11pt" style:font-size-asian="11pt" style:font-size-complex="11pt" style:language-asian="lt" style:country-asian="LT"/>
    </style:style>
    <style:style style:name="TableCell2132" style:family="table-cell">
      <style:table-cell-properties fo:border="0.0069in solid #000000" style:writing-mode="lr-tb" style:vertical-align="bottom" fo:padding-top="0.0104in" fo:padding-left="0.0104in" fo:padding-bottom="0in" fo:padding-right="0.0104in"/>
    </style:style>
    <style:style style:name="P2133" style:parent-style-name="Normal" style:family="paragraph">
      <style:paragraph-properties fo:text-align="end"/>
      <style:text-properties fo:font-size="11pt" style:font-size-asian="11pt" style:font-size-complex="11pt" style:language-asian="lt" style:country-asian="LT"/>
    </style:style>
    <style:style style:name="TableCell2134" style:family="table-cell">
      <style:table-cell-properties fo:border="0.0069in solid #000000" style:writing-mode="lr-tb" style:vertical-align="bottom" fo:padding-top="0.0104in" fo:padding-left="0.0104in" fo:padding-bottom="0in" fo:padding-right="0.0104in"/>
    </style:style>
    <style:style style:name="P2135" style:parent-style-name="Normal" style:family="paragraph">
      <style:paragraph-properties fo:text-align="end"/>
      <style:text-properties fo:font-size="11pt" style:font-size-asian="11pt" style:font-size-complex="11pt" style:language-asian="lt" style:country-asian="LT"/>
    </style:style>
    <style:style style:name="TableRow2136" style:family="table-row">
      <style:table-row-properties style:min-row-height="0.1979in" style:use-optimal-row-height="false"/>
    </style:style>
    <style:style style:name="TableCell2137" style:family="table-cell">
      <style:table-cell-properties fo:border="0.0069in solid #000000" style:writing-mode="lr-tb" style:vertical-align="bottom" fo:padding-top="0.0104in" fo:padding-left="0.0104in" fo:padding-bottom="0in" fo:padding-right="0.0104in"/>
    </style:style>
    <style:style style:name="P2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9" style:family="table-cell">
      <style:table-cell-properties fo:border="0.0069in solid #000000" style:writing-mode="lr-tb" style:vertical-align="bottom" fo:padding-top="0.0104in" fo:padding-left="0.0104in" fo:padding-bottom="0in" fo:padding-right="0.0104in"/>
    </style:style>
    <style:style style:name="P2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1" style:family="table-cell">
      <style:table-cell-properties fo:border="0.0069in solid #000000" style:writing-mode="lr-tb" style:vertical-align="bottom" fo:padding-top="0.0104in" fo:padding-left="0.0104in" fo:padding-bottom="0in" fo:padding-right="0.0104in"/>
    </style:style>
    <style:style style:name="P21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3" style:family="table-cell">
      <style:table-cell-properties fo:border="0.0069in solid #000000" style:writing-mode="lr-tb" style:vertical-align="bottom" fo:padding-top="0.0104in" fo:padding-left="0.0104in" fo:padding-bottom="0in" fo:padding-right="0.0104in"/>
    </style:style>
    <style:style style:name="P21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5" style:family="table-cell">
      <style:table-cell-properties fo:border="0.0069in solid #000000" style:writing-mode="lr-tb" style:vertical-align="bottom" fo:padding-top="0.0104in" fo:padding-left="0.0104in" fo:padding-bottom="0in" fo:padding-right="0.0104in"/>
    </style:style>
    <style:style style:name="P21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147" style:parent-style-name="Normal" style:family="paragraph">
      <style:paragraph-properties fo:text-align="justify" fo:line-height="115%"/>
    </style:style>
    <style:style style:name="P214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P215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fo:font-weight="bold" style:font-weight-asian="bold" style:font-weight-complex="bold" style:font-size-complex="12pt" style:language-asian="lt" style:country-asian="LT"/>
    </style:style>
    <style:style style:name="P215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157"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173"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TableColumn2182" style:family="table-column">
      <style:table-column-properties style:column-width="0.4027in"/>
    </style:style>
    <style:style style:name="TableColumn2183" style:family="table-column">
      <style:table-column-properties style:column-width="1.3659in"/>
    </style:style>
    <style:style style:name="TableColumn2184" style:family="table-column">
      <style:table-column-properties style:column-width="0.6888in"/>
    </style:style>
    <style:style style:name="TableColumn2185" style:family="table-column">
      <style:table-column-properties style:column-width="0.6888in"/>
    </style:style>
    <style:style style:name="TableColumn2186" style:family="table-column">
      <style:table-column-properties style:column-width="0.7284in"/>
    </style:style>
    <style:style style:name="TableColumn2187" style:family="table-column">
      <style:table-column-properties style:column-width="2.8152in"/>
    </style:style>
    <style:style style:name="Table2181" style:family="table">
      <style:table-properties style:width="6.6902in" fo:margin-left="0in" table:align="left"/>
    </style:style>
    <style:style style:name="TableRow2188" style:family="table-row">
      <style:table-row-properties style:min-row-height="0.2in"/>
    </style:style>
    <style:style style:name="TableCell218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0"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Row2197" style:family="table-row">
      <style:table-row-properties style:min-row-height="0.2in"/>
    </style:style>
    <style:style style:name="P219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P2206" style:parent-style-name="Normal" style:family="paragraph">
      <style:text-properties fo:font-size="11pt" style:font-size-asian="11pt" style:font-size-complex="11pt" style:language-asian="lt" style:country-asian="LT"/>
    </style:style>
    <style:style style:name="TableRow2207" style:family="table-row">
      <style:table-row-properties style:min-row-height="1.0763in"/>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2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Row2226" style:family="table-row">
      <style:table-row-properties style:min-row-height="0.4in"/>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2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8" style:parent-style-name="Normal" style:family="paragraph">
      <style:text-properties fo:font-size="11pt" style:font-size-asian="11pt" style:font-size-complex="11pt" style:language-asian="lt" style:country-asian="LT"/>
    </style:style>
    <style:style style:name="TableRow2239" style:family="table-row">
      <style:table-row-properties style:min-row-height="0.4in"/>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41"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ableRow2253" style:family="table-row">
      <style:table-row-properties style:min-row-height="1.0159in"/>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55"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2in"/>
    </style:style>
    <style:style style:name="TableCell22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6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8" style:parent-style-name="Normal" style:family="paragraph">
      <style:text-properties fo:font-size="11pt" style:font-size-asian="11pt" style:font-size-complex="11pt" style:language-asian="lt" style:country-asian="LT"/>
    </style:style>
    <style:style style:name="P2279"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28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281" style:parent-style-name="DefaultParagraphFont" style:family="text">
      <style:text-properties fo:font-weight="bold" style:font-weight-asian="bold" style:font-weight-complex="bold" style:font-size-complex="12pt" fo:background-color="#FFFFFF" style:language-asian="lt" style:country-asian="LT"/>
    </style:style>
    <style:style style:name="T2282" style:parent-style-name="DefaultParagraphFont" style:family="text">
      <style:text-properties fo:font-weight="bold" style:font-weight-asian="bold" style:font-weight-complex="bold" style:font-size-complex="12pt" fo:background-color="#FFFFFF" style:language-asian="lt" style:country-asian="LT"/>
    </style:style>
    <style:style style:name="T2283" style:parent-style-name="DefaultParagraphFont" style:family="text">
      <style:text-properties fo:font-weight="bold" style:font-weight-asian="bold" style:font-weight-complex="bold"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fo:font-weight="bold" style:font-weight-asian="bold" style:font-weight-complex="bold" style:font-size-complex="12pt" fo:background-color="#FFFFFF" style:language-asian="lt" style:country-asian="LT"/>
    </style:style>
    <style:style style:name="T2286" style:parent-style-name="DefaultParagraphFont" style:family="text">
      <style:text-properties style:font-size-complex="12pt" fo:background-color="#FFFFFF" style:language-asian="lt" style:country-asian="LT"/>
    </style:style>
    <style:style style:name="T2287" style:parent-style-name="DefaultParagraphFont" style:family="text">
      <style:text-properties style:font-size-complex="12pt" fo:background-color="#FFFFFF" style:language-asian="lt" style:country-asian="LT"/>
    </style:style>
    <style:style style:name="T2288" style:parent-style-name="DefaultParagraphFont" style:family="text">
      <style:text-properties style:font-size-complex="12pt" fo:background-color="#FFFFFF" style:language-asian="lt" style:country-asian="LT"/>
    </style:style>
    <style:style style:name="T2289" style:parent-style-name="DefaultParagraphFont" style:family="text">
      <style:text-properties style:font-size-complex="12pt" fo:background-color="#FFFFFF" style:language-asian="lt" style:country-asian="LT"/>
    </style:style>
    <style:style style:name="P229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29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30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31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313"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TableColumn2320" style:family="table-column">
      <style:table-column-properties style:column-width="1.4736in" style:use-optimal-column-width="false"/>
    </style:style>
    <style:style style:name="TableColumn2321" style:family="table-column">
      <style:table-column-properties style:column-width="2.8541in" style:use-optimal-column-width="false"/>
    </style:style>
    <style:style style:name="TableColumn2322" style:family="table-column">
      <style:table-column-properties style:column-width="0.7875in" style:use-optimal-column-width="false"/>
    </style:style>
    <style:style style:name="TableColumn2323" style:family="table-column">
      <style:table-column-properties style:column-width="0.7875in" style:use-optimal-column-width="false"/>
    </style:style>
    <style:style style:name="TableColumn2324" style:family="table-column">
      <style:table-column-properties style:column-width="0.7833in" style:use-optimal-column-width="false"/>
    </style:style>
    <style:style style:name="Table2319" style:family="table">
      <style:table-properties style:width="6.6861in" fo:margin-left="0in" table:align="lef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32" style:family="table-row">
      <style:table-row-properties style:use-optimal-row-height="false"/>
    </style:style>
    <style:style style:name="P2333"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P2334"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666in"/>
          <style:tab-stop style:type="left" style:position="0.75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P2350" style:parent-style-name="Normal" style:family="paragraph">
      <style:paragraph-properties fo:text-align="justify">
        <style:tab-stops>
          <style:tab-stop style:type="left" style:position="0.6666in"/>
          <style:tab-stop style:type="left" style:position="0.75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666in"/>
          <style:tab-stop style:type="left" style:position="0.7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P2369" style:parent-style-name="Normal" style:family="paragraph">
      <style:paragraph-properties fo:text-align="justify">
        <style:tab-stops>
          <style:tab-stop style:type="left" style:position="0.6666in"/>
          <style:tab-stop style:type="left" style:position="0.75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666in"/>
          <style:tab-stop style:type="left" style:position="0.75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style:tab-stops>
          <style:tab-stop style:type="left" style:position="0.6666in"/>
          <style:tab-stop style:type="left" style:position="0.75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6666in"/>
          <style:tab-stop style:type="left" style:position="0.75in"/>
        </style:tab-stops>
      </style:paragraph-properties>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style:tab-stops>
          <style:tab-stop style:type="left" style:position="0.6666in"/>
          <style:tab-stop style:type="left" style:position="0.75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ab-stops>
          <style:tab-stop style:type="left" style:position="0.6666in"/>
          <style:tab-stop style:type="left" style:position="0.75in"/>
        </style:tab-stops>
      </style:paragraph-properties>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666in"/>
          <style:tab-stop style:type="left" style:position="0.75in"/>
        </style:tab-stops>
      </style:paragraph-properties>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P243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43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fo:font-size="5pt" style:font-size-asian="5pt" style:font-size-complex="5pt"/>
    </style:style>
    <style:style style:name="TableColumn2436" style:family="table-column">
      <style:table-column-properties style:column-width="4.3277in" style:use-optimal-column-width="false"/>
    </style:style>
    <style:style style:name="TableColumn2437" style:family="table-column">
      <style:table-column-properties style:column-width="0.7875in" style:use-optimal-column-width="false"/>
    </style:style>
    <style:style style:name="TableColumn2438" style:family="table-column">
      <style:table-column-properties style:column-width="0.7875in" style:use-optimal-column-width="false"/>
    </style:style>
    <style:style style:name="TableColumn2439" style:family="table-column">
      <style:table-column-properties style:column-width="0.7833in" style:use-optimal-column-width="false"/>
    </style:style>
    <style:style style:name="Table2435" style:family="table">
      <style:table-properties style:width="6.6861in" fo:margin-left="0in" table:align="lef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45" style:family="table-row">
      <style:table-row-properties style:use-optimal-row-height="false"/>
    </style:style>
    <style:style style:name="P244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P2480" style:parent-style-name="Normal" style:family="paragraph">
      <style:paragraph-properties fo:text-align="justify" fo:line-height="115%" fo:text-indent="0.4923in"/>
    </style:style>
    <style:style style:name="P2481" style:parent-style-name="Normal" style:family="paragraph">
      <style:paragraph-properties fo:text-align="justify" fo:line-height="115%" fo:text-indent="0.4923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line-height="115%"/>
      <style:text-properties style:font-size-complex="12pt" style:language-asian="lt" style:country-asian="LT"/>
    </style:style>
    <style:style style:name="TableColumn2486" style:family="table-column">
      <style:table-column-properties style:column-width="2.4611in"/>
    </style:style>
    <style:style style:name="TableColumn2487" style:family="table-column">
      <style:table-column-properties style:column-width="1.1611in"/>
    </style:style>
    <style:style style:name="TableColumn2488" style:family="table-column">
      <style:table-column-properties style:column-width="1.1277in"/>
    </style:style>
    <style:style style:name="TableColumn2489" style:family="table-column">
      <style:table-column-properties style:column-width="1.0409in"/>
    </style:style>
    <style:style style:name="TableColumn2490" style:family="table-column">
      <style:table-column-properties style:column-width="0.8951in"/>
    </style:style>
    <style:style style:name="Table2485" style:family="table">
      <style:table-properties style:width="6.6861in" fo:margin-left="0in" table:align="left"/>
    </style:style>
    <style:style style:name="TableRow2491" style:family="table-row">
      <style:table-row-properties/>
    </style:style>
    <style:style style:name="TableCell2492" style:family="table-cell">
      <style:table-cell-properties fo:border="0.0069in solid #000000" style:writing-mode="lr-tb" fo:padding-top="0.0104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style:writing-mode="lr-tb" fo:padding-top="0.0104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style:writing-mode="lr-tb" fo:padding-top="0.0104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style:writing-mode="lr-tb" fo:padding-top="0.0104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writing-mode="lr-tb" fo:padding-top="0.0104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04" style:family="table-row">
      <style:table-row-properties style:min-row-height="0.2395in"/>
    </style:style>
    <style:style style:name="TableCell2505" style:family="table-cell">
      <style:table-cell-properties fo:border="0.0069in solid #000000" style:writing-mode="lr-tb" style:vertical-align="middle" fo:padding-top="0.05in" fo:padding-left="0.1in" fo:padding-bottom="0.05in" fo:padding-right="0.1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0083in" fo:padding-left="0.0083in" fo:padding-bottom="0in" fo:padding-right="0.0083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style:writing-mode="lr-tb" style:vertical-align="middle" fo:padding-top="0.0083in" fo:padding-left="0.0083in" fo:padding-bottom="0in" fo:padding-right="0.0083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0083in" fo:padding-left="0.0083in" fo:padding-bottom="0in" fo:padding-right="0.0083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0083in" fo:padding-left="0.0083in" fo:padding-bottom="0in" fo:padding-right="0.0083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Row2515" style:family="table-row">
      <style:table-row-properties style:min-row-height="0.1854in"/>
    </style:style>
    <style:style style:name="TableCell2516" style:family="table-cell">
      <style:table-cell-properties fo:border="0.0069in solid #000000" style:writing-mode="lr-tb" style:vertical-align="middle" fo:padding-top="0.05in" fo:padding-left="0.1in" fo:padding-bottom="0.05in" fo:padding-right="0.1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0083in" fo:padding-left="0.0083in" fo:padding-bottom="0in" fo:padding-right="0.0083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0083in" fo:padding-left="0.0083in" fo:padding-bottom="0in" fo:padding-right="0.0083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style:writing-mode="lr-tb" style:vertical-align="middle" fo:padding-top="0.0083in" fo:padding-left="0.0083in" fo:padding-bottom="0in" fo:padding-right="0.0083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style:writing-mode="lr-tb" style:vertical-align="middle" fo:padding-top="0.0083in" fo:padding-left="0.0083in" fo:padding-bottom="0in" fo:padding-right="0.0083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Row2526" style:family="table-row">
      <style:table-row-properties style:min-row-height="0.1854in"/>
    </style:style>
    <style:style style:name="TableCell2527" style:family="table-cell">
      <style:table-cell-properties fo:border="0.0069in solid #000000" style:writing-mode="lr-tb" fo:padding-top="0.05in" fo:padding-left="0.1in" fo:padding-bottom="0.05in" fo:padding-right="0.1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style:writing-mode="lr-tb" fo:padding-top="0.0083in" fo:padding-left="0.0083in" fo:padding-bottom="0in" fo:padding-right="0.0083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style:writing-mode="lr-tb" fo:padding-top="0.0083in" fo:padding-left="0.0083in" fo:padding-bottom="0in" fo:padding-right="0.0083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style:writing-mode="lr-tb" fo:padding-top="0.0083in" fo:padding-left="0.0083in" fo:padding-bottom="0in" fo:padding-right="0.0083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writing-mode="lr-tb" fo:padding-top="0.0083in" fo:padding-left="0.0083in" fo:padding-bottom="0in" fo:padding-right="0.0083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Row2537" style:family="table-row">
      <style:table-row-properties style:min-row-height="0.1854in"/>
    </style:style>
    <style:style style:name="TableCell2538" style:family="table-cell">
      <style:table-cell-properties fo:border="0.0069in solid #000000" style:writing-mode="lr-tb" fo:padding-top="0.05in" fo:padding-left="0.1in" fo:padding-bottom="0.05in" fo:padding-right="0.1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style:writing-mode="lr-tb" fo:padding-top="0.0083in" fo:padding-left="0.0083in" fo:padding-bottom="0in" fo:padding-right="0.0083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style:writing-mode="lr-tb" fo:padding-top="0.0083in" fo:padding-left="0.0083in" fo:padding-bottom="0in" fo:padding-right="0.0083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style:writing-mode="lr-tb" fo:padding-top="0.0083in" fo:padding-left="0.0083in" fo:padding-bottom="0in" fo:padding-right="0.0083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style:writing-mode="lr-tb" fo:padding-top="0.0083in" fo:padding-left="0.0083in" fo:padding-bottom="0in" fo:padding-right="0.0083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Row2548" style:family="table-row">
      <style:table-row-properties style:min-row-height="0.2215in"/>
    </style:style>
    <style:style style:name="TableCell2549" style:family="table-cell">
      <style:table-cell-properties fo:border="0.0069in solid #000000" style:writing-mode="lr-tb" style:vertical-align="middle" fo:padding-top="0.05in" fo:padding-left="0.1in" fo:padding-bottom="0.05in" fo:padding-right="0.1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style:vertical-align="middle" fo:padding-top="0.0083in" fo:padding-left="0.0083in" fo:padding-bottom="0in" fo:padding-right="0.0083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0083in" fo:padding-left="0.0083in" fo:padding-bottom="0in" fo:padding-right="0.0083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0083in" fo:padding-left="0.0083in" fo:padding-bottom="0in" fo:padding-right="0.0083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0083in" fo:padding-left="0.0083in" fo:padding-bottom="0in" fo:padding-right="0.0083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Row2559" style:family="table-row">
      <style:table-row-properties style:min-row-height="0.318in"/>
    </style:style>
    <style:style style:name="TableCell2560" style:family="table-cell">
      <style:table-cell-properties fo:border="0.0069in solid #000000" style:writing-mode="lr-tb" style:vertical-align="middle" fo:padding-top="0.0104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style:writing-mode="lr-tb" style:vertical-align="middle" fo:padding-top="0.0083in" fo:padding-left="0.0083in" fo:padding-bottom="0in" fo:padding-right="0.0083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writing-mode="lr-tb" style:vertical-align="middle" fo:padding-top="0.0083in" fo:padding-left="0.0083in" fo:padding-bottom="0in" fo:padding-right="0.0083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style:writing-mode="lr-tb" style:vertical-align="middle" fo:padding-top="0.0083in" fo:padding-left="0.0083in" fo:padding-bottom="0in" fo:padding-right="0.0083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style:writing-mode="lr-tb" style:vertical-align="middle" fo:padding-top="0.0083in" fo:padding-left="0.0083in" fo:padding-bottom="0in" fo:padding-right="0.0083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Row2570" style:family="table-row">
      <style:table-row-properties style:min-row-height="0.368in"/>
    </style:style>
    <style:style style:name="TableCell2571" style:family="table-cell">
      <style:table-cell-properties fo:border="0.0069in solid #000000" style:writing-mode="lr-tb" style:vertical-align="middle" fo:padding-top="0.0104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0083in" fo:padding-left="0.0083in" fo:padding-bottom="0in" fo:padding-right="0.0083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0083in" fo:padding-left="0.0083in" fo:padding-bottom="0in" fo:padding-right="0.0083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writing-mode="lr-tb" style:vertical-align="middle" fo:padding-top="0.0083in" fo:padding-left="0.0083in" fo:padding-bottom="0in" fo:padding-right="0.0083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0083in" fo:padding-left="0.0083in" fo:padding-bottom="0in" fo:padding-right="0.0083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Row2581" style:family="table-row">
      <style:table-row-properties style:min-row-height="0.2881in"/>
    </style:style>
    <style:style style:name="TableCell2582" style:family="table-cell">
      <style:table-cell-properties fo:border="0.0069in solid #000000" style:writing-mode="lr-tb" style:vertical-align="middle" fo:padding-top="0.0104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style:vertical-align="middle" fo:padding-top="0.0083in" fo:padding-left="0.0083in" fo:padding-bottom="0in" fo:padding-right="0.0083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style:vertical-align="middle" fo:padding-top="0.0083in" fo:padding-left="0.0083in" fo:padding-bottom="0in" fo:padding-right="0.0083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writing-mode="lr-tb" style:vertical-align="middle" fo:padding-top="0.0083in" fo:padding-left="0.0083in" fo:padding-bottom="0in" fo:padding-right="0.0083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writing-mode="lr-tb" style:vertical-align="middle" fo:padding-top="0.0083in" fo:padding-left="0.0083in" fo:padding-bottom="0in" fo:padding-right="0.0083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Row2592" style:family="table-row">
      <style:table-row-properties style:min-row-height="0.293in"/>
    </style:style>
    <style:style style:name="TableCell2593" style:family="table-cell">
      <style:table-cell-properties fo:border="0.0069in solid #000000" style:writing-mode="lr-tb" style:vertical-align="middle" fo:padding-top="0.0104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0083in" fo:padding-left="0.0083in" fo:padding-bottom="0in" fo:padding-right="0.0083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0083in" fo:padding-left="0.0083in" fo:padding-bottom="0in" fo:padding-right="0.0083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writing-mode="lr-tb" style:vertical-align="middle" fo:padding-top="0.0083in" fo:padding-left="0.0083in" fo:padding-bottom="0in" fo:padding-right="0.0083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0083in" fo:padding-left="0.0083in" fo:padding-bottom="0in" fo:padding-right="0.0083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Row2603" style:family="table-row">
      <style:table-row-properties style:min-row-height="0.2972in"/>
    </style:style>
    <style:style style:name="TableCell2604" style:family="table-cell">
      <style:table-cell-properties fo:border="0.0069in solid #000000" style:writing-mode="lr-tb" style:vertical-align="middle" fo:padding-top="0.0104in" fo:padding-left="0.075in" fo:padding-bottom="0in" fo:padding-right="0.075in"/>
    </style:style>
    <style:style style:name="P26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6" style:family="table-cell">
      <style:table-cell-properties fo:border="0.0069in solid #000000" style:writing-mode="lr-tb" style:vertical-align="middle" fo:padding-top="0.0083in" fo:padding-left="0.0083in" fo:padding-bottom="0in" fo:padding-right="0.0083in"/>
    </style:style>
    <style:style style:name="P2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8" style:family="table-cell">
      <style:table-cell-properties fo:border="0.0069in solid #000000" style:writing-mode="lr-tb" style:vertical-align="middle" fo:padding-top="0.0083in" fo:padding-left="0.0083in" fo:padding-bottom="0in" fo:padding-right="0.0083in"/>
    </style:style>
    <style:style style:name="P2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0" style:family="table-cell">
      <style:table-cell-properties fo:border="0.0069in solid #000000" style:writing-mode="lr-tb" style:vertical-align="middle" fo:padding-top="0.0083in" fo:padding-left="0.0083in" fo:padding-bottom="0in" fo:padding-right="0.0083in"/>
    </style:style>
    <style:style style:name="P2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2" style:family="table-cell">
      <style:table-cell-properties fo:border="0.0069in solid #000000" style:writing-mode="lr-tb" style:vertical-align="middle" fo:padding-top="0.0083in" fo:padding-left="0.0083in" fo:padding-bottom="0in" fo:padding-right="0.0083in"/>
    </style:style>
    <style:style style:name="P2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4" style:parent-style-name="Normal" style:family="paragraph">
      <style:paragraph-properties fo:text-align="justify" fo:line-height="115%">
        <style:tab-stops>
          <style:tab-stop style:type="left" style:position="0.6666in"/>
          <style:tab-stop style:type="left" style:position="0.75in"/>
        </style:tab-stops>
      </style:paragraph-properties>
    </style:style>
    <style:style style:name="P2615" style:parent-style-name="Normal" style:family="paragraph">
      <style:paragraph-properties fo:text-align="justify" fo:line-height="115%" fo:text-indent="0.4923in"/>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fo:line-height="115%" fo:text-indent="0.4923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fo:language="lt" style:language-asian="lt" style:country-asian="LT"/>
    </style:style>
    <style:style style:name="T2621" style:parent-style-name="DefaultParagraphFont" style:family="text">
      <style:text-properties style:font-size-complex="12pt" fo:language="lt" style:language-asian="lt" style:country-asian="LT"/>
    </style:style>
    <style:style style:name="P2622" style:parent-style-name="Normal" style:family="paragraph">
      <style:paragraph-properties fo:text-align="justify" fo:line-height="115%">
        <style:tab-stops>
          <style:tab-stop style:type="left" style:position="0.6666in"/>
          <style:tab-stop style:type="left" style:position="0.75in"/>
        </style:tab-stops>
      </style:paragraph-properties>
    </style:style>
    <style:style style:name="P2623"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P2626" style:parent-style-name="Normal" style:family="paragraph">
      <style:paragraph-properties fo:text-align="justify" fo:line-height="115%" fo:text-indent="0.4923in">
        <style:tab-stops>
          <style:tab-stop style:type="left" style:position="0.4166in"/>
          <style:tab-stop style:type="left" style:position="0.625in"/>
        </style:tab-stops>
      </style:paragraph-properties>
      <style:text-properties style:font-size-complex="12pt" style:language-asian="lt" style:country-asian="LT"/>
    </style:style>
    <style:style style:name="P2627" style:parent-style-name="Normal" style:family="paragraph">
      <style:paragraph-properties fo:text-align="justify" fo:line-height="115%"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paragraph-properties fo:text-align="justify" fo:line-height="115%"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fo:language="lt" style:language-asian="lt" style:country-asian="LT"/>
    </style:style>
    <style:style style:name="T2636" style:parent-style-name="DefaultParagraphFont" style:family="text">
      <style:text-properties style:font-size-complex="12pt" fo:language="lt" style:language-asian="lt" style:country-asian="LT"/>
    </style:style>
    <style:style style:name="P2637" style:parent-style-name="Normal" style:family="paragraph">
      <style:paragraph-properties fo:text-align="justify" fo:line-height="115%" fo:text-indent="0.4923in"/>
    </style:style>
    <style:style style:name="P263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center"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text:s/></text:span><text:span text:style-name="T11">VIDAUS TARNYBOS STATUTO PAKEITIMO<text:s/></text:span><text:span text:style-name="T12">ĮSTATYMO PROJEKTO IR SU JUO SUSIJUSIŲ ĮSTATYMŲ PROJEKTŲ BEI<text:s/></text:span><text:span text:style-name="T13">LIETUVOS RESPUBLIKOS VADOVYBĖS APSAUGOS ĮSTATYMO NR. IX-1183 2, 17, 18, 31, 36, 37, 38, 39, 43, 44, 45, 47, 48, 49, 50, 55, 59, 61, 65, 70<text:s/></text:span><text:span text:style-name="T14">STRAIPSNIŲ IR PRIEDO PAKEITIMO, ĮSTATYMO PAPILDYMO 52</text:span><text:span text:style-name="T15">1</text:span><text:span text:style-name="T16"><text:s/>STRAIPSNIU IR 46 STRAIPSNIO PRIPAŽINIMO NETEKUSIU GALIOS ĮSTATYMO</text:span><text:span text:style-name="T17"><text:s/>PROJEKTO AIŠKINAMASIS RAŠTAS</text:span></text:p>
      <text:p text:style-name="P18"/>
      <text:p text:style-name="P19"><text:span text:style-name="T20">1</text:span><text:span text:style-name="T21">. Įstatymų projektų rengimą paskatinusios priežastys, parengtų įstatymų projektų tikslai ir uždaviniai</text:span><text:span text:style-name="T22">.</text:span></text:p>
      <text:p text:style-name="P23"><text:span text:style-name="T24">Aštuonioliktosios Lietuvos Respublikos Vyriausybės programos, kuriai pritarta Lietuvos Respublikos Seimo 2020 m. gruodžio 11 d. nutarimu Nr. XIV-72 „Dėl Aštuonioliktosios Lietuvos Respublikos Vyriausybės programos“, 244.4 papunktyje dėl pareigūnų darbo s</text:span><text:span text:style-name="T25">ąlygų gerinimo numatyta suteikti būtinas priemones pareigūnų motyvacijai, užtikrinti tinkamas jų darbo sąlygas ir veiklos rezultatus atitinkantį darbo užmokestį, atliepti pareigūnų teisėtus lūkesčius ir būtinas socialines garantijas. Įgyvendinant nurodyto<text:s/></text:span><text:span text:style-name="T26">244.4 papunkčio nuostatas, Aštuonioliktosios Lietuvos Respublikos Vyriausybės programos nuostatų įgyvendinimo plane numatyta priemonė:<text:s/></text:span><text:span text:style-name="T27">Parengti ir priimti Vidaus tarnybos statuto pakeitimo įstatymo projektą, siekiant nustatyti didesnį pareigūnų darbo užmok</text:span><text:span text:style-name="T28">esčio sistemos lankstumą, orientaciją į veiklos rezultatus, priemones, kurios pagerintų pareigūnų socialines garantijas ir tinkamai kompensuotų tarnybos ypatumus.</text:span></text:p>
      <text:soft-page-break/>
      <text:p text:style-name="P29">Lietuvos Respublikos vidaus tarnybos statuto pakeitimo įstatymo projektas (toliau – Įstatymo<text:s/>projektas) parengtas siekiant įgyvendinti pirmiau paminėtą Lietuvos Respublikos Vyriausybės programos priemonę.</text:p>
      <text:p text:style-name="P30">Rengiant Įstatymo projektą taip pat atsižvelgta į 2023 m. gegužės 25 d. Lietuvos Respublikos Seimo priimtus Lietuvos Respublikos pareiginės algos (atlyginimo) bazinio dydžio nustatymo ir asignavimų darbo užmokesčiui perskaičiavimo įstatymą Nr. XIV-2011 (toliau – Pareiginės algos bazinio dydžio nustatymo įstatymas) ir Lietuvos Respublikos valstybės tarnybos įstatymo Nr. VIII-1316 pakeitimo įstatymą<text:s/>Nr. XIV-1985 (toliau – Valstybės tarnybos įstatymo pakeitimo įstatymas), kurie įsigalios 2024 m. sausio 1 d., siekiant suderinti Lietuvos Respublikos vidaus tarnybos statuto (toliau – Statutas) nuostatas su Pareiginės algos bazinio dydžio nustatymo įstatymu ir Valstybės tarnybos įstatymo pakeitimo įstatymu, įgyvendinti Aštuonioliktosios Lietuvos Respublikos Vyriausybės vykdomos valstybės tarnybos pertvarkos antrąjį etapą.</text:p>
      <text:p text:style-name="P31"><text:span text:style-name="T32">Įstatymo projektu sprendžiama problema</text:span><text:span text:style-name="T33"><text:s/>–<text:s/></text:span><text:span text:style-name="T34">pareigūnų skaičiaus mažėjimas ir trūkumas st</text:span><text:span text:style-name="T35">atutinėse įstaigose</text:span><text:span text:style-name="T36">, dėl to statutinėms įstaigoms kyla realių problemų tinkamai vykdyti joms pavestas funkcijas, ypač ekstremaliųjų situacijų metu, kai padidėja pareigūnų poreikis ir jiems tenkantis darbo krūvis.</text:span></text:p>
      <text:p text:style-name="P37"><text:span text:style-name="T38">Šios problemos priežastys</text:span><text:span text:style-name="T39">:</text:span></text:p>
      <text:p text:style-name="P40"><text:span text:style-name="T41">1</text:span><text:span text:style-name="T42">)<text:s/></text:span><text:span text:style-name="T43">Per mažai a</text:span><text:span text:style-name="T44">teina naujų pareigūnų į vidaus tarnybą</text:span><text:span text:style-name="T45">, nes:</text:span></text:p>
      <text:p text:style-name="P46">- per mažai norinčių stoti į pareigūnų rengimo studijų ir profesinio mokymo programas;</text:p>
      <text:p text:style-name="P47">- statutinė tarnyba daugeliui nepatraukli: per mažas darbo užmokestis, pavojus pareigūnų gyvybei ir sveikatai, papildomi sveikatos būklės, fizinio pasirengimo ir nepriekaištingos reputacijos reikalavimai, kiti apribojimai;</text:p>
      <text:p text:style-name="P48">- pareigūnus parengti tarnybai reikalingos specialios programos;</text:p>
      <text:soft-page-break/>
      <text:p text:style-name="P49"><text:span text:style-name="T50">- pareigūnų parengimas užtrunka: profesinis mokymas – 1 m., studijos – 4–5 metai.</text:span></text:p>
      <text:p text:style-name="P51"><text:span text:style-name="T52">2</text:span><text:span text:style-name="T53">)<text:s/></text:span><text:span text:style-name="T54">Par</text:span><text:span text:style-name="T55">eigūnai palieka tarnybą nesukakę maksimalaus tarnybos amžiaus</text:span><text:span text:style-name="T56">, nes:</text:span></text:p>
      <text:p text:style-name="P57">- nekonkurencingas darbo užmokestis, ypač šiuo metu padidėjus infliacijai;</text:p>
      <text:p text:style-name="P58">- nepatraukli tarnyba: didelis stresas, pavojus pareigūnų gyvybei ir sveikatai, keliami papildomi reikalavimai dėl sveikatos būklės, fizinio pasirengimo ir nepriekaištingos reputacijos, kiti apribojimai, esamos motyvacinės priemonės neskatina likti tarnyboje sukakus reikiamą stažą valstybinei pensijai skirti;</text:p>
      <text:p text:style-name="P59"><text:span text:style-name="T60">- socialinės garantijos ir kitos tarnybos sąlygos nekompen</text:span><text:span text:style-name="T61">suoja visų tarnybos ypatumų;</text:span></text:p>
      <text:p text:style-name="P62"><text:span text:style-name="T63">3</text:span><text:span text:style-name="T64">)<text:s/></text:span><text:span text:style-name="T65">Kasmet tarnybą palieka daugiau pareigūnų negu ateina naujų, ryškėja personalo senėjimo tendencijos:</text:span></text:p>
      <text:p text:style-name="P66">- apie 480 pareigūnų daugiau palieka tarnybą negu ateina naujų, todėl pareigūnų skaičius kasmet mažėja;</text:p>
      <text:p text:style-name="P67">- policijos įstaigose kasmet mažėja pareigūnų: 2019 m. buvo 8197 pareigūnai, 2020 m. – 7890, 2021 m. – 7766, 2022 m. – 7621.</text:p>
      <text:p text:style-name="P68">- vidaus reikalų ministro valdymo srities statutinėse įstaigose 15 proc. pareigūnų amžius yra 50 ir daugiau metų.<text:s/></text:p>
      <text:p text:style-name="P69">- šiuo metu yra apie 35 proc.<text:s/>pareigūnų, kurie jau turi 22 m. ir didesnį tarnybos stažą ir per 3 metus gali bet kada palikti tarnybą, nes įgyja teisę į pareigūnų ir karių valstybinę pensiją.</text:p>
      <text:p text:style-name="P70"/>
      <text:p text:style-name="P71">Statutinėse įstaigose nuolat vykdomas veiklos optimizavimas, centralizuojamas valdymas ir<text:s/>mažinamas juridinių asmenų skaičius, tačiau kartu taip pat didėja statutinėms įstaigoms pavedamų funkcijų apimtys, todėl su esamu personalu nėra galimybių užtikrinti kokybišką funkcijų įgyvendinimą.</text:p>
      <text:p text:style-name="P72"><text:span text:style-name="T73">Įstatymo projekto tikslas</text:span><text:span text:style-name="T74"><text:s/>– tobulinti vidaus tarnybos val</text:span><text:span text:style-name="T75">dymą bei sustiprinti vidaus tarnybos pajėgumus, pritraukti į tarnybą daugiau naujų pareigūnų bei efektyviau išnaudoti esamus žmogiškuosius išteklius stiprinant viešąjį saugumą, nustatyti priemones, kurios pagerintų pareigūnų motyvaciją bei orientaciją į re</text:span><text:span text:style-name="T76">zultatus ir skatintų pareigūnus ilgiau likti tarnyboje.</text:span></text:p>
      <text:p text:style-name="P77"/>
      <text:p text:style-name="P78"><text:span text:style-name="T79">Įstatymo projekto uždaviniai:</text:span></text:p>
      <text:p text:style-name="P80"><text:span text:style-name="T81">1</text:span><text:span text:style-name="T82">. Tikslinti nuostatas dėl pareigūnų darbo apmokėjimo sistemos tobulinimo ir užtikrinti, kad Statuto nuostatos dėl darbo užmokesčio atitiktų Valstybės tarnybos per</text:span><text:span text:style-name="T83">tvarkos pirmojo etapo pagrindinius principus.</text:span></text:p>
      <text:p text:style-name="P84"><text:span text:style-name="T85">Pareigūnų darbo apmokėjimo sistemos tobulinimo tikslas</text:span><text:span text:style-name="T86"><text:s/>– užtikrinti teisingesnį apmokėjimą už darbą, padidinti išorinį konkurencingumą, labiau atliepti statutinės tarnybos specifiką ir didinti darbo užmokesčio<text:s/></text:span><text:span text:style-name="T87">sistemos lankstumą, n</text:span><text:span text:style-name="T88">ustatyti, kad pareigūnų darbo užmokesčiui apskaičiuoti nuo 2024 m. sausio 1 d. būtų taikomas Pareiginės algos bazinio dydžio nustatymo įstatyme nustatytas pareiginės algos (atlyginimo)</text:span><text:span text:style-name="T89"><text:s/></text:span><text:span text:style-name="T90">bazinis dydis (1 785,4 euro).</text:span></text:p>
      <text:p text:style-name="P91"><text:span text:style-name="T92">Siekiama</text:span><text:span text:style-name="T93">, kad<text:s/></text:span><text:span text:style-name="T94">mažėtų</text:span><text:span text:style-name="T95"><text:s/>darbo užmokesčio netolygumai tarp statutinių įstaigų</text:span><text:span text:style-name="T96">: peržiūrėtas pareigybių suskirstymas į grupes, nustatoma aiškesnė pareigybių hierarchija sumažinant pareigybių grupių skaičių ir padidinant minimalius pareiginių algų koeficientus pirminės ir vidurinės<text:s/></text:span><text:span text:style-name="T97">grandies pareigūnams; įtvirtinamas pareigūnų darbo apmokėjimo sistemos nustatymas.</text:span></text:p>
      <text:p text:style-name="P98"><text:span text:style-name="T99">Nauda</text:span><text:span text:style-name="T100">:</text:span></text:p>
      <text:p text:style-name="P101"><text:span text:style-name="T102">1</text:span><text:span text:style-name="T103">)</text:span><text:span text:style-name="T104"><text:tab/>sumažės pareiginių algų koeficientų persidengimas tarp pareigybių grupių, todėl bus galimybė už didesnę atsakomybę ir kvalifikaciją nustatyti didesnį atlyginimą;</text:span></text:p>
      <text:p text:style-name="P105"><text:span text:style-name="T106">2</text:span><text:span text:style-name="T107">)</text:span><text:span text:style-name="T108"><text:tab/><text:s/>Pareigūnų darbo apmokėjimo sistema sudarys prielaidas vidiniam teisingumui užtikrinti ir išoriniam konkurencingumui padidinti;<text:s/></text:span></text:p>
      <text:p text:style-name="P109"><text:span text:style-name="T110">3</text:span><text:span text:style-name="T111">)</text:span><text:span text:style-name="T112"><text:tab/><text:s/>būtų nustatyta dinamiška, lanksti bei orientuota į turimus valstybės biudžeto asignavimus pareigūnų darbo užmok</text:span><text:span text:style-name="T113">esčio sistema: nustatoma galimybė, esant asignavimams, padidinti darbo užmokestį be papildomų veiklos vertinimo procedūrų;<text:s/></text:span><text:span text:style-name="T114">patvirtinus pareigūnų darbo apmokėjimo sistemą, pareiginės algos koeficientai galės būti diferencijuojami atsižvelgiant į pareigūnų v</text:span><text:span text:style-name="T115">ykdomų funkcijų pobūdį, kvalifikaciją, atsakomybę ir kitus tarnybos ypatumus;</text:span></text:p>
      <text:p text:style-name="P116"><text:span text:style-name="T117">4</text:span><text:span text:style-name="T118">)</text:span><text:span text:style-name="T119"><text:tab/>būtų užtikrintas didesnis tarnybinės veiklos vertinimo instituto objektyvumas ir siekiama, kad jis nebūtų vienintele priemone didinti darbo užmokestį;</text:span></text:p>
      <text:p text:style-name="P120"><text:span text:style-name="T121">5</text:span><text:span text:style-name="T122">)</text:span><text:span text:style-name="T123"><text:tab/>būtų nustatyt</text:span><text:span text:style-name="T124">os priemonės, kurios pagerintų pareigūnų socialines garantijas ir tinkamai kompensuotų tarnybos ypatumus.</text:span></text:p>
      <text:p text:style-name="P125"><text:span text:style-name="T126">2</text:span><text:span text:style-name="T127">. Efektyvinti statutinių įstaigų veiklą išnaudojant esamus išteklius:</text:span></text:p>
      <text:p text:style-name="P128"><text:span text:style-name="T129">1</text:span><text:span text:style-name="T130">) įtvirtinti<text:s/></text:span><text:span text:style-name="T131">centrinės statutinės įstaigos personalo rezervą,</text:span><text:span text:style-name="T132"><text:s/>kuris sudarys sąlygas prireikus (pvz. valdant krizes, ekstremaliąsias situacijas) statutinių įstaigų funkcijoms įgyvendinti pasitelkti buvusius patyrusius pareigūnus;</text:span></text:p>
      <text:p text:style-name="P133"><text:span text:style-name="T134">2</text:span><text:span text:style-name="T135">) sudaryti<text:s/></text:span><text:span text:style-name="T136">galimybę pasitelkti kursantus</text:span><text:span text:style-name="T137"><text:s/>kartu su pareigūnais vykdyti statutinių įs</text:span><text:span text:style-name="T138">taigų funkcijas,<text:s/></text:span><text:span text:style-name="T139">nustatant sąlygas, kursantų teises ir garantijas, įskaitant galimybę pasinaudoti reabilitacijos paslaugomis;</text:span></text:p>
      <text:p text:style-name="P140"><text:span text:style-name="T141">3</text:span><text:span text:style-name="T142">)<text:s/></text:span><text:span text:style-name="T143">sudaryti palankesnes galimybes tarnybiniam kaitumui</text:span><text:span text:style-name="T144">:</text:span></text:p>
      <text:p text:style-name="P145"><text:span text:style-name="T146">- atrankos būdu paskiriant į rotuojamas pareigas į kitą tarnybos vieto</text:span><text:span text:style-name="T147">vę, perkeliant pareigūną į kitas pareigas į kitą tarnybos vietovę dėl tarnybinio būtinumo ar rotacijos tvarka, suteikti jam tarnybinį transportą;</text:span></text:p>
      <text:p text:style-name="P148"><text:span text:style-name="T149">-<text:s/></text:span><text:span text:style-name="T150">perkeliant ar skiriant pareigūną į pareigas tam tikrose vietovėse, kuriose yra pareigūnų trūkumas, mokėti vi</text:span><text:span text:style-name="T151">enkartines skatinamąsias išmokas;</text:span></text:p>
      <text:p text:style-name="P152"><text:span text:style-name="T153">4</text:span><text:span text:style-name="T154">)<text:s/></text:span><text:span text:style-name="T155">sudaryti galimybę pareigūnams tarnauti ilgiau</text:span><text:span text:style-name="T156">, t. y. numatyti galimybę pratęsti tarnybos trukmę ne tik pirminės grandies, bet ir vidurinės grandies pareigūnams;</text:span></text:p>
      <text:p text:style-name="P157"><text:span text:style-name="T158">5</text:span><text:span text:style-name="T159">) esant tarnybiniam būtinumui perkelti pareigūną<text:s/></text:span><text:span text:style-name="T160">į kitas pareigas be jo sutikimo ilgesniam laikotarpiui, kompensuojant tarnybos ypatumus.</text:span></text:p>
      <text:p text:style-name="P161"><text:span text:style-name="T162">3</text:span><text:span text:style-name="T163">. Pritraukti į tarnybą daugiau naujų pareigūnų:</text:span></text:p>
      <text:p text:style-name="P164"><text:span text:style-name="T165">1</text:span><text:span text:style-name="T166">) tikslinti nuostatas dėl socialinių garantijų, taikomų naujiems specialistams pritraukti – nustatoma galimyb</text:span><text:span text:style-name="T167">ė mokėti specialiąsias stipendijas kursantams ir teikti jiems kitą materialinę paramą.</text:span></text:p>
      <text:p text:style-name="P168"><text:span text:style-name="T169">2</text:span><text:span text:style-name="T170">) nustatyti galimybę studentams, kurie studijuoja pagal vidaus tarnybos sistemai reikalingų specialybių studijų programas, skirti Mokslo ir studijų įstatyme<text:s/></text:span><text:span text:style-name="T171">numatytą paramą ir mokėti tikslines skatinamąsias stipendijas, jeigu jie sudaro stojimo į vidaus tarnybą sutartis, pagal kurias įsipareigoja baigę studijas tam tikrą metų skaičių dirbti vidaus tarnyboje;</text:span></text:p>
      <text:p text:style-name="P172"><text:span text:style-name="T173">3</text:span><text:span text:style-name="T174">)<text:s/></text:span><text:span text:style-name="T175">nustatyti galimybę naujai priimamiems į tam<text:s/></text:span><text:span text:style-name="T176">tikras vietoves, kuriose yra pareigūnų trūkumas, mokėti vienkartines skatinamąsias išmokas</text:span><text:span text:style-name="T177">.</text:span></text:p>
      <text:p text:style-name="P178"><text:span text:style-name="T179">4</text:span><text:span text:style-name="T180">. Tobulinti pareigūnų reabilitacijos modelį,</text:span><text:span text:style-name="T181"><text:s/>siekiant užtikrinti didesnį pareigūnams reikalingų reabilitacijos paslaugų prieinamumą ir pareigūnų reabilitacij</text:span><text:span text:style-name="T182">os paslaugų finansavimo tvarumą.</text:span></text:p>
      <text:p text:style-name="P183"><text:span text:style-name="T184">5</text:span><text:span text:style-name="T185">.<text:s/></text:span><text:span text:style-name="T186">Tobulinti pareigūnų nepriekaištingos reputacijos teisinį reguliavimą</text:span><text:span text:style-name="T187">.</text:span></text:p>
      <text:p text:style-name="P188"><text:span text:style-name="T189">6</text:span><text:span text:style-name="T190">. Numatyta daugiau galimybių dėl tam tikrų tarnybos sąlygų susitarti kolektyvinėse sutartyse.</text:span></text:p>
      <text:p text:style-name="P191"><text:span text:style-name="T192">7</text:span><text:span text:style-name="T193">. Sudaryti teisines prielaidas organizuoti</text:span><text:span text:style-name="T194"><text:s/>ir vykdyti muitinės pareigūnų profesinį mokymą Muitinės departamentui<text:s/></text:span><text:span text:style-name="T195">prie Lietuvos Respublikos finansų ministerijos (toliau – Muitinės departamentas)<text:s/></text:span><text:span text:style-name="T196">pavaldžioje muitinės įstaigoje – Muitinės mokymo centre tomis pačiomis sąlygomis, kurios taikomos statut</text:span><text:span text:style-name="T197">inėms profesinio mokymo įstaigoms ir jų kursantams.</text:span></text:p>
      <text:p text:style-name="P198"/>
      <text:p text:style-name="P199"><text:span text:style-name="T200">Kartu teikiami įstatymų pakeitimų projektai:</text:span></text:p>
      <text:p text:style-name="P201"><text:span text:style-name="T202">1</text:span><text:span text:style-name="T203">.<text:s/></text:span><text:span text:style-name="T204">Lietuvos Respublikos pareigūnų ir karių valstybinių pensijų įstatymo Nr. I-693 6 ir 7 straipsnių pakeitimo įstatymo projektas</text:span><text:span text:style-name="T205">.<text:s/></text:span></text:p>
      <text:p text:style-name="P206"><text:span text:style-name="T207">Tikslas</text:span><text:span text:style-name="T208"><text:s/>– užtikrinti so</text:span><text:span text:style-name="T209">cialinę garantiją pareigūnams, kurie, esant tarnybiniam būtinumui, buvo perkelti į karjeros valstybės tarnautojo pareigas karo padėties, nepaprastosios padėties, ekstremaliųjų situacijų ar ekstremaliųjų įvykių atveju, kad jų perkėlimo į karjeros valstybės<text:s/></text:span><text:span text:style-name="T210">tarnautojo pareigas laikas būtų įskaitomas į tarnybos laiką pareigūnų ir karių valstybinei pensijai skirti.</text:span></text:p>
      <text:p text:style-name="P211"><text:span text:style-name="T212">2</text:span><text:span text:style-name="T213">.<text:s/></text:span><text:span text:style-name="T214">Lietuvos Respublikos muitinės įstatymo</text:span><text:span text:style-name="T215"><text:s/>Nr. IX-2183 10 straipsnio pakeitimo įstatymo,<text:s/></text:span><text:span text:style-name="T216">Lietuvos Respublikos profesinio mokymo įstatymo</text:span><text:span text:style-name="T217"><text:s/>Nr. VIII</text:span><text:span text:style-name="T218">-450 15, 18, 28 ir 37 straipsnių pakeitimo ir įstatymo papildymo 29</text:span><text:span text:style-name="T219">1</text:span><text:span text:style-name="T220"> straipsniu įstatymo,<text:s/></text:span><text:span text:style-name="T221">Lietuvos Respublikos profesinio mokymo įstatymo Nr. VIII-450 2, 6, 7, 13, 14, 17, 18, 20, 23, 26, 28, 29, 32, 33, 35, 36, 38, 39 straipsnių pakeitimo ir 11 straipsnio</text:span><text:span text:style-name="T222"><text:s/>pripažinimo netekusiu galios įstatymo</text:span><text:span text:style-name="T223"><text:s/>Nr. XIV-1732 9, 18 ir 19 straipsnių pakeitimo įstatymo<text:s/></text:span><text:span text:style-name="T224">ir Lietuvos Respublikos<text:s/></text:span><text:span text:style-name="T225">valstybinio socialinio draudimo įstatymo</text:span><text:span text:style-name="T226"><text:s/>Nr. I-1336</text:span><text:span text:style-name="T227"><text:s/></text:span><text:span text:style-name="T228">6 straipsnio pakeitimo įstatymo projektas</text:span><text:span text:style-name="T229">. Projektai parengti siekiant suderinti šių į</text:span><text:span text:style-name="T230">statymų nuostatas su Įstatymo projektu.<text:s/></text:span></text:p>
      <text:p text:style-name="P231"><text:span text:style-name="T232">Tikslas</text:span><text:span text:style-name="T233"><text:s/>– sudaryti teisines prielaidas organizuoti ir vykdyti muitinės pareigūnų profesinį mokymą statutinėje profesinio mokymo įstaigoje – Muitinės mokymo centre.</text:span></text:p>
      <text:p text:style-name="P234">Siekiant sustabdyti žmogiškųjų išteklių mažėjimą muitinėje ir užtikrinti, kad būtų tinkamai įgyvendintos muitinei pavestos užduotys ir keliami tikslai, kiekvienais metais į tarnybą muitinėje turėtų būti priimta vidutiniškai 116 naujų muitinės pareigūnų.</text:p>
      <text:p text:style-name="P235">Šiuo metu taikomas priėmimo į tarnybą muitinėje modelis (konkursai ir atrankos) neužtikrina pakankamo muitinės aprūpinimo personalu. Be to, konkurso būdu atrinktų pretendentų išsilavinimas netinkamas muitinės funkcijoms vykdyti, nes tokio pobūdžio specialistų nerengia nė viena mokymo įstaiga. Valstybės biudžeto lėšos naudojamos neracionaliai, nes kitų mokymo įstaigų parengtus specialistus tenka perkvalifikuoti muitinėje įvadinių mokymu metu.</text:p>
      <text:p text:style-name="P236">Atsižvelgus į tai, racionaliau būtų rengti muitinės pareigūnus organizuojant profesinį mokymą Muitinės mokymo centre pirmajai kvalifikacijai įgyti. Pažymėtina, kad toks specialistų rengimo būdas jau taikomas kitose statutinėse įstaigose (policijoje, Valstybės sienos apsaugos tarnyboje prie Vidaus reikalų ministerijos, Valstybinėje priešgaisrinėje gelbėjimo tarnyboje) ir yra pasiteisinęs.</text:p>
      <text:p text:style-name="P237">Muitinės pareigūnų profesinio mokymo pirmieji pasirengimo veiksmai atlikti. Kvalifikacijų ir profesinio mokymo plėtros centro direktoriaus 2019 m. birželio 11 d. įsakymu Nr. V1-107 „Dėl Viešojo administravimo sektoriaus profesinio standarto<text:s/>patvirtinimo“ buvo patvirtintas Viešojo administravimo sektoriaus profesinis standartas, kuriame apibrėžta muitininko (LTKS IV) kvalifikacija (IV kvalifikacijos lygis pagal Lietuvos kvalifikacijų sandaros aprašo, patvirtinto Lietuvos Respublikos Vyriausybės 2010 m. gegužės 4 d. nutarimu Nr. 535 „Dėl Lietuvos kvalifikacijų sandaros aprašo patvirtinimo“, priedą) ir aprašytos muitininko kvalifikaciją sudarančios kompetencijos. Remiantis nurodyto standarto aprašu, buvo parengta ir 2020 m. patvirtinta Muitininko modulinė profesinio mokymo programa (programos kodai P43103204, T43103204), tačiau tokio profesinio mokymo kursantams šiuo metu nėra galimybės vykdyti pagal tokias pačias sąlygas, kokios vadovaujantis yra taikomos statutinių profesinio mokymo įstaigų kursantams vadovaujantis Statuto nuostatomis (kursanto statusas ir socialinės garantijos, stipendija, priėmimo į vidaus tarnybą pabaigus profesinį mokymą garantija ir kt.), nes Statutas tokias sąlygas numato tik besimokantiems statutinėse profesinio mokymo įstaigose.</text:p>
      <text:p text:style-name="P238"><text:span text:style-name="T239">Muitinės mokymo centras yra pasirengęs pradėti pirminį profesinį mokymą pagal Muitininko modulinę profesinio mokymo programą nuo 2024 m. rugsėjo mėn., tačiau profesiniam mokymui vykdyti trūksta teisinio pagrindo – Statute nenumatyta, kad finansų m</text:span><text:span text:style-name="T240">inistro valdymo srityje veikia statutinė profesinė mokymo įstaiga.</text:span></text:p>
      <text:p text:style-name="P241"><text:span text:style-name="T242">3</text:span><text:span text:style-name="T243">.<text:s/></text:span><text:span text:style-name="T244">Lietuvos Respublikos pareiginės algos (atlyginimo) bazinio dydžio nustatymo ir asignavimų darbo užmokesčiui perskaičiavimo įstatymo</text:span><text:span text:style-name="T245"><text:s/>Nr. XIV-2011 2 straipsnio ir priedo pakeitimo įsta</text:span><text:span text:style-name="T246">tymo projektas parengtas siekiant užtikrinti, kad visiems centrinių statutinių įstaigų vadovams ir jų pavaduotojams būtų taikomos vienodos sąlygos dėl pareiginės algos (atlyginimo) perskaičiavimo, jei nacionalinėje kolektyvinėje sutartyje nustatomas asigna</text:span><text:span text:style-name="T247">vimų darbo užmokesčiui perskaičiavimo indeksas.</text:span></text:p>
      <text:p text:style-name="P248"><text:span text:style-name="T249">4</text:span><text:span text:style-name="T250">.<text:s/></text:span><text:span text:style-name="T251">Lietuvos Respublikos valstybės politikų ir valstybės pareigūnų darbo apmokėjimo įstatymo</text:span><text:span text:style-name="T252"><text:s/>Nr. VIII-1904 pakeitimo įstatymo Nr. XIV-2012 2 straipsnio ir priedo pakeitimo įstatymo projektas parengtas siek</text:span><text:span text:style-name="T253">iant nustatyti išimtis centrinių statutinių įstaigų vadovams ir Lietuvos Respublikos vadovybės apsaugos tarnybos direktoriui ir jo pavaduotojams, kurių pareiginės algos koeficientai nustatyti specialiuose įstatymuose.</text:span></text:p>
      <text:p text:style-name="P254"><text:span text:style-name="T255">5</text:span><text:span text:style-name="T256">.<text:s/></text:span><text:span text:style-name="T257">Lietuvos Respublikos vadovybės<text:s/></text:span><text:span text:style-name="T258">apsaugos įstatymo</text:span><text:span text:style-name="T259"><text:s/>Nr. IX-1183 2, 17, 18, 31, 36, 37, 38, 39, 43, 44, 45, 47, 48, 49, 50, 55, 59, 61, 65, 70 straipsnių ir priedo pakeitimo, Įstatymo papildymo 52</text:span><text:span text:style-name="T260">1</text:span><text:span text:style-name="T261"><text:s/>straipsniu ir 46 straipsnio pripažinimo netekusiu galios įstatymo projektas (toliau – VAĮ pro</text:span><text:span text:style-name="T262">jektas) parengtas siekiant įgyvendinti Valstybės tarnybos pertvarkos II etapą – Valstybės tarnybos įstatyme numatytus principus įteisinti statutinių valstybės tarnautojų, karių, valstybės ir savivaldybių įstaigų darbuotojų, dirbančių pagal darbo sutartis,<text:s/></text:span><text:span text:style-name="T263">darbo apmokėjimo ir socialinių garantijų apimtį numatančiuose teisės aktuose, taip pat</text:span><text:span text:style-name="T264"><text:s/>Pareiginės algos bazinio dydžio nustatymo įstatymą</text:span><text:span text:style-name="T265">, pagal kurį naujas bazinis dydis valstybės tarnautojų (taip pat Lietuvos Respublikos vadovybės apsaugos tarnybos parei</text:span><text:span text:style-name="T266">gūnų) atlyginimams skaičiuoti yra siejamas su praėjusių metų šalies vidutiniu mėnesiniu darbo užmokesčiu.</text:span></text:p>
      <text:p text:style-name="P267">VAĮ projekto uždaviniai:</text:p>
      <text:p text:style-name="P268"><text:span text:style-name="T269">1</text:span><text:span text:style-name="T270">)</text:span><text:span text:style-name="T271"><text:tab/>Koreguoti VAĮ nuostatas dėl atlygio sistemos.</text:span></text:p>
      <text:p text:style-name="P272"><text:span text:style-name="T273">2</text:span><text:span text:style-name="T274">)</text:span><text:span text:style-name="T275"><text:tab/>Suderinti VAĮ vartojamas sąvokas su nuo 2024 m. sausio 1 d. įsigali</text:span><text:span text:style-name="T276">osiančiame Lietuvos Respublikos asmens su negalia teisių apsaugos pagrindų įstatyme vartojamomis sąvokomis.</text:span></text:p>
      <text:p text:style-name="P277"><text:span text:style-name="T278">3</text:span><text:span text:style-name="T279">)</text:span><text:span text:style-name="T280"><text:tab/>Nustatyti, kad ne tik iš valstybės biudžeto Vidaus reikalų ministerijai, bet ir Vadovybės apsaugos tarnybai skirtų lėšų gali būti apmokama Va</text:span><text:span text:style-name="T281">dovybės apsaugos tarnybos pareigūnų medicininė reabilitacija, sveikatos grąžinamasis ir antirecidyvinis gydymas, prevencinė medicininė ir psichologinė reabilitacija, taip pat kad šios paslaugos būtų teikiamos ne tik įstaigose, kurių savininko teises ir par</text:span><text:span text:style-name="T282">eigas įgyvendina Vidaus reikalų ministerija, bet ir kitose asmens ir visuomenės sveikatos priežiūros įstaigose.</text:span></text:p>
      <text:p text:style-name="P283"/>
      <text:p text:style-name="P284"><text:span text:style-name="T285">2</text:span><text:span text:style-name="T286">. Įstatymų projektų iniciatoriai (institucija, asmenys ar piliečių įgalioti atstovai) ir rengėjai.</text:span></text:p>
      <text:p text:style-name="P287">Pirminiame etape Įstatymo projektą ir<text:s/>kartu teikiamus įstatymų projektus rengė Lietuvos Respublikos vidaus reikalų ministro 2021 m. gegužės 31 d. įsakymu Nr. 1V-461 „Dėl darbo grupės sudarymo“ sudaryta darbo grupė.</text:p>
      <text:p text:style-name="P288">Pirminį VAĮ projektą parengė Vadovybės apsaugos tarnybos (direktorius – Rymantas Mockevičius, tel. 8 706 63101, el. p. lrvat@vat.lt) Korupcijos prevencijos ir vidaus tyrimų skyriaus (viršininkas – Vytis Belkevičius, tel. 8 706 63150, el. p. vytis.belkevicius@vat.lt) vyriausiosios specialistės Jolita Batura (tel. 8 706 63159, el. p.<text:s/>jolita.batura@vat.lt) ir Vera Konopliova (tel. 8 706 63156, el. p. vera.konopliova@vat.lt).</text:p>
      <text:p text:style-name="P289">Atsižvelgiant į tai, kad VAĮ projektu siekiama tinkamai įgyvendinti Valstybės tarnybos pertvarkos II etapą ir sureguliuoti Vadovybės apsaugos tarnybos pareigūnų (įskaitant įstaigos vadovo ir pavaduotojų) darbo apmokėjimo klausimus pagal Valstybės tarnybos įstatyme numatytus principus, VAĮ projekto rengimą koordinavo vidaus reikalų viceministrė Sigita Ščajevienė ir Lietuvos Respublikos vidaus reikalų ministerijos Viešojo saugumo politikos grupės vyriausioji patarėja Irina Malukienė (tel. 8 5 271 8816, el. p. irina.malukiene@vrm.lt).</text:p>
      <text:p text:style-name="P290"/>
      <text:p text:style-name="P291"><text:span text:style-name="T292">3</text:span><text:span text:style-name="T293">. Kaip šiuo metu yra reguliuojami įstatymų projektuose aptarti teisiniai santykiai.</text:span></text:p>
      <text:p text:style-name="P294"><text:span text:style-name="T295">1</text:span><text:span text:style-name="T296">. Statuto 3 straipsnio 2 dalyje nustatyta,<text:s/></text:span><text:span text:style-name="T297">kad pareigūnų tarnybinės etikos principus nustato centrinių statutinių įstaigų vadovai.</text:span></text:p>
      <text:p text:style-name="P298"><text:span text:style-name="T299">2</text:span><text:span text:style-name="T300">. Statuto 4 straipsnyje nustatyta, kad finansų ministro valdymo srities statutinės įstaigos yra centrinė statutinė įstaiga – Muitinės departamentas ir kitos<text:s/></text:span><text:span text:style-name="T301">statutinės įstaigos – Muitinės departamentui pavaldžios muitinės statutinės įstaigos. Prie statutinių profesinio mokymo įstaigų pagal Statutą priskiriamos tik vidaus reikalų ir teisingumo ministrų valdymo srityse veikiančios profesinio mokymo įstaigos. Sta</text:span><text:span text:style-name="T302">tutas nenustato, kad finansų ministro valdymo srityje yra statutinė profesinio mokymo įstaiga.</text:span></text:p>
      <text:p text:style-name="P303"><text:span text:style-name="T304">3</text:span><text:span text:style-name="T305">. Statute nustatyta, kad pareigūnų pareigybės skirstomos į 15 grupių, Statutas reglamentuoja pareigybių grupėms būtiną išsilavinimą, pareigūnų pareigybių sk</text:span><text:span text:style-name="T306">aičiaus, pareigybių aprašymų ir sąrašų tvirtinimą.<text:s/></text:span><text:span text:style-name="T307">Didžiausią leistiną pareigūnų pareigybių skaičių centrinėse statutinėse, kitose statutinėse ir statutinėse profesinio mokymo įstaigose tvirtina ministras,</text:span><text:span text:style-name="T308"><text:s/>atsižvelgdamas į centrinių statutinių įstaigų pore</text:span><text:span text:style-name="T309">ikius ir<text:s/></text:span><text:span text:style-name="T310">neviršydamas Lietuvos Respublikos Vyriausybės nustatyto didžiausio leistino pareigybių skaičiaus jo valdymo sričiai priskirtose įstaigose.</text:span><text:span text:style-name="T311"><text:s/>Pareigūnų pareigybių centrinėse statutinėse, kitose statutinėse ir statutinėse profesinio mokymo įstaigose p</text:span><text:span text:style-name="T312">oreikio nustatymo metodiką</text:span><text:span text:style-name="T313"><text:s/></text:span><text:span text:style-name="T314">tvirtina ministras.</text:span></text:p>
      <text:p text:style-name="P315"><text:span text:style-name="T316">4</text:span><text:span text:style-name="T317">. Statuto 7 straipsnyje nustatomi valstybės tarnautojų ir darbuotojų, dirbančių pagal darbo sutartis, priėmimo į pareigas statutinėse įstaigose ypatumai – jiems yra taikomos normos, reglamentuojančios jų<text:s/></text:span><text:span text:style-name="T318">tikrinimą ministro nustatyta tvarka valstybės informacinėse sistemose ir registruose</text:span><text:span text:style-name="T319"><text:s/></text:span><text:span text:style-name="T320">(prireikus – ir kriminalinės žvalgybos subjektų informacinėse sistemose), o Muitinės departamento ir jam pavaldžių įstaigų, teisingumo ministro valdymo srities statutinių<text:s/></text:span><text:span text:style-name="T321">įstaigų, karjeros valstybės tarnautojai ir darbuotojai, dirbantys pagal darbo sutartis, turi atitikti papildomus reikalavimus nepriekaištingai reputacijai: minėtų pareigų negali eiti asmuo, pripažintas kaltu dėl nusikalstamos veikos (išskyrus šios dalies 1</text:span><text:span text:style-name="T322"><text:s/>punkte nurodytas nusikalstamas veikas) padarymo ir kai nuo teismo nuosprendžio įsiteisėjimo dienos nepraėjo 5 metai arba nėra atlikęs bausmės arba baudžiamojo poveikio priemonės, arba turi teistumą; darbuotoju, dirbančiu pagal darbo sutartį, taip pat nega</text:span><text:span text:style-name="T323">li būti priimtas asmuo, kuris yra įtariamas arba kaltinamas nusikalstamos veikos padarymu; kuris skiriamas į pareigas statutinėje įstaigoje, kurioje pareigas eina jo<text:s/></text:span><text:span text:style-name="T324">sutuoktinis, sugyventinis (partneris), artimasis giminaitis (artimaisiais giminaičiais lai</text:span><text:span text:style-name="T325">komi tiesiosios linijos giminaičiai iki antrojo laipsnio imtinai, ar asmuo, su pareigūnu susijęs svainystės ryšiais, jeigu jie pagal einamas pareigas būtų susiję tiesioginio pavaldumo santykiais).</text:span></text:p>
      <text:p text:style-name="P326"><text:span text:style-name="T327">5</text:span><text:span text:style-name="T328">. Statuto nuostatos nereglamentuoja, kokia pareigūnų v</text:span><text:span text:style-name="T329">eikla yra laikoma specifine veikla ir kur nustatytos pareigūnų saugos ir sveikatos užtikrinimo nuostatos, kai pareigūnas vykdo specifinę veiklą, o kada pareigūnams taikomos Lietuvos Respublikos darbuotojų saugos ir sveikatos įstatymo ir kitų darbuotojų sau</text:span><text:span text:style-name="T330">gos ir sveikatos norminių teisės aktų nuostatos.</text:span></text:p>
      <text:p text:style-name="P331"><text:span text:style-name="T332">6</text:span><text:span text:style-name="T333">. Lietuvos Respublikos Konstitucinio Teismo 2022 m. spalio 20 d. nutarimu Nr. KT130-N13/2022 „Dėl Lietuvos Respublikos vidaus tarnybos statuto (2018 m. birželio 29 d. redakcija) 9 straipsnio 2 dalies 2<text:s/></text:span><text:span text:style-name="T334">punkto, 9 straipsnio 2 dalies (2021 m. gruodžio 23 d. redakcija) 3 punkto atitikties Lietuvos Respublikos Konstitucijai“,<text:s/></text:span><text:span text:style-name="T335">Lietuvos Respublikos vidaus tarnybos statuto patvirtinimo įstatymu patvirtinto Lietuvos Respublikos vidaus tarnybos statuto 9 straipsn</text:span><text:span text:style-name="T336">io 2 dalies (2021 m. gruodžio 23 d. redakcija, TAR, 2022-01-04, Nr. 64, identifikacinis kodas 2022-00064) 3 punktas tiek, kiek jame įtvirtinta nepriekaištingos reputacijos sąlyga susieta su visomis nusikalstamomis veikomis, nediferencijuojant jų pagal pavo</text:span><text:span text:style-name="T337">jingumą ir pobūdį ir neatsižvelgiant į atleidimo nuo baudžiamosios atsakomybės pagrindą, pripažintas prieštaraujančiu Lietuvos Respublikos Konstitucijos 33 straipsnio 1 dalies nuostatai „piliečiai turi &lt;...&gt; teisę lygiomis sąlygomis stoti į Lietuvos Respub</text:span><text:span text:style-name="T338">likos valstybinę tarnybą“, 48 straipsnio 1 dalies nuostatai „kiekvienas žmogus gali laisvai pasirinkti darbą“, konstituciniam teisinės valstybės principui. Todėl būtina patikslinti Vidaus tarnybos statuto 9 straipsnio 2 dalies 3 punktą.</text:span></text:p>
      <text:p text:style-name="P339"><text:span text:style-name="T340">7</text:span><text:span text:style-name="T341">. Statute nust</text:span><text:span text:style-name="T342">atyta, kad asmuo, pageidaujantis mokytis statutinėje profesinio mokymo įstaigoje ar statutinės profesinio mokymo įstaigos įvadinio mokymo kursuose, turi kreiptis dėl siuntimo išdavimo į statutinę profesinio mokymo įstaigą, o asmuo, pageidaujantis mokytis k</text:span><text:span text:style-name="T343">itoje švietimo įstaigoje, – dėl siuntimo į kitą švietimo įstaigą išdavimo. Asmenims siuntimai į įvadinio mokymo kursus statutinėje profesinio mokymo įstaigoje ar siuntimai stoti į kitą švietimo įstaigą išduodami atrankos būdu. Atsižvelgiant į tai,<text:s/></text:span><text:span text:style-name="T344">pretendu</text:span><text:span text:style-name="T345">ojančių į vidaus tarnybą asmenų priėmimo į profesinio mokymo įstaigas procedūra yra nepatraukli, nes sukuria papildomą administracinę naštą – atrankos dėl siuntimų išdavimo procedūrą</text:span><text:span text:style-name="T346">.</text:span></text:p>
      <text:p text:style-name="P347"><text:span text:style-name="T348">8</text:span><text:span text:style-name="T349">. Statute nustatyta, kad, tikrinant asmenį prieš išduodant jam siun</text:span><text:span text:style-name="T350">timą mokytis, statutinės įstaigos prašymu Lietuvos Respublikos valstybės saugumo departamentas pateikia informaciją dėl asmens lojalumo Lietuvos valstybei, tačiau nenustatyta, kad turi pateikti ir informaciją, ar asmuo yra ar buvo įstatymų nustatyta tvarka</text:span><text:span text:style-name="T351"><text:s/>uždraustos organizacijos narys, jeigu nuo narystės pabaigos nepraėjo 3 metai.</text:span></text:p>
      <text:p text:style-name="P352"><text:span text:style-name="T353">9</text:span><text:span text:style-name="T354">. Statute nustatyta, kad atrankos dėl siutimų į įvadinio mokymo kursus statutinėje profesinio mokymo įstaigoje ar siuntimų stoti į kitą švietimo įstaigą išdavimo ir siuntimų išdavimo tvarką (Statuto 11 straipsnis), skyrimo į pareigūnų pareigas tvarką, pare</text:span><text:span text:style-name="T355">igūno tarnybos bylos aprašą, (Statuto 14 straipsnis), pareigūnų rikiuotės ir ceremonijų tvarką, užsienio valstybių apdovanojimų, pasižymėjimo ir mokslo įstaigų baigimo ženklų nešiojimo tvarką (Statuto 63 straipsnis), grąžinimo į vidaus tarnybą tvarką (Stat</text:span><text:span text:style-name="T356">uto 80 straipsnis)<text:s/></text:span><text:span text:style-name="T357">nustato kiekvienas ministras atskirai</text:span><text:span text:style-name="T358">.</text:span></text:p>
      <text:p text:style-name="P359"><text:span text:style-name="T360">10</text:span><text:span text:style-name="T361">. Pagal Statutą su pretenduojančiais į vidaus tarnybą asmenimis sudaroma stojimo į vidaus tarnybą sutartis, kurioje profesinio mokymo įstaigos kursantas, taip pat asmuo, nusiųstas mokytis į ki</text:span><text:span text:style-name="T362">tą švietimo įstaigą, įsipareigoja baigus mokymąsi ištarnauti atitinkamą metų skaičių vidaus tarnyboje,<text:s/></text:span><text:span text:style-name="T363">bet nebūtinai centrinėje statutinėje įstaigoje, su kuria sudaryta sutartis, ar jai pavaldžioje statutinėje įstaigoje</text:span><text:span text:style-name="T364">, statutinė profesinio mokymo įstaiga</text:span><text:span text:style-name="T365"><text:s/>ar kita švietimo įstaiga įsipareigoja sudaryti tinkamas mokymosi sąlygas, o centrinė statutinė įstaiga įsipareigoja užtikrinti, kad baigęs statutinę profesinio mokymo įstaigą kursantas ar kitą švietimo įstaigą baigęs asmuo bus paskirtas į jo išsilavinimą<text:s/></text:span><text:span text:style-name="T366">ir profesiją atitinkančias pareigas statutinėje įstaigoje.</text:span></text:p>
      <text:p text:style-name="P367"><text:span text:style-name="T368">11</text:span><text:span text:style-name="T369">. Statuto 18 straipsnyje nustatyta, kad ministerija arba centrinė statutinė įstaiga turi teisę apmokėti studijų kainą asmenims, kurie, gavę siuntimą stotį į kitą švietimo įstaigą ir sudarę st</text:span><text:span text:style-name="T370">ojimo į vidaus tarnybą sutartį, kitose švietimo įstaigose valstybės nefinansuojamose studijų vietose studijuoja pagal vidaus tarnybos sistemai reikalingų specialybių studijų programas.<text:s/></text:span><text:span text:style-name="T371">Tačiau esamas reguliavimas nepakankamas, siekiant motyvuoti jaunus žmon</text:span><text:span text:style-name="T372">es rinktis studijas, aktualias vidaus tarnybai, pvz., labai trūksta norinčių studijuoti pagal<text:s/></text:span><text:span text:style-name="T373">gaisrinės saugos</text:span><text:span text:style-name="T374"><text:s/>studijų programą, arba baigus studijas valstybės finansuojamose studijų vietose stoti į vidaus tarnybą Valstybinėje priešgaisrinėje gelbėjimo tar</text:span><text:span text:style-name="T375">nyboje, todėl nustatytas tokių asmenų poreikis nėra įgyvendinamas</text:span><text:span text:style-name="T376">. Taip pat nepavyksta pritraukti reikiamo kiekio studijuojančių Mykolo Romerio universitete (toliau – MRU) pagal Teisės ir policijos veiklos ir Teisės ir valstybės sienos apsaugos studijų pro</text:span><text:span text:style-name="T377">gramas, todėl ne visos skirtos valstybės finansuojamos studijų vietos užpildomos.</text:span></text:p>
      <text:p text:style-name="P378"><text:span text:style-name="T379">12</text:span><text:span text:style-name="T380">. Statute nustatyta, kad statutinėse profesinio mokymo įstaigose besimokantiems kursantams mokamos stipendijos, jų dydį ir mokėjimo tvarką nustato Vyriausybė.</text:span><text:span text:style-name="T381"><text:s/></text:span><text:span text:style-name="T382">Vyriausybės nustatytomis sąlygomis ir tvarka ministerija arba centrinė statutinė įstaiga turi teisę iš joms tam tikslui skirtų valstybės biudžeto asignavimų teikti Vyriausybės nustatyto dydžio paramą asmenims, kurie ministro nustatyta tvarka išduotu siunti</text:span><text:span text:style-name="T383">mu mokosi kitose švietimo įstaigose ir yra sudarę stojimo į vidaus tarnybą sutartį.<text:s/></text:span><text:span text:style-name="T384">Tačiau vidaus reikalų statutinės įstaigos pastaruoju metu susiduria su būsimų pareigūnų pritraukimo mokytis profesinio mokymo įstaigose problemomis, nes nėra pakankamai mot</text:span><text:span text:style-name="T385">yvacinių priemonių rinktis profesiją vidaus tarnyboje</text:span><text:span text:style-name="T386">. Taip pat ir su pareigūnų pritraukimu į tam tikras vietoves, kuriose trūksta pareigūnų.</text:span></text:p>
      <text:p text:style-name="P387"><text:span text:style-name="T388">13</text:span><text:span text:style-name="T389">. Statute nustatyta, kad kursantai centrinės statutinės įstaigos vadovo nustatytomis sąlygomis ir tvarka gal</text:span><text:span text:style-name="T390">i būti pasitelkiami statutinių įstaigų veiklą reglamentuojančiuose įstatymuose nustatytoms funkcijoms atlikti.<text:s/></text:span><text:span text:style-name="T391">Tačiau esamas reguliavimas nenustato, kokias teises, pareigas ir įgaliojimus jie turi pasitelkimo metu, taip pat ar gali kursantai, veikdami kart</text:span><text:span text:style-name="T392">u su pareigūnais, panaudoti prievartos priemones</text:span><text:span text:style-name="T393">.</text:span></text:p>
      <text:p text:style-name="P394"><text:span text:style-name="T395">14</text:span><text:span text:style-name="T396">. Pagal Statutą pareigūnui draudžiama<text:s/></text:span><text:span text:style-name="T397">būti renkamu (skiriamu) įmonės organo nariu, išskyrus atvejus, kai</text:span><text:span text:style-name="T398"><text:s/></text:span><text:span text:style-name="T399">šiuo nariu jis yra išrinktas ar paskirtas statutinei įstaigai įgaliojus, taip pat gauti atlygin</text:span><text:span text:style-name="T400">imą ar kitų išmokų už įmonės organo nario veiklą, išskyrus įstatymų nustatytus atvejus. Pareigūnui, kuris yra išrinktas (paskirtas) įmonės organo nariu, už šią veiklą skirtas atlyginimas ar kitos išmokos pervedami į valstybės biudžetą. Šios nuostatos yra a</text:span><text:span text:style-name="T401">nalogiškos Valstybės tarnybos įstatymo nuostatoms, kurios galiojo iki 2022 m. gegužės 1 d. Taip pat pareigūnams</text:span><text:span text:style-name="T402"><text:s/>draudžiama dirbti pagal darbo sutartį statutinėje įstaigoje, kurioje jis eina pareigūno pareigas</text:span><text:span text:style-name="T403">.</text:span></text:p>
      <text:p text:style-name="P404"><text:span text:style-name="T405">15</text:span><text:span text:style-name="T406">. Statuto 23 straipsnyje reguliuojama pa</text:span><text:span text:style-name="T407">reigūnų teisė dirbti kitą darbą ir nustatyta, kad pareigūnams leidžiama dirbti įmonėse, įstaigose, organizacijose, nepaisant jų nuosavybės formos, teisinės formos, rūšies ir veiklos pobūdžio, ir už šį darbą gauti darbo užmokestį ar atlyginimą (toliau – dir</text:span><text:span text:style-name="T408">bti kitą darbą), jeigu tai nesukelia interesų konflikto, nesudaro prielaidų tarnybą panaudoti privačiais interesais, nediskredituoja vidaus tarnybos autoriteto, nekliudo asmeniui, einančiam pareigūno pareigas, tinkamai atlikti jo pareigybės aprašyme nustat</text:span><text:span text:style-name="T409">ytas funkcijas, taip pat kai tai nėra darbas tose įmonėse, įstaigose, organizacijose, kurių atžvilgiu pareigūnas turi valdingus įgaliojimus ar kurių veiklą kontroliuoja, prižiūri arba dėl kurių priima kokius nors kitus sprendimus, ir kai nėra kitų aplinkyb</text:span><text:span text:style-name="T410">ių, dėl kurių pareigūnai negali dirbti kito darbo ir gauti atlyginimo. Sprendimą<text:s/></text:span><text:span text:style-name="T411">dėl leidimo pareigūnui dirbti kitą darbą pagal darbo sutartį</text:span><text:span text:style-name="T412"><text:s/>priima pareigūną į pareigas skiriantis asmuo pareigūno prašymu.</text:span></text:p>
      <text:p text:style-name="P413"><text:span text:style-name="T414">16</text:span><text:span text:style-name="T415">. Statuto nuostatos nereglamentuoja pareigūn</text:span><text:span text:style-name="T416">ų vykimo ne tarnybos tikslais į ne Europos Sąjungos arba į ne Šiaurės Atlanto Sutarties Organizacijos valstybes sąlygų ir tvarkos, nors pastarojo meto geopolitiniai įvykiai ir grėsmės nacionaliniam saugumui lemia poreikį nustatyti aiškias tokių vykimų proc</text:span><text:span text:style-name="T417">edūras.</text:span></text:p>
      <text:p text:style-name="P418"><text:span text:style-name="T419">17</text:span><text:span text:style-name="T420">. Statute nustatyta, kad pareigūnų tarnybos santykiams reguliuoti, jų tarnybos patirčiai, įgaliojimams žymėti nustatomi nekariniai pareigūnų laipsniai (toliau – laipsniai). Laipsniai yra skirstomi į grandis: pirminę, vidurinę, aukštesniąją ir</text:span><text:span text:style-name="T421"><text:s/>aukščiausiąją. Statutas nereglamentuoja laipsnio suteikimo grąžinamiems į vidaus tarnybą pareigūnams, dėl to pasitaiko praktinių taikymo problemų.</text:span></text:p>
      <text:p text:style-name="P422"><text:span text:style-name="T423">18</text:span><text:span text:style-name="T424">. Statute nustatyta, kad<text:s/></text:span><text:span text:style-name="T425">tarnybinio būtinumo atveju<text:s/></text:span><text:span text:style-name="T426">pareigūnas be jo rašytinio sutikimo gali būti perk</text:span><text:span text:style-name="T427">eltas į kitas aukštesnes, lygiavertes arba žemesnes pareigūno pareigas toje pačioje ar kitoje statutinėje įstaigoje (padalinyje), priklausančioje tai pačiai statutinių įstaigų sistemai, ne ilgesniam negu 3 mėnesių laikotarpiui. Be rašytinio sutikimo pareig</text:span><text:span text:style-name="T428">ūnai perkeliami tik į tos pačios apskrities teritorijoje esančią statutinę įstaigą (padalinį)</text:span><text:span text:style-name="T429">.</text:span><text:span text:style-name="T430"><text:s/>Toks reguliavimas apsunkina žmogiškųjų išteklių valdymą statutinėse įstaigose, ypač siekiat mažinti korupcijos apraiškas bei įgyvendinti korupcijos prevencijos p</text:span><text:span text:style-name="T431">riemones.</text:span></text:p>
      <text:p text:style-name="P432"><text:span text:style-name="T433">19</text:span><text:span text:style-name="T434">. Statuto 31</text:span><text:span text:style-name="T435">1</text:span><text:span text:style-name="T436"><text:s/>straipsnyje nustatyta galimybė tarnybinio būtinumo atveju<text:s/></text:span><text:span text:style-name="T437">pareigūnus tik jų sutikimu iki 3 metų laikotarpiui perkelti į karjeros valstybės tarnautojo pareigas ir tik kitoje valstybės institucijoje ar įstaigoje. Ir nėra numatyt</text:span><text:span text:style-name="T438">a galimybės perkelti į karjeros valstybės tarnautojo pareigas pareigūną jo be sutikimo karo padėties, nepaprastosios padėties, ekstremaliųjų situacijų ar ekstremaliųjų įvykių atvejais.</text:span></text:p>
      <text:p text:style-name="P439"><text:span text:style-name="T440">20</text:span><text:span text:style-name="T441">.<text:s/></text:span><text:span text:style-name="T442">Pagal Statuto 32 straipsnį statutinių įstaigų, išskyrus centrin</text:span><text:span text:style-name="T443">es statutines įstaigas, vadovams ir vadovų pavaduotojams taikoma pareigūnų rotacija. Pareigūnų tarnybos einant pareigas, kurioms taikoma rotacija, laikotarpis – 5 metai, jeigu kituose įstatymuose nenustatyta kitaip. Centrinės statutinės įstaigos vadovas ga</text:span><text:span text:style-name="T444">li pratęsti tarnybos einant tas pačias rotuojama pareigas ne ilgiau kaip 5 metams, tačiau nėra aiški bendra tarnybos tose pačiose rotuojamose pareigose tarnybos trukmė, dėl to gali būti sudarytos prielaidos nukrypti nuo esminio rotacijos instituto tikslo –</text:span><text:span text:style-name="T445"><text:s/>užtikrinti skaidrumą ir sudaryti sąlygas šalinti galimas korupcijos apraiškas.</text:span></text:p>
      <text:p text:style-name="P446"><text:span text:style-name="T447">21</text:span><text:span text:style-name="T448">. Pagal Statuto 34 straipsnio 20 dalį trūksta teisinio aiškumo, kaip šios dalies nuostatos dera su 28 straipsnio 5 dalies reglamentavimu, pagal kurį į vadovaujančias pare</text:span><text:span text:style-name="T449">igas priimama tik atrankos būdu. Taip pat trūksta teisinio aiškumo, kokią pareiginę algą nustatyti, kai yra pareigūno prašymas nustatyti jam didesnę pareiginę algą ir dėl to atliekamas neeilinis pareigūno tarnybinės veiklos vertinimas.</text:span></text:p>
      <text:p text:style-name="P450"><text:span text:style-name="T451">Statute<text:s/></text:span><text:span text:style-name="T452">nenustatyta, kad pareigūną į pareigas skiriantis asmuo kiekvienu atveju<text:s/></text:span><text:span text:style-name="T453">motyvuotų</text:span><text:span text:style-name="T454"><text:s/>savo sprendimą keisti pareigūno tiesioginio vadovo pateiktą vertinimo išvadą ir siūlyti dar kartą pareigūną įvertinti vertinimo komisijoje, todėl nesant pagrindimo pareigūnam</text:span><text:span text:style-name="T455">s kyla abejonių dėl jų tarnybinės veiklos vertinimo pagrįstumo.</text:span></text:p>
      <text:p text:style-name="P456"><text:span text:style-name="T457">22</text:span><text:span text:style-name="T458">. Statuto 37 straipsnio 2 dalyje nustatytas baigtinis sąrašas priemonių, kuriomis pareigūnai gali būti skatinami: padėka; ne didesne kaip pareigūno 2 vidutinių darbo užmokesčių dydžio (i</text:span><text:span text:style-name="T459">šskyrus šio straipsnio 4</text:span><text:span text:style-name="T460"><text:s/></text:span><text:span text:style-name="T461">dalyje nustatytą atvejį) vienkartine pinigine išmoka, mokama Vyriausybės nustatyta tvarka; suteikiant papildomas mokamas atostogas Statuto 51 straipsnio 1 ir 2 dalyse nustatyta tvarka; vardine dovana. Tačiau nėra nuostatų, kuriomis</text:span><text:span text:style-name="T462"><text:s/>būtų nustatoma galimybė dėl skatinimo priemonių susitarti šakos kolektyvinėse sutartyse ar statutinėms įstaigoms pačioms nustatyti tam tikras papildomas skatinimo priemones.</text:span></text:p>
      <text:p text:style-name="P463"><text:span text:style-name="T464">23</text:span><text:span text:style-name="T465">. Šiuo metu yra galimybė paskatinti pareigūną net ir tuo atveju, jeigu pare</text:span><text:span text:style-name="T466">igūnas yra pažeidęs<text:s/></text:span><text:span text:style-name="T467">Viešųjų ir privačių interesų derinimo įstatymo nuostatas arba yra pripažintas padaręs tarnybinės etikos pažeidimą.</text:span></text:p>
      <text:p text:style-name="P468"><text:span text:style-name="T469">24</text:span><text:span text:style-name="T470">. Statuto 39 straipsnyje nustatyta, kad pareigūnui gali būti skiriama tarnybinė nuobauda – atleidimas iš vidaus tar</text:span><text:span text:style-name="T471">nybos ir už piktnaudžiavimą tarnyba, ir už korupcinio pobūdžio nusikalstamos veikos požymių turinčią veiką, susijusią su tarnybinių pareigų atlikimu, nors pagal Lietuvos Respublikos korupcijos prevencijos įstatymo 2 straipsnio 10 punktą pastaroji apima ir<text:s/></text:span><text:span text:style-name="T472">piktnaudžiavimą.</text:span></text:p>
      <text:p text:style-name="P473"><text:span text:style-name="T474">25</text:span><text:span text:style-name="T475">. Statuto 39 straipsnyje nenustatyta, kad pareigūnams, kurie yra profesinių sąjungų nariai, į vienų metų terminą tarnybinei nuobaudai paskirti neįskaitomas laikas, per kurį administraciniame teisme turi būti išnagrinėtas skundas dėl<text:s/></text:span><text:span text:style-name="T476">profesinės sąjungos renkamojo organo nesutikimo dėl tarnybinės nuobaudos skyrimo pareigūnui. Atsižvelgus į tai, kad kartais teismai nespėja išnagrinėti bylos per vienus metus, neretai tarnybinė nuobauda taip ir nebūna paskirta net ir esant tam pagrindo, to</text:span><text:span text:style-name="T477">dėl tokia situacija sudaro galimybes pasinaudoti profesinių sąjungų naryste siekiant išvengti tarnybinės nuobaudos.</text:span></text:p>
      <text:p text:style-name="P478"><text:span text:style-name="T479">26</text:span><text:span text:style-name="T480">. Statuto 43 straipsnio 1 dalyje nustatyta, kad p</text:span><text:span text:style-name="T481">areigūnai turi atlyginti savo neteisėta</text:span><text:span text:style-name="T482"><text:s/></text:span><text:span text:style-name="T483">kalta</text:span><text:span text:style-name="T484"><text:s/></text:span><text:span text:style-name="T485">veika statutinėms įstaigoms padarytą ti</text:span><text:span text:style-name="T486">esioginę materialinę žalą. To paties straipsnio 2 dalyje nustatyta, kad p</text:span><text:span text:style-name="T487">areigūnas atlygina visą šio straipsnio 1 dalyje nurodytą žalą, jeigu ją padarė atlikdamas nustatytas funkcijas, tačiau atlygintinos žalos dydis negali viršyti 6 vidutinių pareigūno da</text:span><text:span text:style-name="T488">rbo užmokesčių, išskyrus atvejus, kai žala padaryta tyčia.<text:s/></text:span><text:span text:style-name="T489">Statuto 44 straipsnio 2 dalyje nustatyta, kad pareigūno padarytą žalą atlyginusi statutinė įstaiga, o kai žala padaryta neteisėtais statutinės įstaigos vadovo veiksmais, statutinės įstaigos vadovą<text:s/></text:span><text:span text:style-name="T490">į pareigas skiriantis asmuo privalo regreso tvarka reikalauti iš žalą padariusio pareigūno tokio dydžio žalos atlyginimo, kiek ji sumokėjo, bet ne daugiau kaip 9 vidutinių pareigūno darbo užmokesčių, o jeigu žala padaryta tyčia, – tiek, kiek ji sumokėjo ža</text:span><text:span text:style-name="T491">los atlyginimo.</text:span></text:p>
      <text:p text:style-name="P492"><text:span text:style-name="T493">Statute nenustatyta galimybė šakos kolektyvinėje sutartyje susitarti dėl pareigūnų atlygintinos žalos dydžio ir jos atlyginimo tvarkos.</text:span></text:p>
      <text:p text:style-name="P494"><text:span text:style-name="T495">27</text:span><text:span text:style-name="T496">. Statuto 45 straipsnio 1 dalies 3 punkte nustatyta, kad<text:s/></text:span><text:span text:style-name="T497">pareigūnas nuo pareigų<text:s/></text:span><text:span text:style-name="T498">privalo<text:s/></text:span><text:span text:style-name="T499">būti nušal</text:span><text:span text:style-name="T500">intas, jeigu jis įtariamas ar kaltinamas sunkaus arba labai sunkaus nusikaltimo padarymu arba įtariamas ar kaltinamas nusikaltimo arba baudžiamojo nusižengimo valstybės tarnybai ar viešiesiems interesams padarymu. Šiuo atveju pareigūnas nušalinamas iki bau</text:span><text:span text:style-name="T501">džiamojo proceso pabaigos. Vadovaujantis šia nuostata, p</text:span><text:span text:style-name="T502">areigūną į pareigas skiriantis asmuo įpareigotas nušalinti pareigūną nuo pareigų visais atvejais, kai gaunama informacijos, kad pareigūnas įtariamas ar kaltinamas padaręs sunkų arba labai sunkų nusika</text:span><text:span text:style-name="T503">ltimą arba įtariamas ar kaltinamas padaręs nusikaltimą arba baudžiamąjį nusižengimą valstybės tarnybai ar viešiesiems interesams, šią priemonę taikant iki baudžiamojo proceso pabaigos. Nušalintas nuo pareigų pareigūnas neapibrėžtą laiką negauna jokių pajam</text:span><text:span text:style-name="T504">ų, jam netaikomos jokios socialinės garantijos, be kita ko, jis nedraudžiamas socialiniu draudimu, neturi teisės gauti ligos, darbo paieškos išmokų. Pažymėtina, kad analogiškas reguliavimas įtvirtintas ir Valstybės tarnybos įstatymo 40 straipsnio 1 dalies<text:s/></text:span><text:span text:style-name="T505">3 punkte, kurio atitiktį Konstitucijai įvertinęs<text:s/></text:span><text:span text:style-name="T506">Lietuvos Respublikos Konstitucinis teismas 2021 m. gruodžio 22 d. nutarimu Nr. KT201-A-N15/2021 „Dėl Lietuvos Respublikos valstybės tarnybos įstatymo (2018 m. birželio 29 d. redakcija) 40 straipsnio 1 dalies</text:span><text:span text:style-name="T507"><text:s/>3 punkto, 41 straipsnio 2 dalies atitikties Lietuvos Respublikos Konstitucijai“ pripažino:</text:span></text:p>
      <text:p text:style-name="P508"><text:span text:style-name="T509">– kad Lietuvos Respublikos valstybės tarnybos įstatymo (2018 m. birželio 29 d. redakcija, TAR, 2018-07-16, Nr. 12037) 40 straipsnio 1 dalies 3 punktas tiek, kiek pagal jį<text:s/></text:span><text:span text:style-name="T510">asmenys, priimantys sprendimą dėl valstybės tarnautojo nušalinimo nuo pareigų</text:span><text:span text:style-name="T511">, gavę i</text:span><text:span text:style-name="T512">nformacijos, kad valstybės tarnautojas įtariamas ar kaltinamas padaręs tyčinį sunkų arba labai sunkų nusikaltimą arba įtariamas ar kaltinamas padaręs nusikaltimą arba baudžiamąjį nusižengimą valstybės tarnybai ar viešiesiems interesams,<text:s/></text:span><text:span text:style-name="T513">visais atvejais pri</text:span><text:span text:style-name="T514">valo nušalinti tokį valstybės tarnautoją nuo pareigų, taip pat visais atvejais privalo nušalinti jį nuo pareigų iki baudžiamojo proceso pabaigos, prieštarauja Lietuvos Respublikos Konstitucijos 33 straipsnio 1 dalies nuostatai</text:span><text:span text:style-name="T515"><text:s/>„piliečiai turi teisę &lt;...&gt; l</text:span><text:span text:style-name="T516">ygiomis sąlygomis stoti į Lietuvos Respublikos valstybinę tarnybą“, 48 straipsnio 1 dalies nuostatai „kiekvienas žmogus gali laisvai pasirinkti darbą“, konstituciniam teisinės valstybės principui.</text:span></text:p>
      <text:p text:style-name="P517"><text:span text:style-name="T518">– kad Lietuvos Respublikos valstybės tarnybos įstatymo (201</text:span><text:span text:style-name="T519">8 m. birželio 29 d. redakcija, TAR, 2018-07-16, Nr. 12037) 41 straipsnio 2 dalis tiek, kiek pagal ją<text:s/></text:span><text:span text:style-name="T520">sudarytos prielaidos neapibrėžtą, taigi ir ilgą, laiką nemokėti darbo užmokesčio</text:span><text:span text:style-name="T521"><text:s/>pagal šio įstatymo 40 straipsnio 1 dalies 3 punktą n</text:span><text:span text:style-name="T522">uo pareigų nušalintam<text:s/></text:span><text:span text:style-name="T523">valstybės tarnautojui, prieštarauja Lietuvos Respublikos Konstitucijos 48 straipsnio 1 dalies nuostatai</text:span><text:span text:style-name="T524"><text:s/>„kiekvienas žmogus &lt;...&gt; turi teisę &lt;...&gt; gauti teisingą apmokėjimą už darbą“, konstituciniam teisinės valstybės principui.</text:span></text:p>
      <text:p text:style-name="P525"><text:span text:style-name="T526">Konstitucinis Teismas konsta</text:span><text:span text:style-name="T527">tavo, kad t</text:span><text:span text:style-name="T528">oks teisinis reguliavimas, pagal kurį nenustatyta galimybė valstybės tarnautoją į pareigas priimančiam asmeniui ar jo įgaliotam asmeniui, atsižvelgiant į individualią kiekvieno valstybės tarnautojo situaciją, vertinti, ar dėl aplinkybių, susijus</text:span><text:span text:style-name="T529">ių su valstybės tarnautojo traukimu baudžiamojon atsakomybėn, ikiteisminiu tyrimu, kyla tokių abejonių dėl asmens patikimumo ir lojalumo Lietuvos valstybei, kad jam toliau dirbant valstybės tarnyboje galėtų kilti grėsmė konstituciškai svarbiems tikslams, n</text:span><text:span text:style-name="T530">eatitinka iš konstitucinio proporcingumo principo kylančio reikalavimo pakankamai individualizuoti asmens teisių ir laisvių ribojimus, </text:span><text:span text:style-name="T531">inter alia</text:span><text:span text:style-name="T532"> nušalinimo nuo pareigų taikymo trukmę, ir yra neproporcingas konstitucinės piliečio teisės lygiomis sąlygomis<text:s/></text:span><text:span text:style-name="T533">stoti į valstybės tarnybą, kiekvieno asmens teisės laisvai pasirinkti darbą varžymas. Vadinasi, teisinis reguliavimas, įtvirtintas Valstybės tarnybos įstatymo 40 straipsnio 1 dalies 3 punkte, kuriuo nustatyta asmenų, priimančių sprendimą dėl valstybės tarn</text:span><text:span text:style-name="T534">autojo nušalinimo nuo pareigų, pareiga, gavus informacijos, kad valstybės tarnautojas įtariamas ar kaltinamas padaręs tyčinį sunkų arba labai sunkų nusikaltimą arba įtariamas ar kaltinamas padaręs nusikaltimą arba baudžiamąjį nusižengimą valstybės tarnybai</text:span><text:span text:style-name="T535"><text:s/>ar viešiesiems interesams, visais atvejais privalomai nušalinti tokį valstybės tarnautoją nuo pareigų, taip pat visais atvejais privalomai nušalinti jį nuo pareigų iki baudžiamojo proceso pabaigos, t. y. sudarant prielaidas nušalinti valstybės tarnautoją<text:s/></text:span><text:span text:style-name="T536">nuo pareigų neapibrėžtam, taigi ir ilgam, laikui, neatitinka konstitucinių teisingumo, proporcingumo principų reikalavimų, taigi ir iš konstitucinio teisinės valstybės principo kylančių imperatyvų.</text:span></text:p>
      <text:p text:style-name="P537"><text:span text:style-name="T538">28</text:span><text:span text:style-name="T539">. Statuto 45 straipsnio 3 dalyje nustatyta, kad<text:s/></text:span><text:span text:style-name="T540">pare</text:span><text:span text:style-name="T541">igūną nuo pareigų nušalina pareigūną į pareigas skiriantis asmuo įsakymu savo iniciatyva arba gavęs motyvuotą tarnybinį patikrinimą atliekančio pareigūno teikimą. Taikant šią nuostatą praktikoje, susiduriama su problema, kai reikia nušalinti pareigūną, kur</text:span><text:span text:style-name="T542">is tarnyboje<text:s/></text:span><text:span text:style-name="T543">yra neblaivus ar apsvaigęs nuo narkotinių, psichotropinių ar kitų psichiką veikiančių medžiagų,<text:s/></text:span><text:span text:style-name="T544">ne darbo dienomis (pvz. šventinę dieną ar savaitgalį) arba ne darbo valandomis (po 17 val.), nes tokiais atvejais nėra pareigūną į pareigas skirian</text:span><text:span text:style-name="T545">čio asmens (vadovo), kuris priimtų (pasirašytų) įsakymą dėl jo nušalinimo. Taip pat pažymėtina, kad vadovaujantis Statuto 45 straipsnio 5 dalimi, nušalintas nuo pareigų pareigūnas iš karto po nušalinimo turi grąžinti pareigūno pažymėjimą, specialų ženklą,<text:s/></text:span><text:span text:style-name="T546">tarnybinį šaunamąjį ginklą, specialiąsias priemones ir sprogmenis, taip pat<text:s/></text:span><text:span text:style-name="T547">taip pat atiduoti jam patikėtus tarnybinius dokumentus, inventorių, kitas darbo priemones.</text:span></text:p>
      <text:p text:style-name="P548"><text:span text:style-name="T549">29</text:span><text:span text:style-name="T550">. Statuto 46 straipsnio 2 dalyje nustatyta, kad pareigūnų darbo laikas, įskaitant v</text:span><text:span text:style-name="T551">iršvalandžius, negali būti ilgesnis kaip 24 valandos per darbo dieną (pamainą), išskyrus šio straipsnio 3 dalyje nurodytiems pareigūnams taikomas išimtis, ir 70 valandų per kiekvieną 7 dienų laikotarpį. Tačiau jeigu pareigūnui per 7 dienų laikotarpį prirei</text:span><text:span text:style-name="T552">kia dirbti tris pamainas po 24 valandas, jam susidaro 72 darbo valandos, todėl pamainų grafiko sudarymas siekiant užtikrinti,<text:s/></text:span><text:span text:style-name="T553">kad nebūtų viršytas 70 valandų darbo laikas per minėtą laikotarpį, tampa labai komplikuotas.</text:span></text:p>
      <text:p text:style-name="P554"><text:span text:style-name="T555">Taip pat, svarbu pažymėti, kad pareig</text:span><text:span text:style-name="T556">ūnai privalo vykdyti pareigūną į pareigas skiriančio asmens arba jo įgalioto asmens įsakymą ar nurodymą dirbti viršvalandinį darbą nepaprastosios padėties, karo padėties, ekstremaliųjų situacijų ir kitais įstatymuose nustatytais atvejais, tačiau net ir esa</text:span><text:span text:style-name="T557">nt šioms aplinkybėms turi būti taikomas maksimalus 70 valandų per 7 dienų laikotarpį darbo laikas, nors paskelbus šalyje nepaprastąją padėtį tam tikrais atvejais laikytis šios straipsnio dalies reikalavimų vidaus reikalų statutinėse įstaigose vykdant funkc</text:span><text:span text:style-name="T558">ijas suvaldant neteisėtų migrantų krizę nebuvo galimybių.</text:span></text:p>
      <text:p text:style-name="P559"><text:span text:style-name="T560">30</text:span><text:span text:style-name="T561">. Statuto 46 straipsnio 3 dalyje reglamentuota suminė darbo laiko apskaita, kuri siejama su pareigūnų pamaina, kurios apibrėžimas Statute nėra įtvirtintas. 2003-11-04 Europos Parlamento ir tar</text:span><text:span text:style-name="T562">ybos direktyvoje<text:s/></text:span><text:a xlink:href="http://eur-lex.europa.eu/legal-content/LIT/TXT/?uri=CELEX:32003L0088&amp;locale=lt" office:target-frame-name="_blank" xlink:show="new"><text:span text:style-name="T563">2003/88/EB</text:span></text:a><text:span text:style-name="T564"><text:s/>„Dėl tam tikrų darbo laiko organizavimo aspektų“ (toliau – Direktyva) įtvirtinta, kad „pamaininis darbas“ – tai bet koks darbo<text:s/></text:span><text:span text:style-name="T565">pamainomis organizavimo būdas, pagal kurį darbuotojai pakeičia vieni kitus tose pačiose darbo vietose pagal tam tikrą modelį, įskaitant ir rotacijos modelį, kai darbas gali būti nepertraukiamas arba nutraukiamas, ir kuris sudaro būtinybę darbuotojams dirbt</text:span><text:span text:style-name="T566">i skirtingu laiku per tam tikrą dienų ar savaičių laikotarpį (Direktyvos 2 str. 5 p.). Atsižvelgiant į tai, pažymėtina, kad pamainomis dirba tik tie pareigūnai, kurių vykdomos funkcijos yra nepertraukiamo pobūdžio. Tuo tarpu pagal suminę darbo laiko apskai</text:span><text:span text:style-name="T567">tą gali dirbti ne tik nepertraukiamas funkcijas vykdantys pareigūnai, bet ir kiti pareigūnai, kurių darbas nėra organizuojamas pamainomis, dėl to taikant Statuto 46 straipsnio 3 dalies nuostatą kyla neaiškumų dėl sąvokos „pamaina“ taikymo minėtiems pareigū</text:span><text:span text:style-name="T568">nams.</text:span></text:p>
      <text:p text:style-name="P569"><text:span text:style-name="T570">31</text:span><text:span text:style-name="T571">. Statuto 49 straipsnyje nustatytas kasmetinių atostogų skaičiavimas darbo dienomis, t. y. preziumuojama, kad, nepriklausomai nuo to, ar pareigūnas dirba penkias dienas per savaitę, t. y nuo pirmadienio iki penktadienio nuo 8 iki 17 val., ar di</text:span><text:span text:style-name="T572">rba pagal pamainų grafiką, įskaitant šeštadienius ir sekmadienius bei švenčių dienas, ar dirba pagal suminę darbo laiko apskaitą, jam kasmetinės atostogos suteikiamos tik darbo dienomis. Praktikoje dažnai susiduriama su problema, kai pareigūnas dirba šešta</text:span><text:span text:style-name="T573">dienį, sekmadienį ar švenčių dieną, o jam tomis dienomis reikia kasmetinių atostogų, tačiau faktiškai jam atostogas suteikti minėtomis dienomis nėra galimybių, nes tai nėra darbo dienos.<text:s/></text:span><text:span text:style-name="T574">Taip pat praktikoje susiduriama ir su kita problema: pasibaigus atost</text:span><text:span text:style-name="T575">ogų laikotarpiui pvz., penktadienį, tokį pareigūną jau galima skirti į pamainą šeštadienį ar sekmadienį, kai penkias darbo dienas per savaitę dirbantys pareigūnai visais atvejais turi laisvą savaitgalį</text:span><text:span text:style-name="T576">. Atsižvelgus į tai, tikslinga nustatyti kasmetinių ato</text:span><text:span text:style-name="T577">stogų suteikimo tvarką pareigūnams, kuriems taikoma suminė darbo laiko apskaita, ir sureguliuoti praktikoje kylančius klausimus.</text:span></text:p>
      <text:p text:style-name="P578"><text:span text:style-name="T579">32</text:span><text:span text:style-name="T580">. Statuto 51 straipsnio 2 dalyje nustatyta, kad pareigūnui paskatinimo tvarka suteiktos papildomos mokamos atostogos turi</text:span><text:span text:style-name="T581"><text:s/>būti panaudotos per 12 mėnesių nuo jų suteikimo datos, o nepanaudotos atostogos prarandamos, išskyrus atvejus, kai pareigūnas suteiktų atostogų negali panaudoti dėl nuo jo nepriklausančių aplinkybių. Tačiau Statute nenustatyta, kaip turi būti pasielgta su</text:span><text:span text:style-name="T582"><text:s/>paskatinimo tvarka suteiktomis papildomomis atostogomis (perkeliamos į kitą įstaigą, sumokama kompensacija ar kt.), kai pareigūnas perkeliamas į kitas pareigas kitoje statutinėje įstaigoje ir nėra suėjęs 12 mėnesių terminas.</text:span></text:p>
      <text:p text:style-name="P583"><text:span text:style-name="T584">33</text:span><text:span text:style-name="T585">. Statuto 51 straipsnio<text:s/></text:span><text:span text:style-name="T586">5 dalyje nustatyta, kad pareigūnui jį į pareigas skiriančio asmens ir pareigūno susitarimu gali būti suteiktos atostogos dėl dalyvavimo Europos Sąjungos, tarptautinės organizacijos finansuojamuose paramos teikimo arba Lietuvos vystomojo bendradarbiavimo pr</text:span><text:span text:style-name="T587">ojektuose, kuriuose vykdoma su statutinės įstaigos misija ir strateginiais tikslais<text:s/></text:span><text:span text:style-name="T588">nesusijusi</text:span><text:span text:style-name="T589"><text:s/>veikla užsienio valstybėje. Šiuo metu praktikoje kyla problemų dėl teisinio statuso pareigūnų, kurie yra deleguojami kaip ekspertai dalyvauti tarptautiniuose pro</text:span><text:span text:style-name="T590">jektuose, kurie<text:s/></text:span><text:span text:style-name="T591">yra susiję</text:span><text:span text:style-name="T592"><text:s/>su statutinės įstaigos misija ir strateginiais tikslais, tačiau projektą tiesiogiai koordinuoja ne pati statutinė įstaiga (ji projekte dalyvauja kaip partneris, o pagrindinė koordinuojanti institucija – Centrinė projektų valdymo<text:s/></text:span><text:span text:style-name="T593">agentūra). Siekiant įgyvendinti statutinių įstaigų įsipareigojimus minėtuose projektuose ir maksimaliai užtikrinti pareigūnų, kurie vyks atlikti projektų ilgalaikių ekspertų funkcijas, socialines garantijas (vidaus tarnybos stažo, tarnybos laiko pareigūnų<text:s/></text:span><text:span text:style-name="T594">ir karių valstybinei pensijai skirti skaičiavimą, taip pat galimybę pasibaigus dalyvavimui projektuose tęsti tarnybą tose pačiose pareigose), šiems pareigūnams, vadovaujantis Lietuvos Respublikos darbo kodekso (toliau – Darbo kodeksas) 137 straipsnio 2 dal</text:span><text:span text:style-name="T595">imi, suteikiamos reikiamos trukmės nemokamos atostogos. Taip pat šie pareigūnai kreipiasi dėl leidimo dirbti kitą darbą išdavimo, tačiau toks reikalavimas yra perteklinis, nes dėl pareigūnų dalyvavimo nurodytuose projektuose statutinė įstaiga pritaria sute</text:span><text:span text:style-name="T596">ikdama jiems specialias atostogas.</text:span></text:p>
      <text:p text:style-name="P597"><text:span text:style-name="T598">34</text:span><text:span text:style-name="T599">. Statuto 52 straipsnio 2 dalyje nustatyta, kad pareigūnams gali būti mokama<text:s/></text:span><text:span text:style-name="T600">už dalyvavimą statutinės įstaigos įgyvendinamuose</text:span><text:span text:style-name="T601"><text:s/>projektuose ir veikloje, atliekamoje pagal statutinės įstaigos sudarytas bendradarbiavim</text:span><text:span text:style-name="T602">o sutartis su tarptautinėmis ar pagal Europos Sąjungos teisės aktus įsteigtomis institucijomis, kurie turi konkrečius ir pamatuojamus su statutinės įstaigos misija ir tikslais suderinamus tikslus ir kuriems yra nustatytas įgyvendinimo terminas ir numatytas</text:span><text:span text:style-name="T603"><text:s/>atskiras biudžetas. Tačiau kyla praktinių taikymo neaiškumų, kai pareigūnai dalyvauja projektuose ar veikloje, kuriuos įgyvendina ne pati statutinė įstaiga, bet kurie įgyvendinami pagal statutinės įstaigos sudarytas bendradarbiavimo sutartis su tarptautin</text:span><text:span text:style-name="T604">ėmis ar pagal Europos Sąjungos teisės aktus įsteigtomis institucijomis.</text:span></text:p>
      <text:p text:style-name="P605"><text:span text:style-name="T606">35</text:span><text:span text:style-name="T607">. Pagal Statutą pareigūnų darbo užmokestį sudaro pareiginė alga, priedas už laipsnį, priedas už tarnybos Lietuvos valstybei stažą, priemokos, mokėjimas už darbą poilsio ir švenči</text:span><text:span text:style-name="T608">ų dienomis, nakties ir viršvalandinį darbą ir budėjimą.</text:span></text:p>
      <text:p text:style-name="P609">Pareiginė alga nustatoma pagal Statuto priede nurodytą koeficientų intervalą. Pareiginė alga yra diferencijuojama atsižvelgiant į tai, kokioje įstaigų grupė tarnauja pareigūnas. Pareigūnams yra mokami<text:s/>priedas už laipsnį (nuo 0,6 iki 1,5 bazinio dydžio) ir už tarnybos Lietuvos valstybei stažą, kurio maksimalus dydis sudaro 30 proc. pareiginės algos.</text:p>
      <text:p text:style-name="P610">Identifikuotos pareigūnų darbo apmokėjimo sistemos problemos:</text:p>
      <text:p text:style-name="P611"><text:span text:style-name="T612">-<text:s/></text:span><text:span text:style-name="T613">Didelis pareigybių grupių skaičius (15) l</text:span><text:span text:style-name="T614">emia tai, kad gretimų grupių pareiginė alga skiriasi labai nežymiai, dideli „persidengimai“, dėl to žemesnes pareigas einantys pareigūnai neretai gauna didesnį darbo užmokestį;</text:span></text:p>
      <text:p text:style-name="P615"><text:span text:style-name="T616">- nelankstus darbo užmokesčio nustatymo reglamentavimas, nes darbo užmokesčio d</text:span><text:span text:style-name="T617">idinimas siejamas tik su tarnybinės veiklos vertinimu ar atranka į aukštesnes pareigas, o tai nesudaro galimybių gavus papildomą finansavimą lanksčiai didinti darbo užmokestį;</text:span></text:p>
      <text:p text:style-name="P618"><text:span text:style-name="T619">- pareigūnų pareiginės algos koeficientų skirtumai atsižvelgiant į įstaigos grup</text:span><text:span text:style-name="T620">ę nėra objektyvus, nes centralizuojant valdymą ir įstaigas jungiant į vieną juridinį asmenį, pareigūnų pareiginės algos didinimą lemia struktūriniai pokyčiai, o ne jų veiklos (vykdomų funkcijų) ar kvalifikacijos pokyčiai. Taip pat yra didelis koeficientų p</text:span><text:span text:style-name="T621">ersidengimas tarp įstaigų grupių ir pareigybių grupių;</text:span></text:p>
      <text:p text:style-name="P622"><text:span text:style-name="T623">- ne visos priemokos užtikrina teisingą apmokėjimą už darbą ir tam tikrais atvejais neatspindi specifikos.</text:span></text:p>
      <text:p text:style-name="P624"><text:span text:style-name="T625">Dėl to esamas reguliavimas tobulintinas, siekiant padidinti vidaus tarnybos patrauklumą ir tar</text:span><text:span text:style-name="T626">naujančių pareigūnų motyvaciją likti tarnyboje.</text:span></text:p>
      <text:p text:style-name="P627"><text:span text:style-name="T628">36</text:span><text:span text:style-name="T629">. Statuto 53 straipsnyje nustatyta, kad pareigūno pareiginė alga nustatoma taikant Statuto priede tai pareigūno pareigybei nustatytą pareiginės algos koeficientą iš atitinkamos pareigybių grupės pareigy</text:span><text:span text:style-name="T630">bėms nustatytų pareiginės algos koeficientų intervalo.<text:s/></text:span><text:span text:style-name="T631">Pareiginės algos koeficiento vienetas yra lygus<text:s/></text:span><text:span text:style-name="T632">Lietuvos Respublikos Seimo patvirtintam atitinkamų metų Lietuvos Respublikos valstybės politikų, teisėjų, valstybės pareigūnų, valstybės tarnautojų, vals</text:span><text:span text:style-name="T633">tybės ir savivaldybių biudžetinių įstaigų darbuotojų pareiginės algos (atlyginimo) baziniam dydžiui (toliau – bazinis dydis</text:span><text:span text:style-name="T634">). Pareiginė alga apskaičiuojama atitinkamą pareiginės algos koeficientą dauginant iš bazinio dydžio, kuris nustatomas nacionalinėje<text:s/></text:span><text:span text:style-name="T635">kolektyvinėje sutartyje ir kurį vėliau patvirtina Seimas. Bazinis dydis šiuo metu yra 186 eurai.</text:span></text:p>
      <text:p text:style-name="P636">Pareigūno pareiginė alga nustatoma atsižvelgiant į įstaigų grupę, kuriai priskirta statutinė įstaiga, kurioje pareigūnas eina pareigas, ir nors pareigūnų<text:s/>vykdomų funkcijų sudėtingumas ir darbo krūvis gali būti panašus, skirtingose įstaigų grupėse nustatyta skirtinga pareiginę alga.</text:p>
      <text:p text:style-name="P637"><text:span text:style-name="T638">Priimamo į pareigūno pareigas asmens pareiginė alga nustatoma taikant ne daugiau kaip 1,5 didesnį pareiginės algos koeficientą<text:s/></text:span><text:span text:style-name="T639">negu šio statuto priede tai pareigūno pareigybei nustatytas mažiausias pareiginės algos koeficientas ir jį apvalinat dešimtosios dalies tikslumu.</text:span></text:p>
      <text:p text:style-name="P640"><text:span text:style-name="T641">37</text:span><text:span text:style-name="T642">. Statuto 55 straipsnio 1 dalies 11 punkte nustatyta, kad į pareigūno tarnybos stažą papildomai įskaitom</text:span><text:span text:style-name="T643">a viena tarnybos diena tarptautinių organizacijų misijose<text:s/></text:span><text:span text:style-name="T644">Vyriausybės</text:span><text:span text:style-name="T645"><text:s/>siuntimu taikos įvedimo misijose – kaip 3 dienos, taikos palaikymo misijose ir patarėjų bei stebėtojų misijose – kaip 2 dienos. Tačiau į nurodytas misijas siunčia ne tik Vyriausybė, bet<text:s/></text:span><text:span text:style-name="T646">ir<text:s/></text:span><text:span text:style-name="T647">kitos įstatymų (pvz.,<text:s/></text:span><text:span text:style-name="T648">Lietuvos Respublikos asmenų delegavimo į tarptautines ir Europos Sąjungos institucijas ar užsienio valstybių institucijas įstatymas)<text:s/></text:span><text:span text:style-name="T649">nustatytos deleguojančios institucijos</text:span><text:span text:style-name="T650">, todėl taikant minėtą nuostatą kyla neaiškumų, jei į nurody</text:span><text:span text:style-name="T651">tą misiją siunčia ne Vyriausybė.</text:span></text:p>
      <text:p text:style-name="P652"><text:span text:style-name="T653">Statuto 55 straipsnyje nenustatyta, kad į vidaus tarnybos stažą įskaitomas faktinis tarnybos Vadovybės apsaugos tarnyboje laikas.</text:span></text:p>
      <text:p text:style-name="P654"><text:span text:style-name="T655">38</text:span><text:span text:style-name="T656">. Statuto 56 straipsnyje nustatyta, kad pareigūnams mokamos šios priemokos: 1) už papil</text:span><text:span text:style-name="T657">domų užduočių atlikimą, kai atliekamos pareigybės aprašyme nenustatytos funkcijos. Papildomos užduotys pareigūnui turi būti suformuluotos raštu; 2) už įprastą darbo krūvį viršijančią veiklą, kai yra padidėjęs darbų mastas atliekant pareigybės aprašyme nust</text:span><text:span text:style-name="T658">atytas funkcijas neviršijant nustatytos darbo laiko trukmės; 3) už darbą nustačius pareigūną veikiančius kenksmingus ir (ar) pavojingus veiksnius; 4) už darbą, kuris tiesiogiai susijęs su tarnybinių gyvūnų priežiūra ir parengimu tarnybinėms užduotims atlik</text:span><text:span text:style-name="T659">ti; 5) už darbą, kuris tiesiogiai susijęs su saugomų asmenų fizine apsauga; 6) trūkstant darbo rinkoje atitinkamų profesijų, atsižvelgiant į Vyriausybės ar jos įgaliotos institucijos nustatytą atskirų profesijų, kurių darbuotojų trūksta Lietuvos Respubliko</text:span><text:span text:style-name="T660">je, sąrašą. Statute nustatytas maksimalus priemokų dydis.</text:span></text:p>
      <text:p text:style-name="P661"><text:span text:style-name="T662">39</text:span><text:span text:style-name="T663">. Statute nustatyta, kad Kenksmingų ir pavojingų veiksnių valdymo ir priemokos dydžio už darbą, kai pareigūną veikia kenksmingi ir (ar) pavojingi veiksniai, nustatymo ir skyrimo vidaus tarnybo</text:span><text:span text:style-name="T664">s sistemoje tvarką nustato Vyriausybė.</text:span></text:p>
      <text:p text:style-name="P665"><text:span text:style-name="T666">40</text:span><text:span text:style-name="T667">. Statuto 57 straipsnio 1 dalyje nustatyta, kad pareigūnams už darbą poilsio ir švenčių dienomis, nakties ir viršvalandinį darbą mokama Darbo kodekso nustatyta tvarka. Statuto 69 straipsnio 9 dalyje nustatyta, kad<text:s/></text:span><text:span text:style-name="T668">u</text:span><text:span text:style-name="T669">ž viršvalandinį darbą</text:span><text:span text:style-name="T670"><text:s/>pareigūno prašymu v</text:span><text:span text:style-name="T671">ietoj Statuto 57 straipsnyje nustatyto apmokėjimo gali būti kompensuojama suteikiant pareigūnui per mėnesį mokamą poilsio laiką, kurio trukmė apskaičiuojama viršvalandinio darbo laiką padauginus iš skaičiaus 1,5, jeigu tai nesutrikdys statutinės įstaigos v</text:span><text:span text:style-name="T672">eiklos. Pažymėtina, kad Darbo kodekso 144 straipsnio 5 dalyje nustatyta, kad d</text:span><text:span text:style-name="T673">arbuotojo prašymu<text:s/></text:span><text:span text:style-name="T674">darbo poilsio ar švenčių dienomis laikas ar viršvalandinio darbo laikas</text:span><text:span text:style-name="T675">, padauginti iš šio straipsnio 1–4 dalyse nustatyto atitinkamo dydžio, gali būti pridedam</text:span><text:span text:style-name="T676">i prie kasmetinių atostogų laiko. Vadovaujantis šia nuostata, darbuotojams, dirbantiems pagal darbo sutartį, darbo laikas švenčių ar poilsio dienomis, padaugintas iš 2, jų prašymu gali būti pridedamas prie kasmetinių atostogų laiko. Analogiško pobūdžio, ka</text:span><text:span text:style-name="T677">ip ir Darbo kodekse, nuostatos įtvirtintos Specialiųjų tyrimų tarnybos, Vadovybės apsaugos ir kt. įstatymuose. Toks Statuto reguliavimas, kai už darbą poilsio ar švenčių dienomis laiką<text:s/></text:span><text:span text:style-name="T678">negali būti kompensuojama</text:span><text:span text:style-name="T679"><text:s/>suteikiant pareigūnui mokamą poilsio laiką, p</text:span><text:span text:style-name="T680">ažeidžia lygiateisiškumo principą.</text:span></text:p>
      <text:p text:style-name="P681"><text:span text:style-name="T682">41</text:span><text:span text:style-name="T683">. 2024 m. sausio 1 d. įsigalioja Lietuvos Respublikos asmens su negalia teisių apsaugos pagrindų įstatymas, kuriame keičiasi sąvokos, vartojamos ir Statute, pavyzdžiui, sąvoka „neįgalus vaikas (įvaikis)“ keičiasi į<text:s/></text:span><text:span text:style-name="T684">„vaikas (įvaikis)“ su negalia“, o „darbingumo lygis“ – į „dalyvumo lygis“. Atsižvelgus į tai, reikalinga su nurodytu įstatymu suderinti Statute vartojamas sąvokas.</text:span></text:p>
      <text:p text:style-name="P685"><text:span text:style-name="T686">42</text:span><text:span text:style-name="T687">. Statuto 60 straipsnyje nustatyta, kad iš valstybės biudžeto Vidaus reikalų ministeri</text:span><text:span text:style-name="T688">jai ar centrinėms statutinėms įstaigoms skirtų lėšų apmokama:</text:span></text:p>
      <text:p text:style-name="P689"><text:span text:style-name="T690">1</text:span><text:span text:style-name="T691">) pareigūnų medicininė reabilitacija, sveikatos grąžinamasis ir antirecidyvinis gydymas po sužalojimo atliekant tarnybines pareigas (toliau – reabilitacija), kai šis gydymas neapmokamas iš Pr</text:span><text:span text:style-name="T692">ivalomojo sveikatos draudimo fondo (PSDF) biudžeto;</text:span></text:p>
      <text:p text:style-name="P693"><text:span text:style-name="T694">2</text:span><text:span text:style-name="T695">) pareigūnų medicininė reabilitacija, sveikatos grąžinamasis ir antirecidyvinis gydymas, prevencinė medicininė ir psichologinė reabilitacija įstaigose, kurių savininko teises ir pareigas įgyvendina V</text:span><text:span text:style-name="T696">idaus reikalų ministerija.</text:span></text:p>
      <text:p text:style-name="P697">Pareigūnų reabilitacija po sužalojimo atliekant tarnybines pareigas gali būti apmokama tiek Vidaus reikalų ministerijos reabilitacijos įstaigose, tiek kitose sveikatos priežiūros įstaigose. Kitais atvejais pareigūnų reabilitacija<text:s/>apmokama tik Vidaus reikalų ministerijos reabilitacijos įstaigose. Valstybės biudžeto lėšomis nėra galimybės apmokėti pareigūnų reabilitaciją ne Vidaus reikalų ministerijos reabilitacijos įstaigose, bet kitose sveikatos priežiūros (reabilitacijos) įstaigose.</text:p>
      <text:p text:style-name="P698"><text:span text:style-name="T699">Statute nenustatyta galimybė teikti reabilitacijos paslaugas kursantams, jeigu jie būtų sužaloti jų pasitelkimo statutinių įstaigų funkcijoms atlikti metu.</text:span></text:p>
      <text:p text:style-name="P700"><text:span text:style-name="T701">43</text:span><text:span text:style-name="T702">. Statuto 61 straipsnio 6 dalyje nustatyta, kad profesinių sąjungų nariai, atleisti iš v</text:span><text:span text:style-name="T703">idaus tarnybos jų pačių prašymu</text:span><text:span text:style-name="T704"><text:s/></text:span><text:span text:style-name="T705">dėl išrinkimo į renkamąsias pareigas<text:s/></text:span><text:span text:style-name="T706">profesinių sąjungų organizacijose</text:span><text:span text:style-name="T707">, pasibaigus įgaliojimams einant renkamąsias pareigas, jų prašymu grąžinami į iki išrinkimo eitas pareigas arba jų sutikimu į kitas pareigas. Tačiau tokia</text:span><text:span text:style-name="T708"><text:s/>garantija nenumatyta, jei profesinių sąjungų nariai buvo išrinkti į renkamas pareigas<text:s/></text:span><text:span text:style-name="T709">profesinėse sąjungose</text:span><text:span text:style-name="T710">, o tai neatitinka Lietuvos Respublikos profesinių sąjungų įstatyme nustatytų garantijų.</text:span></text:p>
      <text:p text:style-name="P711"><text:span text:style-name="T712">44</text:span><text:span text:style-name="T713">. Statuto 63 straipsnio 3 dalyje nustatyta, kad parei</text:span><text:span text:style-name="T714">gūnų rikiuotės ir ceremonijų tvarką nustato kiekvienas ministras atskirai. Statute taip pat pareigūnų tarnybinės uniformos išdavimo, dėvėjimo ir grąžinimo tvarką</text:span><text:span text:style-name="T715"><text:s/></text:span><text:span text:style-name="T716">nustato centrinių statutinių įstaigų vadovai. Pažymėtina, kad centrinių statutinių įstaigų vad</text:span><text:span text:style-name="T717">ovai tokiose tvarkose nustato ne tik pareigūnų tarnybinės uniformos išdavimo, dėvėjimo ir grąžinimo tvarką, bet ir jau iš vidaus tarnybos atleistų pareigūnų uniformos dėvėjimą, tačiau tai tiesiogiai Statute nėra nustatyta. To paties straipsnio 4 dalyje įtv</text:span><text:span text:style-name="T718">irtinta, kad pareigūnams leidžiama nešioti užsienio valstybių apdovanojimus, pasižymėjimo ir mokslo įstaigų baigimo ženklus.</text:span></text:p>
      <text:p text:style-name="P719"><text:span text:style-name="T720">45</text:span><text:span text:style-name="T721">. Pagal Statuto 64 straipsnį, pareigūnas, kuris pats ar kurio sutuoktinis, sugyventinis (partneris), nepilnamečiai vaikai (įv</text:span><text:span text:style-name="T722">aikiai) pareigūno tarnybos vietovėje neturi nuosavybės teise priklausančio tinkamo gyventi vienam asmeniui ar šeimai ir atitinkančio statybos bei specialiųjų normų (higienos, gaisrinės saugos ir kitų) reikalavimus namo, buto ar kitos gyvenamosios patalpos<text:s/></text:span><text:span text:style-name="T723">ar jos dalies, Vyriausybės nustatyta tvarka</text:span><text:span text:style-name="T724"><text:s/></text:span><text:span text:style-name="T725">iš ministerijos ar centrinės statutinės įstaigos atitinkamoje vietovėje turimo tarnybinių butų fondo aprūpinamas pagal tos gyvenamosios vietovės sąlygas įrengtu, tinkamu gyventi vienam asmeniui ar šeimai ir atiti</text:span><text:span text:style-name="T726">nkančiu statybos bei specialiųjų normų (higienos, gaisrinės saugos ir kitų) reikalavimus suremontuotu tarnybiniu butu (vienas gyvenantis pareigūnas arba pareigūnas, kurio šeimos nariai, nurodyti šio statuto 32 straipsnio 6 dalyje, negali persikelti į parei</text:span><text:span text:style-name="T727">gūno tarnybos vietovę, – atskira tarnybine gyvenamąja patalpa). Pareigūnas, perėjęs tarnauti į kitą statutinę</text:span><text:span text:style-name="T728"><text:s/></text:span><text:span text:style-name="T729">įstaigą toje pačioje tarnybos vietovėje, dėl šios priežasties negali būti iškeldinamas iš anksčiau suteikto tarnybinio buto (tarnybinės gyvenamosi</text:span><text:span text:style-name="T730">os patalpos), tačiau įstatyme<text:s/></text:span><text:span text:style-name="T731">nesureguliuoti atvejai, kai pareigūnas perėjo tarnauti į kito ministro valdymo srities statutinę įstaigą.</text:span></text:p>
      <text:p text:style-name="P732"><text:span text:style-name="T733">46</text:span><text:span text:style-name="T734">. Pagal Statuto 64 straipsnio 4 dalį, pareigūnui, kuris neaprūpintas tarnybiniu butu šio straipsnio 1 dalyje nusta</text:span><text:span text:style-name="T735">tyta tvarka (vienas gyvenantis pareigūnas arba pareigūnas, kurio šeimos nariai, nurodyti šio statuto 32 straipsnio 6 dalyje, negali persikelti į pareigūno tarnybos vietovę, – atskira tarnybine gyvenamąja patalpa), šių gyvenamųjų patalpų tarnybos vietovėje<text:s/></text:span><text:span text:style-name="T736">išlaikymo išlaidoms kompensuoti iš ministerijai ar centrinei statutinei įstaigai skirtų lėšų mokami Vyriausybės nustatyto dydžio butpinigiai. Praktikoje taikant šią nuostatą kyla neaiškumų, nes Vyriausybė gali nustatyti tik butpinigių dydžius, tačiau nėra<text:s/></text:span><text:span text:style-name="T737">patvirtinta butpinigių skyrimo ir mokėjimo tvarka, taip pat butpinigių mokėjimo kontrolės tvarka, ir nėra sureguliuoti atvejai, kai šeimoje yra du pareigūnai (sutuoktiniai), turintys teisę gauti butpinigius. Skiriant ir mokant butpinigius statutinės įstaig</text:span><text:span text:style-name="T738">os pastebėjo smarkiai išaugusį skaičių pareigūnų, kurie kreipėsi dėl butpinigių, taip pat ir padažnėjusius pareigūnų piktnaudžiavimo ar nesąžiningumo atvejus, todėl būtina sureguliuoti butpinigių skyrimo ir mokėjimo tvarką, siekiant užtikrinti vienodą taik</text:span><text:span text:style-name="T739">ymo praktiką visose statutinėse įstaigose ir tinkamą valstybės biudžeto lėšų panaudojimo kontrolę, kad užkirsti kelią pareigūnų piktnaudžiavimui.</text:span></text:p>
      <text:p text:style-name="P740"><text:span text:style-name="T741">47</text:span><text:span text:style-name="T742">. Statuto 69 straipsnio 2 dalyje nustatyta, kad pareigūnui, kurio materialinė padėtis sunki dėl jo patie</text:span><text:span text:style-name="T743">s ar jo<text:s/></text:span><text:span text:style-name="T744">artimųjų giminaičių, sutuoktinio, sugyventinio (partnerio), sutuoktinio, sugyventinio (partnerio) tėvo (įtėvio), motinos (įmotės), vaikų (įvaikių), brolių (įbrolių) ir seserų (įseserių),</text:span><text:span text:style-name="T745"><text:s/></text:span><text:span text:style-name="T746">taip pat išlaikytinių, kurių globėju ar rūpintoju yra paskirtas pareigūnas ar jo sutuoktinis, sugyventinis (partneris),<text:s/></text:span><text:span text:style-name="T747">ligos ar mirties, stichinės nelaimės ar turto netekimo, gali būti skiriama iki 5 minimaliųjų mėnesinių algų dydžio pašalpa. Praktikoje t</text:span><text:span text:style-name="T748">aikant šią nuostatą, neaišku, kaip kiekvienu konkrečiu atveju sprendimą priimantis asmuo turėtų vertinti šioje dalyje nustatytą kriterijų „sunki materialinė padėtis“. Pažymėtina, kad nesant nustatytos sunkios materialinės padėties apibrėžties, neaišku, kai</text:span><text:span text:style-name="T749">p pašalpą skiriantis asmuo turi nuspręsti, ar asmens, prašančio pašalpos, materialinė padėtis yra sunki, ir kokie dokumentai gali būti pateikiami, kad įrodyti sunkią materialinę padėtį. Taip pat šioje dalyje nustatyta, kad pareigūno, kuris mirė dėl priežas</text:span><text:span text:style-name="T750">čių, nesusijusių su tarnyba, sutuoktiniui, sugyventiniui (partneriui), vaikams (įvaikiams), tėvams (įtėviams) lygiomis dalimis išmokama 2 minimaliųjų mėnesinių algų dydžio pašalpa. Statutinės įstaigos, taikydamos šią nuostatą ir bandydamos nustatyti visus<text:s/></text:span><text:span text:style-name="T751">minėtą pašalpą galinčius gauti asmenis ir jų sąskaitas, susiduria su neproporcingai didele administracine našta.</text:span></text:p>
      <text:p text:style-name="P752"><text:span text:style-name="T753">48</text:span><text:span text:style-name="T754">. Statuto 69 straipsnio 4 dalyje nustatyta, kad pareigūnams, kurie pagal tarnybos pobūdį važinėja keleiviniu ar asmeniniu transportu tarn</text:span><text:span text:style-name="T755">ybos tikslais, kompensuojamos važiavimo išlaidos, išskyrus taksi išlaidas. Pareigūnų važiavimo išlaidų kompensavimo tvarką ir maksimalų važiavimo išlaidų kompensacijos dydį nustato Vyriausybė ar jos įgaliota institucija. Statutinės įstaigos, taikydamos šią</text:span><text:span text:style-name="T756"><text:s/>nuostatą, susiduria su lankstumo, tvirtinant kompensacijos dydį, problema, kadangi kas kartą reikia keisti ministro įsakymu nustatomą kompensacijos dydį, prieš tai derinti įsakymo projektą su suinteresuotomis ministerijomis ir kitomis centrinėmis statutin</text:span><text:span text:style-name="T757">ėmis įstaigomis, todėl pailgėja sprendimų dėl šios svarbios socialinės garantijos taikymo priėmimas.</text:span></text:p>
      <text:p text:style-name="P758"><text:span text:style-name="T759">49</text:span><text:span text:style-name="T760">. Statuto 69 straipsnio 5 dalyje nustatyta, kad pareigūnas, kuris dėl tarnybinio būtinumo arba rotacijos tvarka perkeltas į kitas pareigūno pareigas<text:s/></text:span><text:span text:style-name="T761">kitoje tarnybos</text:span><text:span text:style-name="T762"><text:s/></text:span><text:span text:style-name="T763">vietovėje, aprūpinamas tarnybiniu butu ar tarnybine gyvenamąja patalpa arba jam Vyriausybės nustatyta tvarka ir sąlygomis kompensuojamos Vyriausybės nustatyto dydžio buto ar gyvenamosios patalpos tarnybos vietovėje išlaikymo išlaidos arba v</text:span><text:span text:style-name="T764">ažiavimo į tarnybos vietą ir iš jos keleiviniu ar asmeniniu transportu išlaidos, išskyrus taksi išlaidas. E</text:span><text:span text:style-name="T765">sant tokiam teisiniam reglamentavimui susiklosto situacija, kai į rotuojamas pareigas, esančias kitoje tarnybos vietovėje, pareigūną paskyrus atranko</text:span><text:span text:style-name="T766">s būdu, jam ši garantija nėra taikoma. Dėl to skelbiant atrankas į rotuojamas pareigas labai susiaurinamas galimų kandidatų skaičius, kadangi šios tarnybos vietos yra nepatrauklios perspektyviems, kvalifikuotiems darbuotojams, tarnaujantiems kitose tarnybo</text:span><text:span text:style-name="T767">s vietovėse, dėl reikšmingai didėjančių kelionės išlaidų į darbą ir atgal, arba šie pareigūnai dažnai yra priversti</text:span><text:span text:style-name="T768"><text:s/>laikinai keisti gyvenamąją vietą, o tai daro poveikį pareigūno socialiniams ryšiams, nusistovėjusiam šeimos gyvenimui</text:span><text:span text:style-name="T769">. Taip pat manytina, ka</text:span><text:span text:style-name="T770">d esamas reglamentavimas pažeidžia lygiateisiškumo principą, nes socialinės garantijos yra siejamos ne su einamų pareigų pobūdžiu, o su paskyrimo į jas būdu.</text:span></text:p>
      <text:p text:style-name="P771"><text:span text:style-name="T772">50</text:span><text:span text:style-name="T773">. Statuto 69 straipsnio 6 dalyje nustatyta, kad Vyriausybė ar jos įgaliota institucija gali<text:s/></text:span><text:span text:style-name="T774">nustatyti, kad pareigūnams (išskyrus šio straipsnio 5 dalyje nurodytus pareigūnus), kurie pagal tarnybos reikmes ar pobūdį vyksta į tarnybos vietą ir iš jos, apmokamos kelionės išlaidos. Šių išlaidų dydį, apmokėjimo sąlygas ir tvarką nustato Vyriausybė ar<text:s/></text:span><text:span text:style-name="T775">jos įgaliota institucija. Šios dalies nuostatos netaikomos pareigūnams, kurie į tarnybos vietą vežami tarnybiniu transportu.</text:span></text:p>
      <text:p text:style-name="P776"><text:span text:style-name="T777">51</text:span><text:span text:style-name="T778">. Statuto 70 straipsnio 5 dalyje nustatyta, kad su</text:span><text:span text:style-name="T779"><text:s/></text:span><text:span text:style-name="T780">pareigūnu, kuris atleidžiamas iš vidaus tarnybos jam sukakus Statute nusta</text:span><text:span text:style-name="T781">tytą maksimalų amžių arba baigiasi pratęstos jo tarnybos laikas, Vyriausybės nustatyta tvarka gali būti sudaroma terminuota darbo sutartis dėl mentorystės ne ilgesniam kaip 2 metų laikotarpiui.</text:span></text:p>
      <text:p text:style-name="P782"><text:span text:style-name="T783">52</text:span><text:span text:style-name="T784">. Statuto 73 straipsnio 1 dalyje nustatyta, kad pareigūn</text:span><text:span text:style-name="T785">ų tarnybos trukmė priklauso nuo jų turimo laipsnio grandies, to paties straipsnio 2 dalyje nustatyta galimybė vidaus tarnybos trukmę pratęsti tik p</text:span><text:span text:style-name="T786">irminės grandies pareigūnams, vidaus tarnybos trukmė gali būti pratęsta vieniems metams, tačiau ne ilgiau, ne</text:span><text:span text:style-name="T787">gu jiems sukaks 60 metų, t. y. vidaus tarnyba jiems gali būti pratęsiama kasmet iki 5 kartų. Toks reguliavimas, kai reikia kasmet pratęsti vidaus tarnybos trukmę pirminės grandies pareigūnams ir nėra galimybės pratęsti vidaus tarnybos trukmę kitiems pareig</text:span><text:span text:style-name="T788">ūnams, yra nelankstus, neatitinka statutinių įstaigų poreikių ir sukuria joms papildomą administracinę naštą.</text:span></text:p>
      <text:p text:style-name="P789"><text:span text:style-name="T790">53</text:span><text:span text:style-name="T791">. Statuto 76 straipsnio 2 dalyje nustatyta, kad<text:s/></text:span><text:span text:style-name="T792">pareigūnui,<text:s/></text:span><text:span text:style-name="T793">vienam</text:span><text:span text:style-name="T794"><text:s/>auginančiam vaiką (įvaikį) iki 14 metų ar auginančiam neįgalų vaiką (įvai</text:span><text:span text:style-name="T795">kį) iki 18 metų, įspėjimo apie galimą atleidimą iš vidaus tarnybos terminas trigubinamas.<text:s/></text:span></text:p>
      <text:p text:style-name="P796"><text:span text:style-name="T797">To paties straipsnio 4 dalyje nustatyta, kad negalima atleisti iš vidaus tarnybos motinos arba tėvo,<text:s/></text:span><text:span text:style-name="T798">vienų</text:span><text:span text:style-name="T799"><text:s/>auginančių vaiką (įvaikį) iki 3 metų, jeigu nėra šių parei</text:span><text:span text:style-name="T800">gūnų kaltės (išskyrus atvejus, kai statutinė įstaiga likviduojama). Nurodytas reguliavimas neatitinka Darbo kodekso 57 straipsnio 7 dalies ir 61 straipsnio 3 dalies nuostatų, todėl pažeidžiamas pareigūnų lygiateisiškumas.</text:span></text:p>
      <text:p text:style-name="P801"><text:span text:style-name="T802">54</text:span><text:span text:style-name="T803">. Vadovaujantis Statuto 77 s</text:span><text:span text:style-name="T804">traipsnio nuostatomis, išeitinės išmokos pareigūnams gali būti mokamos, kai jie atleidžiami: sukakus nustatytą amžių arba baigiasi pratęstos jo tarnybos laikas; kai negali tarnauti dėl sveikatos būklės; kai panaikinama jo pareigybė ir jis nesutinka eiti ja</text:span><text:span text:style-name="T805">m pasiūlytų kitų pareigų; kai jis nesutinka eiti jam pasiūlytų kitų pareigų, teismo sprendimu į jo einamas pareigas grąžinus anksčiau šias pareigas ėjusį pareigūną; pasibaigus įstatymų nustatytam tarnybos einant tam tikras pareigas laikotarpiui, kai jis ne</text:span><text:span text:style-name="T806">sutinka eiti jam pasiūlytų kitų pareigų; šalių susitarimu.</text:span></text:p>
      <text:p text:style-name="P807"><text:span text:style-name="T808">Statuto 77 straipsnio 2 dalyje nustatyta, kad išeitinė išmoka pradedama mokėti praėjus vienam mėnesiui nuo pareigūno atleidimo dienos ir mokama kas mėnesį lygiomis dalimis; išeitinės išmokos<text:s/></text:span><text:span text:style-name="T809">mokėjimas nutraukiamas, jeigu asmuo grąžinamas į vidaus tarnybą. Tačiau nėra nuostatų dėl išeitinės išmokos mokėjimo ar nutraukimo atleisto pareigūno mirties atveju.</text:span></text:p>
      <text:p text:style-name="P810"><text:span text:style-name="T811">55</text:span><text:span text:style-name="T812">. Statuto 77 straipsnio 3 dalyse nustatyta, kad išeitinė išmoka pareigūnui išmokama<text:s/></text:span><text:span text:style-name="T813">jo atleidimo iš vidaus tarnybos dieną. Statuto 78 straipsnio 1 dalyje nustatyta, kad su atleidžiamu iš vidaus tarnybos pareigūnu turi būti visiškai atsiskaityta jo atleidimo dieną, išskyrus nustatytus atvejus. Įgyvendindamos šias nuostatas, statutinės įsta</text:span><text:span text:style-name="T814">igos susiduria su atsiskaitymo problemomis, nes vadovaujantis Valstybės biudžeto lėšų išdavimo iš valstybės iždo sąskaitos taisyklėmis, patvirtintomis Lietuvos Respublikos finansų ministro 2000 m. liepos 21 d. įsakymu Nr. 195 „Dėl Valstybės biudžeto lėšų i</text:span><text:span text:style-name="T815">šdavimo iš valstybės iždo sąskaitos taisyklių patvirtinimo“, prognozė lėšų gavimui (siekiant gauti lėšas per vieną darbo dieną) teikiama prieš 20 darbo dienų, todėl skubaus atleidimo atveju užsakyti lėšų iš valstybės iždo tampa neįmanoma, o sąskaitoje turė</text:span><text:span text:style-name="T816">ti lėšų, viršijančių 50 eurų, biudžetinė įstaiga negali.</text:span></text:p>
      <text:p text:style-name="P817"><text:span text:style-name="T818">56</text:span><text:span text:style-name="T819">. Statuto 79 straipsnio 2 dalyje nustatyta, kad teismo sprendimu grąžinus neteisėtai atleistą pareigūną į pareigas, pareigūno grąžinimas į pareigas įforminamas pareigūną į pareigas skiriančio a</text:span><text:span text:style-name="T820">smens įsakymu; jeigu ta pareigūno pareigybė panaikinta, pareigūnas skiriamas į lygiavertes pareigas, o jeigu ir šių pareigų nėra arba pareigūnas atsisako eiti pasiūlytas pareigas, jis atleidžiamas iš vidaus tarnybos. Praktikoje susiduriama su problema, kuo</text:span><text:span text:style-name="T821">met teismas pareigūną grąžina į pareigas, tačiau jos yra panaikintos, o eiti lygiavertes ar žemesnes pareigas pareigūnas atsisako. Tokiu atveju pareigūnas iš vidaus tarnybos atleidžiamas, tačiau dėl taikomo įspėjimo termino yra nukeliamas atleidimo termina</text:span><text:span text:style-name="T822">s. Pasitaiko atveju, kai pareigūnas tuo laikotarpiu suserga, todėl atleidimas iš vidaus tarnybos užsitęsia, nors yra visiškai aišku, kad toliau tarnauti pareigūnas neketina.</text:span></text:p>
      <text:p text:style-name="P823"><text:span text:style-name="T824">57</text:span><text:span text:style-name="T825">. Statutas sudaro galimybę buvusiems pareigūnams palikti dėvėti tarnybinę un</text:span><text:span text:style-name="T826">iformą, tačiau nereguliuoja buvusių pareigūnų laipsnių. Šis klausimas yra aktualus, nes buvę pareigūnai dažnai nepraranda ryšio su buvusiomis tarnybomis, dalyvaudami šventėse dėvi paliktas dėvėti tarnybines uniformas.</text:span></text:p>
      <text:p text:style-name="P827"><text:span text:style-name="T828">58</text:span><text:span text:style-name="T829">. Valdant pastarojo meto krizes,</text:span><text:span text:style-name="T830"><text:s/>ekstremaliąsias situacijas vidaus statutinės įstaigos susiduria su žmogiškųjų išteklių trūkumo problema, kuomet atliekant funkcijas trūksta pareigūnų, taip pat personalo, gebančio padėti pareigūnams atlikti funkcijas suvaldant krizes, ekstremalias situaci</text:span><text:span text:style-name="T831">jas. Tačiau nėra reguliavimo, kuris leistų statutinėms įstaigoms pasitelkti buvusius pareigūnus, kurių žinios ir kompetencijos prisidėtų prie statutinėms įstaigoms keliamų uždavinių krizės valdymo metu įgyvendinimo.</text:span></text:p>
      <text:p text:style-name="P832"><text:span text:style-name="T833">59</text:span><text:span text:style-name="T834">. Lietuvos Respublikos vidaus tarn</text:span><text:span text:style-name="T835">ybos statuto pakeitimo įstatymo Nr. XII-1855 (toliau – Įstatymas Nr. XII-1855) 3 straipsnio 20 dalyje nustatyta, kad šio straipsnio 18 ir 19 dalyse nurodytiems pareigūnams jų rašytiniu prašymu, pateiktu per vienus metus nuo šio įstatymo įsigaliojimo dienos</text:span><text:span text:style-name="T836">, taikoma šio įstatymo 1 straipsnyje išdėstyto Lietuvos Respublikos vidaus tarnybos statuto 63 straipsnyje nustatyta vidaus tarnybos trukmė. Vadovaujantis šia nuostata, tokie prašymai galėjo būti pateikti iki 2017 m. sausio 1 d.</text:span></text:p>
      <text:p text:style-name="P837">Lietuvos Respublikos vidaus<text:s/>tarnybos statuto pakeitimo įstatymo Nr. XIII-1381 2 straipsnio 22 dalyje nustatyta, kad šio straipsnio 19, 20 ir 21 dalyse nurodytiems pareigūnams jų rašytiniu prašymu, pateiktu per vienus metus nuo šio įstatymo įsigaliojimo dienos, taikoma šio įstatymo 1 straipsnyje išdėstyto Lietuvos Respublikos vidaus tarnybos statuto 73 straipsnyje nustatyta vidaus tarnybos trukmė. Vadovaujantis šia nuostata tokie prašymai galėjo būti pateikti iki 2020 m. sausio 1 d.</text:p>
      <text:p text:style-name="P838"><text:span text:style-name="T839">Pažymėtina, kad statutinėse įstaigose yra nemažai pa</text:span><text:span text:style-name="T840">reigūnų, kurie per minėtuose įstatymuose nustatytą terminą nebuvo pateikę prašymų taikyti jiems naują vidaus tarnybos trukmę, o šiuo metu, pasikeitus aplinkybėms, tarnybą norėtų tęsti, tačiau jiems tokia galimybė yra tik naudojantis grąžinimo į vidaus tarn</text:span><text:span text:style-name="T841">ybą institutu, o tai sudaro papildomą naštą tiek pačiam pareigūnui, tiek ir statutinėms įstaigoms.</text:span></text:p>
      <text:p text:style-name="P842"><text:span text:style-name="T843">60</text:span><text:span text:style-name="T844">. Lietuvos Respublikos muitinės įstatyme nenustatyta muitinės funkcija –<text:s/></text:span><text:span text:style-name="T845">pretendentų į muitinės pareigūnų profesinio mokymo įstaigą atranka ir jų profe</text:span><text:span text:style-name="T846">sinio mokymo organizavimas.</text:span></text:p>
      <text:p text:style-name="P847"><text:span text:style-name="T848">61</text:span><text:span text:style-name="T849">. Lietuvos Respublikos profesinio mokymo įstatymo<text:s/></text:span><text:span text:style-name="T850">nuostatos šiuo metu reglamentuoja tik bausmių vykdymo sistemos profesinio mokymo ir vidaus reikalų profesinio mokymo teikėjų vykdomo profesinio mokymo reguliavimo ypatumus.</text:span></text:p>
      <text:p text:style-name="P851"><text:span text:style-name="T852">62</text:span><text:span text:style-name="T853">. Lietuvos Respublikos<text:s/></text:span><text:span text:style-name="T854">valstybinio socialinio draudimo įstatymo nuostatos šiuo metu reglamentuoja, kad tik asmenys, kurie mokosi bausmių vykdymo sistemos profesinio mokymo įstaigoje arba vidaus reikalų profesinio mokymo įstaigoje</text:span><text:span text:style-name="T855"><text:s/></text:span><text:span text:style-name="T856">ir yra pasirašę sto</text:span><text:span text:style-name="T857">jimo į vidaus tarnybą sutartį (kursantai), jų mokymosi ir pratybų laikotarpiu valstybės lėšomis draudžiami nelaimingų atsitikimų darbe ir profesinių ligų socialiniu draudimu, socialinio draudimo įmokas skaičiuojant nuo Vyriausybės patvirtintos minimaliosio</text:span><text:span text:style-name="T858">s mėnesinės algos.</text:span></text:p>
      <text:p text:style-name="P859"><text:span text:style-name="T860">63</text:span><text:span text:style-name="T861">.<text:s/></text:span><text:span text:style-name="T862">Lietuvos Respublikos pareigūnų ir karių valstybinių pensijų įstatyme nenumatyta, kad pareigūnams, kurie, esant tarnybiniam būtinumui, buvo perkelti į karjeros valstybės tarnautojo pareigas karo padėties, nepaprastosios padėties,<text:s/></text:span><text:span text:style-name="T863">ekstremaliųjų situacijų ar ekstremaliųjų įvykių atveju, jų perkėlimo į karjeros valstybės tarnautojo pareigas laikas būtų įskaitomas į tarnybos laiką<text:s/></text:span><text:span text:style-name="T864">pareigūnų ir karių valstybinei pensijai skirti</text:span><text:span text:style-name="T865">.</text:span></text:p>
      <text:p text:style-name="P866"><text:span text:style-name="T867">64</text:span><text:span text:style-name="T868">. Lietuvos Respublikos pareiginės algos (atlyginimo)</text:span><text:span text:style-name="T869"><text:s/>bazinio dydžio nustatymo ir asignavimų darbo užmokesčiui perskaičiavimo įstatymo 4 straipsnio 3 dalyje nustatyta, kad šio įstatymo priede nurodytų pareigybių pareiginė alga (atlyginimas) perskaičiuojama taikant nacionalinėje kolektyvinėje sutartyje sutart</text:span><text:span text:style-name="T870">ą asignavimų darbo užmokesčiui perskaičiavimo indeksavimo dydį, tačiau ši nuostata netaikoma Lietuvos policijos generaliniam komisarui ir jo pavaduotojams, nors kitų centrinių statutinių įstaigų vadovams taikoma.</text:span></text:p>
      <text:p text:style-name="P871"><text:span text:style-name="T872">65</text:span><text:span text:style-name="T873">. Lietuvos Respublikos valstybės poli</text:span><text:span text:style-name="T874">tikų ir valstybės pareigūnų darbo apmokėjimo įstatymo 2 straipsnyje ir priede nenustatytos išimtys centrinių statutinių įstaigų vadovams ir Lietuvos Respublikos vadovybės apsaugos tarnybos direktoriui ir jo pavaduotojams, todėl turėtų būti taikomi šiame įs</text:span><text:span text:style-name="T875">tatyme nustatyti pareiginės algos koeficientai, nors jų pareiginės algos koeficientai nustatyti specialiuose įstatymuose.</text:span></text:p>
      <text:p text:style-name="P876"><text:span text:style-name="T877">66</text:span><text:span text:style-name="T878">. Lietuvos Respublikos vadovybės apsaugos įstatymo (toliau – VAĮ) 17 straipsnio 2 dalis nustato, kad didžiausią leistiną Vadovyb</text:span><text:span text:style-name="T879">ės apsaugos tarnybos pareigūnų, karjeros valstybės tarnautojų ir darbuotojų, dirbančių pagal darbo sutartis, pareigybių skaičių nustato Vyriausybė.</text:span></text:p>
      <text:p text:style-name="P880"><text:span text:style-name="T881">67</text:span><text:span text:style-name="T882">. Pagal galiojantį teisinį reguliavimą Vadovybės apsaugos tarnybos pareigūno darbo užmokestį sudaro:</text:span></text:p>
      <text:p text:style-name="P883"><text:span text:style-name="T884">1</text:span><text:span text:style-name="T885">) pareiginė alga: vadovaujantis VAĮ nuostatomis Vadovybės apsaugos tarnybos pareigūno pareiginė alga nustatoma pagal VAĮ priede pareigūno pareigybei nustatytą pareiginės algos koeficientą; pareigūno darbo užmokesčiui apskaičiuoti taikomas Seimo<text:s/></text:span><text:span text:style-name="T886">patvirtintas atitinkamų metų Lietuvos Respublikos valstybės politikų, teisėjų, valstybės pareigūnų, valstybės tarnautojų, valstybės ir savivaldybių biudžetinių įstaigų darbuotojų pareiginės algos (atlyginimo) bazinis dydis; pareigūno pareiginė alga apskaič</text:span><text:span text:style-name="T887">iuojama atitinkamą VAĮ priede nustatytą pareiginės algos koeficientą dauginant iš bazinio dydžio; bazinis dydis peržiūrimas ir didinamas vieną kartą per metus – 2023 m. bazinis dydis yra 186 eurai;</text:span></text:p>
      <text:p text:style-name="P888"><text:span text:style-name="T889">2</text:span><text:span text:style-name="T890">) priedas už tarnybinį rangą: VAĮ 46 straipsnis numat</text:span><text:span text:style-name="T891">o priedo už tarnybinį rangą, skaičiuojamo procentais nuo pareiginės algos, dydžius;</text:span></text:p>
      <text:p text:style-name="P892"><text:span text:style-name="T893">3</text:span><text:span text:style-name="T894">) priedas už tarnybos Lietuvos valstybei metus: priedo už tarnybos Lietuvos valstybei metus dydis yra 1 procentas pareiginės algos už kiekvienus metus. Priedas už tarn</text:span><text:span text:style-name="T895">ybos Lietuvos valstybei metus negali viršyti 30 procentų pareiginės algos;</text:span></text:p>
      <text:p text:style-name="P896"><text:span text:style-name="T897">4</text:span><text:span text:style-name="T898">) mokėjimas už darbą poilsio ir švenčių dienomis, nakties ir viršvalandinį darbą: šio mokėjimo tvarką numato VAĮ 48 straipsnis;</text:span></text:p>
      <text:p text:style-name="P899"><text:span text:style-name="T900">5</text:span><text:span text:style-name="T901">) priemokos: Vadovybės apsaugos tarnybos pa</text:span><text:span text:style-name="T902">reigūnams gali būti skiriamos priemokos už įprastą darbo krūvį viršijančią veiklą (jos dydis negali būti mažesnis kaip 5 procentai ir didesnis kaip 50 procentų pareiginės algos), už darbą, kai raštu pavedama laikinai atlikti ir kito pareigūno funkcijas (jo</text:span><text:span text:style-name="T903">s dydis negali būti mažesnis kaip 5 procentai ir didesnis kaip 50 procentų pareiginės algos), už tarnybinių gyvūnų priežiūrą ir rengimą (jos dydis negali viršyti 20 procentų pareiginės algos) ir už tarnybinės veiklos specifiką (ši priemoka visiems pareigūn</text:span><text:span text:style-name="T904">ams yra vienodo dydžio ir mokama kiekvieną mėnesį. Priemoka už tarnybinės veiklos specifiką yra iki 1 bazinio dydžio).</text:span></text:p>
      <text:p text:style-name="P905"><text:span text:style-name="T906">68</text:span><text:span text:style-name="T907">. VAĮ 52 straipsnio 1 ir 2 dalyse nustatyta, kad pareigūnams užtikrinama papildoma valstybės biudžeto lėšomis finansuojama sveika</text:span><text:span text:style-name="T908">tos priežiūra, apimanti specializuotąją medicininę ekspertizę, prevencinę medicinos pagalbą, medicininę reabilitaciją, sveikatos grąžinamąjį ir antirecidyvinį gydymą, prevencinę medicininę ir psichologinę reabilitaciją, psichologinės paramos, sveikatos ugd</text:span><text:span text:style-name="T909">ymo ir stiprinimo priemonių taikymą, taip pat iš Privalomojo sveikatos draudimo fondo biudžeto neapmokamą asmens sveikatos priežiūrą asmens sveikatos priežiūros įstaigose, papildomai remiamą iš valstybės biudžeto lėšų. Pareigūnams užtikrinamos tokios pačio</text:span><text:span text:style-name="T910">s apimties, kaip ir vidaus tarnybos pareigūnų sveikatos priežiūra asmens sveikatos priežiūros įstaigose yra organizuojama vidaus reikalų ministro ar jo įgaliotos institucijos nustatyta tvarka, naudojantis pareigūnų tarnybos ir (arba) gyvenamųjų vietovių as</text:span><text:span text:style-name="T911">mens ir visuomenės sveikatos priežiūros įstaigų teikiamomis paslaugomis. Šio straipsnio 2 dalies pagrindu yra patvirtintas Vidaus tarnybos sistemos ir Lietuvos Respublikos vadovybės apsaugos tarnybos pareigūnų medicininės reabilitacijos, prevencinės medici</text:span><text:span text:style-name="T912">ninės ir psichologinės reabilitacijos, sveikatos grąžinamojo ir antirecidyvinio gydymo, kai tai iš dalies apmokama arba neapmokama iš Privalomojo sveikatos draudimo fondo biudžeto, tvarkos aprašas (Lietuvos Respublikos vidaus reikalų ministro 2015 m. rugsė</text:span><text:span text:style-name="T913">jo 30 d. įsakymas Nr. 1V-762). Tačiau esamas reguliavimas negali patenkinti viso esamo pareigūnų reabilitacijos poreikio.</text:span></text:p>
      <text:p text:style-name="P914"><text:span text:style-name="T915">69</text:span><text:span text:style-name="T916">. VAĮ vartojamos sąvokos „neįgalus vaikas“, „darbingumas” nėra suderintos su Asmens su negalia teisių apsaugos pagrindų įstatyme</text:span><text:span text:style-name="T917"><text:s/>vartojamomis sąvokomis.</text:span></text:p>
      <text:p text:style-name="P918"><text:span text:style-name="T919">70</text:span><text:span text:style-name="T920">. VAĮ nepakeistas Lietuvos statistikos departamento pavadinimas.</text:span></text:p>
      <text:p text:style-name="P921"><text:span text:style-name="T922">71</text:span><text:span text:style-name="T923">. VAĮ tarnybinės veiklos vertinimo terminai nesuderinti su<text:s/></text:span><text:span text:style-name="T924">Valstybės tarnybos įstatymo pakeitimo įstatyme nustatytais veiklos vertinimo terminais</text:span><text:span text:style-name="T925">.</text:span></text:p>
      <text:p text:style-name="P926"><text:span text:style-name="T927">72</text:span><text:span text:style-name="T928">. VAĮ nustatyta, kad pareigūnai, ne tarnybos tikslais vykdami ne į Europos Sąjungos ar ne Šiaurės Atlanto Sutarties Organizacijos valstybes, turi apie tai pranešti Vadovybės apsaugos tarnybai. Pareigūnų vykimo ne tarnybos tikslais į užsienio valstybes tvar</text:span><text:span text:style-name="T929">ką nustato ir užsienio valstybių ar teritorijų, į kurias pareigūnai negali vykti, sąrašus tvirtina Vadovybės apsaugos tarnybos direktorius.<text:s/></text:span></text:p>
      <text:p text:style-name="P930"/>
      <text:p text:style-name="P931"><text:span text:style-name="T932">4</text:span><text:span text:style-name="T933">. Kokios siūlomos naujos teisinio reguliavimo nuostatos ir kokių teigiamų rezultatų laukiama.</text:span></text:p>
      <text:p text:style-name="P934"><text:span text:style-name="T935">1</text:span><text:span text:style-name="T936">. Pažymėti</text:span><text:span text:style-name="T937">na, kad etiškas elgesys (etikos principai) yra neatsiejamas nuo antikorupcinio – skaidraus elgesio (dovanų priimtinumo reikalavimai, interesų deklaravimas ir pan.). Lietuvos Respublikos korupcijos prevencijos įstatymas nurodo ir Europos Tarybos valstybių p</text:span><text:span text:style-name="T938">rieš korupciją grupės (GRECO) ekspertai rekomenduoja (bus pateiktos oficialios rekomendacijos, kurias<text:s/></text:span><text:span text:style-name="T939">Lietuva turės įgyvendinti</text:span><text:span text:style-name="T940">), kad kiekviena įstaiga turi turėti savo skaidraus elgesio kodeksą – taisykles, kurios apimtų įstaigoje taikomas tarnybinės etik</text:span><text:span text:style-name="T941">os vertybes, vykdomą dovanų politiką, privačių interesų konfliktų prevenciją ir pan., su kiekvienos įstaigos specifikai pateiktais konkrečiais pavyzdžiais (pateikiami konkretūs situacijų pavyzdžiai, kaip darbuotojas turėtų elgtis konkrečioje situacijoje).<text:s/></text:span><text:span text:style-name="T942">Atsižvelgus į tai bei įvertinus kiekvienos statutinės įstaigos vykdomų funkcijų specifiškumą, Įstatymo projekte siūloma nustatyti bendruosius pareigūnų tarnybinės etikos principus, o centrinių statutinių įstaigų vadovams deleguoti teisę nustatyti šių princ</text:span><text:span text:style-name="T943">ipų įgyvendinimo ir įgyvendinimo kontrolės tvarką. Atsižvelgus į Lygių galimybių kontrolieriaus tarnybos pasiūlymus ir siekiant sudaryti pareigūnams saugias tarnybos sąlygas (aplinką) jų tarnybos metu, įskaitant apsaugą nuo priekabiavimo, siekiant apginti<text:s/></text:span><text:span text:style-name="T944">pareigūnų garbę ir orumą, atitinkamos nuostatos įrašytos apibrėžiant pavyzdingumo principą. Įstatymo projektu siūloma nustatyti, kad centrinių statutinių įstaigų vadovų veiklą laikantis pareigūnų tarnybinės etikos principų vertina ministras ar jo įgalioti<text:s/></text:span><text:span text:style-name="T945">asmenys.</text:span></text:p>
      <text:p text:style-name="P946"><text:span text:style-name="T947">2</text:span><text:span text:style-name="T948">. Įstatymo projektu siūloma nustatyti, kad finansų ministro valdymo srities statutine įstaiga būtų laikoma ir muitinės pareigūnų profesinio mokymo įstaiga, taip pat kaip šiuo metu numatyta, kad vidaus reikalų ministro valdymo srities statutin</text:span><text:span text:style-name="T949">ės įstaigos yra ir vidaus reikalų profesinio mokymo įstaigos. Priėmus Įstatymo projektą, Muitinės mokymo centras taptų statutine profesinio mokymo įstaiga, o dalis jos tarnautojų taptų vidaus tarnybos sistemos pareigūnais.</text:span></text:p>
      <text:p text:style-name="P950">Įstatymo projekto įgyvendinimo nuostatos taip pat numato galimybę finansų ministro valdymo srityje veikiančios statutinės profesinio mokymo įstaigos valstybės tarnautojus perkelti į pareigūno pareigas, jeigu jie atitinka pareigūno pareigybės aprašyme nustatytus specialiuosius reikalavimus, Įstatymo projekte nustatytus nepriekaištingos reputacijos ir lojalumo Lietuvos valstybei reikalavimus ir nėra nustatytų apribojimų priimamiems į vidaus tarnybą asmenims. Tokiu būdu siekiama neprarasti Muitinės mokymo centro kvalifikuotų tarnautojų, jų sukauptų specialių profesinių žinių ir profesinės patirties, reikalingos muitinės pareigūnų profesinio mokymo veiklai vykdyti.</text:p>
      <text:p text:style-name="P951">Siūlomas teisinio reguliavimo pakeitimas leis parengti muitinės pareigūnus statutinėje profesinio mokymo įstaigoje, padės sumažinti<text:s/>kvalifikuoto personalo trūkumą muitinėje, užtikrins kokybišką pareigūnų parengimą valstybės lėšomis pagal reikalingas profesinio mokymo programas, muitinės pareigūnų parengimas bus orientuotas, be kita ko, ir į praktinių įgūdžių, reikalingų tarnyboje, suteikimą. Pažymėtina, kad šiuo metu muitininko profesinis rengimas ir muitininko profesinė kvalifikacija nėra suteikiama jokioje profesinio mokymo įstaigoje. Muitinės pareigūnų rengimas statutinėje profesinio mokymo įstaigoje leistų geriau ugdyti ne tik būsimų muitinės pareigūnų profesines žinias, bet ir jų patriotiškumą, lojalumą Lietuvos valstybei, statutinę drausmę, nepakantumą korupcijai, formuoti muitinei reikalingų asmeninių vertybių sistemą.</text:p>
      <text:p text:style-name="P952">Be to, kursantai (asmenys, kurie mokysis muitinės pareigūnų profesinio mokymo įstaigoje) galės būti pasitelkiami muitinės veiklą reglamentuojančiuose įstatymuose nustatytoms funkcijoms atlikti.</text:p>
      <text:p text:style-name="P953"><text:span text:style-name="T954">Muitinės pareigūnų profesinio mokymo įstaigos pirmaisiais mokslo metais planuojama parengti 40 muitinės pareigūnų,<text:s/></text:span><text:span text:style-name="T955">pasirengusių vykdyti jiems pavestas funkcijas. Siekiamo muitinės pareigūnų profesinio mokymo vizija – kiekvienais metais parengti po 60 kvalifikuotų muitinės pareigūnų. Asmeniui, baigusiam profesinį mokymą, vadovaujantis Statuto nuostatomis, būtų užtikrina</text:span><text:span text:style-name="T956">ma tarnyba muitinėje ir galimybės vėliau tęsti aukštesnės pakopos studijas.</text:span></text:p>
      <text:p text:style-name="P957"><text:span text:style-name="T958">3</text:span><text:span text:style-name="T959">. Įstatymo projektu keičiami išsilavinimo reikalavimai vyresniojo inspektoriaus pareigybei. Galiojančiame Statute šiai pareigybei nustatytas reikalavimas turėti ne žemesnį kai</text:span><text:span text:style-name="T960">p vidurinį išsilavinimą ir įgytą kvalifikaciją (11 pareigybių grupė). Atsižvelgus į vykdomų funkcijų sudėtingumą, Įstatymo projektu ši pareigybė priskiriama 7 pareigybių grupei, kuriai būtina turėti aukštąjį koleginį arba jam lygiavertį išsilavinimą, iki 2</text:span><text:span text:style-name="T961">009 metų įgytą aukštesnįjį išsilavinimą arba iki 1995 metų įgytą specialųjį vidurinį išsilavinimą. Vidaus reikalų pareigūnų registro duomenimis, vidaus reikalų ministro valdymo srities statutinėse įstaigose šiuo metu visi 3 pareigūnai, einantys vyresniojo<text:s/></text:span><text:span text:style-name="T962">inspektoriaus pareigas, atitinka Įstatymo projekte siūlomą nustatyti išsilavinimą, nes du iš jų turi aukštąjį universitetinį išsilavinimą ir vienas – aukštesnįjį išsilavinimą.</text:span></text:p>
      <text:p text:style-name="P963">Išsilavinimo reikalavimai taip pat keičiasi ir posto pamainos viršininkui – galiojančiame Statute nustatytas reikalavimas turėti aukštąjį koleginį išsilavinimą (9 pareigybių grupė), o Įstatymo projektu nustatomas reikalavimas turėti aukštąjį universitetinį išsilavinimą ar jam lygiavertį išsisalvinimą (5 pareigybių grupė). Vidaus reikalų pareigūnų registro duomenimis, vidaus reikalų ministro valdymo srities statutinėse įstaigose nėra nė vieno pareigūno, einančio šias pareigas.</text:p>
      <text:p text:style-name="P964"><text:span text:style-name="T965">Atsižvelgus į tai, kad finansų ministro valdymo srities statutinėse įstaigose yra pareigūnų, einančių pirmiau n</text:span><text:span text:style-name="T966">urodytas pareigas, kurie neatitinka Įstatymo projektu keičiamų išsilavinimo reikalavimų, Įstatymo projektu nustatomas 5 metų pereinamasis laikotarpis reikiamam išsilavinimui įgyti. Per nustatytą laiką neįgijus nustatyto minimalaus išsilavinimo pareigūnai g</text:span><text:span text:style-name="T967">alės būti perkelti į jų išsilavinimą atitinkančias pareigas arba bus atleidžiami iš vidaus tarnybos. Be to, naujas išsilavinimo reikalavimas nebus taikomas pareigūnams, kuriems Įstatymo įsigaliojimo dieną iki nustatyto socialinio draudimo senatvės pensijos</text:span><text:span text:style-name="T968"><text:s/>amžiaus bus likę ne daugiau kaip 5 metai.</text:span></text:p>
      <text:p text:style-name="P969"><text:span text:style-name="T970">4</text:span><text:span text:style-name="T971">. Įstatymo projektu nustatomas pareigūnų pareigybių sąrašo ir pareigybių aprašymų tvirtinimas centrinių statutinių įstaigų vadovams. Atsisakoma reikalavimo ministrui tvirtinti d</text:span><text:span text:style-name="T972">idžiausią leistiną<text:s/></text:span><text:span text:style-name="T973">pareigūnų</text:span><text:span text:style-name="T974"><text:s/>pa</text:span><text:span text:style-name="T975">reigybių skaičių centrinėse statutinėse, kitose statutinėse ir statutinėse profesinio mokymo įstaigose ir</text:span><text:span text:style-name="T976"><text:s/>reikalavimo tvirtinti pareigūnų pareigybių centrinėse statutinėse, kitose statutinėse ir statutinėse profesinio mokymo įstaigose poreikio nustatymo me</text:span><text:span text:style-name="T977">todiką kaip perteklinio reguliavimo.</text:span></text:p>
      <text:p text:style-name="P978"><text:span text:style-name="T979">5</text:span><text:span text:style-name="T980">. Įstatymo projektu nustatomi papildomi apribojimai policijos įstaigose, Valstybės sienos apsaugos tarnyboje prie Vidaus reikalų ministerijos ir Finansinių nusikaltimų tyrimo tarnyboje prie Vidaus reikalų ministeri</text:span><text:span text:style-name="T981">jos dirbantiems ir siekiantiems dirbti karjeros valstybės tarnautojams ir darbuotojams, dirbantiems pagal darbo sutartis, susiję su nepriekaištinga reputacija (jei asmuo pripažintas kaltu dėl sunkaus arba labai sunkaus nusikaltimo arba tyčinio nusikaltimo<text:s/></text:span><text:span text:style-name="T982">valstybės tarnybai ar viešiesiems interesams padarymo, nesvarbu, ar teistumas išnyko, ar yra panaikintas ir kai asmuo yra įtariamas arba kaltinamas nusikalstamos veikos padarymu). Taip pat nustatyta galimybė minėtus darbuotojus, dirbančius arba siekiančius</text:span><text:span text:style-name="T983"><text:s/>dirbti pagal darbo sutartis, tikrinti valstybės informacinėse sistemose ir registruose (prireikus – ir kriminalinės žvalgybos subjektų informacinėse sistemose). Siekiant užtikrinti teisėtus lūkesčius, po Įstatymo įsigaliojimo nauji reikalavimai minėtas pa</text:span><text:span text:style-name="T984">reigas einančių asmenų atžvilgiu bus taikomi tik tiems faktams ar aplinkybėms, kurie atsirado po Įstatymo įsigaliojimo.</text:span></text:p>
      <text:p text:style-name="P985"><text:span text:style-name="T986">6</text:span><text:span text:style-name="T987">. Įstatymo projektu siūloma nustatyti, kad tais atvejais, kai pareigūnai vykdo įstatymuose nustatytas funkcijas, kuriomis užtikrina</text:span><text:span text:style-name="T988">mas statutinei įstaigai nustatytų uždavinių ir funkcijų įgyvendinimas (toliau – specifinė veikla), taikomos kenksmingų ir pavojingų veiksnių valdymo vidaus tarnybos sistemoje tvarkoje, kurią nustato vidaus reikalų ministras, suderinęs su teisingumo ir fina</text:span><text:span text:style-name="T989">nsų ministrais, įtvirtintos pareigūnų saugos ir sveikatos užtikrinimo nuostatos. Tais atvejais, kai pareigūnai vykdo veiklą, nepriskiriamą specifinei veiklai, jiems taikomos Lietuvos Respublikos darbuotojų saugos ir sveikatos įstatymo ir kitų darbuotojų sa</text:span><text:span text:style-name="T990">ugos ir sveikatos norminių teisės aktų nuostatos.</text:span></text:p>
      <text:p text:style-name="P991"><text:span text:style-name="T992">7</text:span><text:span text:style-name="T993">. Atsižvelgus į Lietuvos Respublikos Konstitucinio Teismo 2022 m. spalio 20 d. nutarimą Nr. KT130-N13/2022 „Dėl Lietuvos Respublikos vidaus tarnybos statuto (2018 m. birželio 29 d. redakcija) 9 straips</text:span><text:span text:style-name="T994">nio 2 dalies 2 punkto, 9 straipsnio 2 dalies (2021 m. gruodžio 23 d. redakcija) 3 punkto atitikties Lietuvos Respublikos Konstitucijai“, Įstatymo projektu Statuto 9 straipsnio 2 dalies 3 punkte nustatytas reikalavimas, kad asmuo nelaikomas nepriekaištingos</text:span><text:span text:style-name="T995"><text:s/>reputacijos, jeigu jis buvo atleistas nuo baudžiamosios atsakomybės, diferencijuojamas pagal nusikalstamų veikų pavojingumą ir pobūdį ir atsižvelgiant į atleidimo nuo baudžiamosios atsakomybės pagrindą.</text:span></text:p>
      <text:p text:style-name="P996"><text:span text:style-name="T997">8</text:span><text:span text:style-name="T998">. Įstatymo projektu siūloma atsisakyti siuntimų</text:span><text:span text:style-name="T999"><text:s/>į statutines profesinio mokymo įstaigas ir siuntimų į statutinių profesinio mokymo įstaigų įvadinio mokymo kursus. Šiuo pakeitimu siekiama mažinti perteklinę ir netikslingą administracinę naštą tiek stojantiems į vidaus tarnybą asmenims, tiek statutinėms<text:s/></text:span><text:span text:style-name="T1000">įstaigoms, ypač atsižvelgiant į tai, kad paprastai tuos siuntimus išduoda ta pati įstaiga, kuri vėliau vykdo tų asmenų atrankas mokytis. Tačiau ir toliau bus išduodami siuntimai asmenims, pageidaujantiems studijuoti Lietuvos aukštosiose mokyklose.</text:span></text:p>
      <text:p text:style-name="P1001"><text:span text:style-name="T1002">9</text:span><text:span text:style-name="T1003">. Į</text:span><text:span text:style-name="T1004">statymo projektu nustatoma, kad, tikrinant asmenį prieš priimant jį į profesinio mokymo įstaigą, profesinio mokymo įstaigos įvadinio mokymo kursus ar išduodant jam siuntimą studijuoti Lietuvos aukštojoje mokykloje, statutinės įstaigos prašymu Lietuvos Resp</text:span><text:span text:style-name="T1005">ublikos valstybės saugumo departamentas pateikia ir informaciją, ar asmuo yra ar buvo įstatymų nustatyta tvarka uždraustos organizacijos narys, jeigu nuo narystės pabaigos nepraėjo 3 metai.</text:span></text:p>
      <text:p text:style-name="P1006"><text:span text:style-name="T1007">10</text:span><text:span text:style-name="T1008">. Siekiant užtikrinti teisėkūros efektyvumo principą ir vien</text:span><text:span text:style-name="T1009">odus teisinius santykius reglamentuoti viename teisės akte, tikslinga unifikuoti kai kurių Statuto nuostatų įgyvendinimą, todėl Įstatymo projektu nustatoma, kad atrankos į statutines profesinio mokymo įstaigas (taip pat ir į šių įstaigų organizuojamus įvad</text:span><text:span text:style-name="T1010">inio mokymo kursus) tvarką ir atrankos dėl siuntimų į aukštąsias mokyklas išdavimo ir šių siuntimų išdavimo tvarką; skyrimo į pareigūnų pareigas tvarką, pareigūno tarnybos bylos aprašą; kasmetinių atostogų suteikimo tvarką pareigūnams, kuriems taikoma sumi</text:span><text:span text:style-name="T1011">nė darbo laiko apskaita; pareigūnų rikiuotės ir ceremonijų tvarką, užsienio valstybių apdovanojimų, pasižymėjimo ir mokslo įstaigų baigimo ženklų nešiojimo tvarką; grąžinimo į vidaus tarnybą tvarką tvirtina vidaus reikalų ministras, suderinęs su teisingumo</text:span><text:span text:style-name="T1012"><text:s/>ir finansų ministrais. Šiuo pakeitimu atsisakoma reikalavimo, kad kiekvienas ministras nustatytų atskirą pirmiau nurodytą tvarką ar kitą teisės aktą.</text:span></text:p>
      <text:p text:style-name="P1013"><text:span text:style-name="T1014">11</text:span><text:span text:style-name="T1015">. Įstatymo projektu nustatoma, kad sudarant stojimo į vidaus tarnybą sutartis su pretenduojančiais<text:s/></text:span><text:span text:style-name="T1016">į vidaus tarnybą asmenimis, atrinktais mokytis statutinėje profesinio mokymo įstaigoje pagal profesinio mokymo programą arba šios įstaigos įvadinio mokymo kursuose, šie asmenys įsipareigoja<text:s/></text:span><text:span text:style-name="T1017">ne mažiau kaip vienus metus</text:span><text:span text:style-name="T1018"><text:s/>ištarnauti<text:s/></text:span><text:span text:style-name="T1019">centrinėje statutinėje įsta</text:span><text:span text:style-name="T1020">igoje, su kuria sudaryta stojimo į vidaus tarnybą sutartis, ar jai pavaldžioje statutinėje įstaigoje</text:span><text:span text:style-name="T1021">, o likusius sutartyje nurodytus metus, kaip ir iki šiol, asmuo turės ištarnauti</text:span><text:span text:style-name="T1022"><text:s/></text:span><text:span text:style-name="T1023">vidaus tarnyboje, bet nebūtinai pirmiau nurodytoje įstaigoje. Toks reguliav</text:span><text:span text:style-name="T1024">imas padės užtikrinti statutinėms įstaigoms reikalingus žmogiškuosius išteklius, kad asmenys, baigę vienos centrinės statutinės įstaigos profesinio mokymo įstaigą, per trumpą laiką po mokymo baigimo nepereitų į kitą įstaigą. Vienų metų laikotarpis leistų n</text:span><text:span text:style-name="T1025">aujai į pareigas paskirtam pareigūnui susipažinti su tarnyba ir įvertinti, ar ji jam tinka, o statutinėms įstaigoms suteiktų galimybę motyvuoti minėtus asmenis likti dirbti šiose statutinėse įstaigose ir taip sumažinti įstaigų pareigūnų parengimo finansini</text:span><text:span text:style-name="T1026">us nuostolius, kai investuojama į pareigūnų parengimą, tačiau baigę mokytis asmenys išeina dirbti į kitas įstaigas.</text:span></text:p>
      <text:p text:style-name="P1027"><text:span text:style-name="T1028">Įstatymo projektu nustatytos naujos privalomos stojimo į vidaus tarnybą sutarties sąlygos bus taikomos tik stojimo į vidaus tarnybą sutartim</text:span><text:span text:style-name="T1029">s, sudaromoms po Įstatymo projekto įsigaliojimo.</text:span></text:p>
      <text:p text:style-name="P1030"><text:span text:style-name="T1031">12</text:span><text:span text:style-name="T1032">. Įstatymo projektu nustatoma, kad centrinė statutinė įstaiga turi teisę iš jai skirtų valstybės biudžeto asignavimų ar kitų teisėtai gautų lėšų Vyriausybės nustatyta tvarka skirti Lietuvos Respublikos</text:span><text:span text:style-name="T1033"><text:s/>mokslo ir studijų įstatyme nustatytą paramą aukštųjų mokyklų studentams, kurie, sudarę stojimo į vidaus tarnybą sutartį, aukštosiose mokyklose studijuoja pagal vidaus tarnybos sistemai reikalingų specialybių studijų programas. Toks reguliavimas sudarys ga</text:span><text:span text:style-name="T1034">limybę centrinėms statutinėms įstaigoms skirti paramą asmenims, studijuojantiems ir valstybės finansuojamose studijų vietose, kurie pasirašo stojimo į vidaus tarnybą sutartis ir įsipareigoja baigę studijas nustatytą laikotarpį dirbti vidaus tarnyboje, t. y</text:span><text:span text:style-name="T1035">. statutinės įstaigos galės mokėti tikslines skatinamąsias stipendijas, nustatytas Paramos aukštųjų mokyklų studentams teikimo tvarkos apraše, patvirtintame Lietuvos Respublikos Vyriausybės 2017 m. kovo 1 d. nutarimu Nr. 149 „Dėl Lietuvos Respublikos moksl</text:span><text:span text:style-name="T1036">o ir studijų įstatymo įgyvendinimo“. Taip siekiama pritraukti į vidaus tarnybą daugiau būsimų pareigūnų, pirmiausia paskatinant stojančiuosius į aukštąsias mokyklas rinktis vidaus tarnybai aktualias (tačiau ne tokias populiarias) studijų programas, ir užti</text:span><text:span text:style-name="T1037">krinant, kad jas baigę asmenys ateis dirbti į statutines įstaigas. Tai ypač aktualu Priešgaisrinės apsaugos ir gelbėjimo departamentui prie Vidaus reikalų ministerijos, kuris jau ne vienus metus negali pritraukti pakankamo skaičiaus kvalifikuotų specialist</text:span><text:span text:style-name="T1038">ų, baigusių Vilniaus Gedimino technikos universitete gaisrinės saugos studijų programą valstybės finansuojamoje studijų vietoje. Šiuo metu vietoj nustatyto poreikio 10, sutartys sudaromos tik su 2 asmenimis. Taip pat aktualu policijos įstaigoms pritraukian</text:span><text:span text:style-name="T1039">t būsimus studentus rinktis Teisės ir policijos veiklos studijų programą ir Valstybės sienos apsaugos tarnybai prie Vidaus reikalų ministerijos pritraukiant būsimus studentus rinktis Teisės ir valstybės sienos apsaugos studijų programą. Šiai Įstatymo proje</text:span><text:span text:style-name="T1040">kto nuostatai įgyvendinti reikės pakeisti Paramos aukštųjų mokyklų studentams teikimo tvarkos aprašą.</text:span></text:p>
      <text:p text:style-name="P1041"><text:span text:style-name="T1042">13</text:span><text:span text:style-name="T1043">. Įstatymo projektu nustatoma, kad kursantams, sudariusiems su statutinėmis įstaigomis papildomus susitarimus, pagal kuriuos baigę mokytis kursantai</text:span><text:span text:style-name="T1044"><text:s/>įsipareigoja dirbti nustatytą laiką tam tikroje statutinėje įstaigoje ar statutinės įstaigos padalinyje, gali būti mokamos specialiosios stipendijos ir teikiama kita materialinė parama iš statutinei įstaigai skiriamų valstybės biudžeto asignavimų ar kitų<text:s/></text:span><text:span text:style-name="T1045">teisėtai gautų lėšų centrinės statutinės įstaigos vadovo nustatytais atvejais ir tvarka. Ši specialioji stipendija būtų mokama kaip papildoma šalia kursantams mokamos mokymosi stipendijos. Siūlomu reguliavimu siekiama pritraukti kursantus, baigusius mokyti</text:span><text:span text:style-name="T1046">s, į tam tikras konkrečias įstaigas ar teritorijas, kuriose ypač trūksta pareigūnų, ir taip spręsti pareigūnų trūkumo problemas. Šios tikslinės stipendijos ir parama kursantams bus mokami tik esant tam skirtų lėšų. Jau šiuo metu kai kurios savivaldybės, ku</text:span><text:span text:style-name="T1047">riose trūksta policijos pareigūnų, siūlo skirti lėšų būsimiems pareigūnams pritraukti, todėl statutinėms įstaigoms papildomų lėšų kursantų tikslinėms stipendijoms ir paramai nereikės.</text:span></text:p>
      <text:p text:style-name="P1048"><text:span text:style-name="T1049">14</text:span><text:span text:style-name="T1050">. Įstatymo projektu nustatoma, kokias teises, pareigas ir<text:s/></text:span><text:span text:style-name="T1051">įgaliojimus turi kursantai, kai jie pasitelkiami statutinių įstaigų veiklą reglamentuojančiuose įstatymuose nustatytoms funkcijoms atlikti, taip pat sureguliuojama, kokiomis sąlygomis jie gali naudoti prievartos priemones veikdami kartu su pareigūnais.</text:span></text:p>
      <text:p text:style-name="P1052"><text:span text:style-name="T1053">Įst</text:span><text:span text:style-name="T1054">atymo projekte taip pat nustatoma, kad centrinių statutinių įstaigų vadovų nustatyta tvarka kursantai aprūpinami maistu pagal Vyriausybės ar jos įgaliotos institucijos nustatytas fiziologines mitybos normas arba jiems mokama Vyriausybės ar jos įgaliotos in</text:span><text:span text:style-name="T1055">stitucijos nustatyto dydžio maitinimosi išlaidų piniginė kompensacija, kai jų pasitelkimo metu vykdo užduotis, susijusias su apribojimu palikti užduoties vietą, taip pat kai vykdo užduotis lauko sąlygomis.</text:span></text:p>
      <text:p text:style-name="P1056"><text:span text:style-name="T1057">15</text:span><text:span text:style-name="T1058">.<text:s/></text:span><text:span text:style-name="T1059">Pasikeitus Valstybės tarnybos įstatymo<text:s/></text:span><text:span text:style-name="T1060">normoms, kuriomis atsisakoma už veiklą įmonės valdyboje ar kitame kolegialiame organe skirtą atlyginimą pervesti į valstybės biudžetą, sudaroma galimybė valstybės tarnautojams už minėtą darbą (veiklą) valdybose gauti apmokėjimą iš įmonių lėšų. Atsižvelgus<text:s/></text:span><text:span text:style-name="T1061">į tai, Įstatymo projektu analogiškai tikslinamos ir Statuto nuostatos, sudarant galimybę pareigūnui eiti valstybės ar savivaldybės valdomos įmonės ar jos dukterinės bendrovės kolegialaus organo nario pareigas ir gauti atlyginimą ar kitas išmokas už šią vei</text:span><text:span text:style-name="T1062">klą. Nurodytais atvejais pareigūnui bus taikomas leidimo dirbti kitą darbą institutas, todėl bus galimybė kiekvienu atveju įvertinti, ar tokia veikla nesukelia interesų konflikto, nediskredituoja vidaus tarnybos autoriteto.</text:span></text:p>
      <text:p text:style-name="P1063"><text:span text:style-name="T1064">Įstatymo projekte atsisakyta dra</text:span><text:span text:style-name="T1065">udimo pareigūnui</text:span><text:span text:style-name="T1066"><text:s/>dirbti pagal darbo sutartį statutinėje įstaigoje, kurioje jis eina pareigūno pareigas.</text:span></text:p>
      <text:p text:style-name="P1067">Įstatymo projektu nustatoma, kad priimant sprendimą dėl leidimo pareigūnui dirbti kitą darbą pagal darbo sutartį būtų įvertinama, ar nebus pažeisti Statute nustatyti maksimaliojo darbo laiko ir minimaliojo poilsio laiko reikalavimai. Taip siekiama užtikrinti, kad pareigūnai turėtų tinkamą poilsio laiką, reikalingą darbingumui atstatyti, ir galėtų tinkamai vykdyti jiems nustatytas funkcijas.</text:p>
      <text:p text:style-name="P1068"><text:span text:style-name="T1069">Tačiau Įstatym</text:span><text:span text:style-name="T1070">o projektu neatsisakoma leidimų pareigūnams dirbti kitą darbą išdavimo procedūros, atsižvelgus į rengiant ir svarstant Įstatymo projektą darbo grupėje, statutinių įstaigų pateiktą nuomonę, kuri buvo suderinta ir su profesinių sąjungų atstovų nuomonėmis, ka</text:span><text:span text:style-name="T1071">d esamas reguliavimas dėl leidimų išdavimo yra reikalingas, taip pat statutinės įstaigos nurodė, kad esamas reguliavimas yra pakankamas, ir jo plėsti ir taikyti bet kokiai kitai veiklai netikslinga, nes sukeltų tik papildomą administracinę naštą, Dėl kitų<text:s/></text:span><text:span text:style-name="T1072">veiklų pakanka to, kad pareigūnai deklaruoja privačius interesus, o statutinių įstaigų imuniteto padaliniai turi įrankius ir galimybes įvertinti vykdomas kitas veiklas.</text:span></text:p>
      <text:p text:style-name="P1073"><text:span text:style-name="T1074">16</text:span><text:span text:style-name="T1075">. Įstatymo projekte nustatyta, kad pareigūnams ne tarnybos tikslais draudžiama vy</text:span><text:span text:style-name="T1076">kti į užsienio valstybes ar teritorijas, kurių sąrašą, įvertinusi Nacionalinio saugumo strategijoje ir kituose planavimo dokumentuose apibrėžtus rizikos veiksnius, pavojus ir grėsmes nacionaliniam saugumui, taip pat kitų nacionalinio saugumo užtikrinimo su</text:span><text:span text:style-name="T1077">bjektų šiuo tikslu priimtus sprendimus ar suteiktą informaciją, tvirtina Vyriausybė. Atsižvelgdama į rizikos veiksnių, pavojų ir grėsmių nacionaliniam saugumui raidą ir pokyčius Vyriausybė turės teisę nustatyti atvejus (įskaitant išimtinius atvejus dėl asm</text:span><text:span text:style-name="T1078">eninių aplinkybių) ir tvarką, pagal kurią pareigūnų vykimas į minėtame sąraše esančias užsienio valstybes ar teritorijas būtų galimas tik turint leidimą arba deklaravus informaciją apie išvykimą</text:span><text:span text:style-name="T1079">.</text:span></text:p>
      <text:p text:style-name="P1080">Statutinių įstaigų funkcijos yra susijusios su valstybės ir<text:s/>visuomenės saugumui svarbiomis sritimis, jų pareigūnams suteikti specialūs ir platūs įgaliojimai ir jiems nepavaldžių asmenų atžvilgiu. Visa tai lemia ypatingą statutinių valstybės tarnautojų teisinio statuso specifiką. Lietuvos Respublikos valstybės saugumo departamentas pateikė nuomonę, kad bet kurio vidaus tarnybos sistemos pareigūno vykimas į priešiškas Lietuvos Respublikai valstybes yra susijęs su tiesioginėmis grėsmėmis ne tik pačiam pareigūnui, bet ir nacionalinio saugumo interesams. Valstybės tarnautojų statuso specifiškumas minimas ir Lietuvos Konstitucinio Teismo jurisprudencijoje, kurioje ne kartą yra pažymėta, kad valstybės tarnybos paskirtis – garantuoti viešąjį interesą, lemia valstybės tarnautojų teisinio statuso specifiką, taip pat jų ypatingą atsakomybę visuomenei. Atitinkamai, draudimas pareigūnams vykti į valstybes, kuriose kyla ypatingai didelė grėsmė valstybės interesams, vertintinas kaip proporcinga priemonė apsaugoti gyvybiškai svarbius valstybės interesus, todėl Įstatymo projektu siūlomas ribojimas pareigūnams vykti į tam tikras užsienio šalis yra pagrįstas ir proporcingas.</text:p>
      <text:p text:style-name="P1081"><text:span text:style-name="T1082">Analogiškas reglamentavimas šiuo metu įtvirtintas ir apribojimas taikomas Vadovybės apsaugos tarnybos pareigūnams (VAĮ 31 straipsnio 2 dalis), kariams.</text:span></text:p>
      <text:p text:style-name="P1083"><text:span text:style-name="T1084">17</text:span><text:span text:style-name="T1085">. Įstat</text:span><text:span text:style-name="T1086">ymo projektu siūloma atsisakyti Statuto nuostatos ribojimo, kad esant tarnybiniam būtinumui be rašytinio sutikimo pareigūnai galėtų būti perkeliami tik į tos pačios apskrities teritorijoje esančią statutinę įstaigą. Toks pasiūlymas grindžiamas tuo, kad cen</text:span><text:span text:style-name="T1087">tralizavus centrines statutines įstaigas, susiduriama su darbo organizavimo problemomis, nes pvz., pareigūnų be sutikimo negalima perkelti iš vienos pasienio užkardos į kitą, nors jos yra tame pačiame Valstybės sienos apsaugos tarnybos prie Lietuvos Respub</text:span><text:span text:style-name="T1088">likos vidaus reikalų ministerijos struktūriniame padalinyje, t. y. pasienio rinktinėje.</text:span></text:p>
      <text:p text:style-name="P1089">Taip pat, atsižvelgus į pastaraisiais metais buvusias situacijas, kai paskelbus nepaprastąją padėtį (pavyzdžiui, dėl nelegalių migrantų krizės) prireikia suvaldyti susidariusias ekstremalias situacijas ir skubiai spręsti tam tikrų padalinių žmogiškųjų išteklių trūkumo problemas, kai tokios situacijos gali užsitęsti, Įstatymo projektu siūloma pailginti pareigūno perkėlimo į kitas pareigas tarnybinio būtinumo atvejais trukmę nuo 3 mėnesių iki 6 mėnesių, nustatyti galimybę centrinės statutinės įstaigos vadovui šį terminą pratęsti iki 1 metų, o bendrą maksimalų tokio pareigūno perkėlimo laikotarpį nustatyti 18 mėnesių per 5 tarnybos metus (vietoj 6 mėnesių per 3 tarnybos metus).</text:p>
      <text:p text:style-name="P1090">Pereinamasis laikotarpis šioms nuostatoms netaikomas, o apskaičiuojant maksimalų perkėlimo į kitas pareigas tarnybinio būtinumo atveju laikotarpį bus įskaitomi ir iki Įstatymo įsigaliojimo buvę tokio laikinojo perkėlimo laikotarpiai.</text:p>
      <text:p text:style-name="P1091"><text:span text:style-name="T1092">Siekiant užtikrint</text:span><text:span text:style-name="T1093">i vienodą praktiką statutinėse įstaigose ir teisinio reguliavimo aiškumą, Įstatymo projektu siūloma nustatyti, kad pareigūnas be jo rašytinio sutikimo gali būti perkeltas į kitas aukštesnes, lygiavertes arba žemesnes pareigūno pareigas toje pačioje ar kito</text:span><text:span text:style-name="T1094">je statutinėje įstaigoje tik vidaus reikalų ministro nustatytais ir su teisingumo ir finansų ministrais suderintais tarnybinio būtinumo atvejais ir tvarka.</text:span></text:p>
      <text:p text:style-name="P1095"><text:span text:style-name="T1096">18</text:span><text:span text:style-name="T1097">. Praktikoje pasitaiko atvejų, kuomet siekiant tinkamai įgyvendinti statutinei įstaigai nustat</text:span><text:span text:style-name="T1098">ytus uždavinius, kyla poreikis pareigūną tarnybinio būtinumo atveju laikinai perkelti į karjeros valstybės tarnautojo pareigas<text:s/></text:span><text:span text:style-name="T1099">toje pačioje</text:span><text:span text:style-name="T1100"><text:s/>įstaigoje. Atsižvelgiant į tai, Įstatymo projektu siūloma nustatyti tokią galimybę.<text:s/></text:span></text:p>
      <text:p text:style-name="P1101"><text:span text:style-name="T1102">Taip pat siūloma nustatyti, kad</text:span><text:span text:style-name="T1103"><text:s/>pareigūno rašytinis sutikimas perkelti jį į karjeros valstybės tarnautojo pareigas nereikalingas karo padėties, nepaprastosios padėties, ekstremaliųjų įvykių ar ekstremaliųjų situacijų atvejais. Pastaruoju atveju tokį perkėlimo laikotarpį siūloma įskaityt</text:span><text:span text:style-name="T1104">i į tarnybos laiką pareigūnų ir karių valstybinei pensijai skirti ir tai nustatyti kartu su Įstatymo projektu teikiamame Pareigūnų ir karių valstybinių pensijų įstatymo projekte.</text:span></text:p>
      <text:p text:style-name="P1105"><text:span text:style-name="T1106">19</text:span><text:span text:style-name="T1107">. Siekiant aiškiau ir lanksčiau sureguliuoti pareigūnų rotacijos tvarką</text:span><text:span text:style-name="T1108">, Įstatymo projektu siūloma nustatyti, kad bendra tarnybos einant tas pačias rotuojamas pareigas laikotarpio trukmė negali viršyti 10 metų iš eilės. Pasibaigus šiam laikotarpiui, centrinės statutinės įstaigos vadovo sprendimu, pareigūnas gali eiti tas pači</text:span><text:span text:style-name="T1109">as rotuojamas pareigas tol, kol į jas bus paskirtas kitas pareigūnas, bet ne ilgiau kaip vienus metus, arba gali eiti tas pačias rotuojamas pareigas iki jis Statuto nustatyta tvarka bus perkeltas į kitas laisvas pareigūno pareigas, bet ne ilgiau kaip vienu</text:span><text:span text:style-name="T1110">s metus. Šiuo metu kyla problemų, kai rotacijos laikotarpiai rotuojamiems pareigūnams baigiasi ne vienu metu ir dėl to sudėtinga sklandžiai organizuoti rotacijos procedūrą.</text:span></text:p>
      <text:p text:style-name="P1111"><text:span text:style-name="T1112">Įstatymo projekte nustatyta, kad perkėlus pareigūną į kitas lygiavertes rotuojamas<text:s/></text:span><text:span text:style-name="T1113">pareigas arba kitas lygiavertes pareigas, kurioms netaikoma rotacija, jam gali būti nustatomas ne mažiau kaip 0,06 didesnis pareiginės algos koeficientas. Sprendimas dėl pareiginės algos koeficiento padidinimo bus priimamas atsižvelgus į tai, ar pareigūnui</text:span><text:span text:style-name="T1114"><text:s/>jau buvo didinamas pareiginės algos koeficientas įvertinus jo tarnybinę veiklą kaip viršijančią lūkesčius (tokiu atveju perkeliant į lygiavertes pareigas dar didinti pareiginę algą gali būti netikslinga), taip pat bus atsižvelgiama į pareigūnų darbo apmok</text:span><text:span text:style-name="T1115">ėjimo sistemos nuostatas.</text:span></text:p>
      <text:p text:style-name="P1116"><text:span text:style-name="T1117">20</text:span><text:span text:style-name="T1118">. Įstatymo projektu tikslinamos pareigūnų tarnybinės veiklos vertinimo nuostatos, iš esmės nekeičiant tarnybinės veiklos vertinimo sistemos. Atsižvelgus į naujos redakcijos Valstybės tarnybos įstatyme ir kituose Valstybės ta</text:span><text:span text:style-name="T1119">rnybos pertvarkos II etapo įstatymų projektuose vartojamus terminus, Įstatymo projektu keičiami pareigūnų tarnybinės veiklos įvertinimai ir vietoj įvertinimų<text:s/></text:span><text:span text:style-name="T1120">labai gerai</text:span><text:span text:style-name="T1121">,<text:s/></text:span><text:span text:style-name="T1122">gerai</text:span><text:span text:style-name="T1123">,<text:s/></text:span><text:span text:style-name="T1124">patenkinamai</text:span><text:span text:style-name="T1125"><text:s/>ir<text:s/></text:span><text:span text:style-name="T1126">nepatenkinamai</text:span><text:span text:style-name="T1127"><text:s/>siūloma įtvirtinti, kad tarnybinė veikla gali b</text:span><text:span text:style-name="T1128">ūti įvertinta kaip<text:s/></text:span><text:span text:style-name="T1129">viršijanti lūkesčius</text:span><text:span text:style-name="T1130">,<text:s/></text:span><text:span text:style-name="T1131">atitinkanti lūkesčius</text:span><text:span text:style-name="T1132">,</text:span><text:span text:style-name="T1133"><text:s/>iš dalies atitinkanti lūkesčius</text:span><text:span text:style-name="T1134"><text:s/>ir<text:s/></text:span><text:span text:style-name="T1135">neatitinkanti lūkesčių</text:span><text:span text:style-name="T1136">.</text:span></text:p>
      <text:p text:style-name="P1137"><text:span text:style-name="T1138">Nustatoma, kad pareigūną į pareigas skiriantis asmuo, gavęs pareigūno tiesioginio vadovo pateiktą vertinimo išvadą, turi teisę<text:s/></text:span><text:span text:style-name="T1139">motyvu</text:span><text:span text:style-name="T1140">otai</text:span><text:span text:style-name="T1141"><text:s/>kreiptis į vertinimo komisiją su prašymu peržiūrėti šią vertinimo išvadą ir įvertinti pareigūno tarnybinę veiklą. Siūlomas reguliavimas padės užtikrinti, kad pareigūną į pareigas skiriantis asmuo kiekvienu atveju motyvuotų savo sprendimą keisti pareig</text:span><text:span text:style-name="T1142">ūno tiesioginio vadovo pateiktą vertinimo išvadą ir siūlyti dar kartą pareigūną įvertinti vertinimo komisijoje.</text:span></text:p>
      <text:p text:style-name="P1143">Siekiant teisinio aiškumo, Įstatymo projektu nustatyta, kad pareigūnas, įvertinus jo tarnybinę veiklą kaip viršijančią lūkesčius, gali būti perkeltas į aukštesnes pareigas, išskyrus Statuto 27 straipsnio 5 dalyje nurodytas vadovaujančias pareigas, į kurias gali būti priimama tik atrankos būdu.</text:p>
      <text:p text:style-name="P1144"><text:span text:style-name="T1145">Įstatymo projektu patikslinama, kaip turi būti nustatoma pareigūno pareiginė alga, kai yra pareigūno praš</text:span><text:span text:style-name="T1146">ymas jam nustatyti didesnę pareiginę algą.</text:span></text:p>
      <text:p text:style-name="P1147"><text:span text:style-name="T1148">Įstatymo projektu tikslinamos Statuto nuostatos, reglamentuojančios pareigūnų tarnybinės veiklos vertinimo procesą: nustatoma, kad kai pareigūno tarnybinė veikla įvertinama kaip atitinkanti lūkesčius, atsiranda pa</text:span><text:span text:style-name="T1149">pildoma galimybė jam įteikti padėką; pareigūno tarnybinę veiklą įvertinus kaip viršijančią lūkesčius, jis gali būti skatinamas ir kitomis skatinimo priemonėmis, taip pat ir naujai nustatytomis Įstatymo projektu; atsisakoma paskatinimo žinybiniu ženklu po t</text:span><text:span text:style-name="T1150">arnybinės veiklos vertinimo, nes žinybinio ženklo paskirtis – apdovanoti pareigūną už nuopelnus tarnyboje.</text:span></text:p>
      <text:p text:style-name="P1151"><text:span text:style-name="T1152">21</text:span><text:span text:style-name="T1153">. Dažnu atveju susiduriama su situacija, kai pareigūnas yra vertas paskatinimo už ypatingos svarbos užduočių atlikimą daugiau negu vieną kartą<text:s/></text:span><text:span text:style-name="T1154">per metus, tačiau teisinis reglamentavimas nenumato tokios galimybės. Siekdami stiprinti pareigūnų motyvaciją siekti geresnių veiklos rezultatų įstatymo projektu nustatoma nauja skatinimo priemonė – nuo 1 iki 2 pareiginių algų dydžio piniginė išmoka už asm</text:span><text:span text:style-name="T1155">eninį išskirtinį indėlį įgyvendinant įstaigai nustatytus tikslus arba pasiektus rezultatus ir įgyvendintus uždavinius. Atsižvelgiant į tai, vienkartine pinigine išmoka pareigūnai galės būti paskatinti iki 3 kartų per metus: vieną kartą – atlikus vienkartin</text:span><text:span text:style-name="T1156">es ypatingos svarbos užduotis Vyriausybės nustatyta tvarka, ir iki dviejų kartų – už asmeninį išskirtinį indėlį įgyvendinant statutinei įstaigai nustatytus tikslus arba pasiektus rezultatus ir įgyvendintus uždavinius.</text:span></text:p>
      <text:p text:style-name="P1157"><text:span text:style-name="T1158">22</text:span><text:span text:style-name="T1159">. Įstatymo projektu siūloma nust</text:span><text:span text:style-name="T1160">atyti, kad pareigūnai, tiesiogiai dalyvavę atskleidžiant ar ištiriant nusikalstamas veikas ir kitus teisės pažeidimus, Vyriausybės nustatytomis sąlygomis ir tvarka gali būti skatinami Vyriausybės nustatyto dydžio vienkartine pinigine išmoka – atsisakoma re</text:span><text:span text:style-name="T1161">ikalavimo, kad minėtais nusikaltimais ar kitais pažeidimais buvo padaryta ar galėjo būti padaryta turtinė žala valstybei.</text:span></text:p>
      <text:p text:style-name="P1162"><text:span text:style-name="T1163">Siekiant didinti pareigūnų skatinimo lankstumą, skatinti kolektyvines derybas bei nustatyti skatinimo priemones atsižvelgiant į pareig</text:span><text:span text:style-name="T1164">ūnų tarnybos specifiką ir įstaigos finansines galimybes, Įstatymo projekte siūloma nustatyti, kad centrinės statutinės įstaigos vadovo ir (ar) š</text:span><text:span text:style-name="T1165">akos kolektyvinėje sutartyje gali būti nustatyti ir kiti pareigūnų skatinimo atvejai ir būdai.</text:span></text:p>
      <text:p text:style-name="P1166"><text:span text:style-name="T1167">23</text:span><text:span text:style-name="T1168">. Siekiant<text:s/></text:span><text:span text:style-name="T1169">stiprinti statutinę drausmę ir pareigūnų atsakingumą, Įstatymo projektu siūloma nustatyti, kad pareigūnai negali būti skatinami ir apdovanojami Viešųjų ir privačių interesų derinimo įstatymo 23 straipsnio 2, 3 ir 4 dalyse nustatytais atvejais, taip pat tai</text:span><text:span text:style-name="T1170">s atvejais, kai pareigūnai yra pripažinti padarę tarnybinės etikos principų pažeidimą,<text:s/></text:span><text:span text:style-name="T1171">už kurį nebuvo paskirta tarnybinė nuobauda,</text:span><text:span text:style-name="T1172"><text:s/>ir nuo pažeidimo paaiškėjimo dienos nepraėjo 6 mėnesiai.</text:span></text:p>
      <text:p text:style-name="P1173"><text:span text:style-name="T1174">24</text:span><text:span text:style-name="T1175">.<text:s/></text:span><text:span text:style-name="T1176">Atsižvelgus į Lietuvos Respublikos korupcijos prevencijos<text:s/></text:span><text:span text:style-name="T1177">įstatymo 2 straipsnio 10 punkte nustatytą korupcinio pobūdžio teisės pažeidimo sąvoką, į kurios sudėtį įeina ir piktnaudžiavimas, Įstatymo projektu tikslinami atvejai, kada pareigūnui gali būti skiriama tarnybinė nuobauda – atleidimas iš vidaus tarnybos –<text:s/></text:span><text:span text:style-name="T1178">apjungiami Statuto 39 straipsnio 3 dalies 3 ir 5 punktai.</text:span></text:p>
      <text:p text:style-name="P1179"><text:span text:style-name="T1180">25</text:span><text:span text:style-name="T1181">. Statutinėse įstaigose susiduriama su situacija, kai įstaigose veikiančios profesinės sąjungos neduoda sutikimo skirti tarnybinę nuobaudą pareigūnui – profesinės sąjungos nariui, o apskundus<text:s/></text:span><text:span text:style-name="T1182">tokį profesinės sąjungos sprendimą teismui, procesas būdavo vilkinamas, todėl pasibaigdavo nustatytas vienų metų terminas tarnybinei nuobaudai skirti. Praktikoje pasitaiko atvejų, kai teismai nespėja išnagrinėti bylos per vienus metus ir vien dėl šios prie</text:span><text:span text:style-name="T1183">žasties prasižengę pareigūnai išvengia tarnybinės atsakomybės. Atsižvelgus į tai ir siekiant užtikrinti teisinės atsakomybės neišvengiamumo kaip vienos svarbiausių teisės pažeidimo prevencijos priemonės įgyvendinimą pareigūnams, Įstatymo projektu siūloma n</text:span><text:span text:style-name="T1184">ustatyti, kad į vienų metų terminą tarnybinei nuobaudai paskirti nebūtų įskaitomas laikas, per kurį administraciniame teisme turi būti išnagrinėtas skundas dėl profesinės sąjungos renkamojo organo nesutikimo dėl tarnybinės nuobaudos skyrimo pareigūnui.</text:span></text:p>
      <text:p text:style-name="P1185"><text:span text:style-name="T1186">2</text:span><text:span text:style-name="T1187">6</text:span><text:span text:style-name="T1188">. Įstatymo projektu siūloma nustatyti, kad<text:s/></text:span><text:span text:style-name="T1189">atlygintinos žalos dydis, atsižvelgiant į pareigūno neatsargumo laipsnį, vykdytas funkcijas, veiksmus, siekiant išvengti žalos atsiradimo, ir kitas aplinkybes, turėjusias įtakos materialinei žalai atsirasti ar<text:s/></text:span><text:span text:style-name="T1190">jai sumažinti arba išvengti, pareigūną į pareigas skiriančio asmens ar jo įgalioto asmens motyvuotu sprendimu gali būti sumažintas, išskyrus atvejus, kai žala padaryta tyčia. Tokiu būdu pareigūnai visą materialinę žalą turės atlyginti tik tuo atveju, kai j</text:span><text:span text:style-name="T1191">i bus padaryta tyčia. Manytina, kad toks reglamentavimas labiau atitiks pareigūnų tarnybos specifiką ir atlieps pareigūnų lūkesčius nepatirti asmeninių finansinių nuostolių tais atvejais, kai rizika vykdant tarnybines užduotis yra objektyviai pateisinama i</text:span><text:span text:style-name="T1192">r neišvengiama. Taip pat, siekiant skatinti kolektyvines derybas, siūloma nustatyti galimybę d</text:span><text:span text:style-name="T1193">ėl pareigūnų atlygintinos materialinės žalos dydžio,<text:s/></text:span><text:span text:style-name="T1194">išskyrus atvejus, kai žala padaryta tyčia,<text:s/></text:span><text:span text:style-name="T1195">ir jos atlyginimo tvarkos susitarti šakos kolektyvinėje sutartyje.</text:span></text:p>
      <text:p text:style-name="P1196"><text:span text:style-name="T1197">27</text:span><text:span text:style-name="T1198">.<text:s/></text:span><text:span text:style-name="T1199">Atsižvelgus į<text:s/></text:span><text:span text:style-name="T1200">Lietuvos Respublikos Konstitucinio teismo 2021 m. gruodžio 22 d. nutarimą Nr. KT201-A-N15/2021 „Dėl Lietuvos Respublikos valstybės tarnybos įstatymo (2018 m. birželio 29 d. redakcija) 40 straipsnio 1 dalies 3 punkto, 41 straipsnio 2<text:s/></text:span><text:span text:style-name="T1201">dalies atitikties Lietuvos Respublikos Konstitucijai“, Įstatymo projektu siūloma nustatyti, kad pareigūnas ne privalo, bet<text:s/></text:span><text:span text:style-name="T1202">gali būti</text:span><text:span text:style-name="T1203"><text:s/>nušalintas nuo pareigų, jeigu jis įtariamas ar kaltinamas sunkaus arba labai sunkaus nusikaltimo padarymu arba įtariamas ar</text:span><text:span text:style-name="T1204"><text:s/>kaltinamas nusikaltimo arba baudžiamojo nusižengimo valstybės tarnybai ar viešiesiems interesams padarymu, jeigu nušalinimas nuo pareigų neįvykdytas Lietuvos Respublikos baudžiamojo proceso kodekso nustatyta tvarka. Taip pat siūloma nustatyti, kad tokiu a</text:span><text:span text:style-name="T1205">tveju pareigūnas nušalinamas nuo pareigų iki 3 mėnesių laikotarpiui, prireikus nušalinimo laikotarpį galima pratęsti, bet ne ilgiau kaip iki baudžiamojo proceso pabaigos. Siūlomas</text:span><text:span text:style-name="T1206"><text:s/>teisinis reguliavimas sudarys prielaidas pareigūną į pareigas skiriančiam as</text:span><text:span text:style-name="T1207">meniui sprendimą dėl pareigūno nušalinimo priimti atsižvelgiant į individualią kiekvieno pareigūno situaciją, vertinti, ar dėl aplinkybių, susijusių su pareigūno traukimu baudžiamojon atsakomybėn, su ikiteisminiu tyrimu, kyla tokių abejonių dėl pareigūno p</text:span><text:span text:style-name="T1208">atikimumo ir lojalumo Lietuvos valstybei, kad jam toliau tarnaujant galėtų kilti grėsmė tarnybai ar atliekamam tyrimui. Taip pat toks pareigūnas nebus nušalintas nuo pareigų neapibrėžtą laiką, o tik tiek, kiek tai bus būtina.</text:span><text:span text:style-name="T1209"><text:s/>Manome, kad tokia Įstatymo pro</text:span><text:span text:style-name="T1210">jektu siūloma nuostata, kuria nustatomas pakankamai trumpas nušalinimo terminas, sudarytų prielaidas asmeniui, priimančiam sprendimą dėl nušalinimo, pasibaigus nušalinimo terminui kiekvieną kartą iš naujo įvertinti, ar aplinkybės, dėl kurių buvo nušalinta,</text:span><text:span text:style-name="T1211"><text:s/>nėra pasikeitusios ir, prireikus, nušalinimo nepratęsti ir gražinti pareigūną į eitas pareigas. Taip pat siūloma nustatyti, kad nušalinimas nuo pareigų panaikinamas iš karto, kai jis tampa nebereikalingas, pavyzdžiui, kai išnyksta nušalinimo pagrindas.</text:span></text:p>
      <text:p text:style-name="P1212">Įstatymo projektu patikslinama, kad pareigūnas gali būti nušalinamas ir tuomet, kai tarnybinio patikrinimo metu paaiškėja, kad pareigūno veika gali turėti administracinio nusižengimo požymių – taip užpildoma spraga, nes to paties Statuto straipsnio 6 dalyje<text:s/>buvo numatyta situacija, kai pareigūnas nėra pripažintas kaltu dėl administracinio nusižengimo padarymo ir grąžinamas į pareigas.</text:p>
      <text:p text:style-name="P1213">Nušalinimo metu pareigūnai gali dirbti pagal darbo sutartį kitose įstaigose, įmonėse, organizacijose, be to, Įstatymo projektu<text:s/>atsisakoma draudimo pareigūnui dirbti pagal darbo sutartį statutinėje įstaigoje, kurioje jis eina pareigūno pareigas, todėl Įstatymo projektu sudaromos teisinės galimybės pareigūnui statutinėje įstaigoje eiti kitas pareigas. Minėtos nuostatos sudaro galimybes nušalintam pareigūnui dirbti ir gauti darbo užmokestį, ir kartu išvengti nepagrįsto apmokėjimo už nušalinimo laikotarpį, kurio metu nušalintas pareigūnas savo funkcijų nevykdo. Jeigu nušalinimo metu pareigūnui būtų mokamas darbo užmokestis, būtų neaiškus jam išmokėto darbo užmokesčio grąžinimo ar išieškojimo mechanizmas, jeigu vėliau paaiškėtų, kad pareigūnas buvo nušalintas pagrįstai.</text:p>
      <text:p text:style-name="P1214"><text:span text:style-name="T1215">Kai pareigūnas nušalinamas teismo sprendimu, atlyginimas jam nemokamas už visą nušalinimo laikotarpį, todėl mokant par</text:span><text:span text:style-name="T1216">eigūnui darbo užmokestį už nušalinimo laikotarpį, kai jis yra nušalintas įstaigos vadovo sprendimu, būtų pažeistas pareigūnų lygiateisiškumo principas, kai vienu atveju už nušalinimo laikotarpį darbo užmokestis būtų mokamas, o kitu – ne.</text:span></text:p>
      <text:p text:style-name="P1217"><text:span text:style-name="T1218">Siekiant teisinio<text:s/></text:span><text:span text:style-name="T1219">aiškumo Įstatymo projekte nustatomas baigtinis sąrašas atvejų, kai pareigūnas gali būti nušalintas nuo pareigų. Siūloma nustatyti, kad pareigūnas nuo pareigų gali būti nušalintas ne tik tarnybinio patikrinimo metu, kai įtariamas ar kaltinamas nusikalstamų<text:s/></text:span><text:span text:style-name="T1220">veikų padarymu, bet ir<text:s/></text:span><text:span text:style-name="T1221">kai pareigūnas be pateisinamos priežasties nepasitikrina sveikatos būklės Statuto nustatyta tvarka, – tol, kol pasitikrins sveikatą, taip pat kai pareigūnas be pateisinamos priežasties nedalyvauja atitikties pareigūnų fizinio pasiren</text:span><text:span text:style-name="T1222">gimo reikalavimams tikrinime arba dvejus metus iš eilės neatitinka pareigūnų fizinio pasirengimo reikalavimų (nors ir dalyvauja tikrinime) , – tol, kol jis atitiks jam nustatytus pareigūnų fizinio pasirengimo reikalavimus. Siūlomu reguliavimu siekiama užti</text:span><text:span text:style-name="T1223">krinti, kad pareigūnai atitiktų jiems taikomus specialius reikalavimus sveikatos būklei ir fiziniam pasirengimui, apsaugoti pareigūnų sveikatą.</text:span></text:p>
      <text:p text:style-name="P1224">Siekiant spręsti paktinio pobūdžio problemas, susijusias su butpinigių mokėjimo pagrįstumu pareigūną nušalinus nuo pareigų, Įstatymo projektu siūloma nustatyti, kad nušalintam nuo pareigų pareigūnui nušalinimo laikotarpiu butpinigiai nemokami, o pasibaigus nušalinimo laikotarpiui, jei nėra priimamas apkaltinamasis nuosprendis arba tarnybinio patikrinimo metu nustatoma, kad pareigūnas nepadarė tarnybinio nusižengimo, dėl kurio buvo pradėtas tarnybinis patikrinimas ir pareigūnas buvo nušalintas nuo pareigų, kad pareigūnas nėra pripažintas kaltu dėl administracinio nusižengimo ar nusikalstamos veikos padarymo, taip pat<text:s/>tais atvejais, kai pasibaigus pareigūno, kuris nušalintas nuo pareigų pareigūnui uždraudus dirbti ar susipažinti su įslaptinta informacija, nušalinimo terminui neatsirado pagrindas atleisti jį iš pareigų, pareigūnas toliau eina pareigas ir per 10 darbo dienų nuo tos dienos, kurią vėl pradėjo jas eiti, jam sumokamas ne tik darbo užmokestis, bet ir nesumokėti butpinigiai už nušalinimo laikotarpį, taip pat delspinigiai.</text:p>
      <text:p text:style-name="P1225"><text:span text:style-name="T1226">Įstatymo projektu ištaisoma spraga nustatant galimybę nušalinti nuo pareigų, kai tarnybinio</text:span><text:span text:style-name="T1227"><text:s/>patikrinamo metu paaiškėja, kad tikrinamo pareigūno veikla gali turėti administracinio nusižengimo požymių, nes grąžinimas po nušalinimo tokiais atvejais galiojančiame Statute jau yra nustatytas.</text:span></text:p>
      <text:p text:style-name="P1228"><text:span text:style-name="T1229">28</text:span><text:span text:style-name="T1230">. Siekiant spręsti praktinio pobūdžio problemas,<text:s/></text:span><text:span text:style-name="T1231">susijusias su pareigūno,</text:span><text:span text:style-name="T1232"><text:s/>kuris tarnyboje<text:s/></text:span><text:span text:style-name="T1233">yra neblaivus ar apsvaigęs nuo narkotinių, psichotropinių ar kitų psichiką veikiančių medžiagų, nušalinimu nuo pareigų<text:s/></text:span><text:span text:style-name="T1234">ne darbo dienomis (pvz. šventinę dieną ar savaitgalį) arba ne darbo valandomis (po 17 val.), kai</text:span><text:span text:style-name="T1235"><text:s/>nėra asmens, skiriančio jį į pareigas, kuris priimtų (pasirašytų) įsakymą dėl jo nušalinimo,</text:span><text:span text:style-name="T1236"><text:s/>Įstatymo projekte siūloma nustatyti, kad tokiu atveju<text:s/></text:span><text:span text:style-name="T1237">pareigūną nuo pareigų žodiniu sprendimu nušalina pareigūną į pareigas skiriantis asmuo arba jo įgaliotas asm</text:span><text:span text:style-name="T1238">uo; pastaruoju atveju sprendimas dėl pareigūno nušalinimo įforminamas artimiausią statutinės įstaigos darbo dieną. Taip pat siūloma nustatyti, kad dėl pirmiau nurodytų priežasčių nušalintas nuo pareigų pareigūnas iš karto po nušalinimo nuo pareigų grąžina<text:s/></text:span><text:span text:style-name="T1239">pareigūno pažymėjimą, specialų ženklą, tarnybinį šaunamąjį ginklą, specialiąsias priemones ir sprogmenis pareigūno tiesioginiam vadovui arba neblaivumą (girtumą) ar apsvaigimą patikrinti įgaliotam asmeniui.</text:span></text:p>
      <text:p text:style-name="P1240"><text:span text:style-name="T1241">29</text:span><text:span text:style-name="T1242">. Įstatymo projekte siūloma nustatyti, kad<text:s/></text:span><text:span text:style-name="T1243">pareigūnų darbo laikas, įskaitant viršvalandžius, negali būti ilgesnis kaip 72 valandos per kiekvieną 7 dienų laikotarpį (vietoj šiuo metu nustatytų 70 valandų. Tais atvejais, kai pareigūnui per 7 dienų laikotarpį prireikia dirbti tris pamainas po 24 valan</text:span><text:span text:style-name="T1244">das, jam susidaro 72 darbo valandos, todėl siūlomas reguliavimas padėtų užtikrinti sklandų pamainų grafiko sudarymą. Be to, toks reguliavimas ir toliau leistų užtikrinti pareigūnams nustatytą nepertraukiamojo poilsio tarp darbo dienų (pamainų) trukmę ir sa</text:span><text:span text:style-name="T1245">vaitės nepertraukiamo poilsio trukmę. Taip pat siūloma nustatyti, kad nepaprastosios padėties, karo padėties, ekstremaliųjų situacijų ir kitais įstatymuose nustatytais atvejais gali būti nukrypta nuo pirmiau nurodytų darbo laiko trukmės apribojimų, taip pa</text:span><text:span text:style-name="T1246">t nuo kitų nustatytų maksimalios darbo trukmės apribojimų (24 valandų maksimalios darbo dienos (pamainos) trukmės ir vidutiniškai 48 valandų darbo laiko per 3 mėnesius). Šios nuostatos ypač svarbios paskelbus šalyje nepaprastąją padėtį, nes suvaldant netei</text:span><text:span text:style-name="T1247">sėtų migrantų krizę statutinėse įstaigose vykdant funkcijas nebuvo galimybių laikytis visų nustatytų maksimalių darbo laiko ribojimų.</text:span></text:p>
      <text:p text:style-name="P1248"><text:span text:style-name="T1249">30</text:span><text:span text:style-name="T1250">. Vadovaujantis Darbo kodekso 113 straipsniu, suminė darbo laiko apskaita siejama su darbo laiko norma per apskaitin</text:span><text:span text:style-name="T1251">į laikotarpį. Atsižvelgiant į tai, Įstatymo projekte siūloma nustatyti, kad suminis darbo laikas siejamas ne tik su pamainos, bet ir su darbo dienos (pamainos) trukme. Toks patikslinimas užtikrins aiškų suminės darbo laiko apskaitos taikymą pareigūnams, ku</text:span><text:span text:style-name="T1252">rie nedirba pamainomis. Taip pat siūloma nustatyti, kad šakos kolektyvinėje sutartyje gali būti sutarta dėl pareigūnų, kuriems taikoma suminė darbo laiko apskaita, darbo dienos (pamainos) trukmės ir suminės darbo laiko apskaitos laikotarpio trukmės, laikan</text:span><text:span text:style-name="T1253">tis Statute nustatytų reikalavimų.</text:span></text:p>
      <text:p text:style-name="P1254"><text:span text:style-name="T1255">Taip pat Įstatymo projektu siūloma nustatyti, kad šakos kolektyvinėje sutartyje gali būti sutarta dėl pamainomis dirbančių pareigūnų darbo dienos (pamainos) trukmės ir suminės darbo laiko apskaitos laikotarpio trukmės, la</text:span><text:span text:style-name="T1256">ikantis Statuto 46 straipsnyje nustatytų reikalavimų. Siūlomas reglamentavimas atitinka Darbo kodekso nuostatas, nes numatoma sudaryti galimybę šakos kolektyvinėje sutartyje susitarti dėl pamainos trukmės, kuri įstaigose yra arba 12, arba 24 val., nepažeid</text:span><text:span text:style-name="T1257">žiant Statute nustatyto maksimalaus darbo laiko ir minimalaus poilsio laiko, taip pat dėl papildomo poilsio laiko trukmės.</text:span></text:p>
      <text:p text:style-name="P1258"><text:span text:style-name="T1259">31</text:span><text:span text:style-name="T1260">. Siekiant spręsti praktinio pobūdžio problemas, susijusias su kasmetinių atostogų darbo dienomis suteikimu pamainomis dirbanti</text:span><text:span text:style-name="T1261">ems pareigūnams ir užtikrinti jiems teisę į tokio paties ilgio atostogas, kaip ir kitiems pareigūnams, Įstatymo projekte siūloma nustatyti, kad šiems pareigūnams viena iš kasmetinių atostogų dalių negali būti trumpesnė kaip 2 savaitės. Taip pat, atsižvelgu</text:span><text:span text:style-name="T1262">s į praktikoje kylančius neaiškumus, siūloma nustatyti, kad kasmetinių atostogų suteikimo tvarką pamainomis dirbantiems pareigūnams nustato vidaus reikalų ministras, suderinęs su finansų ir teisingumo ministrais.</text:span></text:p>
      <text:p text:style-name="P1263"><text:span text:style-name="T1264">32</text:span><text:span text:style-name="T1265">. Atsižvelgiant į Lietuvos Respubliko</text:span><text:span text:style-name="T1266">s krizių valdymo ir civilinės saugos įstatyme įtvirtintą teisinį reglamentavimą, Įstatymo projekte nustatoma, kad statuto nuostatos, reglamentuojančios pareigūnų kasmetinių atostogų nutraukimą, taikomos tiek, kiek jų nereglamentuoja Krizių valdymo ir civil</text:span><text:span text:style-name="T1267">inės saugos įstatymo 31 straipsnio nuostatos.</text:span></text:p>
      <text:p text:style-name="P1268"><text:span text:style-name="T1269">33</text:span><text:span text:style-name="T1270">. Siekiant sureguliuoti praktikoje kylančius neaiškumus, kai pareigūnui paskatinimo tvarka suteiktos papildomos mokamos atostogos, Įstatymo projekte nustatyta, kad tais atvejais, kai nėra suėjęs 12 mėnesi</text:span><text:span text:style-name="T1271">ų terminas, skirtas pasinaudoti šiomis atostogomis, ir pareigūnas perkeliamas į kitas pareigas kitoje statutinėje įstaigoje, esančioje toje pačioje statutinių įstaigų sistemoje, paskatinimo tvarka suteiktos atostogos gali būti panaudotos kitoje statutinėje</text:span><text:span text:style-name="T1272"><text:s/>įstaigoje, o jei perkeliamas į statutinę įstaigą kitoje statutinių įstaigų sistemoje, už paskatinimo tvarka suteiktas atostogas išmokama piniginė kompensacija.</text:span></text:p>
      <text:p text:style-name="P1273"><text:span text:style-name="T1274">34</text:span><text:span text:style-name="T1275">. Siekiant spręsti praktinio pobūdžio problemas, kai pareigūnai dalyvauja ne statutinės į</text:span><text:span text:style-name="T1276">staigos, bet kitos valstybės ar savivaldybės institucijos ar įstaigos įgyvendinamuose Europos Sąjungos, tarptautinės organizacijos finansuojamuose projektuose, kuriuose vykdoma su statutinės įstaigos tikslais ir uždaviniais<text:s/></text:span><text:span text:style-name="T1277">susijusi</text:span><text:span text:style-name="T1278"><text:s/>veikla, Įstatymo projek</text:span><text:span text:style-name="T1279">tu siūloma nustatyti, kad pareigūnui jį į pareigas skiriančio asmens<text:s/></text:span><text:span text:style-name="T1280">įsakymu</text:span><text:span text:style-name="T1281"><text:s/>gali būti suteiktos atostogos dėl dalyvavimo<text:s/></text:span><text:span text:style-name="T1282">ne statutinės įstaigos įgyvendinamuose</text:span><text:span text:style-name="T1283"><text:s/>Europos Sąjungos, tarptautinių organizacijų, užsienio valstybių, Lietuvos arba bendrai finansuo</text:span><text:span text:style-name="T1284">jamuose paramos teikimo ir (arba) Lietuvos vystomojo bendradarbiavimo projektuose, kuriuose vykdoma<text:s/></text:span><text:span text:style-name="T1285">su statutinės įstaigos tikslais ir uždaviniais susijusi<text:s/></text:span><text:span text:style-name="T1286">veikla. Siekiant teisinio aiškumo ir maksimaliai užtikrinti pareigūnų, kurie vyks atlikti projektų i</text:span><text:span text:style-name="T1287">lgalaikių ekspertų funkcijas, socialines garantijas, siūloma nustatyti, kad šių atostogų laiku pareigūnui ne tik paliekamos jo eitos pareigos, bet ir pareigūno statusas, o<text:s/></text:span><text:span text:style-name="T1288">dalyvavimo projekte laikas įskaitomas į vidaus tarnybos stažą, todėl šis laikas bus<text:s/></text:span><text:span text:style-name="T1289">įskaitomas ir į tarnybos stažą pareigūnų ir karių valstybinei pensijai skirti</text:span><text:span text:style-name="T1290">.</text:span></text:p>
      <text:p text:style-name="P1291"><text:span text:style-name="T1292">Šios atostogos nebus suteikiamos tais atvejais, kai pareigūnas dalyvauja kitos valstybės ar savivaldybės institucijos įgyvendinamuose projektuose ar veikloje, kuri<text:s/></text:span><text:span text:style-name="T1293">nesusijusi</text:span><text:span text:style-name="T1294"><text:s/>su</text:span><text:span text:style-name="T1295"><text:s/>statutinės įstaigos tikslais ir uždaviniais.</text:span></text:p>
      <text:p text:style-name="P1296"><text:span text:style-name="T1297">35</text:span><text:span text:style-name="T1298">. Siekiant spręsti praktikoje kylančius taikymo neaiškumus, kai pareigūnai dalyvauja projektuose ar veikloje, kuriuos įgyvendina ne pati statutinė įstaiga, bet kurie įgyvendinami pagal statutinės įstaigos</text:span><text:span text:style-name="T1299"><text:s/>sudarytas bendradarbiavimo sutartis su tarptautinėmis ar pagal Europos Sąjungos teisės aktus įsteigtomis institucijomis, Įstatymo projekte siūloma nustatyti, kad pareigūnams mokamas atlyginimas iš Europos Sąjungos, tarptautinių organizacijų, užsienio vals</text:span><text:span text:style-name="T1300">tybių lėšų pagal šių projektų sutartyse ar bendradarbiavimo sutartyse nustatytas sąlygas ir įkainius. Kai šios sąlygos ir įkainiai nėra nustatyti, atlyginimo už dalyvavimą šioje dalyje nurodytuose projektuose ar veikloje pagal bendradarbiavimo sutartis sąl</text:span><text:span text:style-name="T1301">ygas ir įkainius nustato statutinės įstaigos vadovas, neviršydamas įgyvendinamam projektui ar veiklai pagal bendradarbiavimo sutartis nustatyto biudžeto.</text:span></text:p>
      <text:p text:style-name="P1302"><text:span text:style-name="T1303">36</text:span><text:span text:style-name="T1304">.<text:s/></text:span><text:span text:style-name="T1305">Įstatymo projektu siūlomi pokyčiai, susiję su pareigūnų darbo užmokesčio reguliavimu</text:span><text:span text:style-name="T1306">.</text:span></text:p>
      <text:p text:style-name="P1307"><text:span text:style-name="T1308">36.1</text:span><text:span text:style-name="T1309">.<text:s/></text:span><text:span text:style-name="T1310">Peržiūrėtas pareigybių suskirstymas į pareigybių grupes, sumažintas pareigybių pavadinimų skaičius, sumažintas pareigybių grupių skaičius nuo 15 iki 10, padidinti minimalūs pareigūnų pareigybių grupių pareiginių algų koeficientai, į pareiginės algos koefic</text:span><text:span text:style-name="T1311">ientą įtrauktas priedas už laipsnį.<text:s/></text:span></text:p>
      <text:p text:style-name="P1312">Nauda: bus atsisakyta “nenaudojamų” pareigybių pavadinimų, nustatyta aiškesnė pareigybių sistema, bus aiškesnė pareigų hierarchija; bus padidintas pirminės ir vidurinės grandies pareigūnų, kuriems yra nustatyti mažiausi<text:s/>pareiginės algos koeficientai, darbo užmokestis, nes dalies šių pareigūnų (apie 31 proc. visų pareigūnų) pareiginė alga kartu su priedu už laipsnį nesiekia Įstatymo projektu nustatytos minimalios pareiginės algos.</text:p>
      <text:p text:style-name="P1313">Šiais pakeitimais siekiama skatinti<text:s/>tarnaujančius pareigūnus ilgiau likti tarnyboje, taip pat pritraukti asmenis stoti į vidaus tarnybą.</text:p>
      <text:p text:style-name="P1314"><text:span text:style-name="T1315">Sumažinus pareigybių grupių skaičių, sumažėjo laipsnių, todėl atsisakyta laipsnių grandžių.</text:span></text:p>
      <text:p text:style-name="P1316"><text:span text:style-name="T1317">36.2</text:span><text:span text:style-name="T1318">. Atsižvelgiant į Valstybės tarnybos įstatymo pakeitimo</text:span><text:span text:style-name="T1319"><text:s/>įstatymą, įsigaliosiantį 2024 m. sausio 1 d., Įstatymo projektu siūloma įtvirtinti analogiškus pareigūnų darbo apmokėjimo sistemos principus:<text:s/></text:span></text:p>
      <text:p text:style-name="P1320"><text:span text:style-name="T1321">36.2.1</text:span><text:span text:style-name="T1322">. Įstatymo projektu nustatoma, kad pareigūnų darbo užmokestį sudaro pareiginė alga, priedas už tarnybos<text:s/></text:span><text:span text:style-name="T1323">Lietuvos valstybei stažą (išskyrus centrinių statutinių įstaigų vadovus), priemokos, mokėjimas už darbą poilsio ir švenčių dienomis, nakties ir viršvalandinį darbą ir budėjimą.</text:span></text:p>
      <text:p text:style-name="P1324"><text:span text:style-name="T1325">36.2.2</text:span><text:span text:style-name="T1326">. Įstatymo projektu</text:span><text:span text:style-name="T1327"><text:s/>nustatomas tik minimalus pareiginės algos koefici</text:span><text:span text:style-name="T1328">entas</text:span><text:span text:style-name="T1329"><text:s/>2–10 pareigybių grupėms, o centrinių statutinių įstaigų vadovams – minimalus ir maksimalus pareiginės algos koeficientas (intervalas).</text:span></text:p>
      <text:p text:style-name="P1330"><text:span text:style-name="T1331">36.2.3</text:span><text:span text:style-name="T1332">. Įstatymo projektu atsisakoma statutinių įstaigų skirstymo į įstaigų grupes ir su tuo susijusio skirting</text:span><text:span text:style-name="T1333">o pareiginės algos koeficiento dydžio nustatymo, nes centralizuojant statutinių įstaigų valdymą ir centrinei statutinei įstaigai pavaldžias statutines įstaigas prijungiant prie centrinės statutinės įstaigos į vieną juridinį asmenį, pareigūnų pareiginės alg</text:span><text:span text:style-name="T1334">os didėjimą lemia statutinės įstaigos struktūriniai pokyčiai, o ne pareigūnų vykdomos funkcijos ar reikalingos kvalifikacijos pokyčiai.</text:span></text:p>
      <text:p text:style-name="P1335"><text:span text:style-name="T1336">36.2.4</text:span><text:span text:style-name="T1337">. Centrinėse statutinėse įstaigose bus patvirtintos pareigūnų darbo apmokėjimo sistemos.<text:s/></text:span></text:p>
      <text:p text:style-name="P1338">Pareigūnų darbo apmokėjimo sistemoje bus nustatomi didžiausi pareiginės algos koeficientų dydžiai ir pareiginės algos koeficientų intervalai konkrečioms pareigybėms (išskyrus centrinės statutinės įstaigos vadovo pareigybei), neviršijant pareigūnų darbo apmokėjimo sistemos gairėse nustatytų didžiausių pareiginės algos koeficientų konkrečioms pareigybių grupėms, detalizuojami priemokų dydžiai ir jų skyrimo tvarka ir kiti su pareigūnų darbo apmokėjimu susiję klausimai. Pareigūnų darbo apmokėjimo sistemoje nustatant pareiginės algos koeficientą bus atsižvelgiama į pareigūno tarnybos patirtį (tarnybos stažą). Prieš centrinės statutinės įstaigos vadovui nustatant ar keičiant darbo apmokėjimo sistemą, turės būti Darbo kodekso nustatyta tvarka įvykdytos informavimo ir konsultavimosi procedūros.</text:p>
      <text:p text:style-name="P1339"><text:span text:style-name="T1340">Pareigūnų darbo apmokėjimo sistema turės būti nustatoma atsižvelgus į pareigūnų darbo sistemos apmokėjimo gaires, tvirtinamas vidaus reikalų ministro, suderinus su finansų ir teisingumo ministrais (toliau – gairės). Gairių tikslas – užtikrinti vi</text:span><text:span text:style-name="T1341">enodą darbo užmokesčio sistemos nuostatų įgyvendinimą skirtingose statutinės įstaigose. Gairėse bus detalizuojami Statuto priede nurodytų pareigybių grupių pareiginės algos koeficiento, viršijančio Statuto priede nustatytą mažiausią pareiginės algos koefic</text:span><text:span text:style-name="T1342">ientą, dydžio nustatymo kriterijai (tarnybos patirtis (tarnybos stažas), veiklos sudėtingumas, atsakomybės lygis, papildomų įgūdžių ar žinių, svarbių einamoms pareigoms, turėjimas ir pan.), nustatomi didžiausi pareiginės algos koeficientų dydžiai ir pareig</text:span><text:span text:style-name="T1343">inės algos koeficientų intervalai pareigybių grupėms, priemokų skyrimo pagrindai ir rekomenduojami priemokų dydžiai, pareigūnų turimų laipsnių įtaka pareiginei algai.<text:s/></text:span></text:p>
      <text:p text:style-name="P1344"><text:span text:style-name="T1345">36.2.5</text:span><text:span text:style-name="T1346">. Įstatymo projektu siūloma nustatyti, kad pareigūnų darbo užmokesčiui apskaič</text:span><text:span text:style-name="T1347">iuoti nuo 2024 m. sausio 1 d. būtų taikomas Pareiginės algos bazinio dydžio nustatymo įstatyme nustatytas pareiginės algos (atlyginimo)</text:span><text:span text:style-name="T1348"><text:s/></text:span><text:span text:style-name="T1349">bazinis dydis (1 785,4 euro).</text:span></text:p>
      <text:p text:style-name="P1350">Įstatymo projektu keičiami pareiginės algos nustatymo principai:</text:p>
      <text:p text:style-name="P1351"><text:span text:style-name="T1352"></text:span><text:span text:style-name="T1353"><text:tab/></text:span><text:span text:style-name="T1354">Konkrečioms pareigybėms</text:span><text:span text:style-name="T1355"><text:s/>taikomi pareiginės algos koeficientai bus nustatyti vadovaujantis pareigūnų darbo apmokėjimo sistema.<text:s/></text:span></text:p>
      <text:p text:style-name="P1356"><text:span text:style-name="T1357"></text:span><text:span text:style-name="T1358"><text:tab/></text:span><text:span text:style-name="T1359">Pareiginė alga bus didinama pareigūnų tarnybinės veiklos vertinimo ar perkėlimo į aukštesnes pareigas būdu didinant pareiginės algos koeficientą ne ma</text:span><text:span text:style-name="T1360">žiau kaip 0,12.</text:span></text:p>
      <text:p text:style-name="P1361"><text:span text:style-name="T1362"></text:span><text:span text:style-name="T1363"><text:tab/></text:span><text:span text:style-name="T1364">Nustatyta galimybė centrinės statutinės įstaigos vadovui, atsižvelgiant į statutinės įstaigos finansines galimybes pareigūnų darbo apmokėjimo sistemos nuostatas, iki 0,04 padidinti pareigūnams pareiginės algos koeficientus.</text:span></text:p>
      <text:p text:style-name="P1365"><text:span text:style-name="T1366"></text:span><text:span text:style-name="T1367"><text:tab/></text:span><text:span text:style-name="T1368">Perkeliant p</text:span><text:span text:style-name="T1369">areigūnus į lygiavertes pareigas bus nustatoma tokio paties dydžio kaip buvusi iki perkėlimo pareiginė alga, o perkeliamam ar laikinai perkeliamam iš pareigūno, neturinčio pavaldžių asmenų, pareigų į lygiavertes pareigūno, turinčio pavaldžių asmenų, pareig</text:span><text:span text:style-name="T1370">as pareigūnui bus nustatoma iki perkėlimo buvusi jo pareiginė alga, taikant ne mažiau kaip 0,12 didesnį pareiginės algos koeficientą, negu jam iki perkėlimo buvo nustatytas pareiginės algos koeficientas.</text:span></text:p>
      <text:p text:style-name="P1371"><text:span text:style-name="T1372"></text:span><text:span text:style-name="T1373"><text:tab/></text:span><text:span text:style-name="T1374">Perkeliant pareigūnus į žemesnes pareigas, siūloma</text:span><text:span text:style-name="T1375"><text:s/>taikyti ne mažiau kaip 0,06 ir ne daugiau kaip 0,18 mažesnį pareiginės algos koeficientą, negu iki perkėlimo jam buvo nustatytas pareiginės algos koeficientas, tačiau ne mažesnį negu tai pareigybei nustatytas minimalus pareiginės algos koeficientas.</text:span></text:p>
      <text:p text:style-name="P1376"><text:span text:style-name="T1377">36.</text:span><text:span text:style-name="T1378">2.6</text:span><text:span text:style-name="T1379">. Įstatymo projektu atsisakoma priedų už laipsnį reglamentavimo Statute ir šiuo metu mokamas priedas už laipsnį inkorporuojamas į minimalų pareiginės algos koeficientą. Tačiau kaip pareiginės algos sudedamoji dalis priedas už laipsnį išliks ir bus nus</text:span><text:span text:style-name="T1380">tatytas pareigūnų darbo apmokėjimo sistemos gairėse. Įtraukus į pareiginę algą priedo už laipsnį sumą, visiems pareigūnams vidutiniškai 34,5 eurais padidės priedas už tarnybos Lietuvos valstybei stažą.</text:span></text:p>
      <text:p text:style-name="P1381"><text:span text:style-name="T1382">36.2.7</text:span><text:span text:style-name="T1383">. Įstatymo projektu nustatoma, kad<text:s/></text:span><text:span text:style-name="T1384">centrinių</text:span><text:span text:style-name="T1385"><text:s/>statutinių įstaigų vadovams nebus mokamas priedas už stažą. Jis inkorporuotas į centrinių statutinių įstaigų vadovų minimalų pareiginės algos koeficientą. Kitiems pareigūnams<text:s/></text:span><text:span text:style-name="T1386">priedas už tarnybos Lietuvos valstybei stažą negalės viršyti 20 procentų pareigi</text:span><text:span text:style-name="T1387">nės algos. Pareigūnų darbo apmokėjimo sistemoje galės būti nustatyta galimybė pareigūnams, kurių tarnybos stažas didesnis negu 20 procentų, vėlesniais metais didinti pareiginę algą.</text:span></text:p>
      <text:p text:style-name="P1388"><text:span text:style-name="T1389">36.2.8</text:span><text:span text:style-name="T1390">. Įstatymo projekto įgyvendinamosiose nuostatose nurodyta, kad p</text:span><text:span text:style-name="T1391">areigūnams, kurių tarnybos Lietuvos valstybei stažas įsigaliojus šiam įstatymui yra didesnis negu 20 metų, priedo už tarnybos Lietuvos valstybei stažą dydis procentais yra fiksuojamas ir yra lygus šio įstatymo įsigaliojimo dieną sukauptam priedo už tarnybo</text:span><text:span text:style-name="T1392">s Lietuvos valstybei stažą dydžiui procentais. Fiksuotasis priedo už tarnybos Lietuvos valstybei stažą dydis nekinta ir šio dydžio priedas už iki šio įstatymo įsigaliojimo dienos sukauptą tarnybos Lietuvos valstybei stažą pareigūnui yra mokamas tol, kol ji</text:span><text:span text:style-name="T1393">s eina pareigūno pareigas.</text:span></text:p>
      <text:p text:style-name="P1394"><text:span text:style-name="T1395">36.2.9</text:span><text:span text:style-name="T1396">. Taip pat Įstatymo projekto įgyvendinamosiose nuostatose nurodyta, kad įsigaliojus Įstatymo projektui, pareigūnams nustatyta pareiginė alga, įskaitant priedą už laipsnį, negali būti sumažinta tol, kol jis eina tas<text:s/></text:span><text:span text:style-name="T1397">pačias pareigas, išskyrus kai pareigūno pareiginės algos koeficientas sumažinamas pareigūno tarnybinę veiklą įvertinus kaip iš dalies atitinkančią lūkesius ir bus priimtas sprendimas nustatyti pareigūnui mažesnį pareiginės algos koeficientą. Įsigaliojus Įs</text:span><text:span text:style-name="T1398">tatymui, pareigūnams iki šio įstatymo įsigaliojimo nustatyti pareiginės algos koeficientai perskaičiuojami pareigūno iki šio įstatymo įsigaliojimo gautos pareiginės algos ir gauto priedo už laipsnį sumą padalijant iš Pareiginės algos bazinio dydžio nustaty</text:span><text:span text:style-name="T1399">mo įstatyme nustatyto pareiginės algos (atlyginimo) bazinio dydžio, o jei gautas koeficientas yra mažesnis negu Įstatymo projektu nustatytas mažiausias koeficientas atitinkamai pareigybių grupei, pareigūnui nustatomas mažiausias atitinkamai pareigybių grup</text:span><text:span text:style-name="T1400">ei nustatytas pareiginės algos koeficientas.</text:span></text:p>
      <text:p text:style-name="P1401"><text:span text:style-name="T1402">Perskaičiuojant centrinių statutinių įstaigų vadovų pareiginės algos koeficientą, į jį papildomai įskaitomas šiam vadovui nustatytas priedas už tarnybos Lietuvos valstybei stažą dydis.</text:span></text:p>
      <text:p text:style-name="P1403"><text:span text:style-name="T1404">37</text:span><text:span text:style-name="T1405">.<text:s/></text:span><text:span text:style-name="T1406">Įstatymo proje</text:span><text:span text:style-name="T1407">ktu siūloma supaprastinti priemokų reguliavimą ir nustatyti mažiau priemokų:</text:span></text:p>
      <text:p text:style-name="P1408"><text:span text:style-name="T1409">1</text:span><text:span text:style-name="T1410">) už įprastą darbo krūvį viršijančią veiklą;</text:span></text:p>
      <text:p text:style-name="P1411"><text:span text:style-name="T1412">2</text:span><text:span text:style-name="T1413">) už tarnybos specifiką, nustatytą darbo apmokėjimo sistemoje;</text:span></text:p>
      <text:p text:style-name="P1414"><text:span text:style-name="T1415">3</text:span><text:span text:style-name="T1416">) už darbą nustačius pareigūną veikiančius kenksmingus ir<text:s/></text:span><text:span text:style-name="T1417">(ar) pavojingus veiksnius;<text:s/></text:span></text:p>
      <text:p text:style-name="P1418"><text:span text:style-name="T1419">4</text:span><text:span text:style-name="T1420">) trūkstant darbo rinkoje atitinkamų profesijų, atsižvelgiant į Vyriausybės ar jos įgaliotos institucijos nustatytą trūkstamų profesijų sąrašą.</text:span></text:p>
      <text:p text:style-name="P1421"><text:span text:style-name="T1422">Atsisakant ribojimo, kad gali būti nustatyta tik viena priemoka – arba už didesnį darbo krūvį, arba už papildomas užduotis, vietoj šių priemokų siūloma nustatyti vieną priemoką –<text:s/></text:span><text:span text:style-name="T1423">už įprastą darbo krūvį viršijančią veiklą</text:span><text:span text:style-name="T1424">, kuri apims priemokas už pavadavimą</text:span><text:span text:style-name="T1425">, kai raštu pavedama atlikti ir kito pareigūno pareigybei nustatytas funkcijas, už papildomų užduočių, suformuluotų raštu, atlikimą ir už įprastą darbo krūvį viršijančią veiklą, kai yra padidėjęs darbų mastas atliekant pareigybės aprašyme nustatytas funkci</text:span><text:span text:style-name="T1426">jas</text:span><text:span text:style-name="T1427">. Įstatymo projektu šios priemokos maksimalus dydis nenustatomas. Tikslas – sumažinti įstaigoms administracinę naštą, nes kiekvieną kartą reikia vertinti, ar mokėti priemoką už didesnį darbo krūvį, ar už papildomas užduotis, ir užtikrinti teisingą apmok</text:span><text:span text:style-name="T1428">ėjimą už darbą.</text:span></text:p>
      <text:p text:style-name="P1429"><text:span text:style-name="T1430">Nustatyta priemoka<text:s/></text:span><text:span text:style-name="T1431">už tarnybos specifiką</text:span><text:span text:style-name="T1432">, siekiant spręsti tam tikros vietovės ar padalinio pareigūnų trūkumo problemą, <text:s/>taip pat esant tam tikrai veiklos specifikai, kai veikla yra sudėtingesnė ir reikia daugiau įgūdžių ar kompetencijų fun</text:span><text:span text:style-name="T1433">kcijoms atlikti. Šią priemoką taip pat bus galima skirti už darbą, kuris tiesiogiai susijęs su tarnybinių gyvūnų priežiūra ir parengimu tarnybinėms užduotims atlikti. Šios priemokos maksimalus dydis Įstatymo projektu nenustatomas, tačiau ši priemoka kartu<text:s/></text:span><text:span text:style-name="T1434">su priemoka už įprastą darbo krūvį viršijančią veiklą negalės viršyti 80 procentų pareiginės algos dydžio.</text:span></text:p>
      <text:p text:style-name="P1435"><text:span text:style-name="T1436">Kaip ir šiuo metu, pareigūnams galės būti mokama priemoka už darbą nustačius pareigūną veikiančius kenksmingus ir (ar) pavojingus veiksnius, taip pat</text:span><text:span text:style-name="T1437"><text:s/>trūkstant darbo rinkoje atitinkamų profesijų (pavyzdžiui, aviatoriai, IT specialistai).</text:span></text:p>
      <text:p text:style-name="P1438"><text:span text:style-name="T1439">38</text:span><text:span text:style-name="T1440">. Siekiant teisinio aiškumo dėl tam tikrų laikotarpių įskaitymo į vidaus tarnybos stažą reguliavimo ir atsižvelgus į Lietuvos Respublikos asmenų delegavimo į t</text:span><text:span text:style-name="T1441">arptautines ir Europos Sąjungos institucijas ar užsienio valstybių institucijas įstatymo 3 straipsnio 2 punktą, pagal kurį vidaus tarnybos sistemos pareigūnus deleguojančios institucijos yra centrinės statutinės įstaigos, Įstatymo projektu siūloma papildyt</text:span><text:span text:style-name="T1442">i, kad pareigūnas į tarptautinių organizacijų misijas gali būti siunčiamas ne tik Vyriausybės, bet ir deleguojančios institucijos siuntimu.</text:span></text:p>
      <text:p text:style-name="P1443">Taip pat siūloma nustatyti, kad į vidaus tarnybos stažą įskaitomas ir pareigūno faktinis tarnybos laikas Vadovybės apsaugos tarnyboje.</text:p>
      <text:p text:style-name="P1444"><text:span text:style-name="T1445">Įstatymo projektu siūloma į vidaus tarnybos stažą įskaityti pareigūno dalyvavimo ne statutinės įstaigos įgyvendinamuose Europos Sąjungos, tarptautinių organizacijų, užsienio valstybių, Lietuvos arba bendrai finansuojamuose paramos teikim</text:span><text:span text:style-name="T1446">o ir (arba) Lietuvos vystomojo bendradarbiavimo projektuose, kuriuose vykdoma<text:s/></text:span><text:span text:style-name="T1447">su statutinės įstaigos, kurioje pareigūnas eina pareigas, tikslais ir uždaviniais susijusi<text:s/></text:span><text:span text:style-name="T1448">veikla, laiką, Įstatymo projektu siūloma nustatyti, kad į vidaus tarnybos stažą įskaito</text:span><text:span text:style-name="T1449">mi ir kiti Statute nurodyti laikotarpiai.</text:span></text:p>
      <text:p text:style-name="P1450"><text:span text:style-name="T1451">39</text:span><text:span text:style-name="T1452">. Atsižvelgus į Viešojo administravimo įstatyme nustatytą viešojo administravimo subjektams taikomą subsidiarumo principą, ir į tai, kad asignavimų valdytojai yra vidaus reikalų, finansų ir teisingumo ministr</text:span><text:span text:style-name="T1453">ai, kurie gali geriau įvertinti statutinių įstaigų finansines galimybes ir misijų pavojingumą, Įstatymo projektu siūloma nustatyti, kad pareigūnams, tarnaujantiems Statute nurodytose operacijose ir misijose užsienyje, mokamos priemokos dydį nustato ne Vyri</text:span><text:span text:style-name="T1454">ausybė, bet Vyriausybė arba jos įgaliota įstaiga.</text:span></text:p>
      <text:p text:style-name="P1455"><text:span text:style-name="T1456">40</text:span><text:span text:style-name="T1457">. Įstatymo projekte siūloma nustatyti galimybę pareigūnams jų prašymu už darbo poilsio ar švenčių dienomis laiką ar viršvalandinio darbo laiką kompensuoti suteikiant pareigūnui mokamą poilsio laiką, k</text:span><text:span text:style-name="T1458">urio trukmė apskaičiuojama darbo poilsio ar švenčių dienomis laiką ar viršvalandinio darbo laiką padauginus iš už šį laiką kompensuojamo atitinkamo darbo užmokesčio dydžio.</text:span></text:p>
      <text:p text:style-name="P1459"><text:span text:style-name="T1460">Atsižvelgiant į statutinių įstaigų veiklos bei kasmetinių atostogų skaičiavimo ypat</text:span><text:span text:style-name="T1461">umus, Įstatymo projekte siūloma nustatyti, kad mokamas poilsio laikas suteikiamas per tris mėnesius, einančius po mėnesio, už kurį suteikiamas mokamas poilsio laikas, o tais atvejais, kai pareigūnui taikoma suminė darbo laiko apskaita, – iki kito suminės d</text:span><text:span text:style-name="T1462">arbo laiko apskaitos laikotarpio pabaigos, jeigu šiais atvejais nebus sutrikdyta statutinės įstaigos veikla. Nesant galimybės per nurodytą laiką suteikti papildomą poilsio laiką, pareigūnui bus apmokama. Siūlomas teisinis reguliavimas užtikrins lygiateisiš</text:span><text:span text:style-name="T1463">kumo principo įgyvendinimą, atsižvelgiant į Darbo kodekso 144 straipsnio reguliavimą, ir atitiks statutinių įstaigų poreikius.</text:span></text:p>
      <text:p text:style-name="P1464"><text:span text:style-name="T1465">41</text:span><text:span text:style-name="T1466">. Atsižvelgus į 2024 m. sausio 1 d. įsigaliosiančiame Lietuvos Respublikos asmens su negalia teisių apsaugos pagrindų įstat</text:span><text:span text:style-name="T1467">yme vartojamas sąvokas ir siekiant su jomis suderinti Statute vartojamas sąvokas, Įstatymo projekte sąvoka „neįgalus vaikas (įvaikis)“ keičiama į „vaikas (įvaikis) su negalia“, o „darbingumo lygis“ – į „dalyvumo lygis“.</text:span></text:p>
      <text:p text:style-name="P1468"><text:span text:style-name="T1469">42</text:span><text:span text:style-name="T1470">. Įstatymo projektu siūloma nu</text:span><text:span text:style-name="T1471">statyti, kad iš valstybės biudžeto Vidaus reikalų,<text:s/></text:span><text:span text:style-name="T1472">Finansų ir Teisingumo ministerijoms</text:span><text:span text:style-name="T1473"><text:s/>ar centrinėms statutinėms įstaigoms skirtų lėšų apmokama pareigūnų medicininė reabilitacija, sveikatos grąžinamasis ir antirecidyvinis gydymas, prevencinė medicininė ir<text:s/></text:span><text:span text:style-name="T1474">psichologinė reabilitacija<text:s/></text:span><text:span text:style-name="T1475">ne tik</text:span><text:span text:style-name="T1476"><text:s/>įstaigose, kurių savininko teises ir pareigas įgyvendina Vidaus reikalų ministerija,<text:s/></text:span><text:span text:style-name="T1477">bet ir kitose asmens ir visuomenės sveikatos priežiūros įstaigose</text:span><text:span text:style-name="T1478">.</text:span></text:p>
      <text:p text:style-name="P1479">Šie pakeitimai susiję su tuo, kad šiuo metu nepakanka Vidaus reikalų<text:s/>ministerijai skiriamų valstybės biudžeto lėšų visam pareigūnų medicininės reabilitacijos poreikiui patenkinti. Atsižvelgdami į tai, manome, kad tokiais atvejais, kai nepakanka Vidaus reikalų ministerijai skiriamų valstybės biudžeto lėšų, savo pareigūnų reabilitacijos paslaugoms apmokėti lėšas galėtų skirti atitinkamos ministerijos ar statutinės įstaigos. Be to, atsižvelgus į tai, kad tam tikrais atvejais ne visas reikalingas reabilitacijos paslaugas galės suteikti Vidaus reikalų ministerijos reabilitacijos<text:s/>įstaigos (ne pagal visus ligų profilius arba ne visą kiekį), numatoma, kad pareigūnų medicininės reabilitacijos paslaugoms teikti galės būti pasitelktos ir kitos sveikatos priežiūros įstaigos.</text:p>
      <text:p text:style-name="P1480">Šis naujas reguliavimas užtikrins didesnį pareigūnams reikalingų reabilitacijos paslaugų prieinamumą ir pareigūnų reabilitacijos finansavimo tvarumą, nes lėšos bus skiriamos ne tik iš Vidaus reikalų ministerijai, bet taip pat ir iš Teisingumo bei Finansų ministerijoms skirtų lėšų. Be to, nesant pakankamų pajėgumų suteikti visas reikalingas reabilitacijos paslaugas Vidaus reikalų ministerijos reabilitacijos įstaigose, bus sudaroma galimybė pareigūnams pasinaudoti reabilitacijos paslaugomis ir kitose sveikatos priežiūros įstaigose.</text:p>
      <text:p text:style-name="P1481"><text:span text:style-name="T1482">Įstatymo projektu nustatoma papildoma g</text:span><text:span text:style-name="T1483">arantija kursantams – tomis pačiomis sąlygomis<text:s/></text:span><text:span text:style-name="T1484">apmokėti kursantų medicininę ir psichologinę reabilitaciją, sveikatos grąžinamąjį gydymą po sužalojimo jų pasitelkimo statutinių įstaigų veiklą reglamentuojančiuose įstatymuose nustatytoms funkcijoms atlikti m</text:span><text:span text:style-name="T1485">etu</text:span><text:span text:style-name="T1486">, kai šis gydymas neapmokamas iš Privalomojo sveikatos draudimo fondo biudžeto.</text:span></text:p>
      <text:p text:style-name="P1487"><text:span text:style-name="T1488">43</text:span><text:span text:style-name="T1489">. Įstatymo projektu siūloma nustatyti, kad profesinių sąjungų nariai, atleisti iš vidaus tarnybos jų pačių prašymu dėl išrinkimo į renkamąsias pareigas ne tik profesin</text:span><text:span text:style-name="T1490">ių sąjungų organizacijoje,<text:s/></text:span><text:span text:style-name="T1491">bet ir profesinėje sąjungoje</text:span><text:span text:style-name="T1492">, pasibaigus įgaliojimams einant renkamąsias pareigas, jų prašymu galės būti grąžinami į iki išrinkimo eitas pareigas, o kai jų nėra, – į kitas lygiavertes pareigas, o kai ir šių nėra – jų sutikimu į ž</text:span><text:span text:style-name="T1493">emesnes pareigas. Taip bus užtikrinamas profesinių sąjungų ir profesinių sąjungų organizacijų renkamąsias pareigas einančių pareigūnų teisės sugrįžti į tarnybą pasibaigus įgaliojimams.</text:span></text:p>
      <text:p text:style-name="P1494"><text:span text:style-name="T1495">44</text:span><text:span text:style-name="T1496">. Įstatymo projekte taip pat siūloma nustatyti, kad centrinių sta</text:span><text:span text:style-name="T1497">tutinių įstaigų vadovai tvirtina buvusių pareigūnų tarnybinės uniformos su atleidimo iš vidaus tarnybos metu turėto laipsnio skiriamaisiais ženklais dėvėjimo tvarką. Pažymėtina, kad nemažai baigusių tarnybą ir gaunančių valstybinę pensiją pareigūnų ir toli</text:span><text:span text:style-name="T1498">au domisi statutinės tarnybos veikla, jos raidos procesais, dalyvauja įvairiuose profesiniuose renginiuose. Priklausymas pareigūnų bendruomenei šiems asmenims yra svarbus morališkai, jie didžiuojasi savo buvusia tarnyba, o reprezentuodami ją visuomenėje di</text:span><text:span text:style-name="T1499">dina tarnybos prestižą ir patrauklumą. Atsižvelgiant į tai, buvusiems pareigūnams morališkai svarbu turėti teisę į nekarinį pareigūno laipsnį, todėl siūlomas reglamentavimas sudarys galimybę jiems dėvėti jų atleidimo iš vidaus tarnybos dieną turėto laipsni</text:span><text:span text:style-name="T1500">o skiriamuosius ženklus ir taip išlaikyti moralinį ryšį su buvusia tarnyba bei ją reprezentuoti visuomenėje.</text:span></text:p>
      <text:p text:style-name="P1501"><text:span text:style-name="T1502">Įstatymo projektu siūloma nustatyti, kad pareigūnams leidžiama nešioti</text:span><text:span text:style-name="T1503"><text:s/>ne tik</text:span><text:span text:style-name="T1504"><text:s/>užsienio valstybių apdovanojimus, pasižymėjimo ir mokslo įstaigų baig</text:span><text:span text:style-name="T1505">imo ženklus, bet ir Lietuvos Respublikos<text:s/></text:span><text:span text:style-name="T1506">įstaigų ar organizacijų skirtus pareigūnams už jų nuopelnus pasižymėjimo ženklus.</text:span></text:p>
      <text:p text:style-name="P1507"><text:span text:style-name="T1508">45</text:span><text:span text:style-name="T1509">. Įstatymo projektu siūloma nustatyti, kad skiriant tarnybinį butą arba butpinigius yra įvertinama ne tik ar pareigūnas, jo sut</text:span><text:span text:style-name="T1510">uoktinis, sugyventinis (partneris), nepilnamečiai vaikai (įvaikiai), bet ir kiti kartu su pareigūnu gyvenantys pareigūno šeimos nariai, nurodyti Statute, neturi nuosavybės teise priklausančios gyvenamosios patalpos. Šis reguliavimas padės užkirsti kelią pi</text:span><text:span text:style-name="T1511">ktnaudžiavimams, nes pareigūno butpinigių dydis priklauso nuo kartu su pareigūnu gyvenančių šeimos narių skaičiaus, todėl būtų nesąžininga, jeigu pareigūno šeimos narys, kuris gyvena kartu su pareigūnu, turi nuosavybės teise gyvenamąją patalpą, ir pareigūn</text:span><text:span text:style-name="T1512">as už šį kartu gyvenantį šeimos narį dar gauna ir didesnius butpinigius.</text:span></text:p>
      <text:p text:style-name="P1513">Įstatymo projekte sureguliuoti atvejai, kai pareigūnas, kuriam buvo suteiktas tarnybinis butas (tarnybinė gyvenamoji patalpa), perėjo tarnauti į kito ministro valdymo srities statutinę įstaigą, – nustatyta, kad jis turi išsikelti iš tarnybinio buto (tarnybinės gyvenamosios patalpos) per 30 kalendorinių dienų. Priėmus Įstatymo projektą, šiai nuostatai įsigalioti nustatomas pereinamasis laikotarpis, t. y. pareigūnai, kurie perėjo tarnauti į kito ministro valdymo srities statutinę įstaigą iki šios įstatymo nuostatos įsigaliojimo ir šios įstatymo nuostatos įsigaliojimo metu gyvens tarnybiniuose butuose, privalės išsikelti iš tarnybinių butų ne vėliau kaip 2024 m. liepos 1 d.</text:p>
      <text:p text:style-name="P1514">Įstatymo projektu siūloma nustatyti, kad butpinigiai pareigūnams gali būti mokami ne ilgiau kaip 5 metus, išskyrus kai pareigūnas paskirtas į rotuojamas pareigas arba dėl tarnybinio būtinumo arba rotacijos tvarka perkeltas į kitas pareigas kitoje tarnybos vietovėje. Terminuotas butpinigių mokėjimas nustatomas atsižvelgus į kitų įstatymų, reglamentuojančių būsto išlaikymo išlaidų kompensacijas kitiems pareigūnams (pvz., Specialiųjų tyrimų tarnybos pareigūnams), nuostatas, taip pat į tai, kad Įstatymo projektu siūloma nustatyti pareigūnų darbo apmokėjimo sistema leis padidinti pareigūnų darbo užmokestį, taip pat įvertinus tai, kad tik nedidelė dalis pareigūnų gauna butpinigius, jų dydis kartais siekia mažiausią pareigūnų pareiginės algos dydį, nėra galimybės kompensuoti būsto išlaikymo išlaidų kitiems pareigūnams, todėl toks kai kurių pareigūnų, gaunančių butpinigius kaip kompensaciją už nuomojamą gyvenamąją patalpą, išskyrimas supriešina pareigūnų bendruomenę dėl skirtingų pajamų.<text:s/></text:p>
      <text:p text:style-name="P1515">Įstatymo projektu taip pat siūloma nustatyti, kad maksimalius butpinigių dydžius, priklausančius nuo tarnybos vietovės, taip pat nuo kartu su pareigūnu gyvenančių šeimos narių skaičiaus, atsižvelgdama į gyvenamųjų patalpų nuomos rinkos kainas, tvirtina Vyriausybė arba jos įgaliota institucija, o butpinigių rekomenduojamus dydžius, butpinigių skyrimo ir mokėjimo sąlygas ir tvarką, taip pat butpinigių mokėjimo kontrolės tvarką nustato vidaus reikalų ministras, suderinęs su teisingumo ir finansų ministrais. Šios nuostatos skirtos sureguliuoti praktikoje iškylančius klausimus skiriant ir mokant butpinigius ir padės užtikrinti butpinigių skyrimo ir mokėjimo skaidrumą, procedūros aiškumą, vienodą taikymo praktiką visose statutinėse įstaigose ir tinkamą valstybės biudžeto lėšų panaudojimą, taip pat užkirsti<text:s/>kelią pareigūnų piktnaudžiavimui.</text:p>
      <text:p text:style-name="P1516"><text:span text:style-name="T1517">Taip pat Įstatymo projektu siūloma sureguliuoti atvejus, kai šeimoje yra du pareigūnai (sutuoktiniai) arba kartu gyvena du pareigūnai sugyventiniai (partneriai), turintys teisę gauti butpinigius ir tarnaujantys toje pačio</text:span><text:span text:style-name="T1518">je tarnybos vietovėje, – siūloma jiems kompensuoti vienos gyvenamosios patalpos išlaikymo išlaidas neviršijant Vyriausybės ar jos įgaliotos institucijos nustatyto butpinigių dydžio.</text:span></text:p>
      <text:p text:style-name="P1519"><text:span text:style-name="T1520">46</text:span><text:span text:style-name="T1521">. Įstatymo projekte siūloma skiriant pašalpą pareigūnui jo paties ar</text:span><text:span text:style-name="T1522"><text:s/>jo<text:s/></text:span><text:span text:style-name="T1523">artimųjų giminaičių, sutuoktinio, sugyventinio (partnerio), sutuoktinio, sugyventinio (partnerio) tėvo (įtėvio), motinos (įmotės), vaikų (įvaikių), brolių (įbrolių) ir seserų (įseserių),</text:span><text:span text:style-name="T1524"><text:s/></text:span><text:span text:style-name="T1525">taip pat išlaikytinių, kurių globėju ar rūpintoju yra paskirtas p</text:span><text:span text:style-name="T1526">areigūnas ar jo sutuoktinis, sugyventinis (partneris),<text:s/></text:span><text:span text:style-name="T1527">ligos ar mirties, stichinės nelaimės ar turto netekimo atveju atsisakyti kriterijaus „sunki materialinė padėtis“, kaip neapibrėžto ir neįmanomo objektyviai įvertinti.</text:span></text:p>
      <text:p text:style-name="P1528"><text:span text:style-name="T1529">Taip pat siekiant mažinti<text:s/></text:span><text:span text:style-name="T1530">statutinių įstaigų administracinę naštą, siūloma Įstatymo projekte nustatyti, kad pareigūno, kuris mirė dėl priežasčių, nesusijusių su tarnyba, atveju pašalpa išmokama įpėdiniui (-iams), pateikusiam (-iems) paveldėjimo dokumentus.</text:span></text:p>
      <text:p text:style-name="P1531"><text:span text:style-name="T1532">47</text:span><text:span text:style-name="T1533">. Pareigūnų važiavi</text:span><text:span text:style-name="T1534">mo išlaidų kompensavimo tvarką ir maksimalų važiavimo išlaidų kompensacijos dydį nustato Vyriausybė ar jos įgaliota institucija. Siekiant lankstumo tvirtinant kompensacijos dydį, Įstatymo projektu nustatoma, kad pareigūnui taikomą važiavimo išlaidų kompens</text:span><text:span text:style-name="T1535">acijos dydį nustato pareigūną į pareigas skiriantis asmuo, neviršydamas Vyriausybės ar jos įgaliotos institucijos nustatyto maksimalaus važiavimo išlaidų kompensacijos dydžio ir atsižvelgdamas į ministro nustatytus kriterijus ir rekomenduojamus šios kompen</text:span><text:span text:style-name="T1536">sacijos dydžius.</text:span></text:p>
      <text:p text:style-name="P1537"><text:span text:style-name="T1538">48</text:span><text:span text:style-name="T1539">. Siekiant motyvuoti pareigūnus dalyvauti atrankose į rotuojamas pareigas, didinti tarnybos patrauklumą bei užtikrinti lygiateisiškumo principą, Įstatymo projektu siūloma nustatyti, kad pareigūnai aprūpinami tarnybiniu butu ar tarnyb</text:span><text:span text:style-name="T1540">ine gyvenamąja patalpa arba jiems kompensuojamos buto ar gyvenamosios patalpos tarnybos vietovėje išlaikymo išlaidos arba važiavimo į tarnybos vietą ir iš jos išlaidos ne tik tuo atveju, kai į kitas pareigūno pareigas kitoje tarnybos</text:span><text:span text:style-name="T1541"><text:s/></text:span><text:span text:style-name="T1542">vietovėje jie yra perk</text:span><text:span text:style-name="T1543">elti dėl tarnybinio būtinumo arba rotacijos tvarka, bet ir tuo atveju, kai jie į rotuojamas pareigas skiriami laimėję atrankas. Taip pat rotuojamas pareigas einantiems pareigūnams gali būti sudaromos sąlygos vykti į tarnybos vietą tarnybiniu transportu.</text:span></text:p>
      <text:p text:style-name="P1544"><text:span text:style-name="T1545">49</text:span><text:span text:style-name="T1546">. Siekiant teisinio aiškumo ir lankstumo, atsižvelgti į statutinių įstaigų veiklos ypatumus, Įstatymo projekte siūloma nustatyti, kad pareigūnui taikomą kelionės išlaidų kompensacijos dydį nustato pareigūną į pareigas skiriantis asmuo, neviršydamas Vyr</text:span><text:span text:style-name="T1547">iausybės ar jos įgaliotos institucijos nustatyto maksimalaus kelionės išlaidų kompensacijos dydžio ir atsižvelgdamas į centrinės statutinės įstaigos vadovo nustatytus kriterijus ir rekomenduojamus dydžius.</text:span></text:p>
      <text:p text:style-name="P1548"><text:span text:style-name="T1549">Siekiant užtikrinti pareigūnų, paskirtų į rotuojam</text:span><text:span text:style-name="T1550">as pareigas, dėl tarnybinio būtinumo arba rotacijos tvarka perkeltų į kitas pareigūno pareigas kitoje tarnybos</text:span><text:span text:style-name="T1551"><text:s/></text:span><text:span text:style-name="T1552">vietovėje, bei kitų pareigūnų lygiateisiškumą, Įstatymo projektu siūloma nustatyti, kad kelionės išlaidos nekompensuojamos pareigūnams, kurie į t</text:span><text:span text:style-name="T1553">arnybos vietą ir iš jos vyksta tarnybiniu transportu, taip pat kuriems suteiktas tarnybinis butas (tarnybinė gyvenamoji patalpa) arba mokami butpinigiai.</text:span></text:p>
      <text:p text:style-name="P1554"><text:span text:style-name="T1555">50</text:span><text:span text:style-name="T1556">. Siekiant pritraukti pareigūnus ir profesinį mokymą baigusius kursantus dirbti į tam tikras tar</text:span><text:span text:style-name="T1557">nybos vietoves, kuriose labiausiai trūksta pareigūnų ir nėra galimybės kitais būdais užtikrinti jų reikiamą skaičių, Įstatymo projektu siūloma nustatyti, kad asmeniui, priimamam į vidaus tarnybą ir skiriamam į pareigas tam tikroje tarnybos vietovėje, taip<text:s/></text:span><text:span text:style-name="T1558">pat pareigūnui, perkeliamam į pareigas kitoje tarnybos vietovėje, ir sudariusiems papildomą susitarimą su statutine įstaiga, pagal kurį paskirtasis ar perkeltasis į pareigas įsipareigoja tam tikrą laiką išdirbti susitarime nurodytoje statutinėje įstaigoje<text:s/></text:span><text:span text:style-name="T1559">ar šios įstaigos padalinyje, gali būti skiriama iki 7 minimaliųjų mėnesinių algų dydžio vienkartinė skatinamoji išmoka, kurios dydį, skyrimo sąlygas ir tvarką nustato centrinių statutinių įstaigų vadovai. Šios išmokos mokamos iš centrinei statutinei įstaig</text:span><text:span text:style-name="T1560">ai skirtų valstybės biudžeto asignavimų ar kitų teisėtai gautų lėšų.</text:span></text:p>
      <text:p text:style-name="P1561"><text:span text:style-name="T1562">51</text:span><text:span text:style-name="T1563">. Įstatymo projektu atsisakoma mentorystės instituto kaip netikslingo, atsižvelgus į naujos redakcijos Valstybės tarnybos įstatymo nuostatas, taip pat į tai, kad su tarnybą<text:s/></text:span><text:span text:style-name="T1564">baigusiais pareigūnais gali būti sudarytos darbo sutartys ir netaikant mentorystės instituto. Įstatymo projekto įgyvendinamosiose nuostatose nustatyta, kad iki šio įstatymo įsigaliojimo dienos su buvusiais pareigūnais sudarytos mentorystės sutartys galioja</text:span><text:span text:style-name="T1565"><text:s/>iki jų termino pabaigos.</text:span></text:p>
      <text:p text:style-name="P1566"><text:span text:style-name="T1567">52</text:span><text:span text:style-name="T1568">. Atsižvelgus į tai, kad Įstatymo projektu atsisakoma laipsnio grandžių, atitinkamai tikslinama vidaus tarnybos trukmė, kuri nustatyta atsižvelgus į pareigūno einamų pareigų pareigybių grupę – atitinkamai iki 55, 60 ir 65 me</text:span><text:span text:style-name="T1569">tų.</text:span></text:p>
      <text:p text:style-name="P1570"><text:span text:style-name="T1571">Įstatymo projekte taip pat siūloma nustatyti galimybę vidaus tarnybos trukmę pratęsti ne tik pirminės grandies, bet ir vidurinės grandies pareigūnams. Toks reguliavimas atitiktų tiek statutinių įstaigų, tiek ir pačių pareigūnų poreikius, nes šiuo metu<text:s/></text:span><text:span text:style-name="T1572">aukštos kvalifikacijos vidurinės grandies pareigūnai, sukakę 60 metų, nepaisant to, kad jų gebėjimai ir sveikata dar leidžia tarnauti, o statutinėse įstaigose trūksta pareigūnų, turi būti atleisti. Taip pat Įstatymo projekte siūloma nustatyti galimybę vida</text:span><text:span text:style-name="T1573">us tarnybą iš karto pratęsti 5 metams arba tęsti trumpiau keletą kartų, tačiau ne ilgiau kaip 5 metams. Toks reguliavimas mažins administracinę naštą statutinėms įstaigoms ir bus gerokai lankstesnis.</text:span></text:p>
      <text:p text:style-name="P1574"><text:span text:style-name="T1575">53</text:span><text:span text:style-name="T1576">. Atsižvelgus į Darbo kodekso 57 straipsnio 7 dalį</text:span><text:span text:style-name="T1577"><text:s/>ir siekiant užtikrinti pareigūnams lygias teises, Įstatymo projekte siūloma nustatyti, kad įspėjimo apie galimą atleidimą iš vidaus tarnybos terminas trigubinamas pareigūnui, auginančiam vaiką (įvaikį) iki 14 metų (šiuo metu taikoma tik<text:s/></text:span><text:span text:style-name="T1578">vienam<text:s/></text:span><text:span text:style-name="T1579">auginančiam</text:span><text:span text:style-name="T1580"><text:s/>vaiką (įvaikį) iki 14 metų).</text:span></text:p>
      <text:p text:style-name="P1581"><text:span text:style-name="T1582">54</text:span><text:span text:style-name="T1583">. Atsižvelgus į Darbo kodekso 61 straipsnio 3 dalį ir siekiant užtikrinti pareigūnams lygias teises, Įstatymo projektu siūloma nustatyti, kad negalima atleisti iš vidaus tarnybos motinos arba tėvo, auginančių vaiką (įvai</text:span><text:span text:style-name="T1584">kį) iki 3 metų, jeigu nėra šių pareigūnų kaltės (išskyrus atvejus, kai statutinė įstaiga likviduojama). Iki šiol tokia garantija buvo taikoma tik motinai arba tėvui,<text:s/></text:span><text:span text:style-name="T1585">vienam</text:span><text:span text:style-name="T1586"><text:s/>auginančiam vaiką (įvaikį) iki 3 metų.</text:span></text:p>
      <text:p text:style-name="P1587"><text:span text:style-name="T1588">55</text:span><text:span text:style-name="T1589">. Vilniaus apygardos administracinis t</text:span><text:span text:style-name="T1590">eismas administracinėje byloje Nr. 12-4141-1047/2020 konstatavo, kad<text:s/></text:span><text:span text:style-name="T1591">Statuto 77 straipsnyje nustatyta išmoka, kai ji jau paskirta asmeniui, kuris iki jos visiško išmokėjimo mirė, yra paveldima, nes tai yra asmens turtinė teisė, kuri nėra neatskiriamai susi</text:span><text:span text:style-name="T1592">jusi su asmeniu. (....) teismas vadovaujasi teismų praktika, pagal kurią vis plačiau ginamos įpėdinių teisės ir galimybės paveldėti net ir su asmeniu susijusias prievoles. Europos Sąjungos Teisingumo Teismas 2018 m. lapkričio 6 d. sprendimu sujungtose bylo</text:span><text:span text:style-name="T1593">se Bauer ir Brobonn (C-569/16 ir C-570/16) nusprendė, kad mirusių darbuotojų paveldėtojai (sutuoktiniai) turi teisę į kompensaciją už kasmetines mokamas atostogas, kurių šie asmenys nepanaudojo iki savo mirties dienos. Taigi esant paveldimai kompensacijai<text:s/></text:span><text:span text:style-name="T1594">už nepanaudotas atostogas, Statuto 77 straipsnyje nustatyta išmoka, jeigu teisę į ją miręs asmuo jau buvo įgijęs iki savo mirties, irgi gali būti paveldima.<text:s/></text:span><text:span text:style-name="T1595">Atsižvelgiant į paminėtą teismų praktiką, Įstatymo projekte siūloma nustatyti, kad atleistam pareig</text:span><text:span text:style-name="T1596">ūnui mirus, jam priklausančio dydžio neišmokėta išeitinė išmoka arba jam priklausančio dydžio neišmokėtos išeitinės išmokos dalis, išmokama pareigūno įpėdiniui (-iams), pateikusiam (-iems) paveldėjimo dokumentus.</text:span></text:p>
      <text:p text:style-name="P1597"><text:span text:style-name="T1598">56</text:span><text:span text:style-name="T1599">. Siekiant lankstumo, Įstatymo projek</text:span><text:span text:style-name="T1600">tu siūloma nustatyti atsiskaitymo su pareigūnu jo atleidimo iš vidaus tarnybos atveju alternatyvą – atsiskaityti per šalių susitarime numatytą laikotarpį, kuris negali būti ilgesnis kaip 20 darbo dienų. Tokiu būdu bus sudaryta galimybė šalims susitarti dėl</text:span><text:span text:style-name="T1601"><text:s/>kitokio atsiskaitymo termino, o nesusitarus, turės būti atsiskaityta atleidimo dieną. Be to, tokia galimybė itin aktuali pareigūno skubaus atleidimo atveju, nes dėl nustatytų procedūrų per trumpą laiką užsakyti lėšų iš valstybės iždo neįmanoma, todėl susi</text:span><text:span text:style-name="T1602">tarimas per šalių susitarime numatytą laikotarpį užtikrintų abiejų šalių interesus – ir statutinės įstaigos, ir atleidžiamo pareigūno.</text:span></text:p>
      <text:p text:style-name="P1603"><text:span text:style-name="T1604">57</text:span><text:span text:style-name="T1605">. Įstatymo projekte siūloma nustatyti, kad tuo atveju, kai t</text:span><text:span text:style-name="T1606">eismo sprendimu grąžinus neteisėtai atleistą pareigūną<text:s/></text:span><text:span text:style-name="T1607">į pareigas, kurios jau yra panaikintos ir pareigūnas neketina užimti jokių kitų pareigų, jis atleidžiamas netaikant nustatyto įspėjimo termino, tačiau perkeliant atleidimo iš vidaus tarnybos datą iki to laiko, kada turi baigtis pareigūnui taikomas įspėjimo</text:span><text:span text:style-name="T1608"><text:s/>terminas. Toks reguliavimas užkirs kelią ilgai besitęsiantiems atleidimo procesams, kai pareigūnai jį vilkina paimdami atostogų ar nedarbingumo pažymėjimus.</text:span></text:p>
      <text:p text:style-name="P1609"><text:span text:style-name="T1610">58</text:span><text:span text:style-name="T1611">. Įstatymo projektu siūloma nustatyti, kad buvusių pareigūnų, atleistų iš vidaus tarnybos, k</text:span><text:span text:style-name="T1612">ai sukanka Statute nustatytas amžius, kai negali tarnauti dėl sveikatos būklės ar pareigūno prašymu dėl išėjimo į pareigūnų ir karių valstybinę pensiją, taip pat buvusių pareigūnų, įtrauktų į Statute nustatytą rezervą, laipsniai yra<text:s/></text:span><text:span text:style-name="T1613">garbės atsargos laipsni</text:span><text:span text:style-name="T1614">ai</text:span><text:span text:style-name="T1615">. Ši nuostata dėl<text:s/></text:span><text:span text:style-name="T1616">garbės atsargos laipsnių</text:span><text:span text:style-name="T1617"><text:s/>yra aktuali buvusiems pareigūnams, kurie dažnai nepraranda ryšio su buvusiomis tarnybomis, dalyvaudami šventėse dėvi paliktas dėvėti tarnybines uniformas su atleidimo iš vidaus tarnybos metu turėto laipsnio skir</text:span><text:span text:style-name="T1618">iamaisiais ženklais.</text:span></text:p>
      <text:p text:style-name="P1619"><text:span text:style-name="T1620">59</text:span><text:span text:style-name="T1621">. Valdant pastarojo meto krizes vidaus statutinės įstaigos susiduria su žmogiškųjų išteklių trūkumo problema, kuomet atliekant funkcijas trūksta pareigūnų, taip pat personalo, gebančio padėti pareigūnams atlikti funkcijas suvalda</text:span><text:span text:style-name="T1622">nt ekstremalias situacijas. Atsižvelgus į tai ir siekiant sudaryti galimybes statutinėms įstaigoms pasitelkti buvusius pareigūnus, kurių žinios ir kompetencijos prisidėtų prie statutinėms įstaigoms keliamų uždavinių krizės valdymo metu įgyvendinimo, Įstaty</text:span><text:span text:style-name="T1623">mo projektu įtvirtinamas centrinės statutinės įstaigos personalo rezervas (toliau – rezervas).<text:s/></text:span></text:p>
      <text:p text:style-name="P1624">Rezervo tikslas – valdant krizes, ekstremaliąsias situacijas operatyviai pasitelkti buvusius pareigūnus statutinių įstaigų uždaviniams ir funkcijoms įgyvendinti.</text:p>
      <text:p text:style-name="P1625">Rezervas bus sudaromas centrinėse statutinėse įstaigose (kiekvienoje atskirai).</text:p>
      <text:p text:style-name="P1626">Į rezervą pareigūnų prašymu (savanoriškai) bus įtraukiami buvę pareigūnai iki 65 m. amžiaus, lojalūs Lietuvos valstybei ir atitinkantys sveikatos būklės, fizinio pasirengimo<text:s/>ir nepriekaištingos reputacijos reikalavimus.</text:p>
      <text:p text:style-name="P1627">Rezerve esantys buvę pareigūnai bus pagal poreikį įtraukiami į statutinės įstaigos organizuojamus mokymus ir pratybas.</text:p>
      <text:p text:style-name="P1628">Prireikus rezerve esantys buvę pareigūnai bus pasitelkiami juos grąžinant į vidaus tarnybą<text:s/>ir paskiriant į pareigūno pareigas (netaikant atrankos) ir suteikiant pareigūno statusą.<text:s/></text:p>
      <text:p text:style-name="P1629">Siūloma nustatyti šias socialines garantijas į rezervą įtrauktiems buvusiems pareigūnams:</text:p>
      <text:p text:style-name="P1630"><text:span text:style-name="T1631">1</text:span><text:span text:style-name="T1632">) į rezervą įtraukti buvę pareigūnai aprūpinami apranga, mokymų ar pratyb</text:span><text:span text:style-name="T1633">ų<text:s/></text:span><text:span text:style-name="T1634">laikotarpiu maistu<text:s/></text:span><text:span text:style-name="T1635">pagal Vyriausybės ar jos įgaliotos institucijos nustatytas fiziologines mitybos normas arba jiems mokama Vyriausybės ar jos įgaliotos institucijos nustatyto dydžio maitinimosi išlaidų piniginė kompensacija. Į rezervą įtrauktų buvusių p</text:span><text:span text:style-name="T1636">areigūnų aprūpinimo maistu tvarką ir maitinimosi išlaidų piniginės kompensacijos mokėjimo tvarką nustatys centrinių statutinių įstaigų vadovai;</text:span></text:p>
      <text:p text:style-name="P1637"><text:span text:style-name="T1638">2</text:span><text:span text:style-name="T1639">) apmokamos vykimo į centrinės statutinės įstaigos organizuojamus mokymus, pratybas ir iš jų išlaidos centr</text:span><text:span text:style-name="T1640">inės statutinės įstaigos vadovo nustatytomis sąlygomis ir tvarka;</text:span></text:p>
      <text:p text:style-name="P1641"><text:span text:style-name="T1642">3</text:span><text:span text:style-name="T1643">) į rezervą įtraukti buvę pareigūnai turi teisę į pareigūnams taikomus privalomus periodinius profilaktinius sveikatos patikrinimus.</text:span></text:p>
      <text:p text:style-name="P1644">Pasibaigus Statute nurodytoms aplinkybėms pareigūnai<text:s/>iš tarnybos būtų atleidžiami.</text:p>
      <text:p text:style-name="P1645"><text:span text:style-name="T1646">Panašus pareigūnų rezervo teisinis reguliavimas jau yra įtvirtintas Vadovybės apsaugos įstatyme.</text:span></text:p>
      <text:p text:style-name="P1647"><text:span text:style-name="T1648">60</text:span><text:span text:style-name="T1649">. Siekiant skatinti socialinę partnerystę ir nustatyti aiškesnes kolektyvinių derybų gaires, Įstatymo projektą siūloma papildyti nuostatomis, numatančiomis šakos kolektyviniuose susitarimuose derėtis: dėl pareigūnų atlygintinos žalos dydžio,<text:s/></text:span><text:span text:style-name="T1650">išskyrus atvej</text:span><text:span text:style-name="T1651">us, kai žala padaryta tyčia,<text:s/></text:span><text:span text:style-name="T1652">ir jos atlyginimo tvarkos; dėl kitų papildomų atostogų ar papildomo poilsio laiko trukmės, sąlygų ir suteikimo tvarkos;</text:span><text:span text:style-name="T1653"><text:s/>dėl pašalpų, išmokų ar kompensacijų kitokių sąlygų ir mokėjimo tvarkos.</text:span></text:p>
      <text:p text:style-name="P1654"><text:span text:style-name="T1655">61</text:span><text:span text:style-name="T1656">. Įstatymo projektu siūloma n</text:span><text:span text:style-name="T1657">ustatyti, kad pareigūnai, kurie vadovaudamiesi Lietuvos Respublikos vidaus tarnybos statuto pakeitimo įstatymo Nr. XII-1855 3 straipsnio 20 dalimi, taip pat pareigūnai, kurie vadovaudamiesi Lietuvos Respublikos vidaus tarnybos statuto pakeitimo įstatymo Nr</text:span><text:span text:style-name="T1658">. XIII-1381 2 straipsnio 22 dalimi per nustatytą terminą nepateikė prašymo jiems taikyti kitokią vidaus tarnybos trukmę, turi teisę tokius prašymus pateikti ne vėliau kaip likus 6 mėnesiams iki jiems taikytinos vidaus tarnybos trukmės pabaigos. Toks reguli</text:span><text:span text:style-name="T1659">avimas sudarys teisines prielaidas pareigūnams, kurių nuomonė dėl tarnybos trukmės per keletą metų pasikeitė, ir toliau tarnauti. Tai atitiktų ir statutinių įstaigų interesus, nes šiuo metu susiduriama su dideliu pareigūnų trūkumu, todėl galimybė patyrusie</text:span><text:span text:style-name="T1660">ms ir aukštos kvalifikacijos pareigūnams tarnauti ilgiau yra labai svarbi.</text:span></text:p>
      <text:p text:style-name="P1661"><text:span text:style-name="T1662">62</text:span><text:span text:style-name="T1663">. Su Įstatymo projekto nuostatomis suderinamos<text:s/></text:span><text:span text:style-name="T1664">Lietuvos Respublikos muitinės įstatymo</text:span><text:span text:style-name="T1665"><text:s/>nuostatos, – siūloma papildyti muitinės funkcijas nauja funkcija –<text:s/></text:span><text:span text:style-name="T1666">pretendentų į muitinės</text:span><text:span text:style-name="T1667"><text:s/>pareigūnų profesinio mokymo įstaigą atranka ir jų profesinio mokymo organizavimas.</text:span></text:p>
      <text:p text:style-name="P1668"><text:span text:style-name="T1669">63</text:span><text:span text:style-name="T1670">. Su Įstatymo projekto nuostatomis suderinamos<text:s/></text:span><text:span text:style-name="T1671">Lietuvos Respublikos profesinio mokymo įstatymo</text:span><text:span text:style-name="T1672"><text:s/></text:span><text:span text:style-name="T1673">nuostatos, kurios šiuo metu reglamentuoja tik bausmių vykdymo sistemos<text:s/></text:span><text:span text:style-name="T1674">ir vidaus reikalų profesinio mokymo teikėjų vykdomo profesinio mokymo reguliavimo ypatumus, – papildomai įrašomas muitinės pareigūnų profesinio mokymo teikėjas.</text:span></text:p>
      <text:p text:style-name="P1675"><text:span text:style-name="T1676">Atsižvelgus į 2022 m. gruodžio 22 d. priimtą<text:s/></text:span><text:span text:style-name="T1677">Lietuvos Respublikos profesinio mokymo įstatymo Nr</text:span><text:span text:style-name="T1678">. VIII-450 2, 6, 7, 13, 14, 17, 18, 20, 23, 26, 28, 29, 32, 33, 35, 36, 38, 39 straipsnių pakeitimo ir 11 straipsnio pripažinimo netekusiu galios įstatymą Nr. XIV-1732, kurio dalis straipsnių įsigalioja 2024 m. sausio 1 d. ir 2023 m. rugsėjo 1 d., ir sieki</text:span><text:span text:style-name="T1679">ant pakeisti kai kuriuos šiuo įstatymu keičiamus dar neįsigaliojusius Profesinio mokymo įstatymo straipsnius, parengtas ir kartu teikiamas šio įstatymo pakeitimo įstatymo projektas.</text:span></text:p>
      <text:p text:style-name="P1680"><text:span text:style-name="T1681">64</text:span><text:span text:style-name="T1682">.<text:s/></text:span><text:span text:style-name="T1683">Su Įstatymo projekto nuostatomis suderinamos<text:s/></text:span><text:span text:style-name="T1684">Lietuvos Respublikos<text:s/></text:span><text:span text:style-name="T1685">valstybinio socialinio draudimo įstatymo</text:span><text:span text:style-name="T1686"><text:s/>nuostatos, kurios šiuo metu reglamentuoja, kad tik asmenys, kurie mokosi bausmių vykdymo sistemos profesinio mokymo įstaigoje arba vidaus reikalų profesinio mokymo įstaigoje</text:span><text:span text:style-name="T1687"><text:s/></text:span><text:span text:style-name="T1688">ir yra pasirašę stojimo į vidaus tarnybą<text:s/></text:span><text:span text:style-name="T1689">sutartį (kursantai), jų mokymosi ir pratybų laikotarpiu valstybės lėšomis draudžiami nelaimingų atsitikimų darbe ir profesinių ligų socialiniu draudimu, socialinio draudimo įmokas skaičiuojant nuo Vyriausybės patvirtintos minimaliosios mėnesinės algos, – p</text:span><text:span text:style-name="T1690">apildomai įrašomi ir asmenys, kurie mokosi muitinės pareigūnų profesinio mokymo įstaigoje ir yra pasirašę stojimo į vidaus tarnybą sutartį (kursantai).</text:span></text:p>
      <text:p text:style-name="P1691"><text:span text:style-name="T1692">65</text:span><text:span text:style-name="T1693">. Siekiant</text:span><text:span text:style-name="T1694"><text:s/>užtikrinti socialinę garantiją pareigūnams, kurie, esant tarnybiniam būtinumui, buvo perkelti į karjeros valstybės tarnautojo pareigas karo padėties, nepaprastosios padėties, ekstremaliųjų situacijų ar ekstremaliųjų įvykių atveju, kad jų perkėlimo į karje</text:span><text:span text:style-name="T1695">ros valstybės tarnautojo pareigas laikas būtų įskaitomas į tarnybos laiką<text:s/></text:span><text:span text:style-name="T1696">pareigūnų ir karių valstybinei pensijai skirti, atitinkamai siūloma papildyti</text:span><text:span text:style-name="T1697"><text:s/></text:span><text:span text:style-name="T1698">Lietuvos Respublikos pareigūnų ir karių valstybinių pensijų įstatymą</text:span><text:span text:style-name="T1699">.</text:span></text:p>
      <text:p text:style-name="P1700"><text:span text:style-name="T1701">66</text:span><text:span text:style-name="T1702">. Siekiant užtikrinti, kad v</text:span><text:span text:style-name="T1703">isiems centrinių statutinių įstaigų vadovams ir jų pavaduotojams būtų taikomos vienodos sąlygos dėl pareiginės algos (atlyginimo) perskaičiavimo taikant nacionalinėje kolektyvinėje sutartyje sutartą asignavimų darbo užmokesčiui perskaičiavimo indeksą, siūl</text:span><text:span text:style-name="T1704">oma patikslinti<text:s/></text:span><text:span text:style-name="T1705">Lietuvos Respublikos pareiginės algos (atlyginimo) bazinio dydžio nustatymo ir asignavimų darbo užmokesčiui perskaičiavimo įstatymo</text:span><text:span text:style-name="T1706"><text:s/>priedą išbraukiant Lietuvos policijos generalinį komisarą ir jo pavaduotojus, taip pat Specialiųjų tyrimų ta</text:span><text:span text:style-name="T1707">rnybos vadovą ir jo pavaduotojus.</text:span></text:p>
      <text:p text:style-name="P1708"><text:span text:style-name="T1709">67</text:span><text:span text:style-name="T1710">.<text:s/></text:span><text:span text:style-name="T1711">Lietuvos Respublikos valstybės politikų ir valstybės pareigūnų darbo apmokėjimo įstatymo</text:span><text:span text:style-name="T1712"><text:s/>Nr. VIII-1904 pakeitimo įstatymo Nr. XIV-2012 2 straipsnio ir priedo pakeitimo įstatymo projektu siekiama nustatyti išimtis c</text:span><text:span text:style-name="T1713">entrinių statutinių įstaigų vadovams ir Lietuvos Respublikos vadovybės apsaugos tarnybos direktoriui ir jo pavaduotojams, kurių pareiginės algos koeficientai nustatyti specialiuose įstatymuose.</text:span></text:p>
      <text:p text:style-name="P1714"><text:span text:style-name="T1715">68</text:span><text:span text:style-name="T1716">. VAĮ projektu nustatomas Vadovybės apsaugos tarnybos pa</text:span><text:span text:style-name="T1717">reigybių sąrašo ir pareigybių skaičiaus tvirtinimas Vadovybės apsaugos tarnybos direktoriui.</text:span></text:p>
      <text:p text:style-name="P1718"><text:span text:style-name="T1719">69</text:span><text:span text:style-name="T1720">. Kadangi Pareiginės algos bazinio dydžio nustatymo įstatymo 3 straipsnio 1 dalis numato, kad Vadovybės apsaugos tarnybos pareigūnų pareiginei algai (atlygin</text:span><text:span text:style-name="T1721">imams) apskaičiuoti yra taikomas pareiginės algos (atlyginimo)</text:span><text:span text:style-name="T1722"><text:s/></text:span><text:span text:style-name="T1723">bazinis dydis, kuris lygus Valstybės duomenų agentūros paskelbtam 2022 metų vidutiniam mėnesiniam šalies (su individualiomis įmonėmis) darbo užmokesčiui ir yra 1785,4 euro, VAĮ projektu atitink</text:span><text:span text:style-name="T1724">amai siūloma pakeisti pareigūnų pareiginės algos koeficientų dydžius.</text:span></text:p>
      <text:p text:style-name="P1725">VAĮ projektu siūloma atsisakyti priedo už tarnybinį rangą kaip su veiklos rezultatais nesusietos darbo užmokesčio dalies ir jį inkorporuoti į pareiginę algą.<text:s/></text:p>
      <text:p text:style-name="P1726">Įsigaliojus VAĮ projektui,<text:s/>pareiginės algos koeficientas bus perskaičiuojamas Vadovybės apsaugos tarnybos pareigūno iki šio įstatymo įsigaliojimo gautos pareiginės algos ir gauto priedo už tarnybinį rangą sumą padalijant iš Pareiginės algos bazinio dydžio nustatymo įstatyme nustatyto pareiginės algos (atlyginimo) bazinio dydžio. Gautas koeficientas apvalinamas pagal matematines taisykles iki šimtųjų dalių.<text:s/></text:p>
      <text:p text:style-name="P1727"><text:span text:style-name="T1728">VAĮ projekto įgyvendinamosiose nuostatose (VAĮ projekto 24 straipsnio 3 dalis) nustatoma, kad įsigaliojus šiam įstatymui, Vadovy</text:span><text:span text:style-name="T1729">bės apsaugos tarnybos pareigūnams nustatyta pareiginė alga, įskaitant gautą priedą už tarnybinį rangą, negali būti sumažinama<text:s/></text:span><text:span text:style-name="T1730">tol, kol jie eina tas pačias</text:span><text:span text:style-name="T1731"><text:s/>pareigas, išskyrus Lietuvos Respublikos vadovybės apsaugos įstatymo 37 straipsnio 8 dalies 2 punkte n</text:span><text:span text:style-name="T1732">urodytą atvejį (t. y., kai įvertinus pareigūno veiklą kaip neatitinkančią lūkesčių jam siūloma nustatyti nuosekliai žemesnę tarnybos pakopą), tuo tarpu jeigu asmuo perkeliamas į žemesnes ar aukštesnes pareigas, jam atitinkamai bus taikomos VAĮ nuostatos, r</text:span><text:span text:style-name="T1733">eglamentuojančios pareiginės algos koeficiento nustatymą perkėlus į žemesnes ar aukštesnes pareigas.</text:span></text:p>
      <text:p text:style-name="P1734">Perskaičiavus pareiginės algos koeficientus galima situacija, kad kai kuriems pareigūnams perskaičiuotas koeficientas neatitiks pareigūnų darbo apmokėjimo<text:s/>sistemoje nustatyto pareiginės algos koeficiento (Pareigūnų darbo apmokėjimo sistemoje planuojama numatyti kelias tarnybos pakopas; kiekviena pakopa turės konkretų koeficientą), todėl VAĮ projekto įgyvendinamosiose nuostatose (VAĮ projekto 24 straipsnio 4<text:s/>dalis) nurodyta, kad nustatytasis koeficientas bus taikomas tol, kol VAĮ nustatyta tvarka jam bus padidintas ar sumažintas pareiginės algos koeficientas ir nustatyta tarnybos pakopa.<text:s/></text:p>
      <text:p text:style-name="P1735"><text:span text:style-name="T1736">VAĮ projektu siūloma suvienodinti VAĮ nuostatas su Valstybės tarnybos įs</text:span><text:span text:style-name="T1737">tatymo pakeitimo įstatymo nuostatomis dėl priedo už tarnybos Lietuvos valstybės stažą dydžio. VAĮ projektu siūloma nustatyti, kad priedas už tarnybos Lietuvos valstybės stažą yra mokamas visiems Vadovybės apsaugos tarnybos pareigūnams (išskyrus Vadovybės a</text:span><text:span text:style-name="T1738">psaugos tarnybos direktorių). Šio priedo už tarnybos Lietuvos valstybei metus dydis yra 1 procentas pareiginės algos už kiekvienus metus, tačiau šio priedo dydis negali viršyti 20 procentų pareiginės algos (šiuo metu negali viršyti 30 proc.). Vadovybės aps</text:span><text:span text:style-name="T1739">augos tarnybos pareigūnams, kurių tarnybos Lietuvos valstybei stažas įsigaliojus šiam įstatymui yra didesnis negu 20 metų, priedo už tarnybos Lietuvos valstybei stažą dydis procentais yra fiksuojamas ir yra lygus šio įstatymo įsigaliojimo dieną sukauptam p</text:span><text:span text:style-name="T1740">riedo už tarnybos Lietuvos valstybei stažą dydžiui procentais. Fiksuotasis priedo už tarnybos Lietuvos valstybei stažą dydis nekinta ir šio dydžio priedas už iki šio įstatymo įsigaliojimo dienos sukauptą tarnybos Lietuvos valstybei stažą yra mokamas tol, k</text:span><text:span text:style-name="T1741">ol jie eina pareigūno pareigas.</text:span><text:span text:style-name="T1742"><text:s/></text:span></text:p>
      <text:p text:style-name="P1743"><text:span text:style-name="T1744">VAĮ projektu siūloma nustatyti, kad Vadovybės apsaugos tarnyboje galios įstaigos vadovo tvirtinama Vadovybės apsaugos tarnybos pareigūnų darbo apmokėjimo sistema. Vadovybės apsaugos tarnybos pareigūnų darbo apmokėjimo siste</text:span><text:span text:style-name="T1745">moje detalizuojami pareigybių sąraše esančių pareigybių pareiginės algos koeficientų, viršijančių VAĮ projekto priede nustatytuosius minimalius pareiginės algos koeficientus, dydžių nustatymo kriterijai (</text:span><text:span text:style-name="T1746">pareigūnui suteiktas tarnybinis rangas, išsilavinima</text:span><text:span text:style-name="T1747">s, veiklos sudėtingumas, darbo krūvis, atsakomybės lygis, papildomų įgūdžių ar žinių, svarbių einamoms pareigoms, turėjimas ir kita</text:span><text:span text:style-name="T1748">) ir, atsižvelgiant į nurodytuosius kriterijus, nustatomi pareiginės algos koeficientų intervalai (pareigūno pareiginės algos</text:span><text:span text:style-name="T1749"><text:s/>didžiausias koeficientas negalės viršyti Vadovybės apsaugos tarnybos direktoriaus pareiginės algos koeficiento, nustatyto VAĮ projekto priede), priemokų skyrimo tvarka, kriterijai ir dydžiai (priemoka už tarnybinių gyvūnų priežiūrą ir rengimą yra inkorpor</text:span><text:span text:style-name="T1750">uojama į priemoką už tarnybinės veiklos specifiką). Nustatoma, kad visų VAĮ 49 straipsnio 1 dalyje nu</text:span><text:span text:style-name="T1751">rodytų priemokų suma negali viršyti 80 procentų pareigūno pareiginės algos, o priemokų dydžiai, priemokų skyrimo kriterijai ir tvarka bus nustatyti pareigū</text:span><text:span text:style-name="T1752">nų darbo apmokėjimo sistemoje.</text:span><text:span text:style-name="T1753"><text:s/></text:span></text:p>
      <text:p text:style-name="P1754"><text:span text:style-name="T1755">70</text:span><text:span text:style-name="T1756">. VAĮ projektu siekiama nustatyti, kad ne tik iš valstybės biudžeto Vidaus reikalų ministerijai, bet ir Vadovybės apsaugos tarnybai skirtų lėšų apmokama pareigūnų medicininė reabilitacija, sveikatos grąžinamasis ir antirecidyvinis gydymas, prevencinė medic</text:span><text:span text:style-name="T1757">ininė ir psichologinė reabilitacija<text:s/></text:span><text:span text:style-name="T1758">ne tik</text:span><text:span text:style-name="T1759"><text:s/>įstaigose, kurių savininko teises ir pareigas įgyvendina Vidaus reikalų ministerija,<text:s/></text:span><text:span text:style-name="T1760">bet ir kitose asmens ir visuomenės sveikatos priežiūros įstaigose</text:span><text:span text:style-name="T1761">. Nustatoma, kad i</text:span><text:span text:style-name="T1762">š Vadovybės apsaugos tarnybai skirtų valstybė</text:span><text:span text:style-name="T1763">s biudžeto lėšų apmokamos pareigūnų medicininės reabilitacijos, sveikatos grąžinamojo ir antirecidyvinio gydymo, prevencinės medicininės ir psichologinės reabilitacijos paslaugų išlaidos įstaigose, kurių savininko teises ir pareigas įgyvendina Vidaus reika</text:span><text:span text:style-name="T1764">lų ministerija, ir kitose asmens ir visuomenės sveikatos priežiūros įstaigose, kai tokio gydymo ir paslaugų poreikiui finansuoti nepakanka Vidaus reikalų ministerijai skirtų valstybės biudžeto lėšų.<text:s/></text:span><text:span text:style-name="T1765">Šis naujas reguliavimas užtikrins didesnį pareigūnų reabi</text:span><text:span text:style-name="T1766">litacijos finansavimo tvarumą, nes lėšos bus skiriamos ne tik iš Vidaus reikalų ministerijai, bet taip pat ir iš Vadovybės apsaugos tarnybai skirtų lėšų. Be to, nesant pakankamų pajėgumų suteikti visas reikalingas reabilitacijos paslaugas Vidaus reikalų mi</text:span><text:span text:style-name="T1767">nisterijos reabilitacijos įstaigose, sudaroma galimybė pasinaudoti reabilitacijos paslaugomis ir kitose sveikatos priežiūros įstaigose.</text:span></text:p>
      <text:p text:style-name="P1768"><text:span text:style-name="T1769">71</text:span><text:span text:style-name="T1770">. VAĮ projektu siūloma VAĮ vartojamą sąvoką „neįgalus vaikas“ keisti sąvoka „vaikas su negalia“, sąvoka „darbingum</text:span><text:span text:style-name="T1771">as“ keisti sąvoka „dalyvumas“, siekiant VAĮ sąvokas suderinti su 2024 m. sausio 1 d. įsigaliosiančiame Asmens su negalia teisių apsaugos pagrindų įstatyme vartojamomis sąvokomis.</text:span></text:p>
      <text:p text:style-name="P1772"><text:span text:style-name="T1773">72</text:span><text:span text:style-name="T1774">. VAĮ projekte pakeičiamas Lietuvos statistikos departamento pavadinima</text:span><text:span text:style-name="T1775">s į Valstybės duomenų agentūrą (59 straipsnio 4 dalis).</text:span></text:p>
      <text:p text:style-name="P1776"><text:span text:style-name="T1777">73</text:span><text:span text:style-name="T1778">. Atsižvelgiant į Valstybės tarnybos pertvarkos I etapo – Valstybės tarnybos įstatymo pakeitimo įstatymą ir su juo susijusių įstatymų tikslą didinti lankstumą valdant žmogiškuosius išteklius, ma</text:span><text:span text:style-name="T1779">žinti skirtumus tarp valstybės tarnybos reglamentavimo ir Darbo kodekso nuostatų, Valstybės tarnybos pertvarkos II etapo projekto – VAĮ projekto nuostatos derinamos su Valstybės tarnybos įstatymo pakeitimo įstatymo nuostatomis, – VAĮ projekte tarnybinės ve</text:span><text:span text:style-name="T1780">iklos vertinimo įvertinimai vietoj<text:s/></text:span><text:span text:style-name="T1781">labai gerai</text:span><text:span text:style-name="T1782">,<text:s/></text:span><text:span text:style-name="T1783">gerai</text:span><text:span text:style-name="T1784"><text:s/>ir<text:s/></text:span><text:span text:style-name="T1785">nepatenkinamai</text:span><text:span text:style-name="T1786"><text:s/>atitinkamai pakeičiami į veiklos įvertinimą<text:s/></text:span><text:span text:style-name="T1787">viršijanti lūkesčius</text:span><text:span text:style-name="T1788">,<text:s/></text:span><text:span text:style-name="T1789">atitinkanti lūkesčius</text:span><text:span text:style-name="T1790"><text:s/>ir<text:s/></text:span><text:span text:style-name="T1791">neatitinkanti lūkesčių</text:span><text:span text:style-name="T1792">.</text:span></text:p>
      <text:p text:style-name="P1793"><text:span text:style-name="T1794">74</text:span><text:span text:style-name="T1795">. VAĮ projektu nustatoma, kad pareigūnams ne tarnybos tikslais<text:s/></text:span><text:span text:style-name="T1796">draudžiama vykti į užsienio valstybes ar teritorijas, kurių sąrašą, įvertinusi Nacionalinio saugumo strategijoje ir kituose planavimo dokumentuose apibrėžtus rizikos veiksnius, pavojus ir grėsmes nacionaliniam saugumui, taip pat kitų nacionalinio saugumo u</text:span><text:span text:style-name="T1797">žtikrinimo subjektų šiuo tikslu priimtus sprendimus ar suteiktą informaciją, tvirtina Vyriausybė. Atsižvelgdama į rizikos veiksnių, pavojų ir grėsmių nacionaliniam saugumui raidą ir pokyčius Vyriausybė turės teisę nustatyti atvejus (įskaitant išimtinius at</text:span><text:span text:style-name="T1798">vejus dėl asmeninių aplinkybių) ir tvarką, pagal kurią pareigūnų vykimas į minėtame sąraše esančias užsienio valstybes ar teritorijas būtų galimas tik turint leidimą arba deklaravus informaciją apie išvykimą. Toks reguliavimas bus nustatomas ir kituose įst</text:span><text:span text:style-name="T1799">atymuose, pavyzdžiui, taikomuose vidaus tarnybos sistemos pareigūnams, kariams.</text:span></text:p>
      <text:p text:style-name="P1800"/>
      <text:p text:style-name="P1801"><text:span text:style-name="T1802">5</text:span><text:span text:style-name="T1803">. Numatomo teisinio reguliavimo poveikio vertinimo rezultatai, galimos neigiamos priimtų įstatymų pasekmės ir kokių priemonių reikėtų imtis, kad tokių pasekmių būtų išven</text:span><text:span text:style-name="T1804">gta.</text:span></text:p>
      <text:p text:style-name="P1805">Laukiami teigiami priimtų įstatymų rezultatai aptarti 4 punkte.</text:p>
      <text:p text:style-name="P1806">Priėmus įstatymus neigiamų pasekmių nenumatoma.</text:p>
      <text:p text:style-name="P1807"/>
      <text:p text:style-name="P1808"><text:span text:style-name="T1809">6</text:span><text:span text:style-name="T1810">. Kokią įtaką priimti įstatymai turės kriminogeninei situacijai, korupcijai.</text:span></text:p>
      <text:p text:style-name="P1811">Vadovaujantis Lietuvos Respublikos korupcijos prevencijos įstatymo nuostatomis, atliktas antikorupcinis Įstatymo projekto vertinimas.</text:p>
      <text:p text:style-name="P1812"/>
      <text:p text:style-name="P1813"><text:span text:style-name="T1814">7</text:span><text:span text:style-name="T1815">.</text:span><text:span text:style-name="T1816"><text:tab/>Kaip įstatymų įgyvendinimas atsilieps verslo sąlygoms ir jo plėtrai.</text:span></text:p>
      <text:p text:style-name="P1817">Įstatymai nesusiję su įtaka verslo sąlygoms ir jo plėtrai.</text:p>
      <text:p text:style-name="P1818"/>
      <text:p text:style-name="P1819"><text:span text:style-name="T1820">8</text:span><text:span text:style-name="T1821">. Ar įstatymų projektai<text:s/></text:span><text:span text:style-name="T1822">neprieštarauja strateginio lygmens planavimo dokumentams</text:span></text:p>
      <text:p text:style-name="P1823">Įstatymų projektai strateginio lygmens planavimo dokumentams neprieštarauja.</text:p>
      <text:p text:style-name="P1824"/>
      <text:p text:style-name="P1825"><text:span text:style-name="T1826">9</text:span><text:span text:style-name="T1827">. Įstatymų inkorporavimas į teisinę sistemą, kokius teisės aktus būtina priimti, kokius galiojančius teisės aktus<text:s/></text:span><text:span text:style-name="T1828">reikia pakeisti ar pripažinti netekusiais galios.</text:span></text:p>
      <text:p text:style-name="P1829">Priimti, pakeisti ar pripažinti netekusiais galios kitų įstatymų nereikės.</text:p>
      <text:p text:style-name="P1830"/>
      <text:p text:style-name="P1831"><text:span text:style-name="T1832">10</text:span><text:span text:style-name="T1833">. Ar įstatymų projektai parengti laikantis Lietuvos Respublikos valstybinės kalbos, Lietuvos Respublikos teisėkūros pagrindų</text:span><text:span text:style-name="T1834"><text:s/>įstatymų reikalavimų, o įstatymų projektų sąvokos ir jas įvardijantys terminai įvertinti Lietuvos Respublikos terminų banko įstatymo ir jo įgyvendinamųjų teisės aktų nustatyta tvarka.</text:span></text:p>
      <text:p text:style-name="P1835">Įstatymų projektai parengti laikantis Valstybinės kalbos ir Teisėkūros<text:s/>pagrindų įstatymų reikalavimų. Įstatymų projektuose neapibrėžiamos naujos ir nekeičiamos esamos sąvokos ir terminai.</text:p>
      <text:p text:style-name="P1836"/>
      <text:p text:style-name="P1837"><text:span text:style-name="T1838">11</text:span><text:span text:style-name="T1839">. Ar įstatymų projektai atitinka Žmogaus teisių ir pagrindinių laisvių apsaugos konvencijos nuostatas ir Europos Sąjungos dokumentus</text:span><text:span text:style-name="T1840">.</text:span></text:p>
      <text:p text:style-name="P1841">Įstatymų projektai neprieštarauja Žmogaus teisių ir pagrindinių laisvių apsaugos konvencijos nuostatoms ir Europos Sąjungos teisei.</text:p>
      <text:p text:style-name="P1842"/>
      <text:p text:style-name="P1843"><text:span text:style-name="T1844">12</text:span><text:span text:style-name="T1845">. Jeigu įstatymams įgyvendinti reikia įgyvendinamųjų teisės aktų, – kas ir kada juos turėtų priimti.</text:span></text:p>
      <text:p text:style-name="P1846"><text:span text:style-name="T1847">Priėmus Įstaty</text:span><text:span text:style-name="T1848">mo projektą ir lydimuosius įstatymų projektus, iki 2023 m. gruodžio 31 d. reikės pakeisti teisės aktus.</text:span></text:p>
      <text:p text:style-name="P1849"><text:span text:style-name="T1850">1</text:span><text:span text:style-name="T1851">.</text:span><text:span text:style-name="T1852"><text:tab/>Lietuvos Respublikos Vyriausybė turės pakeisti:</text:span></text:p>
      <text:p text:style-name="P1853"><text:span text:style-name="T1854">1.1</text:span><text:span text:style-name="T1855">.</text:span><text:span text:style-name="T1856"><text:tab/></text:span><text:span text:style-name="T1857"><text:s/>Lietuvos Respublikos Vyriausybės 2018 m. gruodžio 12 d. nutarimą Nr. 1300 „Dėl Lietuvos Respublikos vidaus tarnybos statuto įgyvendinimo“;</text:span></text:p>
      <text:p text:style-name="P1858"><text:span text:style-name="T1859">1.2</text:span><text:span text:style-name="T1860">.</text:span><text:span text:style-name="T1861"><text:tab/>Paramos aukštųjų mokyklų studentams teikimo tvarkos aprašą, patvirtintą Lietuvos Respublikos Vyriausybės 20</text:span><text:span text:style-name="T1862">17 m. kovo 1 d. nutarimu Nr. 149 „Dėl Lietuvos Respublikos mokslo ir studijų įstatymo įgyvendinimo“;</text:span></text:p>
      <text:p text:style-name="P1863"><text:span text:style-name="T1864">1.3</text:span><text:span text:style-name="T1865">.</text:span><text:span text:style-name="T1866"><text:tab/>Lietuvos Respublikos Vyriausybės 2015 m. vasario 11 d. nutarimą Nr. 128 „Dėl Pareigūnų ir karių valstybinių pensijų skyrimo ir mokėjimo nuostatų p</text:span><text:span text:style-name="T1867">atvirtinimo“;</text:span></text:p>
      <text:p text:style-name="P1868"><text:span text:style-name="T1869">1.4</text:span><text:span text:style-name="T1870">.</text:span><text:span text:style-name="T1871"><text:tab/>Lietuvos Respublikos Vyriausybės 2002 m. liepos 19 d. nutarimą Nr. 1167 “Dėl Vienkartinių piniginių išmokų valstybės tarnautojams skyrimo ir mokėjimo tvarkos aprašo patvirtinimo”;</text:span></text:p>
      <text:p text:style-name="P1872"><text:span text:style-name="T1873">1.5</text:span><text:span text:style-name="T1874">.</text:span><text:span text:style-name="T1875"><text:tab/>Lietuvos Respublikos Vyriausybės 2002 m. spa</text:span><text:span text:style-name="T1876">lio 4 d. nutarimą Nr. 1575 „Dėl Pareigūnų ir valstybės tarnautojų, tiesiogiai dalyvavusių išaiškinant (ištiriant) nusikaltimus ir kitus teisės pažeidimus, kuriais padaryta (galėjo būti padaryta) turtinė žala valstybei, skatinimo tvarkos aprašo patvirtinimo</text:span><text:span text:style-name="T1877">“.</text:span></text:p>
      <text:p text:style-name="P1878"><text:span text:style-name="T1879">2</text:span><text:span text:style-name="T1880">.</text:span><text:span text:style-name="T1881"><text:tab/>Lietuvos Respublikos Vyriausybė turės patvirtinti užsienio valstybių ar teritorijų, į kurias pareigūnams draudžiama vykti, sąrašą ir nustatyti atvejus (įskaitant išimtinius atvejus dėl asmeninių aplinkybių) ir tvarką, pagal kurią pareigūnų vyki</text:span><text:span text:style-name="T1882">mas į minėtame sąraše esančias užsienio valstybes ar teritorijas būtų galimas tik turint leidimą arba deklaravus informaciją apie išvykimą.</text:span></text:p>
      <text:p text:style-name="P1883"><text:span text:style-name="T1884">3</text:span><text:span text:style-name="T1885">.</text:span><text:span text:style-name="T1886"><text:tab/>Vidaus reikalų ministras turės pakeisti:</text:span></text:p>
      <text:p text:style-name="P1887"><text:span text:style-name="T1888">3.1</text:span><text:span text:style-name="T1889">.</text:span><text:span text:style-name="T1890"><text:tab/>Lietuvos Respublikos vidaus reikalų ministro 2019 m. sausio<text:s/></text:span><text:span text:style-name="T1891">15 d. įsakymą Nr. 1V-55 „Dėl Lietuvos Respublikos vidaus tarnybos statuto įgyvendinimo“ (suderinęs su teisingumo ir finansų ministrais);</text:span></text:p>
      <text:p text:style-name="P1892"><text:span text:style-name="T1893">3.2</text:span><text:span text:style-name="T1894">.</text:span><text:span text:style-name="T1895"><text:tab/><text:s/>Lietuvos Respublikos vidaus reikalų ministro 2019 m. liepos 22 d. įsakymą Nr. 1V-645 „Dėl Lietuvos Respubliko</text:span><text:span text:style-name="T1896">s vidaus tarnybos statuto įgyvendinimo Lietuvos Respublikos vidaus reikalų ministro valdymo srities statutinėse įstaigose“;</text:span></text:p>
      <text:p text:style-name="P1897"><text:span text:style-name="T1898">3.3</text:span><text:span text:style-name="T1899">.</text:span><text:span text:style-name="T1900"><text:tab/></text:span><text:a xlink:href="https://www.e-tar.lt/portal/lt/legalAct/915242c0faff11e5a52397090a2fa158/asr" office:target-frame-name="_top" xlink:show="replace"><text:span text:style-name="T1901">Lietuvos Respublikos vidaus</text:span><text:span text:style-name="T1902"><text:s/>reikalų ministro 2016 m. balandžio 4 d. įsakymą<text:s/></text:span><text:span text:style-name="T1903"><text:line-break/>Nr. 1V-245 „Dėl Vidaus tarnybos sistemos pareigūnų tarnybinių uniformų ir skiriamųjų ženklų bei kursantų uniformų ir skiriamųjų ženklų pavyzdžių aprašymo patvirtinimo“</text:span></text:a><text:span text:style-name="T1904">;</text:span></text:p>
      <text:p text:style-name="P1905"><text:span text:style-name="T1906">3.4</text:span><text:span text:style-name="T1907">.</text:span><text:span text:style-name="T1908"><text:tab/>Lietuvos Respublikos vidaus<text:s/></text:span><text:span text:style-name="T1909">reikalų ministro 2015 m. rugsėjo 30 d. įsakymą Nr. 1V-762 „Dėl Vidaus tarnybos sistemos pareigūnų medicininės reabilitacijos, prevencinės medicininės ir psichologinės reabilitacijos, sveikatos grąžinamojo ir antirecidyvinio gydymo, kai tai iš dalies apmoka</text:span><text:span text:style-name="T1910">ma arba neapmokama iš Privalomojo sveikatos draudimo fondo biudžeto, tvarkos aprašo patvirtinimo“;</text:span></text:p>
      <text:p text:style-name="P1911"><text:span text:style-name="T1912">3.5</text:span><text:span text:style-name="T1913">.</text:span><text:span text:style-name="T1914"><text:tab/>Lietuvos Respublikos vidaus reikalų ministro 2005 m. spalio 10 d. įsakymą Nr. 1V-325 „Dėl fiziologinių mitybos normų, pagal kurias maistu aprūpinami</text:span><text:span text:style-name="T1915"><text:s/>vidaus tarnybos sistemos pareigūnai specialių tarnybinių užduočių, susijusių su apribojimu palikti užduoties vietą, vykdymo laikotarpiu, taip pat vykdantys tarnybą lauko sąlygomis, patvirtinimo“;</text:span></text:p>
      <text:p text:style-name="P1916"><text:span text:style-name="T1917">3.6</text:span><text:span text:style-name="T1918">.</text:span><text:span text:style-name="T1919"><text:tab/>Lietuvos Respublikos vidaus reikalų ministro 2019<text:s/></text:span><text:span text:style-name="T1920">m. kovo 4 d. įsakymą Nr. 1V-216 „Dėl Vidaus tarnybos sistemos pareigūnų, kurie pagal tarnybos pobūdį važinėja keleiviniu ar asmeniniu transportu tarnybos tikslais, važiavimo išlaidų kompensavimo ir vidaus tarnybos sistemos pareigūnų, kurie pagal tarnybos r</text:span><text:span text:style-name="T1921">eikmes ar pobūdį vyksta į tarnybos vietą ir iš jos, kelionės išlaidų apmokėjimo sąlygų ir tvarkos aprašo patvirtinimo“;</text:span></text:p>
      <text:p text:style-name="P1922"><text:span text:style-name="T1923">3.7</text:span><text:span text:style-name="T1924">.</text:span><text:span text:style-name="T1925"><text:tab/>Lietuvos Respublikos vidaus reikalų ministro, Lietuvos Respublikos teisingumo ministro ir Lietuvos Respublikos finansų ministro</text:span><text:span text:style-name="T1926"><text:s/>2019 m. sausio 10 d. įsakymą Nr. 1V-42/1R-17/1K-8 „Dėl Vidaus tarnybos sistemos pareigūnų pareigybių aprašymo ir vertinimo metodikos patvirtinimo“;</text:span></text:p>
      <text:p text:style-name="P1927"><text:span text:style-name="T1928">3.8</text:span><text:span text:style-name="T1929">.</text:span><text:span text:style-name="T1930"><text:tab/>Lietuvos Respublikos vidaus reikalų ministro 2003 m. rugpjūčio 25 d. įsakymą<text:s/></text:span><text:span text:style-name="T1931"><text:line-break/>Nr. 1V-299 „Dėl Liet</text:span><text:span text:style-name="T1932">uvos Respublikos vidaus reikalų ministerijos žinybinių ženklų nuostatų patvirtinimo“;</text:span></text:p>
      <text:p text:style-name="P1933"><text:span text:style-name="T1934">3.9</text:span><text:span text:style-name="T1935">.</text:span><text:span text:style-name="T1936"><text:tab/>Lietuvos Respublikos vidaus reikalų ministro 2014 m. vasario 5 d. įsakymą Nr. 1V-53 „Dėl Rotacijos tvarka perkeltų į kitas pareigas kitoje tarnybos vietovėje ter</text:span><text:span text:style-name="T1937">itorinių policijos įstaigų ir policijos komisariatų viršininkų naudojimosi tarnybiniais lengvaisiais automobiliais, įskaitant nuvykimą į darbą ir grįžimą iš jo, tvarkos aprašo patvirtinimo“;</text:span></text:p>
      <text:p text:style-name="P1938"><text:span text:style-name="T1939">3.10</text:span><text:span text:style-name="T1940">.</text:span><text:span text:style-name="T1941"><text:tab/>Lietuvos Respublikos vidaus reikalų ministro 2019 m. bi</text:span><text:span text:style-name="T1942">rželio 13 d. įsakymą<text:s/></text:span><text:span text:style-name="T1943"><text:line-break/>Nr. 1V-539 „Dėl Kenksmingų ir pavojingų veiksnių valdymo ir priemokos už darbą, kai vidaus tarnybos sistemos pareigūną veikia kenksmingi ir (ar) pavojingi veiksniai, dydžio nustatymo ir jos skyrimo vidaus tarnybos sistemoje tvarkos ap</text:span><text:span text:style-name="T1944">rašo įgyvendinimo“.</text:span></text:p>
      <text:p text:style-name="P1945"><text:span text:style-name="T1946">4</text:span><text:span text:style-name="T1947">.</text:span><text:span text:style-name="T1948"><text:tab/>Vidaus reikalų ministras turės pripažinti netekusiais galios:</text:span></text:p>
      <text:p text:style-name="P1949"><text:span text:style-name="T1950">4.1</text:span><text:span text:style-name="T1951">.</text:span><text:span text:style-name="T1952"><text:tab/><text:s/>Lietuvos Respublikos vidaus reikalų ministro 2006 m. rugsėjo 7 d. įsakymą<text:s/></text:span><text:span text:style-name="T1953"><text:line-break/>Nr. 1V-355 „Dėl Vidaus reikalų statutinių įstaigų rikiuotės ir ceremonijų statuto<text:s/></text:span><text:span text:style-name="T1954">patvirtinimo“;</text:span></text:p>
      <text:p text:style-name="P1955"><text:span text:style-name="T1956">4.2</text:span><text:span text:style-name="T1957">.</text:span><text:span text:style-name="T1958"><text:tab/>Lietuvos Respublikos vidaus reikalų ministro 2015 m. lapkričio 30 d. įsakymą<text:s/></text:span><text:span text:style-name="T1959"><text:line-break/>Nr. 1V-961 „Dėl Didžiausio leistino vidaus tarnybos sistemos pareigūnų pareigybių skaičiaus vidaus reikalų ministro valdymo srities statutinėse įstaigose<text:s/></text:span><text:span text:style-name="T1960">sąrašo patvirtinimo“.</text:span></text:p>
      <text:p text:style-name="P1961"><text:span text:style-name="T1962">5</text:span><text:span text:style-name="T1963">.</text:span><text:span text:style-name="T1964"><text:tab/>Vidaus reikalų ministras, suderinęs su teisingumo ir finansų ministrais, turės patvirtinti pareigūnų darbo apmokėjimo sistemos gaires.</text:span></text:p>
      <text:p text:style-name="P1965"><text:span text:style-name="T1966">6</text:span><text:span text:style-name="T1967">.</text:span><text:span text:style-name="T1968"><text:tab/></text:span><text:span text:style-name="T1969">Finansų ministras turės patvirtinti</text:span><text:span text:style-name="T1970"><text:s/></text:span><text:span text:style-name="T1971">asmenų priėmimo į muitinės pareigūnų profesinio</text:span><text:span text:style-name="T1972"><text:s/>mokymo įstaigą tvarką, muitinės pareigūnų profesinio mokymo</text:span><text:span text:style-name="T1973"> </text:span><text:span text:style-name="T1974">užduotis ir reikalavimus,<text:s/></text:span><text:span text:style-name="T1975">priėmimo į muitinės pareigūnų profesinio mokymo įstaigos vykdomas programas planą.</text:span></text:p>
      <text:p text:style-name="P1976"><text:span text:style-name="T1977">7</text:span><text:span text:style-name="T1978">.</text:span><text:span text:style-name="T1979"><text:tab/>Finansų ministras turės pakeisti:</text:span></text:p>
      <text:p text:style-name="P1980"><text:span text:style-name="T1981">7.1</text:span><text:span text:style-name="T1982">.</text:span><text:span text:style-name="T1983"><text:tab/>Lietuvos Respublikos finansų ministro<text:s/></text:span><text:span text:style-name="T1984">2019 m. vasario 25 d. įsakymą Nr. 1K-56 „Dėl Lietuvos Respublikos vidaus tarnybos statuto įgyvendinimo finansų ministro valdymo srityje“;</text:span></text:p>
      <text:p text:style-name="P1985"><text:span text:style-name="T1986">7.2</text:span><text:span text:style-name="T1987">.</text:span><text:span text:style-name="T1988"><text:tab/>Lietuvos Respublikos finansų ministro 2019 m. balandžio 10 d. įsakymą Nr. 1K-117 „Dėl asmenų, siekiančių eiti</text:span><text:span text:style-name="T1989"><text:s/>pareigas Lietuvos Respublikos muitinėje, tikrinimo tvarkos aprašo patvirtinimo“.</text:span></text:p>
      <text:p text:style-name="P1990"><text:span text:style-name="T1991">8</text:span><text:span text:style-name="T1992">.</text:span><text:span text:style-name="T1993"><text:tab/>Teisingumo ministras turės pakeisti Lietuvos Respublikos teisingumo ministro 2019 m. sausio 3 d. įsakymą Nr. 1R-6 „Dėl Pataisos pareigūnų pareigybių poreikio nustaty</text:span><text:span text:style-name="T1994">mo metodikos ir Pataisos pareigūnų rengimo ir tarnybos organizavimo taisyklių patvirtinimo“.</text:span></text:p>
      <text:p text:style-name="P1995"><text:span text:style-name="T1996">9</text:span><text:span text:style-name="T1997">.</text:span><text:span text:style-name="T1998"><text:tab/>Teisingumo ministras turės pripažinti netekusiais galios:</text:span></text:p>
      <text:p text:style-name="P1999"><text:span text:style-name="T2000">9.1</text:span><text:span text:style-name="T2001">.</text:span><text:span text:style-name="T2002"><text:tab/>Bausmių vykdymo sistemos pareigūnų rikiuotės ir ceremonijų tvarkos aprašą, patvirtintą teis</text:span><text:span text:style-name="T2003">ingumo ministro 2019 m. vasario 8 d. įsakymu Nr. 1R-64 „Dėl Bausmių vykdymo sistemos pareigūnų rikiuotės ir ceremonijų tvarkos aprašo ir Bausmių vykdymo sistemos pareigūnų žinybinių ženklų pavyzdžių ir jų aprašo patvirtinimo“;</text:span></text:p>
      <text:p text:style-name="P2004"><text:span text:style-name="T2005">9.2</text:span><text:span text:style-name="T2006">.</text:span><text:span text:style-name="T2007"><text:tab/>Lietuvos Respublikos</text:span><text:span text:style-name="T2008"><text:s/>teisingumo ministro 2019 m. gruodžio 17 d. įsakymą Nr. 1R-336 „Dėl Didžiausią leistiną vidaus tarnybos sistemos pareigūnų pareigybių skaičių turinčių teisingumo ministro valdymo srities statutinių įstaigų sąrašo patvirtinimo“;</text:span></text:p>
      <text:p text:style-name="P2009"><text:span text:style-name="T2010">9.3</text:span><text:span text:style-name="T2011">.</text:span><text:span text:style-name="T2012"><text:tab/>Lietuvos Respubliko</text:span><text:span text:style-name="T2013">s teisingumo ministro 2015 m. vasario 26 d. įsakymą Nr. 1R-48 „Dėl Pataisos pareigūnų tarnybinės uniformos, kursantų uniformos ir skiriamųjų ženklų pavyzdžių patvirtinimo“.</text:span></text:p>
      <text:p text:style-name="P2014"><text:span text:style-name="T2015">10</text:span><text:span text:style-name="T2016">.</text:span><text:span text:style-name="T2017"><text:tab/>Socialinės apsaugos ir darbo ministras turės pakeisti Lietuvos Respubliko</text:span><text:span text:style-name="T2018">s socialinės apsaugos ir darbo ministro 2023 m. liepos 13 d. įsakymą Nr. A1-461 „Dėl valstybės socialinių fondų biudžetų sudarymo ir vykdymo taisyklių patvirtinimo“.</text:span></text:p>
      <text:p text:style-name="P2019"><text:span text:style-name="T2020">11</text:span><text:span text:style-name="T2021">.</text:span><text:span text:style-name="T2022"><text:tab/>Muitinės departamento generalinis direktorius turės pakeisti Muitinės mokymo centr</text:span><text:span text:style-name="T2023">o nuostatus, kuriuose būtų nustatomi kursantų statusas, mokymosi sąlygos ir tvarka, patvirtinti kursantų pasitelkimo muitinės veiklą reglamentuojančiuose įstatymuose nustatytoms funkcijoms atlikti tvarką ir kursantų aprūpinimo kursantų uniforma normas.</text:span></text:p>
      <text:p text:style-name="P2024"><text:span text:style-name="T2025">1</text:span><text:span text:style-name="T2026">2</text:span><text:span text:style-name="T2027">.</text:span><text:span text:style-name="T2028"><text:tab/>Centrinių statutinių įstaigų vadovai turės patvirtinti:<text:s/></text:span></text:p>
      <text:p text:style-name="P2029"><text:span text:style-name="T2030">12.1</text:span><text:span text:style-name="T2031">.</text:span><text:span text:style-name="T2032"><text:tab/>pareigūnų darbo apmokėjimo sistemą;</text:span></text:p>
      <text:p text:style-name="P2033"><text:span text:style-name="T2034">12.2</text:span><text:span text:style-name="T2035">.</text:span><text:span text:style-name="T2036"><text:tab/>pareigūnų tarnybinės etikos principų įgyvendinimo ir šių principų įgyvendinimo kontrolės tvarką;<text:s/></text:span></text:p>
      <text:p text:style-name="P2037"><text:span text:style-name="T2038">12.3</text:span><text:span text:style-name="T2039">.</text:span><text:span text:style-name="T2040"><text:tab/>kursantų aprūpinimo maistu tvark</text:span><text:span text:style-name="T2041">ą ir maitinimosi išlaidų piniginės kompensacijos mokėjimo tvarką;</text:span></text:p>
      <text:p text:style-name="P2042"><text:span text:style-name="T2043">12.4</text:span><text:span text:style-name="T2044">.</text:span><text:span text:style-name="T2045"><text:tab/>kursantų pasirengimo naudoti prievartos priemones tikrinimo tvarką;</text:span></text:p>
      <text:p text:style-name="P2046"><text:span text:style-name="T2047">12.5</text:span><text:span text:style-name="T2048">.</text:span><text:span text:style-name="T2049"><text:tab/>specialiųjų priemonių kursantams išdavimo tvarką;</text:span></text:p>
      <text:p text:style-name="P2050"><text:span text:style-name="T2051">12.6</text:span><text:span text:style-name="T2052">.</text:span><text:span text:style-name="T2053"><text:tab/>specialiųjų stipendijų mokėjimo ir kitos<text:s/></text:span><text:span text:style-name="T2054">materialinės paramos teikimo iš statutinei įstaigai skiriamų valstybės biudžeto asignavimų ar kitų teisėtai gautų lėšų atvejus ir tvarką;</text:span></text:p>
      <text:p text:style-name="P2055"><text:span text:style-name="T2056">12.7</text:span><text:span text:style-name="T2057">.</text:span><text:span text:style-name="T2058"><text:tab/>buvusių pareigūnų tarnybinės uniformos su atleidimo iš vidaus tarnybos metu turėto laipsnio skiriamaisiais ž</text:span><text:span text:style-name="T2059">enklais dėvėjimo tvarką;<text:s/></text:span></text:p>
      <text:p text:style-name="P2060"><text:span text:style-name="T2061">12.8</text:span><text:span text:style-name="T2062">.</text:span><text:span text:style-name="T2063"><text:tab/>buvusių pareigūnų įtraukimo į centrinės statutinės įstaigos personalo rezervą ir išbraukimo iš jo tvarką ;<text:s/></text:span></text:p>
      <text:p text:style-name="P2064"><text:span text:style-name="T2065">12.9</text:span><text:span text:style-name="T2066">.</text:span><text:span text:style-name="T2067"><text:tab/></text:span><text:span text:style-name="T2068">į centrinės statutinės įstaigos personalo rezervą įtrauktų buvusių pareigūnų aprūpinimo maistu tvarką<text:s/></text:span><text:span text:style-name="T2069">ir maitinimosi išlaidų piniginės kompensacijos mokėjimo ir vykimo į centrinės statutinės įstaigos organizuojamus mokymus, pratybas ir iš jų išlaidų apmokėjimo tvarką.</text:span></text:p>
      <text:p text:style-name="P2070"><text:span text:style-name="T2071">13</text:span><text:span text:style-name="T2072">. Priėmus VAĮ projektą, iki 2023 m. gruodžio 31 d. Lietuvos Respublikos vadovybės</text:span><text:span text:style-name="T2073"><text:s/>apsaugos tarnybos direktorius turės :</text:span></text:p>
      <text:p text:style-name="P2074"><text:span text:style-name="T2075">13.1</text:span><text:span text:style-name="T2076">. patvirtinti Vadovybės apsaugos tarnybos pareigūnų darbo apmokėjimo sistemą;</text:span></text:p>
      <text:p text:style-name="P2077"><text:span text:style-name="T2078">13.2</text:span><text:span text:style-name="T2079"><text:s/>nustatyti Vadovybės apsaugos tarnybos pareigūnų medicininės reabilitacijos, sveikatos grąžinamojo ir antirecidyvinio gydymo, prevencinės medicininės ir psichologinės reabilitacijos išlaidų apmokėjimo iš Vadovybės apsaugos tarnybai skirtų lėšų tvarką.</text:span></text:p>
      <text:p text:style-name="P2080"/>
      <text:p text:style-name="P2081"><text:span text:style-name="T2082">13</text:span><text:span text:style-name="T2083">. Kiek valstybės, savivaldybių biudžetų ir kitų valstybės įsteigtų fondų lėšų prireiks įstatymams įgyvendinti, ar bus galima sutaupyti.</text:span></text:p>
      <text:p text:style-name="P2084">Įstatymams įgyvendinti reikės papildomų valstybės biudžeto lėšų.</text:p>
      <text:p text:style-name="P2085"/>
      <text:p text:style-name="P2086"><text:span text:style-name="T2087">13.1</text:span><text:span text:style-name="T2088">. Papildomų lėšų poreikis naujai pareigūnų<text:s/></text:span><text:span text:style-name="T2089">darbo apmokėjimo sistemai įgyvendinti:</text:span></text:p>
      <text:p text:style-name="P2090">Į pareiginės algos koeficientą įtraukus priedą už laipsnį, atitinkama dalimi padidės visiems pareigūnams mokamas priedas už tarnybos Lietuvos valstybei stažą, todėl atsiras papildomų lėšų poreikis 2024 m. – iš viso 7.713,6 tūkst. EUR.</text:p>
      <text:p text:style-name="P2091">Dėl padidėjusio priedo už stažą kiekvieno pareigūno darbo užmokestis padidės vidutiniškai 34,5 eurais „ant popieriaus“.</text:p>
      <text:p text:style-name="P2092">Įstatymo projektu padidinami visų pareigybių grupių minimalūs pareiginės algos koeficientai, tačiau faktiškai pareiginė alga padidės tik pirminės ir vidurinės grandies pareigūnams (31 proc. visų pareigūnų), kurių pareiginė alga kartu su priedu už laipsniu bus mažesnė už Įstatymo projektu nustatytą minimalų pareiginės algos koeficientą. Papildomų lėšų poreikis pareiginei algai padidinti – 10 257,6 tūkst. EUR.</text:p>
      <text:p text:style-name="P2093">Dėl šių pakeitimų vieno pareigūno darbo užmokestis “ant popieriaus” padidės vidutiniškai apie 80 eurų.</text:p>
      <text:p text:style-name="P2094">Šiems pakeitimams reikalingas papildomų lėšų poreikis pateikiamas lentelėje.</text:p>
      <text:p text:style-name="P2095"/>
      <text:p text:style-name="P2096">Papildomų lėšų poreikis naujai pareigūnų darbo apmokėjimo sistemai įgyvendinti 2024 m.</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Papildomų lėšų poreikis</text:p>
          </table:table-cell>
          <table:table-cell table:style-name="TableCell2106">
            <text:p text:style-name="P2107">Vidaus reikalų ministro valdymo srities statutinėms įstaigoms</text:p>
          </table:table-cell>
          <table:table-cell table:style-name="TableCell2108">
            <text:p text:style-name="P2109">Teisingumo ministro valdymo srities statutinėms įstaigoms</text:p>
          </table:table-cell>
          <table:table-cell table:style-name="TableCell2110">
            <text:p text:style-name="P2111">Finansų ministro valdymo srities statutinėms įstaigoms</text:p>
          </table:table-cell>
          <table:table-cell table:style-name="TableCell2112">
            <text:p text:style-name="P2113">Iš<text:s/>viso, tūkst. EUR</text:p>
          </table:table-cell>
        </table:table-row>
        <table:table-row table:style-name="TableRow2114">
          <table:table-cell table:style-name="TableCell2115">
            <text:p text:style-name="P2116">Mažiausiems pareiginės algos koeficientams padidinti</text:p>
          </table:table-cell>
          <table:table-cell table:style-name="TableCell2117">
            <text:p text:style-name="P2118">5220,2</text:p>
          </table:table-cell>
          <table:table-cell table:style-name="TableCell2119">
            <text:p text:style-name="P2120">3365,8</text:p>
          </table:table-cell>
          <table:table-cell table:style-name="TableCell2121">
            <text:p text:style-name="P2122">1671,6</text:p>
          </table:table-cell>
          <table:table-cell table:style-name="TableCell2123">
            <text:p text:style-name="P2124">10257,6</text:p>
          </table:table-cell>
        </table:table-row>
        <table:table-row table:style-name="TableRow2125">
          <table:table-cell table:style-name="TableCell2126">
            <text:p text:style-name="P2127">Priedui už stažą dėl laipsnio įtraukimo į pareiginę algą</text:p>
          </table:table-cell>
          <table:table-cell table:style-name="TableCell2128">
            <text:p text:style-name="P2129">5783,4</text:p>
          </table:table-cell>
          <table:table-cell table:style-name="TableCell2130">
            <text:p text:style-name="P2131">1292,5</text:p>
          </table:table-cell>
          <table:table-cell table:style-name="TableCell2132">
            <text:p text:style-name="P2133">637,7</text:p>
          </table:table-cell>
          <table:table-cell table:style-name="TableCell2134">
            <text:p text:style-name="P2135">7713,6</text:p>
          </table:table-cell>
        </table:table-row>
        <table:table-row table:style-name="TableRow2136">
          <table:table-cell table:style-name="TableCell2137">
            <text:p text:style-name="P2138">Iš viso, tūkst. EUR</text:p>
          </table:table-cell>
          <table:table-cell table:style-name="TableCell2139">
            <text:p text:style-name="P2140">11003,6</text:p>
          </table:table-cell>
          <table:table-cell table:style-name="TableCell2141">
            <text:p text:style-name="P2142">4658,3</text:p>
          </table:table-cell>
          <table:table-cell table:style-name="TableCell2143">
            <text:p text:style-name="P2144">2309,3</text:p>
          </table:table-cell>
          <table:table-cell table:style-name="TableCell2145">
            <text:p text:style-name="P2146">17971,2</text:p>
          </table:table-cell>
        </table:table-row>
      </table:table>
      <text:p text:style-name="P2147"/>
      <text:p text:style-name="P2148"><text:span text:style-name="T2149">Papildomų lėšų</text:span><text:span text:style-name="T2150"><text:s/>poreikis kitoms Įstatymo projekto ir lydimųjų įstatymų projektų nuostatoms įgyvendinti</text:span></text:p>
      <text:p text:style-name="P2151"/>
      <text:p text:style-name="P2152"><text:span text:style-name="T2153">13.2</text:span><text:span text:style-name="T2154">. Muitinės departamento papildomų lėšų poreikis</text:span><text:span text:style-name="T2155">:</text:span></text:p>
      <text:p text:style-name="P2156">Vieno muitinės pareigūno profesinis rengimas kainuotų 2250 eurų per metus (kursanto stipendija, uniforma, apgyvendinimo išlaidos).</text:p>
      <text:p text:style-name="P2157"><text:span text:style-name="T2158">Papildomų lėšų poreikis 2024 metais – 431 tūkst. eurų</text:span><text:span text:style-name="T2159">. Iš jų: pasirengimas profesiniam mokymui: auditorijų išplėtimas, sutvarkymas – II ir III aukštai – 75 tūkst. eurų ir 68 tūkst. eurų, viso 143 tūkst. eurų; V aukšto bendrabučių<text:s/></text:span><text:span text:style-name="T2160">kambarių įrengimas – 287,6 tūkst. eurų su PVM.</text:span></text:p>
      <text:p text:style-name="P2161"><text:span text:style-name="T2162">Papildomų lėšų poreikis 2025 metais</text:span><text:span text:style-name="T2163"><text:s/>pareigūnų rengimo muitinės statutinėje profesinėje mokymo įstaigoje poreikis yra 60 profesinio mokymo programos kursantų –<text:s/></text:span><text:span text:style-name="T2164">194,3 tūkst. eurų</text:span><text:span text:style-name="T2165">.</text:span></text:p>
      <text:p text:style-name="P2166"><text:span text:style-name="T2167">Papildomų lėšų poreikis 2026<text:s/></text:span><text:span text:style-name="T2168">metais</text:span><text:span text:style-name="T2169"><text:s/>60 kursantų rengimui –<text:s/></text:span><text:span text:style-name="T2170">437,2 tūkst. eurų</text:span><text:span text:style-name="T2171">.</text:span></text:p>
      <text:p text:style-name="P2172">Vieno kursanto rengimas 9 mėn. – 7.286,4 eurai (stipendija, uniforma, ūkio išlaidos ir bendrabutis, lektorių darbo užmokestis).</text:p>
      <text:p text:style-name="P2173"><text:span text:style-name="T2174">Biudžeto lėšų poreikis kursantų socialinio draudimo įmokoms sumokėti: 2025 m. –</text:span><text:span text:style-name="T2175"><text:s/></text:span><text:span text:style-name="T2176">282,24 eurai</text:span><text:span text:style-name="T2177">; 2026 m. –<text:s/></text:span><text:span text:style-name="T2178">635,04 eurai</text:span><text:span text:style-name="T2179">.</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able:number-rows-spanned="2">
              <text:p text:style-name="P2190">Nr.</text:p>
            </table:table-cell>
            <table:table-cell table:style-name="TableCell2191" table:number-rows-spanned="2">
              <text:p text:style-name="P2192">Poreikis</text:p>
            </table:table-cell>
            <table:table-cell table:style-name="TableCell2193" table:number-columns-spanned="3">
              <text:p text:style-name="P2194">Metai, tūkst. eurų</text:p>
            </table:table-cell>
            <table:covered-table-cell/>
            <table:covered-table-cell/>
            <table:table-cell table:style-name="TableCell2195" table:number-rows-spanned="2">
              <text:p text:style-name="P2196">Pagrindimas</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2024 m.</text:p>
            </table:table-cell>
            <table:table-cell table:style-name="TableCell2202">
              <text:p text:style-name="P2203">2025 m.</text:p>
            </table:table-cell>
            <table:table-cell table:style-name="TableCell2204">
              <text:p text:style-name="P2205">2026 m.</text:p>
            </table:table-cell>
            <table:covered-table-cell>
              <text:p text:style-name="P2206"/>
            </table:covered-table-cell>
          </table:table-row>
        </table:table-header-rows>
        <table:table-row table:style-name="TableRow2207">
          <table:table-cell table:style-name="TableCell2208">
            <text:p text:style-name="P2209">1</text:p>
          </table:table-cell>
          <table:table-cell table:style-name="TableCell2210">
            <text:p text:style-name="P2211">Lėšų poreikis, susijęs su pareigūnų rengimu</text:p>
          </table:table-cell>
          <table:table-cell table:style-name="TableCell2212">
            <text:p text:style-name="P2213">431</text:p>
          </table:table-cell>
          <table:table-cell table:style-name="TableCell2214">
            <text:p text:style-name="P2215">195</text:p>
          </table:table-cell>
          <table:table-cell table:style-name="TableCell2216">
            <text:p text:style-name="P2217">438</text:p>
          </table:table-cell>
          <table:table-cell table:style-name="TableCell2218">
            <text:p text:style-name="P2219">2024 m. pasirengimas profesiniam mokymui:</text:p>
            <text:p text:style-name="P2220">Auditorijų išplėtimas, sutvarkymas – II ir<text:s/>III aukštai – 75 tūkst. ir 68 tūkst., iš viso 143 tūkst. eurų;</text:p>
            <text:p text:style-name="P2221">V aukšto bendrabučių kambarių įrengimas – 287,6 tūkst. eurų su PVM.</text:p>
            <text:p text:style-name="P2222">2025 m. 60 kursantų rengimas – 194.304 eurai;</text:p>
            <text:p text:style-name="P2223">2026 m. 60 kursantų rengimas – 437.184 eurai.</text:p>
            <text:p text:style-name="P2224">Vieno kursanto rengimas 9 mėn. –<text:s/>7.286,4 eurai (stipendija, uniforma, ūkio išlaidos ir bendrabutis, lektorių darbo užmokestis).</text:p>
            <text:p text:style-name="P2225">Biudžeto lėšų poreikis kursantų socialinio draudimo įmokoms sumokėti: 2025 m. – 282,24 eurai; 2026 m. – 635,04 eurai.</text:p>
          </table:table-cell>
        </table:table-row>
        <table:table-row table:style-name="TableRow2226">
          <table:table-cell table:style-name="TableCell2227">
            <text:p text:style-name="P2228">2</text:p>
          </table:table-cell>
          <table:table-cell table:style-name="TableCell2229">
            <text:p text:style-name="P2230">Kursantų draudimo įmokos</text:p>
          </table:table-cell>
          <table:table-cell table:style-name="TableCell2231">
            <text:p text:style-name="P2232"/>
          </table:table-cell>
          <table:table-cell table:style-name="TableCell2233">
            <text:p text:style-name="P2234">7,2</text:p>
          </table:table-cell>
          <table:table-cell table:style-name="TableCell2235">
            <text:p text:style-name="P2236">7,2</text:p>
          </table:table-cell>
          <table:table-cell table:style-name="TableCell2237">
            <text:p text:style-name="P2238"/>
          </table:table-cell>
        </table:table-row>
        <table:table-row table:style-name="TableRow2239">
          <table:table-cell table:style-name="TableCell2240">
            <text:p text:style-name="P2241">3</text:p>
          </table:table-cell>
          <table:table-cell table:style-name="TableCell2242">
            <text:p text:style-name="P2243">Personalo rezervo išlaikymui</text:p>
          </table:table-cell>
          <table:table-cell table:style-name="TableCell2244">
            <text:p text:style-name="P2245"/>
          </table:table-cell>
          <table:table-cell table:style-name="TableCell2246">
            <text:p text:style-name="P2247">110,1</text:p>
          </table:table-cell>
          <table:table-cell table:style-name="TableCell2248">
            <text:p text:style-name="P2249">110,1</text:p>
          </table:table-cell>
          <table:table-cell table:style-name="TableCell2250">
            <text:p text:style-name="Normal"><text:span text:style-name="T2251">50</text:span><text:span text:style-name="T2252"><text:s/>buvusių pareigūnų x 2.202,74 eurų</text:span></text:p>
          </table:table-cell>
        </table:table-row>
        <table:table-row table:style-name="TableRow2253">
          <table:table-cell table:style-name="TableCell2254">
            <text:p text:style-name="P2255">4</text:p>
          </table:table-cell>
          <table:table-cell table:style-name="TableCell2256">
            <text:p text:style-name="P2257">Personalo rezervo medicininės ir psichologinės reabilitacijos paslaugoms</text:p>
          </table:table-cell>
          <table:table-cell table:style-name="TableCell2258">
            <text:p text:style-name="P2259"/>
          </table:table-cell>
          <table:table-cell table:style-name="TableCell2260">
            <text:p text:style-name="P2261">15,8</text:p>
          </table:table-cell>
          <table:table-cell table:style-name="TableCell2262">
            <text:p text:style-name="P2263">15,8</text:p>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Iš viso:</text:p>
          </table:table-cell>
          <table:table-cell table:style-name="TableCell2271">
            <text:p text:style-name="P2272">431</text:p>
          </table:table-cell>
          <table:table-cell table:style-name="TableCell2273">
            <text:p text:style-name="P2274">328</text:p>
          </table:table-cell>
          <table:table-cell table:style-name="TableCell2275">
            <text:p text:style-name="P2276">571</text:p>
          </table:table-cell>
          <table:table-cell table:style-name="TableCell2277">
            <text:p text:style-name="P2278"/>
          </table:table-cell>
        </table:table-row>
      </table:table>
      <text:p text:style-name="P2279"/>
      <text:p text:style-name="P2280"><text:span text:style-name="T2281">13.3</text:span><text:span text:style-name="T2282">.</text:span><text:span text:style-name="T2283"><text:s/>Bendras papildomų lėšų poreikis teisingumo ministro valdymo srities statutinėms įstaigoms 2024 m.</text:span><text:span text:style-name="T2284"><text:s/>yra<text:s/></text:span><text:span text:style-name="T2285">9.402,6 tūkst. Eur</text:span><text:span text:style-name="T2286">, iš jų pareigūnų rezervui (250 pareigūnų) – 975,7 tūkst. Eur, medicininei ir psichologinei reabilitacijai – 203,4 tūkst. Eur, kursantų</text:span><text:span text:style-name="T2287"><text:s/>maitinimui (20 kursantų) – 14,7 tūkst. Eur, pareigūnų darbo užmokesčiui – 8.208,8 tūkst. Eur. Pareigūnų darbo užmokesčio papildomų lėšų išskaidymas: minimaliems koeficientams padidinti – 3.365,7 Eur, priedui už stažą dėl laipsnio įtraukimo į pareiginę alg</text:span><text:span text:style-name="T2288">ą – 1.292,4 Eur, už darbą poilsio ir švenčių dienomis, nakties ir viršvalandinį darbą, padidėjus pareiginei algai ir priedui už stažą – 1.290,7, priemokoms už kenksmingas ir pavojingas sąlygas, padidėjus pareiginei algai bei diferencijavus pavojingumo prie</text:span><text:span text:style-name="T2289">mokos dydį – 2.259,9 Eur.</text:span></text:p>
      <text:p text:style-name="P2290"/>
      <text:p text:style-name="P2291"><text:span text:style-name="T2292">13.4</text:span><text:span text:style-name="T2293">. Papildomų lėšų poreikis vidaus reikalų ministro valdymo srities statutinėms įstaigoms</text:span><text:span text:style-name="T2294">.</text:span></text:p>
      <text:p text:style-name="P2295"><text:span text:style-name="T2296">13.4.1</text:span><text:span text:style-name="T2297">. Papildomų lėšų poreikis<text:s/></text:span><text:span text:style-name="T2298">tikslinėms skatinamosioms stipendijoms būsimiems pareigūnams</text:span><text:span text:style-name="T2299"><text:s/>– iki 50 studentų (30 – MRU Teisės ir policijos veiklos studijų programos, 10 – MRU Teisės ir valstybės sienos apsaugos studijų programos ir 10 – VGTU Gaisrinės saugos studijų programos studentams). Stipendijos dydis – 200 eurų. Apskaičiuotas maksimalus l</text:span><text:span text:style-name="T2300">ėšų poreikis, jei pavyktų pritraukti nustatytą studentų skaičių.</text:span></text:p>
      <text:p text:style-name="P2301">Papildomas lėšų poreikis sudaro:</text:p>
      <text:p text:style-name="P2302"><text:span text:style-name="T2303">2024 m. – 40 tūkst. eurų</text:span><text:span text:style-name="T2304"><text:s/>(I kursas – 4 mėn.).</text:span></text:p>
      <text:p text:style-name="P2305"><text:span text:style-name="T2306">2025 m. – 120 tūkst. eurų</text:span><text:span text:style-name="T2307"><text:s/>(I ir II kursai).</text:span></text:p>
      <text:p text:style-name="P2308"><text:span text:style-name="T2309">2026 m. – 120 tūkst. eurų</text:span><text:span text:style-name="T2310"><text:s/>(I, II ir III kursai).</text:span></text:p>
      <text:p text:style-name="P2311">Tikslinės stipendijos ir parama kursantams bus mokami tik esant tam skirtų lėšų. Jau šiuo metu kai kurios savivaldybės, kuriose trūksta policijos pareigūnų, siūlo skirti lėšų būsimiems pareigūnams pritraukti, todėl statutinėms įstaigoms skirti savo papildomų lėšų šiam tikslui nereikės.</text:p>
      <text:p text:style-name="P2312"/>
      <text:p text:style-name="P2313"><text:span text:style-name="T2314">13.4.2</text:span><text:span text:style-name="T2315">. Papildomų lėšų preliminarus poreikis<text:s/></text:span><text:span text:style-name="T2316">pareigūnų rezervui</text:span><text:span text:style-name="T2317">:</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Centrinė statutinė įstaiga</text:p>
          </table:table-cell>
          <table:table-cell table:style-name="TableCell2328" table:number-rows-spanned="2">
            <text:p text:style-name="P2329">Lėšų poreikio aprašymas</text:p>
          </table:table-cell>
          <table:table-cell table:style-name="TableCell2330" table:number-columns-spanned="3">
            <text:p text:style-name="P2331">Metai, tūkst. eurų</text:p>
          </table:table-cell>
          <table:covered-table-cell/>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2024 m.</text:p>
          </table:table-cell>
          <table:table-cell table:style-name="TableCell2337">
            <text:p text:style-name="P2338">2025 m.</text:p>
          </table:table-cell>
          <table:table-cell table:style-name="TableCell2339">
            <text:p text:style-name="P2340">2026 m.</text:p>
          </table:table-cell>
        </table:table-row>
        <table:table-row table:style-name="TableRow2341">
          <table:table-cell table:style-name="TableCell2342">
            <text:p text:style-name="P2343">Priešgaisrinės apsaugos ir gelbėjimo departamentas prie Vidaus reikalų<text:s/>ministerijos</text:p>
          </table:table-cell>
          <table:table-cell table:style-name="TableCell2344">
            <text:p text:style-name="P2345"><text:span text:style-name="T2346">Rezervo narių skaičius iki<text:s/></text:span><text:span text:style-name="T2347">30</text:span><text:span text:style-name="T2348">.</text:span></text:p>
            <text:p text:style-name="P2349">Važiavimo išlaidos – 3.780 eurų, išlaidos maistui – 13.500 eurų, apgyvendinimas – 27.000 eurų, uniforma – 18.900 eurų, spec. apranga – 50.250 eurų.<text:s/></text:p>
            <text:p text:style-name="P2350"><text:span text:style-name="T2351">(</text:span><text:span text:style-name="T2352">114 tūkst. eurų</text:span><text:span text:style-name="T2353">)</text:span></text:p>
          </table:table-cell>
          <table:table-cell table:style-name="TableCell2354">
            <text:p text:style-name="P2355">38</text:p>
          </table:table-cell>
          <table:table-cell table:style-name="TableCell2356">
            <text:p text:style-name="P2357">38</text:p>
          </table:table-cell>
          <table:table-cell table:style-name="TableCell2358">
            <text:p text:style-name="P2359">38</text:p>
          </table:table-cell>
        </table:table-row>
        <table:table-row table:style-name="TableRow2360">
          <table:table-cell table:style-name="TableCell2361">
            <text:p text:style-name="P2362">Valstybės sienos apsaugos tarnyba<text:s/>prie Vidaus reikalų ministerijos.</text:p>
          </table:table-cell>
          <table:table-cell table:style-name="TableCell2363">
            <text:p text:style-name="P2364"><text:span text:style-name="T2365">Rezervo narių skaičius iki<text:s/></text:span><text:span text:style-name="T2366">200</text:span><text:span text:style-name="T2367">.</text:span></text:p>
            <text:p text:style-name="P2368">Rezervo administravimas – 24.860 eurų, važiavimo išlaidos – 25.200 eurų, išlaidos maistui – 90.000 eurų, apgyvendinimas – 276.000 eurų,</text:p>
            <text:p text:style-name="P2369"><text:span text:style-name="T2370">apranga – 500.000 eurų. (</text:span><text:span text:style-name="T2371">916 tūkst. eurų</text:span><text:span text:style-name="T2372">)</text:span></text:p>
          </table:table-cell>
          <table:table-cell table:style-name="TableCell2373">
            <text:p text:style-name="P2374">400</text:p>
          </table:table-cell>
          <table:table-cell table:style-name="TableCell2375">
            <text:p text:style-name="P2376">300</text:p>
          </table:table-cell>
          <table:table-cell table:style-name="TableCell2377">
            <text:p text:style-name="P2378">216</text:p>
          </table:table-cell>
        </table:table-row>
        <table:table-row table:style-name="TableRow2379">
          <table:table-cell table:style-name="TableCell2380">
            <text:p text:style-name="P2381">Policijos departamentas prie Vidaus reikalų ministerijos</text:p>
          </table:table-cell>
          <table:table-cell table:style-name="TableCell2382">
            <text:p text:style-name="P2383"><text:span text:style-name="T2384">Rezervo narių skaičius iki<text:s/></text:span><text:span text:style-name="T2385">100</text:span><text:span text:style-name="T2386">.</text:span></text:p>
            <text:p text:style-name="P2387"><text:span text:style-name="T2388">Rezervo administravimas – 27.700 eurų, važiavimo išlaidos – 12.600 eurų, išlaidos maistui – 45.000 eurų, apgyvendinimas – 90.000 eurų, apranga – 150.000 eurų. (</text:span><text:span text:style-name="T2389">326 tū</text:span><text:span text:style-name="T2390">kst. eurų</text:span><text:span text:style-name="T2391">)</text:span></text:p>
          </table:table-cell>
          <table:table-cell table:style-name="TableCell2392">
            <text:p text:style-name="P2393">177</text:p>
          </table:table-cell>
          <table:table-cell table:style-name="TableCell2394">
            <text:p text:style-name="P2395">100</text:p>
          </table:table-cell>
          <table:table-cell table:style-name="TableCell2396">
            <text:p text:style-name="P2397">49</text:p>
          </table:table-cell>
        </table:table-row>
        <table:table-row table:style-name="TableRow2398">
          <table:table-cell table:style-name="TableCell2399">
            <text:p text:style-name="P2400">Viešojo saugumo tarnyba prie Vidaus reikalų ministerijos</text:p>
          </table:table-cell>
          <table:table-cell table:style-name="TableCell2401">
            <text:p text:style-name="P2402"><text:span text:style-name="T2403">Rezervo narių skaičius iki<text:s/></text:span><text:span text:style-name="T2404">80</text:span><text:span text:style-name="T2405">.</text:span></text:p>
            <text:p text:style-name="P2406"><text:span text:style-name="T2407">Važiavimo išlaidos – 10.000 eurų, išlaidos maistui – 36.000 eurų, apgyvendinimas – 72.000 eurų, apranga – 120.000 eurų. (</text:span><text:span text:style-name="T2408">239 tūkst. eurų</text:span><text:span text:style-name="T2409">)</text:span></text:p>
          </table:table-cell>
          <table:table-cell table:style-name="TableCell2410">
            <text:p text:style-name="P2411">119</text:p>
          </table:table-cell>
          <table:table-cell table:style-name="TableCell2412">
            <text:p text:style-name="P2413">60</text:p>
          </table:table-cell>
          <table:table-cell table:style-name="TableCell2414">
            <text:p text:style-name="P2415">60</text:p>
          </table:table-cell>
        </table:table-row>
        <table:table-row table:style-name="TableRow2416">
          <table:table-cell table:style-name="TableCell2417">
            <text:p text:style-name="P2418">Iš viso:</text:p>
          </table:table-cell>
          <table:table-cell table:style-name="TableCell2419">
            <text:p text:style-name="P2420"><text:span text:style-name="T2421">Iki<text:s/></text:span><text:span text:style-name="T2422">410</text:span><text:span text:style-name="T2423"><text:s/>rezervo narių.</text:span></text:p>
          </table:table-cell>
          <table:table-cell table:style-name="TableCell2424">
            <text:p text:style-name="P2425">734</text:p>
          </table:table-cell>
          <table:table-cell table:style-name="TableCell2426">
            <text:p text:style-name="P2427">498</text:p>
          </table:table-cell>
          <table:table-cell table:style-name="TableCell2428">
            <text:p text:style-name="P2429">363</text:p>
          </table:table-cell>
        </table:table-row>
      </table:table>
      <text:p text:style-name="P2430"/>
      <text:p text:style-name="P2431"><text:span text:style-name="T2432">13.4.3</text:span><text:span text:style-name="T2433">. Papildomų lėšų poreikis vidaus reikalų ministro valdymo srities statutinėms įstaigoms 2024–2026 m.:</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p text:style-name="P2442">Lėšų poreikio aprašymas</text:p>
          </table:table-cell>
          <table:table-cell table:style-name="TableCell2443" table:number-columns-spanned="3">
            <text:p text:style-name="P2444">Metai, tūkst. eurų</text:p>
          </table:table-cell>
          <table:covered-table-cell/>
          <table:covered-table-cell/>
        </table:table-row>
        <table:table-row table:style-name="TableRow2445">
          <table:covered-table-cell>
            <text:p text:style-name="P2446"/>
          </table:covered-table-cell>
          <table:table-cell table:style-name="TableCell2447">
            <text:p text:style-name="P2448">2024 m.</text:p>
          </table:table-cell>
          <table:table-cell table:style-name="TableCell2449">
            <text:p text:style-name="P2450">2025 m.</text:p>
          </table:table-cell>
          <table:table-cell table:style-name="TableCell2451">
            <text:p text:style-name="P2452">2026 m.</text:p>
          </table:table-cell>
        </table:table-row>
        <table:table-row table:style-name="TableRow2453">
          <table:table-cell table:style-name="TableCell2454">
            <text:p text:style-name="P2455">Tikslinėms<text:s/>skatinamosioms stipendijoms</text:p>
          </table:table-cell>
          <table:table-cell table:style-name="TableCell2456">
            <text:p text:style-name="P2457">40</text:p>
          </table:table-cell>
          <table:table-cell table:style-name="TableCell2458">
            <text:p text:style-name="P2459">120</text:p>
          </table:table-cell>
          <table:table-cell table:style-name="TableCell2460">
            <text:p text:style-name="P2461">120</text:p>
          </table:table-cell>
        </table:table-row>
        <table:table-row table:style-name="TableRow2462">
          <table:table-cell table:style-name="TableCell2463">
            <text:p text:style-name="P2464">Pareigūnų rezervui</text:p>
          </table:table-cell>
          <table:table-cell table:style-name="TableCell2465">
            <text:p text:style-name="P2466">734</text:p>
          </table:table-cell>
          <table:table-cell table:style-name="TableCell2467">
            <text:p text:style-name="P2468">498</text:p>
          </table:table-cell>
          <table:table-cell table:style-name="TableCell2469">
            <text:p text:style-name="P2470">363</text:p>
          </table:table-cell>
        </table:table-row>
        <table:table-row table:style-name="TableRow2471">
          <table:table-cell table:style-name="TableCell2472">
            <text:p text:style-name="P2473">Iš viso</text:p>
          </table:table-cell>
          <table:table-cell table:style-name="TableCell2474">
            <text:p text:style-name="P2475">774</text:p>
          </table:table-cell>
          <table:table-cell table:style-name="TableCell2476">
            <text:p text:style-name="P2477">618</text:p>
          </table:table-cell>
          <table:table-cell table:style-name="TableCell2478">
            <text:p text:style-name="P2479">483</text:p>
          </table:table-cell>
        </table:table-row>
      </table:table>
      <text:p text:style-name="P2480"/>
      <text:p text:style-name="P2481"><text:span text:style-name="T2482">13.5</text:span><text:span text:style-name="T2483">. Bendras papildomų lėšų poreikis visoms statutinėms įstaigoms 2024 m., tūkst. EUR</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
            <text:p text:style-name="P2494"/>
            <text:p text:style-name="P2495">Papildomų lėšų poreikis</text:p>
          </table:table-cell>
          <table:table-cell table:style-name="TableCell2496">
            <text:p text:style-name="P2497">Vidaus reikalų ministro valdymo srities<text:s/>statutinėms įstaigoms</text:p>
          </table:table-cell>
          <table:table-cell table:style-name="TableCell2498">
            <text:p text:style-name="P2499">Teisingumo ministro valdymo srities statutinėms įstaigoms</text:p>
          </table:table-cell>
          <table:table-cell table:style-name="TableCell2500">
            <text:p text:style-name="P2501">Finansų ministro valdymo srities statutinėms įstaigoms</text:p>
          </table:table-cell>
          <table:table-cell table:style-name="TableCell2502">
            <text:p text:style-name="P2503">Iš viso</text:p>
          </table:table-cell>
        </table:table-row>
        <table:table-row table:style-name="TableRow2504">
          <table:table-cell table:style-name="TableCell2505">
            <text:p text:style-name="P2506">Minimaliems koeficientams padidinti</text:p>
          </table:table-cell>
          <table:table-cell table:style-name="TableCell2507">
            <text:p text:style-name="P2508">5 220,2</text:p>
          </table:table-cell>
          <table:table-cell table:style-name="TableCell2509">
            <text:p text:style-name="P2510">3 365,7</text:p>
          </table:table-cell>
          <table:table-cell table:style-name="TableCell2511">
            <text:p text:style-name="P2512">1 671,6</text:p>
          </table:table-cell>
          <table:table-cell table:style-name="TableCell2513">
            <text:p text:style-name="P2514">10 257,6</text:p>
          </table:table-cell>
        </table:table-row>
        <table:table-row table:style-name="TableRow2515">
          <table:table-cell table:style-name="TableCell2516">
            <text:p text:style-name="P2517">Priedui už stažą dėl laipsnio įtraukimo į<text:s/>pareiginę algą</text:p>
          </table:table-cell>
          <table:table-cell table:style-name="TableCell2518">
            <text:p text:style-name="P2519">5 783,4</text:p>
          </table:table-cell>
          <table:table-cell table:style-name="TableCell2520">
            <text:p text:style-name="P2521">1 292,4</text:p>
          </table:table-cell>
          <table:table-cell table:style-name="TableCell2522">
            <text:p text:style-name="P2523">637,7</text:p>
          </table:table-cell>
          <table:table-cell table:style-name="TableCell2524">
            <text:p text:style-name="P2525">7 713,6</text:p>
          </table:table-cell>
        </table:table-row>
        <table:table-row table:style-name="TableRow2526">
          <table:table-cell table:style-name="TableCell2527">
            <text:p text:style-name="P2528">Už darbą poilsio ir švenčių dienomis, nakties ir viršvalandinį darbą, padidėjus pareiginei algai ir priedui už stažą</text:p>
          </table:table-cell>
          <table:table-cell table:style-name="TableCell2529">
            <text:p text:style-name="P2530"/>
          </table:table-cell>
          <table:table-cell table:style-name="TableCell2531">
            <text:p text:style-name="P2532">1 290,7</text:p>
          </table:table-cell>
          <table:table-cell table:style-name="TableCell2533">
            <text:p text:style-name="P2534"/>
          </table:table-cell>
          <table:table-cell table:style-name="TableCell2535">
            <text:p text:style-name="P2536">1 290,7</text:p>
          </table:table-cell>
        </table:table-row>
        <table:table-row table:style-name="TableRow2537">
          <table:table-cell table:style-name="TableCell2538">
            <text:p text:style-name="P2539">Priemokoms už kenksmingas ir pavojingas sąlygas</text:p>
          </table:table-cell>
          <table:table-cell table:style-name="TableCell2540">
            <text:p text:style-name="P2541"/>
          </table:table-cell>
          <table:table-cell table:style-name="TableCell2542">
            <text:p text:style-name="P2543">2 259,9</text:p>
          </table:table-cell>
          <table:table-cell table:style-name="TableCell2544">
            <text:p text:style-name="P2545"/>
          </table:table-cell>
          <table:table-cell table:style-name="TableCell2546">
            <text:p text:style-name="P2547">2 259,9</text:p>
          </table:table-cell>
        </table:table-row>
        <table:table-row table:style-name="TableRow2548">
          <table:table-cell table:style-name="TableCell2549">
            <text:p text:style-name="P2550">Tikslinėms skatinamosioms stipendijoms</text:p>
          </table:table-cell>
          <table:table-cell table:style-name="TableCell2551">
            <text:p text:style-name="P2552">40</text:p>
          </table:table-cell>
          <table:table-cell table:style-name="TableCell2553">
            <text:p text:style-name="P2554"/>
          </table:table-cell>
          <table:table-cell table:style-name="TableCell2555">
            <text:p text:style-name="P2556"/>
          </table:table-cell>
          <table:table-cell table:style-name="TableCell2557">
            <text:p text:style-name="P2558">40</text:p>
          </table:table-cell>
        </table:table-row>
        <table:table-row table:style-name="TableRow2559">
          <table:table-cell table:style-name="TableCell2560">
            <text:p text:style-name="P2561">Pareigūnų rezervui</text:p>
          </table:table-cell>
          <table:table-cell table:style-name="TableCell2562">
            <text:p text:style-name="P2563">734</text:p>
          </table:table-cell>
          <table:table-cell table:style-name="TableCell2564">
            <text:p text:style-name="P2565">975,7</text:p>
          </table:table-cell>
          <table:table-cell table:style-name="TableCell2566">
            <text:p text:style-name="P2567"/>
          </table:table-cell>
          <table:table-cell table:style-name="TableCell2568">
            <text:p text:style-name="P2569">1 709,7</text:p>
          </table:table-cell>
        </table:table-row>
        <table:table-row table:style-name="TableRow2570">
          <table:table-cell table:style-name="TableCell2571">
            <text:p text:style-name="P2572">Medicininei ir psichologinei reabilitacijai</text:p>
          </table:table-cell>
          <table:table-cell table:style-name="TableCell2573">
            <text:p text:style-name="P2574"/>
          </table:table-cell>
          <table:table-cell table:style-name="TableCell2575">
            <text:p text:style-name="P2576">203,5</text:p>
          </table:table-cell>
          <table:table-cell table:style-name="TableCell2577">
            <text:p text:style-name="P2578"/>
          </table:table-cell>
          <table:table-cell table:style-name="TableCell2579">
            <text:p text:style-name="P2580">203,5</text:p>
          </table:table-cell>
        </table:table-row>
        <table:table-row table:style-name="TableRow2581">
          <table:table-cell table:style-name="TableCell2582">
            <text:p text:style-name="P2583">Kursantų maitinimui</text:p>
          </table:table-cell>
          <table:table-cell table:style-name="TableCell2584">
            <text:p text:style-name="P2585"/>
          </table:table-cell>
          <table:table-cell table:style-name="TableCell2586">
            <text:p text:style-name="P2587">14,7</text:p>
          </table:table-cell>
          <table:table-cell table:style-name="TableCell2588">
            <text:p text:style-name="P2589"/>
          </table:table-cell>
          <table:table-cell table:style-name="TableCell2590">
            <text:p text:style-name="P2591">14,7</text:p>
          </table:table-cell>
        </table:table-row>
        <table:table-row table:style-name="TableRow2592">
          <table:table-cell table:style-name="TableCell2593">
            <text:p text:style-name="P2594">Muitinės pareigūnų profesiniam mokymui</text:p>
          </table:table-cell>
          <table:table-cell table:style-name="TableCell2595">
            <text:p text:style-name="P2596"/>
          </table:table-cell>
          <table:table-cell table:style-name="TableCell2597">
            <text:p text:style-name="P2598"/>
          </table:table-cell>
          <table:table-cell table:style-name="TableCell2599">
            <text:p text:style-name="P2600">431</text:p>
          </table:table-cell>
          <table:table-cell table:style-name="TableCell2601">
            <text:p text:style-name="P2602">431</text:p>
          </table:table-cell>
        </table:table-row>
        <table:table-row table:style-name="TableRow2603">
          <table:table-cell table:style-name="TableCell2604">
            <text:p text:style-name="P2605">Iš viso:</text:p>
          </table:table-cell>
          <table:table-cell table:style-name="TableCell2606">
            <text:p text:style-name="P2607">11 777,6</text:p>
          </table:table-cell>
          <table:table-cell table:style-name="TableCell2608">
            <text:p text:style-name="P2609">9 402,6</text:p>
          </table:table-cell>
          <table:table-cell table:style-name="TableCell2610">
            <text:p text:style-name="P2611">2<text:s/>740,3</text:p>
          </table:table-cell>
          <table:table-cell table:style-name="TableCell2612">
            <text:p text:style-name="P2613">23 920,5</text:p>
          </table:table-cell>
        </table:table-row>
      </table:table>
      <text:p text:style-name="P2614"/>
      <text:p text:style-name="P2615"><text:span text:style-name="T2616">13.6</text:span><text:span text:style-name="T2617">. Lėšų poreikis VAĮ projektui įgyvendinti.</text:span></text:p>
      <text:p text:style-name="P2618"><text:span text:style-name="T2619">VAĮ</text:span><text:span text:style-name="T2620"><text:s/>projektui įgyvendinti 2024 m. reikės papildomai 262 tūkst. eurų valstybės biudžeto lėšų, nes į pareiginės algos koeficientą įtraukus priedą už tarnybinį rangą, padidėja lėšų poreikis mokant pareigūnams priedą už tarnybos Lietuvos valstybei metus, apmokant</text:span><text:span text:style-name="T2621"><text:s/>už darbą poilsio ir švenčių dienomis, nakties ar viršvalandinį darbą.</text:span></text:p>
      <text:p text:style-name="P2622"/>
      <text:p text:style-name="P2623"><text:span text:style-name="T2624">14</text:span><text:span text:style-name="T2625">. Įstatymų projektų rengimo metu gauti specialistų vertinimai ir išvados.</text:span></text:p>
      <text:p text:style-name="P2626">Įstatymų projektų rengimo metu specialistų vertinimų ir išvadų negauta.</text:p>
      <text:p text:style-name="P2627"/>
      <text:p text:style-name="P2628"><text:span text:style-name="T2629">15</text:span><text:span text:style-name="T2630">. Reikšminiai žodžiai,<text:s/></text:span><text:span text:style-name="T2631">kurių reikia šiems įstatymų projektams įtraukti į kompiuterinę paieškos sistemą, įskaitant Europos žodyno „Eurovoc“ terminus, temas bei sritis.</text:span></text:p>
      <text:p text:style-name="P2632"><text:span text:style-name="T2633">Įstatymų projektų reikšminiai žodžiai, kurių reikia šiam projektui įtraukti į kompiuterinę paieškos sistemą, įsk</text:span><text:span text:style-name="T2634">aitant reikšminius žodžius pagal Europos žodyną „Eurovoc“: „valstybės tarnyba“, „valstybės tarnautojas“, „vidaus tarnyba“, „pareigūnas“, „statutinė profesinio mokymo įstaiga“, „statutinė įstaiga“, „profesinis mokymas“,<text:s/></text:span><text:span text:style-name="T2635">„Vadovybės apsaugos tarnyba“, „Vadovy</text:span><text:span text:style-name="T2636">bės apsaugos tarnybos pareigūnas“.</text:span></text:p>
      <text:p text:style-name="P2637"/>
      <text:p text:style-name="P2638"><text:span text:style-name="T2639">16</text:span><text:span text:style-name="T2640">. Kiti, iniciatorių nuomone, reikalingi pagrindimai ir paaiškinimai.</text:span></text:p>
      <text:p text:style-name="P2641"><text:span text:style-name="T2642">Nėra.</text:span></text:p>
      <text:p text:style-name="P2643"><text:span text:style-name="T264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IO KODEKSO</dc:title>
    <meta:initial-creator>Inga Čypienė</meta:initial-creator>
    <dc:creator>adlibuser</dc:creator>
    <meta:creation-date>2023-10-13T08:36:00Z</meta:creation-date>
    <dc:date>2023-10-13T08:36:00Z</dc:date>
    <meta:print-date>2015-04-29T08:19:00Z</meta:print-date>
    <meta:template xlink:href="Normal.dotm" xlink:type="simple"/>
    <meta:editing-cycles>2</meta:editing-cycles>
    <meta:editing-duration>PT0S</meta:editing-duration>
    <meta:document-statistic meta:page-count="3" meta:paragraph-count="1964" meta:word-count="23053" meta:character-count="186615" meta:row-count="7196" meta:non-whitespace-character-count="165526"/>
  </office:meta>
</office:document-meta>
</file>