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291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line-height-at-least="0.2291in" fo:margin-right="-0.0006in"/>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normaltextrun" style:family="text">
      <style:text-properties fo:language="en" fo:country="US"/>
    </style:style>
    <style:style style:name="T32" style:parent-style-name="normaltextrun" style:family="text">
      <style:text-properties fo:language="en" fo:country="U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fo:font-size="7pt" style:font-size-asian="7pt" style:font-size-complex="7pt"/>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style:font-name="Tahoma" style:font-name-complex="Tahoma"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T105" style:parent-style-name="DefaultParagraphFont" style:family="text">
      <style:text-properties fo:text-transform="uppercase"/>
    </style:style>
    <style:style style:name="T106" style:parent-style-name="DefaultParagraphFont" style:family="text">
      <style:text-properties fo:background-color="#FFFFFF"/>
    </style:style>
    <style:style style:name="T107" style:parent-style-name="DefaultParagraphFont" style:family="text">
      <style:text-properties fo:text-transform="uppercase"/>
    </style:style>
    <style:style style:name="T108" style:parent-style-name="DefaultParagraphFont" style:family="text">
      <style:text-properties fo:background-color="#FFFFFF"/>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text-position="super 66.6%"/>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text-position="super 66.6%"/>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text-position="super 66.6%"/>
    </style:style>
    <style:style style:name="T115" style:parent-style-name="DefaultParagraphFont" style:family="text">
      <style:text-properties fo:text-transform="uppercase"/>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text-transform="uppercase"/>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color="#000000"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en" fo:country="US"/>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en" fo:country="US"/>
    </style:style>
    <style:style style:name="T132" style:parent-style-name="DefaultParagraphFont" style:family="text">
      <style:text-properties style:text-position="super 66.6%" fo:font-size="12pt" style:font-size-asian="12pt" style:font-size-complex="12pt" fo:language="en" fo:country="US"/>
    </style:style>
    <style:style style:name="T133" style:parent-style-name="DefaultParagraphFont" style:family="text">
      <style:text-properties fo:font-size="12pt" style:font-size-asian="12pt" style:font-size-complex="12pt" fo:language="en" fo:country="US"/>
    </style:style>
    <style:style style:name="T134" style:parent-style-name="DefaultParagraphFont" style:family="text">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fo:font-size="7pt" style:font-size-asian="7pt" style:font-size-complex="7pt"/>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P154" style:parent-style-name="Pasiūlymai2" style:family="paragraph">
      <style:paragraph-properties fo:text-inden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text-properties fo:color="#000000" fo:font-size="12pt" style:font-size-asian="12pt" style:font-size-complex="12pt" fo:background-color="#FFFFFF"/>
    </style:style>
    <style:style style:name="T164" style:parent-style-name="DefaultParagraphFont" style:family="text">
      <style:text-properties fo:color="#000000" fo:font-size="12pt" style:font-size-asian="12pt" style:font-size-complex="12pt" fo:background-color="#FFFFFF"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4923in"/>
    </style:style>
    <style:style style:name="T173" style:parent-style-name="DefaultParagraphFont" style:family="text">
      <style:text-properties fo:color="#000000" fo:background-color="#FFFFFF"/>
    </style:style>
    <style:style style:name="T174" style:parent-style-name="Hyperlink" style:family="text">
      <style:text-properties fo:background-color="#FFFFFF"/>
    </style:style>
    <style:style style:name="T175" style:parent-style-name="DefaultParagraphFont" style:family="text">
      <style:text-properties fo:color="#000000"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text-properties fo:font-weight="bold" style:font-weight-asian="bold"/>
    </style:style>
    <style:style style:name="TableColumn205" style:family="table-column">
      <style:table-column-properties style:column-width="0.3625in" style:use-optimal-column-width="false"/>
    </style:style>
    <style:style style:name="TableColumn206" style:family="table-column">
      <style:table-column-properties style:column-width="1.3604in" style:use-optimal-column-width="false"/>
    </style:style>
    <style:style style:name="TableColumn207" style:family="table-column">
      <style:table-column-properties style:column-width="0.4673in" style:use-optimal-column-width="false"/>
    </style:style>
    <style:style style:name="TableColumn208" style:family="table-column">
      <style:table-column-properties style:column-width="0.4673in" style:use-optimal-column-width="false"/>
    </style:style>
    <style:style style:name="TableColumn209" style:family="table-column">
      <style:table-column-properties style:column-width="0.4673in" style:use-optimal-column-width="false"/>
    </style:style>
    <style:style style:name="TableColumn210" style:family="table-column">
      <style:table-column-properties style:column-width="0.3902in" style:use-optimal-column-width="false"/>
    </style:style>
    <style:style style:name="TableColumn211" style:family="table-column">
      <style:table-column-properties style:column-width="3.9625in" style:use-optimal-column-width="false"/>
    </style:style>
    <style:style style:name="TableColumn212" style:family="table-column">
      <style:table-column-properties style:column-width="1.1125in" style:use-optimal-column-width="false"/>
    </style:style>
    <style:style style:name="TableColumn213" style:family="table-column">
      <style:table-column-properties style:column-width="1.8638in" style:use-optimal-column-width="false"/>
    </style:style>
    <style:style style:name="Table204" style:family="table">
      <style:table-properties style:width="10.4541in" fo:margin-left="0in" table:align="center"/>
    </style:style>
    <style:style style:name="TableRow214" style:family="table-row">
      <style:table-row-properties style:min-row-height="0.3277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7" style:parent-style-name="Normal" style:family="paragraph">
      <style:paragraph-properties fo:text-align="center" fo:margin-left="-0.0145in">
        <style:tab-stops/>
      </style:paragraph-properties>
    </style:style>
    <style:style style:name="T218" style:parent-style-name="DefaultParagraphFont" style:family="text">
      <style:text-properties style:font-weight-complex="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glyph-orientation-vertical="0" style:vertical-align="middle"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411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7" style:family="paragraph">
      <style:paragraph-properties fo:text-align="center"/>
      <style:text-properties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7" style:family="paragraph">
      <style:text-properties fo:font-size="12pt" style:font-size-asian="12pt" style:font-size-complex="12pt"/>
    </style:style>
    <style:style style:name="P244" style:parent-style-name="Pasiūlymai7" style:family="paragraph">
      <style:text-properties fo:font-size="12pt" style:font-size-asian="12pt" style:font-size-complex="12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7" style:family="paragraph">
      <style:paragraph-properties fo:text-align="center"/>
      <style:text-properties fo:font-weight="bold" style:font-weight-asian="bold"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7"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7"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7"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7" style:family="paragraph">
      <style:paragraph-properties fo:text-indent="0.1576in"/>
      <style:text-properties fo:font-weight="bold" style:font-weight-asian="bold" fo:font-size="12pt" style:font-size-asian="12pt" style:font-size-complex="12pt"/>
    </style:style>
    <style:style style:name="P255" style:parent-style-name="Pasiūlymai7" style:family="paragraph">
      <style:paragraph-properties fo:text-indent="0.1576in"/>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language="en" fo:country="US"/>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fo:language="en" fo:country="U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fo:language="en" fo:country="U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tyle="italic" style:font-style-asian="italic"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P269" style:parent-style-name="Pasiūlymai7" style:family="paragraph">
      <style:paragraph-properties fo:text-indent="0.1576in"/>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fo:language="en" fo:country="US"/>
    </style:style>
    <style:style style:name="T276" style:parent-style-name="DefaultParagraphFont" style:family="text">
      <style:text-properties fo:font-size="12pt" style:font-size-asian="12pt" style:font-size-complex="12pt" fo:language="en" fo:country="U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fo:language="en" fo:country="US"/>
    </style:style>
    <style:style style:name="T279" style:parent-style-name="DefaultParagraphFont" style:family="text">
      <style:text-properties fo:color="#000000" fo:font-size="12pt" style:font-size-asian="12pt" style:font-size-complex="12pt" fo:background-color="#FFFFFF"/>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fo:language="en" fo:country="US"/>
    </style:style>
    <style:style style:name="T283" style:parent-style-name="DefaultParagraphFont" style:family="text">
      <style:text-properties fo:font-size="12pt" style:font-size-asian="12pt" style:font-size-complex="12pt" fo:language="en" fo:country="US"/>
    </style:style>
    <style:style style:name="T284" style:parent-style-name="DefaultParagraphFont" style:family="text">
      <style:text-properties fo:font-size="12pt" style:font-size-asian="12pt" style:font-size-complex="12pt" fo:language="en" fo:country="US"/>
    </style:style>
    <style:style style:name="P285" style:parent-style-name="Pasiūlymai7" style:family="paragraph">
      <style:paragraph-properties fo:text-indent="0.1576in"/>
      <style:text-properties fo:font-weight="bold" style:font-weight-asian="bold" fo:font-size="12pt" style:font-size-asian="12pt" style:font-size-complex="12pt"/>
    </style:style>
    <style:style style:name="P286" style:parent-style-name="Pasiūlymai7" style:family="paragraph">
      <style:paragraph-properties fo:text-indent="0.1576in"/>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fo:language="en" fo:country="US"/>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text-position="super 66.6%"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text-position="super 66.6%"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text-position="super 66.6%" fo:language="en" fo:country="U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5in"/>
      <style:text-properties fo:font-weight="bold" style:font-weight-asian="bold" style:font-weight-complex="bold"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P313" style:parent-style-name="Pasiūlymai7" style:family="paragraph">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7" style:family="paragraph">
      <style:paragraph-properties fo:text-align="center"/>
    </style:style>
    <style:style style:name="P316" style:parent-style-name="Pasiūlymai7"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7" style:family="paragraph">
      <style:paragraph-properties fo:text-indent="0.1576in"/>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7"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text-properties fo:font-size="12pt" style:font-size-asian="12pt" style:font-size-complex="12pt"/>
    </style:style>
    <style:style style:name="T324" style:parent-style-name="DefaultParagraphFont" style:family="text">
      <style:text-properties fo:font-size="12pt" style:font-size-asian="12pt" style:font-size-complex="12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align="center"/>
      <style:text-properties fo:font-weight="bold" style:font-weight-asian="bold"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7"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7"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indent="0.1576in"/>
      <style:text-properties fo:font-weight="bold" style:font-weight-asian="bold" fo:font-size="12pt" style:font-size-asian="12pt" style:font-size-complex="12pt"/>
    </style:style>
    <style:style style:name="P335" style:parent-style-name="Pasiūlymai7" style:family="paragraph">
      <style:paragraph-properties fo:text-indent="0.1576in"/>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fo:language="en" fo:country="US"/>
    </style:style>
    <style:style style:name="T339" style:parent-style-name="DefaultParagraphFont" style:family="text">
      <style:text-properties style:text-position="super 66.6%" fo:font-size="12pt" style:font-size-asian="12pt" style:font-size-complex="12pt" fo:language="en" fo:country="US"/>
    </style:style>
    <style:style style:name="T340" style:parent-style-name="DefaultParagraphFont" style:family="text">
      <style:text-properties fo:font-size="12pt" style:font-size-asian="12pt" style:font-size-complex="12pt" fo:language="en" fo:country="US"/>
    </style:style>
    <style:style style:name="T341" style:parent-style-name="DefaultParagraphFont" style:family="text">
      <style:text-properties fo:font-size="12pt" style:font-size-asian="12pt" style:font-size-complex="12pt" fo:language="en" fo:country="US"/>
    </style:style>
    <style:style style:name="T342" style:parent-style-name="DefaultParagraphFont" style:family="text">
      <style:text-properties fo:font-size="12pt" style:font-size-asian="12pt" style:font-size-complex="12pt" fo:language="en" fo:country="US"/>
    </style:style>
    <style:style style:name="T343" style:parent-style-name="DefaultParagraphFont" style:family="text">
      <style:text-properties fo:font-size="12pt" style:font-size-asian="12pt" style:font-size-complex="12pt" fo:language="en" fo:country="US"/>
    </style:style>
    <style:style style:name="T344" style:parent-style-name="DefaultParagraphFont" style:family="text">
      <style:text-properties fo:font-size="12pt" style:font-size-asian="12pt" style:font-size-complex="12pt" fo:language="en" fo:country="US"/>
    </style:style>
    <style:style style:name="T345" style:parent-style-name="DefaultParagraphFont" style:family="text">
      <style:text-properties fo:font-size="12pt" style:font-size-asian="12pt" style:font-size-complex="12pt" fo:language="en" fo:country="US"/>
    </style:style>
    <style:style style:name="T346" style:parent-style-name="DefaultParagraphFont" style:family="text">
      <style:text-properties fo:font-size="12pt" style:font-size-asian="12pt" style:font-size-complex="12pt" fo:language="en" fo:country="US"/>
    </style:style>
    <style:style style:name="T347" style:parent-style-name="DefaultParagraphFont" style:family="text">
      <style:text-properties fo:font-size="12pt" style:font-size-asian="12pt" style:font-size-complex="12pt" fo:language="en" fo:country="US"/>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fo:language="en" fo:country="US"/>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fo:language="en" fo:country="US"/>
    </style:style>
    <style:style style:name="T353" style:parent-style-name="DefaultParagraphFont" style:family="text">
      <style:text-properties style:text-position="super 66.6%" fo:font-size="12pt" style:font-size-asian="12pt" style:font-size-complex="12pt" fo:language="en" fo:country="US"/>
    </style:style>
    <style:style style:name="T354" style:parent-style-name="DefaultParagraphFont" style:family="text">
      <style:text-properties fo:font-size="12pt" style:font-size-asian="12pt" style:font-size-complex="12pt" fo:language="en" fo:country="US"/>
    </style:style>
    <style:style style:name="T355" style:parent-style-name="DefaultParagraphFont" style:family="text">
      <style:text-properties fo:font-size="12pt" style:font-size-asian="12pt" style:font-size-complex="12pt" fo:language="en" fo:country="US"/>
    </style:style>
    <style:style style:name="T356" style:parent-style-name="DefaultParagraphFont" style:family="text">
      <style:text-properties fo:font-size="12pt" style:font-size-asian="12pt" style:font-size-complex="12pt" fo:language="en" fo:country="US"/>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fo:language="en" fo:country="US"/>
    </style:style>
    <style:style style:name="T361" style:parent-style-name="DefaultParagraphFont" style:family="text">
      <style:text-properties style:text-position="super 66.6%" fo:font-size="12pt" style:font-size-asian="12pt" style:font-size-complex="12pt" fo:language="en" fo:country="US"/>
    </style:style>
    <style:style style:name="T362" style:parent-style-name="DefaultParagraphFont" style:family="text">
      <style:text-properties fo:font-size="12pt" style:font-size-asian="12pt" style:font-size-complex="12pt" fo:language="en" fo:country="US"/>
    </style:style>
    <style:style style:name="P363" style:parent-style-name="Pasiūlymai7" style:family="paragraph">
      <style:paragraph-properties fo:text-indent="0.1576in"/>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text-position="super 66.6%"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P370" style:parent-style-name="Pasiūlymai7" style:family="paragraph">
      <style:paragraph-properties fo:text-indent="0.1576in"/>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P378" style:parent-style-name="Pasiūlymai7" style:family="paragraph">
      <style:paragraph-properties fo:text-indent="0.1576in"/>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letter-spacing="-0.0013in"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letter-spacing="-0.0013in"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text-align="justify"/>
    </style:style>
    <style:style style:name="T387" style:parent-style-name="DefaultParagraphFont" style:family="text">
      <style:text-properties style:text-position="super 66.6%"/>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ext-properties fo:color="#000000"/>
    </style:style>
    <style:style style:name="P391" style:parent-style-name="Pasiūlymai7" style:family="paragraph">
      <style:paragraph-properties fo:text-indent="0.1576in"/>
      <style:text-properties fo:font-weight="bold" style:font-weight-asian="bold" fo:font-size="12pt" style:font-size-asian="12pt" style:font-size-complex="12pt"/>
    </style:style>
    <style:style style:name="P392" style:parent-style-name="Pasiūlymai7" style:family="paragraph">
      <style:paragraph-properties fo:text-indent="0.1576in"/>
    </style:style>
    <style:style style:name="T393" style:parent-style-name="DefaultParagraphFont" style:family="text">
      <style:text-properties fo:font-size="12pt" style:font-size-asian="12pt" style:font-size-complex="12pt" fo:language="en" fo:country="US"/>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fo:background-color="#FFFFFF"/>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font-weight="bold" style:font-weight-asian="bold" style:font-weight-complex="bold" fo:color="#000000" style:text-position="super 66.6%" style:language-asian="lt" style:country-asian="LT"/>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fo:background-color="#FFFFFF"/>
    </style:style>
    <style:style style:name="T404" style:parent-style-name="DefaultParagraphFont" style:family="text">
      <style:text-properties fo:font-weight="bold" style:font-weight-asian="bold" fo:color="#000000" fo:background-color="#FFFFFF" fo:language="en" fo:country="US"/>
    </style:style>
    <style:style style:name="T405" style:parent-style-name="DefaultParagraphFont" style:family="text">
      <style:text-properties fo:font-weight="bold" style:font-weight-asian="bold" fo:color="#000000" fo:background-color="#FFFFFF" fo:language="en" fo:country="US"/>
    </style:style>
    <style:style style:name="T406" style:parent-style-name="DefaultParagraphFont" style:family="text">
      <style:text-properties fo:font-weight="bold" style:font-weight-asian="bold" fo:color="#000000" fo:background-color="#FFFFFF" fo:language="en" fo:country="US"/>
    </style:style>
    <style:style style:name="T407" style:parent-style-name="DefaultParagraphFont" style:family="text">
      <style:text-properties fo:font-weight="bold" style:font-weight-asian="bold" fo:color="#000000" style:text-position="super 66.6%" fo:background-color="#FFFFFF" fo:language="en" fo:country="US"/>
    </style:style>
    <style:style style:name="T408" style:parent-style-name="DefaultParagraphFont" style:family="text">
      <style:text-properties fo:font-weight="bold" style:font-weight-asian="bold" fo:color="#000000" fo:background-color="#FFFFFF" fo:language="en" fo:country="US"/>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fo:background-color="#FFFFFF"/>
    </style:style>
    <style:style style:name="P412" style:parent-style-name="Pasiūlymai7" style:family="paragraph">
      <style:paragraph-properties fo:text-indent="0.1576in"/>
    </style:style>
    <style:style style:name="T413" style:parent-style-name="DefaultParagraphFont" style:family="text">
      <style:text-properties fo:color="#000000" fo:font-size="12pt" style:font-size-asian="12pt" style:font-size-complex="12pt" fo:background-color="#FFFFFF"/>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text-align="justify" fo:text-indent="0.5159in" fo:background-color="#FFFFFF"/>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text-position="super 66.6%" fo:language="en" fo:country="U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per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P439" style:parent-style-name="Pasiūlymai7" style:family="paragraph">
      <style:paragraph-properties fo:text-indent="0.1576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7"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7" style:family="paragraph">
      <style:paragraph-properties fo:text-indent="0.1576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language="en" fo:country="US"/>
    </style:style>
    <style:style style:name="P448" style:parent-style-name="Pranešėjas" style:family="paragraph">
      <style:paragraph-properties fo:line-height="100%"/>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style:style>
    <style:style style:name="T459" style:parent-style-name="DefaultParagraphFont" style:family="text">
      <style:text-properties fo:color="#FFFFFF"/>
    </style:style>
    <style:style style:name="P460" style:parent-style-name="Normal" style:family="paragraph">
      <style:paragraph-properties fo:text-align="justify" fo:margin-left="3.5in" fo:text-indent="1.5in">
        <style:tab-stops/>
      </style:paragraph-properties>
    </style:style>
    <style:style style:name="P461" style:parent-style-name="Normal" style:family="paragraph">
      <style:paragraph-properties fo:text-align="center" fo:text-indent="7.5in"/>
    </style:style>
    <style:style style:name="T4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text:span><text:span text:style-name="T15">ADMINISTRACINIŲ NUSIŽENGIMŲ KODEKSO 589 STRAIPSNIO</text:span><text:span text:style-name="T16"> PAKEITIMO</text:span></text:p>
      <text:p text:style-name="P17"><text:span text:style-name="T18">ĮSTATYMO </text:span><text:span text:style-name="T19">PROJEKTO<text:s/></text:span><text:span text:style-name="T20">nr. xivp-278</text:span><text:span text:style-name="T21">1</text:span></text:p>
      <text:p text:style-name="P22"/>
      <text:p text:style-name="P23">2023-06-<text:span text:style-name="T24">21</text:span><text:s text:c="2"/>Nr.<text:s/>102-P-30</text:p>
      <text:p text:style-name="P25">Vilnius</text:p>
      <text:p text:style-name="P26"/>
      <text:p text:style-name="P27"/>
      <text:p text:style-name="Dalyviai"><text:span text:style-name="T28">1. Komiteto posėdyje dalyvavo:</text:span><text:s/>komiteto pirmininkė Irena Haase, komiteto pirmininkės pavaduotoja Agnė Širinskienė, komiteto nariai:<text:s/><text:line-break/>Arvydą<text:s/>Anušauską pavaduojanti<text:s/>Liuda Pociūnienė, Česlav Olševski, Julius Sabatauskas, Vilius Semeška, Algirdas Stončaitis, Andrius Vyšniauskas.</text:p>
      <text:p text:style-name="Dalyviai">Aplinkos viceministrė Monika Juodvalkė,<text:s/><text:span text:style-name="T29">Aplinkos ministerijos Žemės ir teritorijų planavimo politikos grupės vadovė</text:span><text:span text:style-name="T30"><text:s/></text:span><text:span text:style-name="T31">Algė Staniūnaitė-Tonkich</text:span><text:span text:style-name="T32">,<text:s/></text:span><text:span text:style-name="T33">Aplinkos ministerijos Žemės ir teritorijų planavimo politikos grupės patarėj</text:span><text:span text:style-name="T34">os<text:s/></text:span>Erika Giedraitienė,<text:s/><text:span text:style-name="T35">Jurgita Gricė</text:span><text:span text:style-name="T36">, Aplinkos ministerijos<text:s/></text:span><text:span text:style-name="T37">Erdvinių duomenų politikos grupės vadovė</text:span><text:span text:style-name="T38"><text:s/></text:span><text:span text:style-name="T39">Aušra Kalantaitė</text:span><text:span text:style-name="T40">, Aplinkos ministerijos<text:s/></text:span><text:span text:style-name="T41">Erdvinių duomenų politikos grupės patarėja</text:span><text:span text:style-name="T42"><text:s/></text:span><text:span text:style-name="T43">Jurgita Milieškaitė</text:span><text:span text:style-name="T44">,<text:s/></text:span>Seimo kanceliarijos Teisės departamento Viešosios teisės skyriaus patarėja<text:s/>Eglė Drėgvaitė.</text:p>
      <text:soft-page-break/>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asiūlymai2"><text:span text:style-name="T85">2023-05-22</text:span></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teisėkūros principams ir teisės technikos taisyklėms, teikiame šias pastabas.</text:span></text:p>
            <text:p text:style-name="P95"><text:span text:style-name="T96">1.</text:span><text:span text:style-name="T97"> </text:span><text:span text:style-name="T98">Pažymėtina, kad 2022 m. liepos 19 d. Seime buvo priimtas Administracinių nusižengimų kodekso </text:span><text:span text:style-name="T99">589</text:span><text:span text:style-name="T100"> </text:span><text:span text:style-name="T101">straipsnio pakeitimo įstatymas</text:span><text:span text:style-name="T102"> Nr. XIV-1398 (toliau -</text:span><text:span text:style-name="T103"> įstatymas</text:span><text:span text:style-name="T104"> Nr. XIV-1398), kuriuo keičiamas Administracinių nusižengimų kodekso (toliau – A</text:span>NK) <text:span text:style-name="T105">589 </text:span>straipsnio 45 punktas (įsigaliojimas numatytas atitinkamai 2024 m. sausio 1 d.), ir ANK <text:span text:style-name="T106">589 straipsnio 67 punktas (įsigaliojimas numatytas </text:span>2024 m. sausio 1 d.); 2023 m. balandžio 27 d. Seime priimtas Administracinių nusižengimų kodekso <text:span text:style-name="T107">108, 115, 122, 125, 137, 187, 205, 589 </text:span><text:span text:style-name="T108">straipsnių pakeitimo ir kodekso papildymo </text:span><text:span text:style-name="T109">113</text:span><text:span text:style-name="T110">1</text:span><text:span text:style-name="T111">, 187</text:span><text:span text:style-name="T112">1</text:span><text:span text:style-name="T113">, 474</text:span><text:span text:style-name="T114">1</text:span><text:span text:style-name="T115"> </text:span><text:span text:style-name="T116">straipsniais įstatymas</text:span> Nr. XIV-1926 (toliau – <text:span text:style-name="T117">įstatymas</text:span> Nr. XIV-1926), kuriuo keičiamas ir ANK <text:span text:style-name="T118">589 </text:span>straipsnio 45 punktas (įsigaliojimas numatytas 2023 m. birželio 1 d.), ir ANK 589 straipsnio 67 punktas (įsigaliojimas numatytas 2024 m. sausio 1 d.). Atkreiptinas dėmesys, kad <text:span text:style-name="T119">įstatyme</text:span> Nr. XIV-1398, <text:span text:style-name="T120">įstatyme</text:span> Nr. XIV-1926 ANK 589 straipsnio 67 punkto ir įstatymo projekte siūlomi ANK 589 straipsnio 67 punkto pakeitimai nedera, nors teisinio reguliavimo įsigaliojimo data sutampa. Atsižvelgiant į tai, įsigaliosiantys teisiniai reguliavimai ir įstatymo projekte siūlomi pakeitimai turėtų būti tarpusavyje derinami, antraip vienas iš nustatytų teisinių reguliavimų gali būti paneigtas kitu teisiniu reguliavimu arba sukurtos teisinio reguliavimo spragos.<text:span text:style-name="T121"> </text:span></text:p>
          </table:table-cell>
          <table:table-cell table:style-name="TableCell122">
            <text:p text:style-name="P123"/>
            <text:p text:style-name="P124">Pritarti</text:p>
          </table:table-cell>
          <table:table-cell table:style-name="TableCell125">
            <text:p text:style-name="P126"><text:span text:style-name="T127">Atsižvelgiant į Teisės departamento pastabą,<text:s/></text:span><text:span text:style-name="T128">Projekto 1 straipsnio 2 dalimi keičiamas ANK<text:s/></text:span><text:span text:style-name="T129">589 straipsnio 67 punktas pildytinas nuoroda<text:s/></text:span><text:span text:style-name="T130">į<text:s/></text:span><text:span text:style-name="T131">113</text:span><text:span text:style-name="T132">1</text:span><text:span text:style-name="T133"><text:s/>straipsn</text:span><text:span text:style-name="T134">į.</text:span></text:p>
          </table:table-cell>
        </table:table-row>
        <table:table-row table:style-name="TableRow135">
          <table:table-cell table:style-name="TableCell136">
            <text:p text:style-name="P137">2.</text:p>
          </table:table-cell>
          <table:table-cell table:style-name="TableCell138">
            <text:p text:style-name="P139">Seimo kanceliarijos Teisės departamentas</text:p>
            <text:p text:style-name="Pasiūlymai2"><text:span text:style-name="T140">2023-05-22</text:span></text:p>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text:span text:style-name="T149">2.</text:span><text:span text:style-name="T150"> </text:span><text:span text:style-name="T151">Redakciniu aspektu tikslintina projekto 1 straipsnio 2 dalis, išvardijant visas ANK </text:span><text:span text:style-name="T152">333 straipsnio dalis (ne per brūkšnelį) už kurių pažeidimus Valstybinės teritorijų planavimo ir statybos inspekcijos prie Aplinkos ministerijos pareigūnai bus įgalioti pradėti </text:span><text:span text:style-name="T153">administracinių nusižengimų teiseną, atlikti administracinių nusižengimų tyrimą ir surašyti administracinių nusižengimų protokolus.</text:span></text:p>
            <text:p text:style-name="P154"/>
          </table:table-cell>
          <table:table-cell table:style-name="TableCell155">
            <text:p text:style-name="P156">Pritarti</text:p>
          </table:table-cell>
          <table:table-cell table:style-name="TableCell157">
            <text:p text:style-name="P158"/>
          </table:table-cell>
        </table:table-row>
        <text:soft-page-break/>
        <table:table-row table:style-name="TableRow159">
          <table:table-cell table:style-name="TableCell160">
            <text:p text:style-name="P161">3.</text:p>
          </table:table-cell>
          <table:table-cell table:style-name="TableCell162">
            <text:p text:style-name="P163">Lietuvos Respublikos teisingumo ministerijos Europos Sąjungos teisės grupė</text:p>
            <text:p text:style-name="Pasiūlymai2"><text:span text:style-name="T164">2023-06-12</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Įvertinę derinti pateikto </text:span><text:a xlink:href="https://e-seimas.lrs.lt/portal/legalAct/lt/TAP/7c9a3360f61511edb649a2a873fdbdfd?positionInSearchResults=59&amp;searchModelUUID=103bceeb-a551-44e7-8aa5-96fa4ee4c038" office:target-frame-name="_parent" xlink:show="replace"><text:span text:style-name="T174">Lietuvos Respublikos administracinių nusižengimų kodekso 589 straipsnio pakeitimo įstatymo projekto Nr. XIVP-2781</text:span></text:a><text:span text:style-name="T175"> atitiktį Europos Sąjungos teisei pažymime, kad pastabų ir pasiūlymų neturime.</text:span></text:p>
          </table:table-cell>
          <table:table-cell table:style-name="TableCell176">
            <text:p text:style-name="P177">Atsižvelgti</text:p>
          </table:table-cell>
          <table:table-cell table:style-name="TableCell178">
            <text:p text:style-name="P179"/>
          </table:table-cell>
        </table:table-row>
      </table:table>
      <text:p text:style-name="P180"/>
      <text:h text:style-name="P181" text:outline-level="6"><text:span text:style-name="T182">3. Piliečių, asociacijų, politinių partijų, lobistų ir kitų suinteresuotų asmenų pasiūlymai:</text:span><text:span text:style-name="T183"><text:s/></text:span><text:span text:style-name="T184">negauta.</text:span></text:h>
      <text:h text:style-name="P185" text:outline-level="6"><text:span text:style-name="T186">4. Valstybės ir savivaldybių institucijų ir įstaigų pasiūlymai:</text:span><text:span text:style-name="T187"><text:s/></text:span><text:span text:style-name="T188">negauta.</text:span></text:h>
      <text:h text:style-name="P189" text:outline-level="6"><text:span text:style-name="T190">5. Subjektų, turinčių įstatymų leidybos iniciatyvos teisę, pasiūlymai:</text:span><text:span text:style-name="T191"><text:s/></text:span><text:span text:style-name="T192">negauta.</text:span></text:h>
      <text:h text:style-name="P193" text:outline-level="6"><text:span text:style-name="T194">6. Seimo paskirtų papildomų komitetų</text:span><text:span text:style-name="T195"><text:s/>/ komisijų</text:span><text:span text:style-name="T196"><text:s/>pasiūlymai:</text:span><text:span text:style-name="T197"><text:s/></text:span><text:span text:style-name="T198">negauta.</text:span></text:h>
      <text:p text:style-name="P199">7. Komiteto sprendimas ir pasiūlymai:<text:s/></text:p>
      <text:p text:style-name="P200"><text:span text:style-name="T201">7.1.<text:s/></text:span><text:span text:style-name="T202">Sprendimas</text:span>: pritarti komiteto patobulintam įstatymo projektui ir<text:s/>komiteto<text:s/>išvadoms<text:s/>su komiteto pasiūlymais.</text:p>
      <text:p text:style-name="P203">7.2. Pasiūlymai:</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p>
              <text:p text:style-name="P217"><text:span text:style-name="T218">Nr.</text:span></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Pastabos</text:p>
            </table:table-cell>
            <table:table-cell table:style-name="TableCell225" table:number-rows-spanned="2">
              <text:p text:style-name="P226">Pasiūlymo turinys</text:p>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Normal"/>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
          <table:table-cell table:style-name="TableCell240">
            <text:p text:style-name="P241">1.</text:p>
          </table:table-cell>
          <table:table-cell table:style-name="TableCell242">
            <text:p text:style-name="P243">Teisės ir teisėtvarkos komitetas</text:p>
            <text:p text:style-name="P244">2023-06-21</text:p>
          </table:table-cell>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N</text:p>
          </table:table-cell>
          <table:table-cell table:style-name="TableCell253">
            <text:p text:style-name="P254">Argumentai:</text:p>
            <text:p text:style-name="P255"><text:span text:style-name="T256">Seimo kanceliarijos Teisės departamentas pateikė pastabą Žemės ūkio paskirties žemės įsigijimo įstatymo Nr. IX-</text:span><text:span text:style-name="T257">1314 pakeitimo<text:s/></text:span><text:span text:style-name="T258">į</text:span><text:span text:style-name="T259">statymo<text:s/></text:span><text:span text:style-name="T260">projektui Nr. XIVP-<text:s/></text:span><text:span text:style-name="T261">2769 – “</text:span><text:span text:style-name="T262">Pagal projekto 1 straipsnyje dėstomo keičiamo įstatymo 3 straipsnio 3 dalyje siūlomą nustatyti teisinį reguliavimą, Vyriausybės įgaliotai institucijai teikiant prašymą išduoti</text:span><text:span text:style-name="T263"><text:s/>sutikimą įsigyti žemės ūkio paskirties žemės,<text:s/></text:span><text:span text:style-name="T264">asmenys patvirtina ir garantuoja</text:span><text:span text:style-name="T265">, kad aktualūs duomenys tikrinamuose valstybės registruose apie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 Iš projekto nuostatos nėra aišku, ar asmenys pačiame prašyme nurodo, kad jie patvirtina ir garantuoja, kad atitinkami aktualūs duomenys yra pateikti<text:s/></text:span><text:soft-page-break/><text:span text:style-name="T266">tikrinamiems valstybės registrams, ar pats prašymo pateikimas yra laikomas tokiu patvirtinimu ir garantavimu</text:span><text:span text:style-name="T267">. Svarstytina, ar projekto nuostatų nereikėtų atitinkamai patikslinti, pašalinant šį neaiškumą. Be to, nėra pakankamai aišku, ar tokie patvirtinimą ir garantiją suteikę asmenys, nustačius, kad tikrinamiems registrams jie vis tik nepateikė reikalingus patikrinti duomenis, būtų traukiami atsakomybėn. Jeigu ne, tai kyla pagrįsta abejonė, kokiu tikslu yra siūloma nustatyti tokį teisinį reguliavimą, jeigu jo nesilaikymas nesukurtų jokių teisinių pasekmių. Atsižvelgiant į tai, svarstytina, ar keičiamame įstatyme, taip pat Administracinių nusižengimų kodekse neturėtų būti nustatyta atitinkama atsakomybė“.</text:span><text:span text:style-name="T268"><text:s/></text:span></text:p>
            <text:p text:style-name="P269"><text:span text:style-name="T270">Atsižvelgiant į šią pastabą yra<text:s/></text:span><text:span text:style-name="T271">pat</text:span><text:span text:style-name="T272">o</text:span><text:span text:style-name="T273">bulintas<text:s/></text:span><text:span text:style-name="T274">projektas Nr. XIVP-<text:s/></text:span><text:span text:style-name="T275">2769</text:span><text:span text:style-name="T276">(2), kuriame</text:span><text:span text:style-name="T277"><text:s/>įstatymo<text:s/></text:span><text:span text:style-name="T278">3 straipsnio 3 dalis papildyta nuostatomis: “</text:span><text:span text:style-name="T279">Asmenims, nepateikusiems Nacionalinės žemės tarnybos administracijos padaliniui nustatytos informacijos ar pateikusiesiems neteisingą ar neišsamią informaciją, teisės aktų nustatyta tvarka taikoma administracinė atsakomybė</text:span><text:span text:style-name="T280">.</text:span><text:span text:style-name="T281">“<text:s/></text:span><text:span text:style-name="T282">Todėl atitinkamai turėtų būti keičiamas ir lydimasis Administracinių nusižengimų kodekso pakeitimo projektas<text:s/></text:span><text:span text:style-name="T283"><text:line-break/></text:span><text:span text:style-name="T284">Nr. XIVP-2781.</text:span></text:p>
            <text:p text:style-name="P285">Pasiūlymas:</text:p>
            <text:p text:style-name="P286"><text:span text:style-name="T287">Papildyti projektą nauju<text:s/></text:span><text:span text:style-name="T288">1<text:s/></text:span><text:span text:style-name="T289">straipsniu ir jį išdėstyti taip:</text:span></text:p>
            <text:p text:style-name="P290"><text:span text:style-name="T291">1 straipsnis.</text:span><text:span text:style-name="T292"><text:s/>Kodekso papildymas</text:span><text:span text:style-name="T293"><text:s/>333</text:span><text:span text:style-name="T294">1</text:span><text:span text:style-name="T295"><text:s/>straipsni</text:span><text:span text:style-name="T296">u</text:span></text:p>
            <text:p text:style-name="P297"><text:span text:style-name="T298">Papildyti kodeksą<text:s/></text:span><text:span text:style-name="T299">333</text:span><text:span text:style-name="T300">1</text:span><text:span text:style-name="T301"><text:s/>straipsniu:</text:span><text:span text:style-name="T302"><text:s/></text:span></text:p>
            <text:p text:style-name="P303"><text:span text:style-name="T304">„333</text:span><text:span text:style-name="T305">1</text:span><text:span text:style-name="T306"><text:s/>straipsnis</text:span><text:span text:style-name="T307">.<text:s/></text:span><text:bookmark-start text:name="_Hlk136850177"/><text:span text:style-name="T308">Lietuvos Respublikos žemės ūkio paskirties žemės įsigijimo įstatyme nustatytos informacijos nepateikimas, neteisingos ar neišsamios informacijos pateikimas, siekiant įsigyti žemės ūkio paskirties žemės sklypą</text:span><text:bookmark-end text:name="_Hlk136850177"/></text:p>
            <text:p text:style-name="P309"><text:bookmark-start text:name="part_514f95a5e86046bd93a4b2976f0b308b"/><text:bookmark-start text:name="part_ba22b043263440daa6f7f9dc92b135ae"/><text:bookmark-start text:name="part_d07ac1c72f1042d7915f1c56dcb90139"/><text:bookmark-start text:name="part_b45d76efac7843ca86787a8576f82077"/><text:bookmark-start text:name="part_0315c446607847dcb3dda4e92366f8cc"/><text:bookmark-start text:name="part_139fffe284b446758e4edef7e9b2af49"/><text:bookmark-start text:name="part_3a8a5b2bdd3a4830b81f7046f4300195"/><text:bookmark-end text:name="part_514f95a5e86046bd93a4b2976f0b308b"/><text:bookmark-end text:name="part_ba22b043263440daa6f7f9dc92b135ae"/><text:bookmark-end text:name="part_d07ac1c72f1042d7915f1c56dcb90139"/><text:bookmark-end text:name="part_b45d76efac7843ca86787a8576f82077"/><text:bookmark-end text:name="part_0315c446607847dcb3dda4e92366f8cc"/><text:bookmark-end text:name="part_139fffe284b446758e4edef7e9b2af49"/><text:bookmark-end text:name="part_3a8a5b2bdd3a4830b81f7046f4300195"/>Žemės ūkio paskirties žemės įsigijimo įstatyme nustatytos informacijos nepateikimas, neteisingos ar neišsamios informacijos pateikimas, siekiant įsigyti žemės ūkio paskirties žemės sklypą</text:p>
            <text:p text:style-name="P310"><text:span text:style-name="T311">užtraukia baudą nuo vieno šimto penkiasdešimt iki trijų šimtų eurų.</text:span><text:span text:style-name="T312">“</text:span></text:p>
            <text:p text:style-name="P313"/>
          </table:table-cell>
          <table:table-cell table:style-name="TableCell314">
            <text:p text:style-name="P315"/>
            <text:p text:style-name="P316">Pritarti</text:p>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Teisės ir teisėtvarkos komitetas</text:p>
            <text:p text:style-name="Pasiūlymai7"><text:span text:style-name="T324">2023-06-21</text:span></text:p>
          </table:table-cell>
          <table:table-cell table:style-name="TableCell325">
            <text:p text:style-name="P326">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Argumentai:</text:p>
            <text:p text:style-name="P335"><text:span text:style-name="T336">Atsižvelgiant į pasiūlymą dėl<text:s/></text:span><text:span text:style-name="T337">kodekso papildymo<text:s/></text:span><text:span text:style-name="T338">333</text:span><text:span text:style-name="T339">1</text:span><text:span text:style-name="T340"><text:s/>straipsni</text:span><text:span text:style-name="T341">u</text:span><text:span text:style-name="T342"><text:s/>pildytinas ir ANK 589 straipsnis</text:span><text:span text:style-name="T343">, jo 45 punktas</text:span><text:span text:style-name="T344">, nustatant, ka</text:span><text:span text:style-name="T345">d</text:span><text:span text:style-name="T346"><text:s/></text:span><text:span text:style-name="T347">Nacionalin</text:span><text:span text:style-name="T348">ė žemės tarnyba prie Aplinkos<text:s/></text:span><text:soft-page-break/><text:span text:style-name="T349">apsaugos ministerijos<text:s/></text:span><text:span text:style-name="T350">nagrin</text:span><text:span text:style-name="T351">ės<text:s/></text:span><text:span text:style-name="T352">333</text:span><text:span text:style-name="T353">1</text:span><text:span text:style-name="T354"><text:s/>straipsn</text:span><text:span text:style-name="T355">yje</text:span><text:span text:style-name="T356"><text:s/></text:span><text:span text:style-name="T357">nusta</text:span><text:span text:style-name="T358">tytą<text:s/></text:span><text:span text:style-name="T359">administracinį nusižengimą, o taip pat koreguotinas įstatymo pavadinimas, įtraukiant<text:s/></text:span><text:span text:style-name="T360">333</text:span><text:span text:style-name="T361">1</text:span><text:span text:style-name="T362"><text:s/>straipsnį.</text:span></text:p>
            <text:p text:style-name="P363"><text:span text:style-name="T364">Pagal nuo 2024-01-01 įsigaliosiančią Administracinių nusižengimų kodekso redakciją Nacionalinei žemės tarnybai prie Aplinkos ministerijos nelieka pareigos atlikti<text:s/></text:span><text:span text:style-name="T365">administracinių nusižengimų tyrimą bei surašyti administracinių nusižengimų protokolus dėl ANK<text:s/></text:span><text:span text:style-name="T366">113, 113</text:span><text:span text:style-name="T367">1</text:span><text:span text:style-name="T368"><text:s/>ir 334<text:s/></text:span><text:span text:style-name="T369">straipsniuose numatytų administracinių nusižengimų.<text:s/></text:span></text:p>
            <text:p text:style-name="P370"><text:span text:style-name="T371">Tačiau atkreiptinas dėmesys į tai, kad p</text:span><text:span text:style-name="T372">agal Geodezijos ir kartografijos įstatymo 15 str. 2 d. v</text:span><text:span text:style-name="T373">alstybiniai ir savivaldybės geodeziniai punktai yra saugomi valstybės, t. y.<text:s/></text:span><text:span text:style-name="T374">v</text:span><text:span text:style-name="T375">alstybinius geodezinius punktus priskirta saugoti (jų būklę vertinti) Nacionalinei žemės tarnybai, o savivaldybės geodezinius punktus – savivaldybių administracijoms. Pagal šio straipsnio 3 d. geodezinių ženklų standartu<text:s/></text:span><text:span text:style-name="T376">pavesta nustatyti Nacionalinės žemės tarnybos direktoriui.<text:s/></text:span><text:span text:style-name="T377">Geodezijos ir kartografijos įstatymo 13 str. 4 d. įtvirtinta geodezininko pareiga teikti Nacionalinei žemės tarnybai ir savivaldybės administracijos direktoriui informaciją apie geodezinių ženklų būklę. Geodezinių ženklų standartus nustato Nacionalinės žemės tarnybos direktorius (pagal <text:s/>Geodezijos ir kartografijos įstatymo 15 str. 3 d.).<text:s/></text:span></text:p>
            <text:p text:style-name="P378"><text:span text:style-name="T379">Be kita ko, Geodezijos ir kartografijos įstatymu Nacionalinei žemės tarnybai pavesta vykdyti geodezininkų veiklos priežiūrą,<text:s/></text:span><text:span text:style-name="T380">išduoti geodezininko kvalifikacijos</text:span><text:span text:style-name="T381"> pažymėjimus, sustabdyti jų galiojimą.<text:s/></text:span><text:span text:style-name="T382">Geodezijos ir kartografijos įstatymo 11 str. 2 d. 7 p. nustatyta pareiga savivaldybėms (atliekančioms geodezininko vykdomų geodezijos ir kartografijos darbų savivaldybės teritorijoje priežiūrą) apie pastebėtus pažeidimus raštu informuoja Nacionalinę žemės tarnybą.<text:s/></text:span><text:span text:style-name="T383">Taip pat Nekilnojamojo turto kadastro įstatymu Nacionalinei žemės tarnybai pavesta vykdyti matininkų veiklos priežiūrą,<text:s/></text:span><text:span text:style-name="T384">išduoti matininko kvalifikacijos</text:span><text:span text:style-name="T385"> pažymėjimus, sustabdyti jų galiojimą. Šių paminėtų funkcijų vykdymas išlieka Nacionalinei žemės tarnybai ir nuo 2024-01-01.<text:s/></text:span></text:p>
            <text:p text:style-name="P386">Apibendrinant tai, kas išdėstyta, teikiamų siūlymu tikslas – užtikrinti, kad nuo 2024-01-01 Nacionalinei žemės tarnybai liktu pareiga (teisė) atlikti administracinių nusižengimų tyrimą bei surašyti administracinių nusižengimų protokolus dėl ANK 113, 113<text:span text:style-name="T387">1</text:span><text:s/>ir 334 straipsniuose numatytų administracinių nusižengimų.<text:s/>Atsižvelgiant į tai, kad Geodezijos ir kartografijos įstatymu Nacionalinei žemės tarnybai (o ne<text:s/><text:span text:style-name="T388">Valstybinei<text:s/></text:span><text:soft-page-break/><text:span text:style-name="T389">teritorijų planavimo ir statybos inspekcijai prie Aplinkos ministerijos</text:span>) pavesta saugoti valstybinius geodezinius punktus, vertinti jų būklę, siūlytina administracinių nusižengimų tyrimą atlikti bei administracinių nusižengimų protokolus surašyti dėl ANK 113 str. numatyto administracinio nusižengimo (geodezinio punkto sunaikinimas arba sugadinimas) pavesti tik Nacionalinei žemės tarnybai.</text:p>
            <text:p text:style-name="P390"/>
            <text:p text:style-name="P391">Pasiūlymas:</text:p>
            <text:p text:style-name="P392"><text:span text:style-name="T393">1.<text:s/></text:span><text:span text:style-name="T394">ANK 589 strai</text:span><text:span text:style-name="T395">p</text:span><text:span text:style-name="T396">snio 45 punktą išdėstyti taip:</text:span></text:p>
            <text:p text:style-name="P397"><text:span text:style-name="T398">„45) Nacionalinės žemės tarnybos prie Aplinkos ministerijos – dėl šio kodekso<text:s/></text:span><text:span text:style-name="T399">113, 113</text:span><text:span text:style-name="T400">1</text:span><text:span text:style-name="T401">,</text:span><text:span text:style-name="T402"><text:s/></text:span><text:span text:style-name="T403"><text:s/></text:span><text:span text:style-name="T404">333</text:span><text:span text:style-name="T405">,<text:s/></text:span><text:span text:style-name="T406">333</text:span><text:span text:style-name="T407">1</text:span><text:span text:style-name="T408">,<text:s/></text:span><text:span text:style-name="T409">334,</text:span><text:span text:style-name="T410"><text:s/></text:span><text:span text:style-name="T411">364, 505, 507 straipsniuose numatytų administracinių nusižengimų;“</text:span></text:p>
            <text:p text:style-name="P412"><text:span text:style-name="T413">2.<text:s/></text:span><text:span text:style-name="T414">ANK 589 strai</text:span><text:span text:style-name="T415">p</text:span><text:span text:style-name="T416">snio 76 punktą išdėstyti taip:</text:span></text:p>
            <text:p text:style-name="P417"><text:span text:style-name="T418">„</text:span><text:span text:style-name="T419">67) Valstybinės teritorijų planavimo ir statybos inspekcijos prie Aplinkos ministerijos – dėl šio kodekso 110, 112,<text:s/></text:span><text:span text:style-name="T420">113,</text:span><text:span text:style-name="T421"><text:s/></text:span><text:span text:style-name="T422">113</text:span><text:span text:style-name="T423">1</text:span><text:span text:style-name="T424">,<text:s/></text:span><text:span text:style-name="T425">257, 258,</text:span><text:span text:style-name="T426"><text:s/>261 straipsniuose, 276 straipsnio 3, 4 dalyse, 333<text:s/></text:span><text:span text:style-name="T427">straipsnio 1, 2, 3, 4, 5, 6 dalyse,</text:span><text:span text:style-name="T428"><text:s/>334, 350, 351, 352, 353, 354, 355, 356, 356</text:span><text:span text:style-name="T429">1</text:span><text:span text:style-name="T430">, 356</text:span><text:span text:style-name="T431">2</text:span><text:span text:style-name="T432">, 357, 357</text:span><text:span text:style-name="T433">1</text:span><text:span text:style-name="T434">, 358, 361, 362, 363, 364, 364</text:span><text:span text:style-name="T435">1</text:span><text:span text:style-name="T436">, 505, 507 straipsniuose numatytų administracinių</text:span><text:span text:style-name="T437"><text:s/>nusižengimų;</text:span><text:span text:style-name="T438">“.</text:span></text:p>
            <text:p text:style-name="P439"/>
          </table:table-cell>
          <table:table-cell table:style-name="TableCell440">
            <text:p text:style-name="P441">Pritarti</text:p>
          </table:table-cell>
          <table:table-cell table:style-name="TableCell442">
            <text:p text:style-name="P443"/>
          </table:table-cell>
        </table:table-row>
      </table:table>
      <text:p text:style-name="P444"/>
      <text:p text:style-name="P445"><text:span text:style-name="T446">8. Balsavimo rezultatai:</text:span><text:s/>už –<text:s/><text:span text:style-name="T447">8</text:span>, prieš –<text:s/>0, susilaikė –<text:s/>0.</text:p>
      <text:p text:style-name="P448"><text:span text:style-name="T449">9. Komiteto paskirti pranešėjai:</text:span><text:s/>Irena Haase, Agnė Širinskienė.</text:p>
      <text:p text:style-name="P450"><text:span text:style-name="T451">1</text:span><text:span text:style-name="T452">0. Komiteto narių atskiroji nuomonė:</text:span><text:span text:style-name="T453"><text:s/></text:span>negauta.</text:p>
      <text:p text:style-name="P454"/>
      <text:p text:style-name="P455"><text:span text:style-name="T456">PRIDEDAMA.<text:s/></text:span>Komiteto<text:s/>patobulintas įstatymo<text:s/>projektas, jo lyginamasis variantas.</text:p>
      <text:p text:style-name="P457"/>
      <text:p text:style-name="P458">Komiteto<text:s/>pirmininkė<text:tab/><text:tab/><text:tab/><text:tab/><text:tab/><text:tab/><text:tab/><text:span text:style-name="T459">(Parašas)</text:span><text:tab/><text:tab/><text:tab/><text:tab/><text:tab/><text:tab/><text:tab/><text:tab/>Irena Haase</text:p>
      <text:p text:style-name="P460"/>
      <text:p text:style-name="P461"/>
      <text:p text:style-name="Normal"><text:span text:style-name="T462">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nowrap" style:display-name="ms-nowrap" style:family="text" style:parent-style-name="DefaultParagraphFont"/>
    <style:style style:name="ms-imnspan" style:display-name="ms-imnspan" style:family="text" style:parent-style-name="DefaultParagraphFont"/>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6-21T10:28:00Z</meta:creation-date>
    <dc:date>2023-06-21T10: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113" meta:word-count="1411" meta:character-count="11435" meta:row-count="337" meta:non-whitespace-character-count="10137"/>
  </office:meta>
</office:document-meta>
</file>