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2.5%"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2.5%"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text-position="super 62.5%"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text-position="super 62.5%"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text-position="super 62.5%"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text-position="super 62.5%"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position="super 62.5%"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text-position="super 62.5%"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text-position="super 62.5%"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text-position="super 62.5%"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text-position="super 62.5%"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margin-left="0.75in" fo:text-indent="-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text-position="super 62.5%"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text-position="super 62.5%"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text-position="super 62.5%"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text-position="super 62.5%"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text-position="super 62.5%"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text-position="super 62.5%"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text-position="super 62.5%"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text-position="super 62.5%"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text-position="super 62.5%"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text-position="super 62.5%"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fo:font-style="italic" style:font-style-asian="italic"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text-position="super 62.5%"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text-position="super 62.5%"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text-position="super 62.5%"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text-position="super 62.5%"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text-position="super 62.5%"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text-position="super 62.5%"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text-position="super 62.5%"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text-position="super 62.5%"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text-position="super 62.5%"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text-position="super 62.5%"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text-position="super 62.5%"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margin-left="0.75in" fo:text-indent="-0.25in">
        <style:tab-stops>
          <style:tab-stop style:type="left" style:position="0.037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margin-left="0.75in" fo:text-indent="-0.2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text-position="super 62.5%"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text-position="super 62.5%"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margin-left="0.75in" fo:text-indent="-0.2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text-position="super 62.5%"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text-position="super 62.5%"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margin-left="0.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text-position="super 62.5%"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text-position="super 62.5%"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text-position="super 62.5%"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text-position="super 62.5%"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text-position="super 62.5%"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text-position="super 62.5%"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text-position="super 62.5%"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text-position="super 62.5%"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text-position="super 62.5%"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text-position="super 62.5%"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text-position="super 62.5%"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text-position="super 62.5%"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text-position="super 62.5%"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text-position="super 62.5%"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text-position="super 62.5%"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text-position="super 62.5%"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text-position="super 62.5%"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text-position="super 62.5%"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text-position="super 62.5%"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text-position="super 62.5%"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text-position="super 62.5%"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fo:language="en" fo:country="US"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text-position="super 62.5%"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text-position="super 62.5%"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text-position="super 62.5%"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text-position="super 62.5%"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text-position="super 62.5%"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text-position="super 62.5%"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text-position="super 62.5%"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text-position="super 62.5%"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5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text-position="super 62.5%"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text-position="super 62.5%"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text-position="super 62.5%"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text-position="super 62.5%"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text-position="super 62.5%"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text-position="super 62.5%"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text-position="super 62.5%"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text-position="super 62.5%"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TimesLT" style:font-name-complex="TimesLT" style:font-size-complex="12pt" style:language-asian="lt" style:country-asian="LT"/>
    </style:style>
    <style:style style:name="T706" style:parent-style-name="DefaultParagraphFont" style:family="text">
      <style:text-properties style:font-name="TimesLT" style:font-name-complex="TimesLT" style:font-size-complex="12pt" style:language-asian="lt" style:country-asian="LT"/>
    </style:style>
    <style:style style:name="T707" style:parent-style-name="DefaultParagraphFont" style:family="text">
      <style:text-properties style:font-name="TimesLT" style:font-name-complex="TimesLT" style:font-size-complex="12pt" style:language-asian="lt" style:country-asian="LT"/>
    </style:style>
    <style:style style:name="T708" style:parent-style-name="DefaultParagraphFont" style:family="text">
      <style:text-properties style:font-name="TimesLT" style:font-name-complex="TimesLT" style:font-size-complex="12pt" style:language-asian="lt" style:country-asian="LT"/>
    </style:style>
    <style:style style:name="T709" style:parent-style-name="DefaultParagraphFont" style:family="text">
      <style:text-properties style:font-name="TimesLT" style:font-name-complex="TimesLT" style:font-size-complex="12pt" style:language-asian="lt" style:country-asian="LT"/>
    </style:style>
    <style:style style:name="T710" style:parent-style-name="DefaultParagraphFont" style:family="text">
      <style:text-properties style:font-name="TimesLT" style:font-name-complex="TimesLT" style:font-size-complex="12pt" style:language-asian="lt" style:country-asian="LT"/>
    </style:style>
    <style:style style:name="T711" style:parent-style-name="DefaultParagraphFont" style:family="text">
      <style:text-properties style:font-name="TimesLT" style:font-name-complex="TimesLT" style:font-size-complex="12pt" style:language-asian="lt" style:country-asian="LT"/>
    </style:style>
    <style:style style:name="T712" style:parent-style-name="DefaultParagraphFont" style:family="text">
      <style:text-properties style:font-name="TimesLT" style:font-name-complex="TimesLT" style:font-size-complex="12pt" style:language-asian="lt" style:country-asian="LT"/>
    </style:style>
    <style:style style:name="T713" style:parent-style-name="DefaultParagraphFont" style:family="text">
      <style:text-properties style:font-name="TimesLT" style:font-name-complex="TimesLT" style:font-size-complex="12pt" style:language-asian="lt" style:country-asian="LT"/>
    </style:style>
    <style:style style:name="T714" style:parent-style-name="DefaultParagraphFont" style:family="text">
      <style:text-properties style:font-name="TimesLT" style:font-name-complex="TimesLT" style:font-size-complex="12pt" style:language-asian="lt" style:country-asian="LT"/>
    </style:style>
    <style:style style:name="T715" style:parent-style-name="DefaultParagraphFont" style:family="text">
      <style:text-properties style:font-name="TimesLT" style:font-name-complex="TimesLT" style:font-size-complex="12pt" style:language-asian="lt" style:country-asian="LT"/>
    </style:style>
    <style:style style:name="T716" style:parent-style-name="DefaultParagraphFont" style:family="text">
      <style:text-properties style:font-name="TimesLT" style:font-name-complex="TimesLT" style:font-size-complex="12pt" style:language-asian="lt" style:country-asian="LT"/>
    </style:style>
    <style:style style:name="T717" style:parent-style-name="DefaultParagraphFont" style:family="text">
      <style:text-properties style:font-name="TimesLT" style:font-name-complex="TimesLT" style:font-size-complex="12pt" style:language-asian="lt" style:country-asian="LT"/>
    </style:style>
    <style:style style:name="T718" style:parent-style-name="DefaultParagraphFont" style:family="text">
      <style:text-properties style:font-name="TimesLT" style:font-name-complex="TimesLT" style:font-size-complex="12pt" style:language-asian="lt" style:country-asian="LT"/>
    </style:style>
    <style:style style:name="T719" style:parent-style-name="DefaultParagraphFont" style:family="text">
      <style:text-properties style:font-name="TimesLT" style:font-name-complex="TimesLT" style:font-size-complex="12pt" style:language-asian="lt" style:country-asian="LT"/>
    </style:style>
    <style:style style:name="T720" style:parent-style-name="DefaultParagraphFont" style:family="text">
      <style:text-properties style:font-name="TimesLT" style:font-name-complex="TimesLT" style:font-size-complex="12pt" style:language-asian="lt" style:country-asian="LT"/>
    </style:style>
    <style:style style:name="T721" style:parent-style-name="DefaultParagraphFont" style:family="text">
      <style:text-properties style:font-name="TimesLT" style:font-name-complex="TimesLT" style:font-size-complex="12pt" style:language-asian="lt" style:country-asian="LT"/>
    </style:style>
    <style:style style:name="T722" style:parent-style-name="DefaultParagraphFont" style:family="text">
      <style:text-properties style:font-name="TimesLT" style:font-name-complex="TimesLT" style:font-size-complex="12pt" style:language-asian="lt" style:country-asian="LT"/>
    </style:style>
    <style:style style:name="T723" style:parent-style-name="DefaultParagraphFont" style:family="text">
      <style:text-properties style:font-name="TimesLT" style:font-name-complex="TimesLT" style:font-size-complex="12pt" style:language-asian="lt" style:country-asian="LT"/>
    </style:style>
    <style:style style:name="T724" style:parent-style-name="DefaultParagraphFont" style:family="text">
      <style:text-properties style:font-name="TimesLT" style:font-name-complex="TimesLT" style:font-size-complex="12pt" style:language-asian="lt" style:country-asian="LT"/>
    </style:style>
    <style:style style:name="T725" style:parent-style-name="DefaultParagraphFont" style:family="text">
      <style:text-properties style:font-name="TimesLT" style:font-name-complex="TimesLT" style:font-size-complex="12pt" style:language-asian="lt" style:country-asian="LT"/>
    </style:style>
    <style:style style:name="T726" style:parent-style-name="DefaultParagraphFont" style:family="text">
      <style:text-properties style:font-name="TimesLT" style:font-name-complex="TimesLT" style:font-size-complex="12pt" style:language-asian="lt" style:country-asian="LT"/>
    </style:style>
    <style:style style:name="T727" style:parent-style-name="DefaultParagraphFont" style:family="text">
      <style:text-properties style:font-name="TimesLT" style:font-name-complex="TimesLT" style:font-size-complex="12pt" style:language-asian="lt" style:country-asian="LT"/>
    </style:style>
    <style:style style:name="T728" style:parent-style-name="DefaultParagraphFont" style:family="text">
      <style:text-properties style:font-name="TimesLT" style:font-name-complex="TimesLT" style:font-size-complex="12pt" style:language-asian="lt" style:country-asian="LT"/>
    </style:style>
    <style:style style:name="T729" style:parent-style-name="DefaultParagraphFont" style:family="text">
      <style:text-properties style:font-name="TimesLT" style:font-name-complex="TimesLT" style:font-size-complex="12pt" style:language-asian="lt" style:country-asian="LT"/>
    </style:style>
    <style:style style:name="T730" style:parent-style-name="DefaultParagraphFont" style:family="text">
      <style:text-properties style:font-name="TimesLT" style:font-name-complex="TimesLT" style:font-size-complex="12pt" style:language-asian="lt" style:country-asian="LT"/>
    </style:style>
    <style:style style:name="T731" style:parent-style-name="DefaultParagraphFont" style:family="text">
      <style:text-properties style:font-name="TimesLT" style:font-name-complex="TimesLT" style:font-size-complex="12pt" style:language-asian="lt" style:country-asian="LT"/>
    </style:style>
    <style:style style:name="T732" style:parent-style-name="DefaultParagraphFont" style:family="text">
      <style:text-properties style:font-name="TimesLT" style:font-name-complex="TimesLT" style:font-size-complex="12pt" style:language-asian="lt" style:country-asian="LT"/>
    </style:style>
    <style:style style:name="T733" style:parent-style-name="DefaultParagraphFont" style:family="text">
      <style:text-properties style:font-name="TimesLT" style:font-name-complex="TimesLT" style:font-size-complex="12pt" style:language-asian="lt" style:country-asian="LT"/>
    </style:style>
    <style:style style:name="T734" style:parent-style-name="DefaultParagraphFont" style:family="text">
      <style:text-properties style:font-name="TimesLT" style:font-name-complex="TimesLT" fo:font-weight="bold" style:font-weight-asian="bold" style:font-size-complex="12pt" style:language-asian="lt" style:country-asian="LT"/>
    </style:style>
    <style:style style:name="T735" style:parent-style-name="DefaultParagraphFont" style:family="text">
      <style:text-properties style:font-name="TimesLT" style:font-name-complex="TimesLT" style:font-size-complex="12pt" style:language-asian="lt" style:country-asian="LT"/>
    </style:style>
    <style:style style:name="T736" style:parent-style-name="DefaultParagraphFont" style:family="text">
      <style:text-properties style:font-name="TimesLT" style:font-name-complex="TimesLT" style:text-line-through-style="solid" style:text-line-through-width="auto" style:text-line-through-color="font-color" style:text-line-through-mode="continuous" style:text-line-through-type="single" style:font-size-complex="12pt" style:language-asian="lt" style:country-asian="LT"/>
    </style:style>
    <style:style style:name="T737" style:parent-style-name="DefaultParagraphFont" style:family="text">
      <style:text-properties style:font-name="TimesLT" style:font-name-complex="TimesLT" fo:font-weight="bold" style:font-weight-asian="bold" style:font-size-complex="12pt" style:language-asian="lt" style:country-asian="LT"/>
    </style:style>
    <style:style style:name="T738" style:parent-style-name="DefaultParagraphFont" style:family="text">
      <style:text-properties style:font-name="TimesLT" style:font-name-complex="TimesLT" fo:font-weight="bold" style:font-weight-asian="bold" style:font-size-complex="12pt" style:language-asian="lt" style:country-asian="LT"/>
    </style:style>
    <style:style style:name="T739" style:parent-style-name="DefaultParagraphFont" style:family="text">
      <style:text-properties style:font-name="TimesLT" style:font-name-complex="TimesLT" fo:font-weight="bold" style:font-weight-asian="bold" style:font-size-complex="12pt" style:language-asian="lt" style:country-asian="LT"/>
    </style:style>
    <style:style style:name="T740" style:parent-style-name="DefaultParagraphFont" style:family="text">
      <style:text-properties style:font-name="TimesLT" style:font-name-complex="TimesLT" fo:font-weight="bold" style:font-weight-asian="bold" style:font-size-complex="12pt" style:language-asian="lt" style:country-asian="LT"/>
    </style:style>
    <style:style style:name="T741" style:parent-style-name="DefaultParagraphFont" style:family="text">
      <style:text-properties style:font-name="TimesLT" style:font-name-complex="TimesLT" fo:font-weight="bold" style:font-weight-asian="bold" style:font-size-complex="12pt" style:language-asian="lt" style:country-asian="LT"/>
    </style:style>
    <style:style style:name="T742" style:parent-style-name="DefaultParagraphFont" style:family="text">
      <style:text-properties style:font-name="TimesLT" style:font-name-complex="TimesLT" fo:font-weight="bold" style:font-weight-asian="bold" style:font-size-complex="12pt" style:language-asian="lt" style:country-asian="LT"/>
    </style:style>
    <style:style style:name="T743" style:parent-style-name="DefaultParagraphFont" style:family="text">
      <style:text-properties style:font-name="TimesLT" style:font-name-complex="TimesLT" fo:font-weight="bold" style:font-weight-asian="bold" style:font-size-complex="12pt" style:language-asian="lt" style:country-asian="LT"/>
    </style:style>
    <style:style style:name="T744" style:parent-style-name="DefaultParagraphFont" style:family="text">
      <style:text-properties style:font-name="TimesLT" style:font-name-complex="TimesLT" fo:font-weight="bold" style:font-weight-asian="bold" style:font-size-complex="12pt" style:language-asian="lt" style:country-asian="LT"/>
    </style:style>
    <style:style style:name="T745" style:parent-style-name="DefaultParagraphFont" style:family="text">
      <style:text-properties style:font-name="TimesLT" style:font-name-complex="TimesLT" fo:font-weight="bold" style:font-weight-asian="bold" style:font-size-complex="12pt" style:language-asian="lt" style:country-asian="LT"/>
    </style:style>
    <style:style style:name="T746" style:parent-style-name="DefaultParagraphFont" style:family="text">
      <style:text-properties style:font-name="TimesLT" style:font-name-complex="TimesLT" style:font-size-complex="12pt" style:language-asian="lt" style:country-asian="LT"/>
    </style:style>
    <style:style style:name="T747" style:parent-style-name="DefaultParagraphFont" style:family="text">
      <style:text-properties style:font-name="TimesLT" style:font-name-complex="TimesLT" style:font-size-complex="12pt" style:language-asian="lt" style:country-asian="LT"/>
    </style:style>
    <style:style style:name="T748" style:parent-style-name="DefaultParagraphFont" style:family="text">
      <style:text-properties style:font-name="TimesLT" style:font-name-complex="TimesLT" style:font-size-complex="12pt" style:language-asian="lt" style:country-asian="LT"/>
    </style:style>
    <style:style style:name="T749" style:parent-style-name="DefaultParagraphFont" style:family="text">
      <style:text-properties style:font-name="TimesLT" style:font-name-complex="TimesLT" style:font-size-complex="12pt" style:language-asian="lt" style:country-asian="LT"/>
    </style:style>
    <style:style style:name="T750" style:parent-style-name="DefaultParagraphFont" style:family="text">
      <style:text-properties style:font-name="TimesLT" style:font-name-complex="TimesLT" style:font-size-complex="12pt" style:language-asian="lt" style:country-asian="LT"/>
    </style:style>
    <style:style style:name="T751" style:parent-style-name="DefaultParagraphFont" style:family="text">
      <style:text-properties style:font-name="TimesLT" style:font-name-complex="TimesLT" fo:font-weight="bold" style:font-weight-asian="bold" style:font-size-complex="12pt" style:language-asian="lt" style:country-asian="LT"/>
    </style:style>
    <style:style style:name="T752" style:parent-style-name="DefaultParagraphFont" style:family="text">
      <style:text-properties style:font-name="TimesLT" style:font-name-complex="TimesLT" fo:font-weight="bold" style:font-weight-asian="bold" style:font-size-complex="12pt" style:language-asian="lt" style:country-asian="LT"/>
    </style:style>
    <style:style style:name="T753" style:parent-style-name="DefaultParagraphFont" style:family="text">
      <style:text-properties style:font-name="TimesLT" style:font-name-complex="TimesLT" fo:font-weight="bold" style:font-weight-asian="bold" style:font-size-complex="12pt" style:language-asian="lt" style:country-asian="LT"/>
    </style:style>
    <style:style style:name="T754" style:parent-style-name="DefaultParagraphFont" style:family="text">
      <style:text-properties style:font-name="TimesLT" style:font-name-complex="TimesLT" fo:font-weight="bold" style:font-weight-asian="bold" style:font-size-complex="12pt" style:language-asian="lt" style:country-asian="LT"/>
    </style:style>
    <style:style style:name="T755" style:parent-style-name="DefaultParagraphFont" style:family="text">
      <style:text-properties style:font-name="TimesLT" style:font-name-complex="TimesLT" fo:font-weight="bold" style:font-weight-asian="bold" style:font-size-complex="12pt" style:language-asian="lt" style:country-asian="LT"/>
    </style:style>
    <style:style style:name="T756" style:parent-style-name="DefaultParagraphFont" style:family="text">
      <style:text-properties style:font-name="TimesLT" style:font-name-complex="TimesLT" style:font-size-complex="12pt" style:language-asian="lt" style:country-asian="LT"/>
    </style:style>
    <style:style style:name="T757" style:parent-style-name="DefaultParagraphFont" style:family="text">
      <style:text-properties style:font-name="TimesLT" style:font-name-complex="TimesLT" fo:font-weight="bold" style:font-weight-asian="bold" style:font-size-complex="12pt" style:language-asian="lt" style:country-asian="LT"/>
    </style:style>
    <style:style style:name="T758" style:parent-style-name="DefaultParagraphFont" style:family="text">
      <style:text-properties style:font-name="TimesLT" style:font-name-complex="TimesLT" style:font-size-complex="12pt" style:language-asian="lt" style:country-asian="LT"/>
    </style:style>
    <style:style style:name="T759" style:parent-style-name="DefaultParagraphFont" style:family="text">
      <style:text-properties style:font-name="TimesLT" style:font-name-complex="TimesLT" style:font-size-complex="12pt" style:language-asian="lt" style:country-asian="LT"/>
    </style:style>
    <style:style style:name="T760" style:parent-style-name="DefaultParagraphFont" style:family="text">
      <style:text-properties style:font-name="TimesLT" style:font-name-complex="TimesLT" style:font-size-complex="12pt" style:language-asian="lt" style:country-asian="LT"/>
    </style:style>
    <style:style style:name="T761" style:parent-style-name="DefaultParagraphFont" style:family="text">
      <style:text-properties style:font-name="TimesLT" style:font-name-complex="TimesLT" style:font-size-complex="12pt" style:language-asian="lt" style:country-asian="LT"/>
    </style:style>
    <style:style style:name="T762" style:parent-style-name="DefaultParagraphFont" style:family="text">
      <style:text-properties style:font-name="TimesLT" style:font-name-complex="TimesLT" style:font-size-complex="12pt" style:language-asian="lt" style:country-asian="LT"/>
    </style:style>
    <style:style style:name="T763" style:parent-style-name="DefaultParagraphFont" style:family="text">
      <style:text-properties style:font-name="TimesLT" style:font-name-complex="TimesLT" style:font-size-complex="12pt" style:language-asian="lt" style:country-asian="LT"/>
    </style:style>
    <style:style style:name="T764" style:parent-style-name="DefaultParagraphFont" style:family="text">
      <style:text-properties style:font-name="TimesLT" style:font-name-complex="TimesLT" style:font-size-complex="12pt" style:language-asian="lt" style:country-asian="LT"/>
    </style:style>
    <style:style style:name="T765" style:parent-style-name="DefaultParagraphFont" style:family="text">
      <style:text-properties style:font-name="TimesLT" style:font-name-complex="TimesLT" style:font-size-complex="12pt" style:language-asian="lt" style:country-asian="LT"/>
    </style:style>
    <style:style style:name="T766" style:parent-style-name="DefaultParagraphFont" style:family="text">
      <style:text-properties style:font-name="TimesLT" style:font-name-complex="TimesLT" style:font-size-complex="12pt" style:language-asian="lt" style:country-asian="LT"/>
    </style:style>
    <style:style style:name="T767" style:parent-style-name="DefaultParagraphFont" style:family="text">
      <style:text-properties style:font-name="TimesLT" style:font-name-complex="TimesLT" style:font-size-complex="12pt" style:language-asian="lt" style:country-asian="LT"/>
    </style:style>
    <style:style style:name="T768" style:parent-style-name="DefaultParagraphFont" style:family="text">
      <style:text-properties style:font-name="TimesLT" style:font-name-complex="TimesLT" style:font-size-complex="12pt" style:language-asian="lt" style:country-asian="LT"/>
    </style:style>
    <style:style style:name="T769" style:parent-style-name="DefaultParagraphFont" style:family="text">
      <style:text-properties style:font-name="TimesLT" style:font-name-complex="TimesLT" style:font-size-complex="12pt" style:language-asian="lt" style:country-asian="LT"/>
    </style:style>
    <style:style style:name="T770" style:parent-style-name="DefaultParagraphFont" style:family="text">
      <style:text-properties style:font-name="TimesLT" style:font-name-complex="TimesLT" style:font-size-complex="12pt" style:language-asian="lt" style:country-asian="LT"/>
    </style:style>
    <style:style style:name="T771" style:parent-style-name="DefaultParagraphFont" style:family="text">
      <style:text-properties style:font-name="TimesLT" style:font-name-complex="TimesLT" style:font-size-complex="12pt" style:language-asian="lt" style:country-asian="LT"/>
    </style:style>
    <style:style style:name="T772" style:parent-style-name="DefaultParagraphFont" style:family="text">
      <style:text-properties style:font-name="TimesLT" style:font-name-complex="TimesLT" style:font-size-complex="12pt" style:language-asian="lt" style:country-asian="LT"/>
    </style:style>
    <style:style style:name="T773" style:parent-style-name="DefaultParagraphFont" style:family="text">
      <style:text-properties style:font-name="TimesLT" style:font-name-complex="TimesLT" style:font-size-complex="12pt" style:language-asian="lt" style:country-asian="LT"/>
    </style:style>
    <style:style style:name="T774" style:parent-style-name="DefaultParagraphFont" style:family="text">
      <style:text-properties style:font-name="TimesLT" style:font-name-complex="TimesLT" style:font-size-complex="12pt" style:language-asian="lt" style:country-asian="LT"/>
    </style:style>
    <style:style style:name="T775" style:parent-style-name="DefaultParagraphFont" style:family="text">
      <style:text-properties style:font-name="TimesLT" style:font-name-complex="TimesLT" style:font-size-complex="12pt" style:language-asian="lt" style:country-asian="LT"/>
    </style:style>
    <style:style style:name="T776" style:parent-style-name="DefaultParagraphFont" style:family="text">
      <style:text-properties style:font-name="TimesLT" style:font-name-complex="TimesLT" style:font-size-complex="12pt" style:language-asian="lt" style:country-asian="LT"/>
    </style:style>
    <style:style style:name="T777" style:parent-style-name="DefaultParagraphFont" style:family="text">
      <style:text-properties style:font-name="TimesLT" style:font-name-complex="TimesLT" style:font-size-complex="12pt" style:language-asian="lt" style:country-asian="LT"/>
    </style:style>
    <style:style style:name="T778" style:parent-style-name="DefaultParagraphFont" style:family="text">
      <style:text-properties style:font-name="TimesLT" style:font-name-complex="TimesLT" style:font-size-complex="12pt" style:language-asian="lt" style:country-asian="LT"/>
    </style:style>
    <style:style style:name="T779" style:parent-style-name="DefaultParagraphFont" style:family="text">
      <style:text-properties style:font-name="TimesLT" style:font-name-complex="TimesLT" style:font-size-complex="12pt" style:language-asian="lt" style:country-asian="LT"/>
    </style:style>
    <style:style style:name="T780" style:parent-style-name="DefaultParagraphFont" style:family="text">
      <style:text-properties style:font-name="TimesLT" style:font-name-complex="TimesLT" style:font-size-complex="12pt" style:language-asian="lt" style:country-asian="LT"/>
    </style:style>
    <style:style style:name="T781" style:parent-style-name="DefaultParagraphFont" style:family="text">
      <style:text-properties style:font-name="TimesLT" style:font-name-complex="TimesLT" style:font-size-complex="12pt" style:language-asian="lt" style:country-asian="LT"/>
    </style:style>
    <style:style style:name="T782" style:parent-style-name="DefaultParagraphFont" style:family="text">
      <style:text-properties style:font-name="TimesLT" style:font-name-complex="TimesLT" style:font-size-complex="12pt" style:language-asian="lt" style:country-asian="LT"/>
    </style:style>
    <style:style style:name="T783" style:parent-style-name="DefaultParagraphFont" style:family="text">
      <style:text-properties style:font-name="TimesLT" style:font-name-complex="TimesLT" style:font-size-complex="12pt" style:language-asian="lt" style:country-asian="LT"/>
    </style:style>
    <style:style style:name="T784" style:parent-style-name="DefaultParagraphFont" style:family="text">
      <style:text-properties style:font-name="TimesLT" style:font-name-complex="TimesLT" style:font-size-complex="12pt" style:language-asian="lt" style:country-asian="LT"/>
    </style:style>
    <style:style style:name="T785" style:parent-style-name="DefaultParagraphFont" style:family="text">
      <style:text-properties style:font-name="TimesLT" style:font-name-complex="TimesLT" style:font-size-complex="12pt" style:language-asian="lt" style:country-asian="LT"/>
    </style:style>
    <style:style style:name="T786" style:parent-style-name="DefaultParagraphFont" style:family="text">
      <style:text-properties style:font-name="TimesLT" style:font-name-complex="TimesLT" style:font-size-complex="12pt" style:language-asian="lt" style:country-asian="LT"/>
    </style:style>
    <style:style style:name="T787" style:parent-style-name="DefaultParagraphFont" style:family="text">
      <style:text-properties style:font-name="TimesLT" style:font-name-complex="TimesLT" style:font-size-complex="12pt" style:language-asian="lt" style:country-asian="LT"/>
    </style:style>
    <style:style style:name="T788" style:parent-style-name="DefaultParagraphFont" style:family="text">
      <style:text-properties style:font-name="TimesLT" style:font-name-complex="TimesLT" style:font-size-complex="12pt" style:language-asian="lt" style:country-asian="LT"/>
    </style:style>
    <style:style style:name="T789" style:parent-style-name="DefaultParagraphFont" style:family="text">
      <style:text-properties style:font-name="TimesLT" style:font-name-complex="TimesLT" style:font-size-complex="12pt" style:language-asian="lt" style:country-asian="LT"/>
    </style:style>
    <style:style style:name="T790" style:parent-style-name="DefaultParagraphFont" style:family="text">
      <style:text-properties style:font-name="TimesLT" style:font-name-complex="TimesLT" style:font-size-complex="12pt" style:language-asian="lt" style:country-asian="LT"/>
    </style:style>
    <style:style style:name="T791" style:parent-style-name="DefaultParagraphFont" style:family="text">
      <style:text-properties style:font-name="TimesLT" style:font-name-complex="TimesLT" style:font-size-complex="12pt" style:language-asian="lt" style:country-asian="LT"/>
    </style:style>
    <style:style style:name="T792" style:parent-style-name="DefaultParagraphFont" style:family="text">
      <style:text-properties style:font-name="TimesLT" style:font-name-complex="TimesLT" style:font-size-complex="12pt" style:language-asian="lt" style:country-asian="LT"/>
    </style:style>
    <style:style style:name="T793" style:parent-style-name="DefaultParagraphFont" style:family="text">
      <style:text-properties style:font-name="TimesLT" style:font-name-complex="TimesLT" style:font-size-complex="12pt" style:language-asian="lt" style:country-asian="LT"/>
    </style:style>
    <style:style style:name="T794" style:parent-style-name="DefaultParagraphFont" style:family="text">
      <style:text-properties style:font-name="TimesLT" style:font-name-complex="TimesLT" style:font-size-complex="12pt" style:language-asian="lt" style:country-asian="LT"/>
    </style:style>
    <style:style style:name="T795" style:parent-style-name="DefaultParagraphFont" style:family="text">
      <style:text-properties style:font-name="TimesLT" style:font-name-complex="TimesLT" style:font-size-complex="12pt" style:language-asian="lt" style:country-asian="LT"/>
    </style:style>
    <style:style style:name="T796" style:parent-style-name="DefaultParagraphFont" style:family="text">
      <style:text-properties style:font-name="TimesLT" style:font-name-complex="TimesLT" style:font-size-complex="12pt" style:language-asian="lt" style:country-asian="LT"/>
    </style:style>
    <style:style style:name="T797" style:parent-style-name="DefaultParagraphFont" style:family="text">
      <style:text-properties style:font-name="TimesLT" style:font-name-complex="TimesLT" style:font-size-complex="12pt" style:language-asian="lt" style:country-asian="LT"/>
    </style:style>
    <style:style style:name="T798" style:parent-style-name="DefaultParagraphFont" style:family="text">
      <style:text-properties style:font-name="TimesLT" style:font-name-complex="TimesLT" style:font-size-complex="12pt" style:language-asian="lt" style:country-asian="LT"/>
    </style:style>
    <style:style style:name="T799" style:parent-style-name="DefaultParagraphFont" style:family="text">
      <style:text-properties style:font-name="TimesLT" style:font-name-complex="TimesLT" style:font-size-complex="12pt" style:language-asian="lt" style:country-asian="LT"/>
    </style:style>
    <style:style style:name="T800" style:parent-style-name="DefaultParagraphFont" style:family="text">
      <style:text-properties style:font-name="TimesLT" style:font-name-complex="TimesLT" style:font-size-complex="12pt" style:language-asian="lt" style:country-asian="LT"/>
    </style:style>
    <style:style style:name="T801" style:parent-style-name="DefaultParagraphFont" style:family="text">
      <style:text-properties style:font-name="TimesLT" style:font-name-complex="TimesLT"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text-position="super 62.5%"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text-position="super 62.5%"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text-position="super 62.5%"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8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83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text-indent="0.5in">
        <style:tab-stops>
          <style:tab-stop style:type="left" style:position="0.7875in"/>
        </style:tab-stops>
      </style:paragraph-properties>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fo:language="en" fo:country="US"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fo:language="en" fo:country="US"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text-position="super 62.5%"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text-position="super 62.5%"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text-position="super 62.5%"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text-position="super 62.5%"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text-position="super 62.5%"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text-position="super 62.5%"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text-position="super 62.5%"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text-position="super 62.5%"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text-position="super 62.5%"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text-position="super 62.5%"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text-position="super 62.5%"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text-position="super 62.5%"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text-position="super 62.5%"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text-position="super 62.5%"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text-position="super 62.5%"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text-position="super 62.5%"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text-position="super 62.5%"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text-position="super 62.5%"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text-position="super 62.5%"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paragraph-properties fo:text-align="justify"/>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10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10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10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style:font-weight-complex="bold" style:font-size-complex="12pt" fo:language="en" fo:country="US"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fo:language="en" fo:country="US"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text-position="super 62.5%"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text-position="super 62.5%"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text-position="super 62.5%"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fo:language="en" fo:country="GB"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text-position="super 62.5%"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text-position="super 62.5%"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text-position="super 62.5%"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text-position="super 62.5%"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text-position="super 62.5%"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text-position="super 62.5%"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12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text-position="super 62.5%"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text-position="super 62.5%"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text-position="super 62.5%"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text-position="super 62.5%"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text-position="super 62.5%"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text-position="super 62.5%"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text-position="super 62.5%"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text-position="super 62.5%"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text-position="super 62.5%" style:font-size-complex="12pt" style:language-asian="lt" style:country-asian="LT"/>
    </style:style>
    <style:style style:name="T1338" style:parent-style-name="DefaultParagraphFont" style:family="text">
      <style:text-properties fo:font-weight="bold" style:font-weight-asian="bold" style:font-weight-complex="bold" style:text-position="super 62.5%"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text-position="super 62.5%"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text-position="super 62.5%"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text-position="super 62.5%"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text-position="super 62.5%" style:font-size-complex="12pt" style:language-asian="lt" style:country-asian="LT"/>
    </style:style>
    <style:style style:name="T1381" style:parent-style-name="DefaultParagraphFont" style:family="text">
      <style:text-properties fo:font-weight="bold" style:font-weight-asian="bold" style:font-weight-complex="bold" style:text-position="super 62.5%"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text-position="super 62.5%"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name-asian="Calibri" fo:font-weight="bold" style:font-weight-asian="bold" fo:color="#000000"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text-position="super 62.5%"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text-position="super 62.5%"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text-position="super 62.5%"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text-position="super 62.5%"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text-position="super 62.5%"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text-position="super 62.5%"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style:font-name="TimesLT" style:font-name-complex="TimesLT"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text-indent="0.5in"/>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text-position="super 62.5%"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text-position="super 62.5%"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text-position="super 62.5%" style:font-size-complex="12pt" style:language-asian="lt" style:country-asian="LT"/>
    </style:style>
    <style:style style:name="T1568" style:parent-style-name="DefaultParagraphFont" style:family="text">
      <style:text-properties fo:font-weight="bold" style:font-weight-asian="bold" style:font-weight-complex="bold" style:text-position="super 62.5%"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text-position="super 62.5%"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text-position="super 62.5%"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text-position="super 62.5%" style:font-size-complex="12pt" style:language-asian="lt" style:country-asian="LT"/>
    </style:style>
    <style:style style:name="T1652" style:parent-style-name="DefaultParagraphFont" style:family="text">
      <style:text-properties fo:font-weight="bold" style:font-weight-asian="bold" style:font-weight-complex="bold" style:text-position="super 62.5%"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text-position="super 62.5%"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style:font-name="TimesLT" style:font-name-complex="TimesLT" fo:font-weight="bold" style:font-weight-asian="bold" style:font-size-complex="12pt" style:language-asian="lt" style:country-asian="LT"/>
    </style:style>
    <style:style style:name="T1666" style:parent-style-name="DefaultParagraphFont" style:family="text">
      <style:text-properties style:font-name="TimesLT" style:font-name-complex="TimesLT" fo:font-weight="bold" style:font-weight-asian="bold" style:font-size-complex="12pt" style:language-asian="lt" style:country-asian="LT"/>
    </style:style>
    <style:style style:name="T1667" style:parent-style-name="DefaultParagraphFont" style:family="text">
      <style:text-properties style:font-name="TimesLT" style:font-name-complex="TimesLT" fo:font-weight="bold" style:font-weight-asian="bold" style:font-size-complex="12pt" style:language-asian="lt" style:country-asian="LT"/>
    </style:style>
    <style:style style:name="T1668" style:parent-style-name="DefaultParagraphFont" style:family="text">
      <style:text-properties style:font-name="TimesLT" style:font-name-complex="TimesLT" fo:font-weight="bold" style:font-weight-asian="bold" style:font-size-complex="12pt" style:language-asian="lt" style:country-asian="LT"/>
    </style:style>
    <style:style style:name="T1669" style:parent-style-name="DefaultParagraphFont" style:family="text">
      <style:text-properties style:font-name="TimesLT" style:font-name-complex="TimesLT" fo:font-weight="bold" style:font-weight-asian="bold" style:font-size-complex="12pt" style:language-asian="lt" style:country-asian="LT"/>
    </style:style>
    <style:style style:name="T1670" style:parent-style-name="DefaultParagraphFont" style:family="text">
      <style:text-properties style:font-name="TimesLT" style:font-name-complex="TimesLT" fo:font-weight="bold" style:font-weight-asian="bold" style:font-size-complex="12pt" style:language-asian="lt" style:country-asian="LT"/>
    </style:style>
    <style:style style:name="T1671" style:parent-style-name="DefaultParagraphFont" style:family="text">
      <style:text-properties style:font-name="TimesLT" style:font-name-complex="TimesLT" fo:font-weight="bold" style:font-weight-asian="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text-position="super 62.5%"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P1758" style:parent-style-name="Normal" style:family="paragraph">
      <style:paragraph-properties fo:text-align="justify" fo:text-indent="0.5in">
        <style:tab-stops>
          <style:tab-stop style:type="left" style:position="0.7875in"/>
        </style:tab-stops>
      </style:paragraph-properties>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text-align="justify" fo:margin-left="0.75in" fo:text-indent="-0.25in">
        <style:tab-stops/>
      </style:paragraph-properties>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text-position="super 62.5%"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text-position="super 62.5%"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P1827" style:parent-style-name="Normal" style:family="paragraph">
      <style:paragraph-properties fo:text-align="justify" fo:margin-left="0.75in" fo:text-indent="-0.25in">
        <style:tab-stops/>
      </style:paragraph-properties>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text-align="justify" fo:margin-left="0.75in" fo:text-indent="-0.25in">
        <style:tab-stops/>
      </style:paragraph-properties>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margin-left="0.75in" fo:text-indent="-0.25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text-position="super 62.5%"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text-position="super 62.5%"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text-position="super 62.5%"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text-position="super 62.5%"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text-position="super 62.5%"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paragraph-properties fo:text-align="justify" fo:margin-left="0.5in">
        <style:tab-stops/>
      </style:paragraph-properties>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text-position="super 62.5%"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text-position="super 62.5%"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text-position="super 62.5%"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1912" style:parent-style-name="DefaultParagraphFont" style:family="text">
      <style:text-properties fo:font-weight="bold" style:font-weight-asian="bold" style:font-weight-complex="bold" style:text-position="super 62.5%"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text-position="super 62.5%"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text-position="super 62.5%"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text-position="super 62.5%"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1950" style:parent-style-name="DefaultParagraphFont" style:family="text">
      <style:text-properties fo:font-weight="bold" style:font-weight-asian="bold" style:font-weight-complex="bold" style:text-position="super 62.5%"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text-position="super 62.5%"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text-position="super 62.5%" style:font-size-complex="12pt" style:language-asian="lt" style:country-asian="LT"/>
    </style:style>
    <style:style style:name="T1970" style:parent-style-name="DefaultParagraphFont" style:family="text">
      <style:text-properties fo:font-weight="bold" style:font-weight-asian="bold" style:font-weight-complex="bold" style:text-position="super 62.5%"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fo:language="en" fo:country="US"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fo:language="en" fo:country="US" style:language-asian="lt" style:country-asian="LT"/>
    </style:style>
    <style:style style:name="T1984" style:parent-style-name="DefaultParagraphFont" style:family="text">
      <style:text-properties style:font-weight-complex="bold" style:text-position="super 62.5%" style:font-size-complex="12pt" fo:language="en" fo:country="US" style:language-asian="lt" style:country-asian="LT"/>
    </style:style>
    <style:style style:name="T1985" style:parent-style-name="DefaultParagraphFont" style:family="text">
      <style:text-properties style:font-weight-complex="bold" style:font-size-complex="12pt" fo:language="en" fo:country="US"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text-position="super 62.5%"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paragraph-properties fo:text-align="justify" fo:text-indent="0.5in"/>
    </style:style>
    <style:style style:name="P1996" style:parent-style-name="Normal" style:family="paragraph">
      <style:paragraph-properties fo:text-align="justify" fo:text-indent="0.5in"/>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01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P2015" style:parent-style-name="Normal" style:family="paragraph">
      <style:paragraph-properties fo:text-align="justify" fo:text-indent="0.5in"/>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P2020" style:parent-style-name="Normal" style:family="paragraph">
      <style:paragraph-properties fo:text-align="justify" fo:margin-left="0.75in" fo:text-indent="-0.25in">
        <style:tab-stops/>
      </style:paragraph-properties>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20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text-position="super 62.5%"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style:text-position="super 62.5%"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07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text-position="super 62.5%"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P2094" style:parent-style-name="Normal" style:family="paragraph">
      <style:paragraph-properties fo:text-align="justify"/>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text-position="super 62.5%"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fo:font-weight="bold" style:font-weight-asian="bold" style:font-weight-complex="bold" style:text-position="super 62.5%"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fo:font-weight="bold" style:font-weight-asian="bold" style:font-weight-complex="bold" style:text-position="super 62.5%" style:font-size-complex="12pt" style:language-asian="lt" style:country-asian="LT"/>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text-position="super 62.5%"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fo:font-weight="bold" style:font-weight-asian="bold" style:font-weight-complex="bold" style:text-position="super 62.5%"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2151" style:parent-style-name="DefaultParagraphFont" style:family="text">
      <style:text-properties fo:font-weight="bold" style:font-weight-asian="bold" style:font-weight-complex="bold" style:text-position="super 62.5%"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15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fo:language="en" fo:country="GB" style:language-asian="lt" style:country-asian="LT"/>
    </style:style>
    <style:style style:name="T2156" style:parent-style-name="DefaultParagraphFont" style:family="text">
      <style:text-properties fo:font-weight="bold" style:font-weight-asian="bold" style:font-weight-complex="bold" style:font-size-complex="12pt" fo:language="en" fo:country="GB" style:language-asian="lt" style:country-asian="LT"/>
    </style:style>
    <style:style style:name="T2157" style:parent-style-name="DefaultParagraphFont" style:family="text">
      <style:text-properties fo:font-weight="bold" style:font-weight-asian="bold" style:font-weight-complex="bold" style:font-size-complex="12pt" fo:language="en" fo:country="US"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fo:language="en" fo:country="US" style:language-asian="lt" style:country-asian="LT"/>
    </style:style>
    <style:style style:name="T2203" style:parent-style-name="DefaultParagraphFont" style:family="text">
      <style:text-properties fo:font-weight="bold" style:font-weight-asian="bold" style:font-weight-complex="bold" style:font-size-complex="12pt" fo:language="en" fo:country="US"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fo:font-weight="bold" style:font-weight-asian="bold" style:font-weight-complex="bold" style:font-size-complex="12pt" fo:language="en" fo:country="US"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fo:language="en" fo:country="US"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fo:language="en" fo:country="US" style:language-asian="lt" style:country-asian="LT"/>
    </style:style>
    <style:style style:name="T2245" style:parent-style-name="DefaultParagraphFont" style:family="text">
      <style:text-properties fo:font-weight="bold" style:font-weight-asian="bold" style:font-weight-complex="bold" style:font-size-complex="12pt" fo:language="en" fo:country="US" style:language-asian="lt" style:country-asian="LT"/>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text-position="super 62.5%"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paragraph-properties fo:text-align="justify" fo:text-indent="0.5in"/>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P2479" style:parent-style-name="Normal" style:family="paragraph">
      <style:paragraph-properties fo:text-align="justify" fo:margin-left="0.75in" fo:text-indent="-0.25in">
        <style:tab-stops/>
      </style:paragraph-properties>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text-align="justify" fo:margin-left="0.75in" fo:text-indent="-0.25in">
        <style:tab-stops/>
      </style:paragraph-properties>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text-align="center" fo:text-indent="0.5in"/>
    </style:style>
    <style:style style:name="T25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531" style:parent-style-name="Normal" style:family="paragraph">
      <style:paragraph-properties fo:text-align="center" fo:text-indent="0.5in"/>
    </style:style>
    <style:style style:name="T25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533" style:parent-style-name="Normal" style:family="paragraph">
      <style:paragraph-properties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534" style:parent-style-name="Normal" style:family="paragraph">
      <style:paragraph-properties fo:text-align="center" fo:text-indent="0.5in"/>
    </style:style>
    <style:style style:name="T25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540" style:parent-style-name="Normal" style:family="paragraph">
      <style:paragraph-properties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559" style:parent-style-name="Normal" style:family="paragraph">
      <style:paragraph-properties fo:text-align="justify" fo:text-indent="0.5in"/>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575" style:parent-style-name="Normal" style:family="paragraph">
      <style:paragraph-properties fo:text-align="justify" fo:text-indent="0.5in"/>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25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25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04" style:parent-style-name="Normal" style:family="paragraph">
      <style:paragraph-properties fo:text-align="justify" fo:text-indent="0.5in"/>
    </style:style>
    <style:style style:name="P2605" style:parent-style-name="Normal" style:family="paragraph">
      <style:paragraph-properties fo:text-align="justify" fo:text-indent="0.5in"/>
    </style:style>
    <style:style style:name="T26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29" style:parent-style-name="Normal" style:family="paragraph">
      <style:paragraph-properties fo:text-align="justify" fo:text-indent="0.543in"/>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26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26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708" style:parent-style-name="Normal" style:family="paragraph">
      <style:paragraph-properties fo:text-align="justify" fo:text-indent="0.5in"/>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27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753" style:parent-style-name="Normal" style:family="paragraph">
      <style:paragraph-properties fo:text-align="justify" fo:text-indent="0.5in"/>
    </style:style>
    <style:style style:name="P2754" style:parent-style-name="Normal" style:family="paragraph">
      <style:paragraph-properties fo:text-align="center" fo:text-indent="0.5in"/>
    </style:style>
    <style:style style:name="T27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757" style:parent-style-name="Normal" style:family="paragraph">
      <style:paragraph-properties fo:text-align="center" fo:text-indent="0.5in"/>
    </style:style>
    <style:style style:name="T27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759" style:parent-style-name="Normal" style:family="paragraph">
      <style:paragraph-properties fo:text-align="center" fo:text-indent="0.5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27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27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27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44" style:parent-style-name="Normal" style:family="paragraph">
      <style:paragraph-properties fo:text-align="justify" fo:text-indent="0.5in"/>
    </style:style>
    <style:style style:name="P2845" style:parent-style-name="Normal" style:family="paragraph">
      <style:paragraph-properties fo:text-align="justify" fo:text-indent="0.5in"/>
    </style:style>
    <style:style style:name="T28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28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28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29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29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959" style:parent-style-name="Normal" style:family="paragraph">
      <style:paragraph-properties fo:text-align="justify" fo:text-indent="0.5in"/>
    </style:style>
    <style:style style:name="P2960" style:parent-style-name="Normal" style:family="paragraph">
      <style:paragraph-properties fo:text-align="justify" fo:text-indent="0.5in"/>
    </style:style>
    <style:style style:name="T29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29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29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P2997" style:parent-style-name="Normal" style:family="paragraph">
      <style:paragraph-properties fo:text-align="justify" fo:text-indent="0.5in"/>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304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P3050" style:parent-style-name="Normal" style:family="paragraph">
      <style:paragraph-properties fo:text-align="justify" fo:margin-left="0.75in" fo:text-indent="-0.25in">
        <style:tab-stops/>
      </style:paragraph-properties>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text-position="super 62.5%"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fo:font-weight="bold" style:font-weight-asian="bold" style:font-weight-complex="bold" style:text-position="super 62.5%"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P3065" style:parent-style-name="Normal" style:family="paragraph">
      <style:paragraph-properties fo:text-align="justify" fo:margin-left="0.75in" fo:text-indent="-0.25in">
        <style:tab-stops/>
      </style:paragraph-properties>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8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T308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T309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P3108" style:parent-style-name="Normal" style:family="paragraph">
      <style:paragraph-properties fo:text-align="justify" fo:text-indent="0.5in"/>
    </style:style>
    <style:style style:name="P3109" style:parent-style-name="Normal" style:family="paragraph">
      <style:paragraph-properties fo:text-align="justify" fo:text-indent="0.5in"/>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fo:language="en" fo:country="US"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fo:language="en" fo:country="US"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fo:language="en" fo:country="US" style:language-asian="lt" style:country-asian="LT"/>
    </style:style>
    <style:style style:name="T3135" style:parent-style-name="DefaultParagraphFont" style:family="text">
      <style:text-properties fo:font-weight="bold" style:font-weight-asian="bold" style:font-weight-complex="bold" style:font-size-complex="12pt" fo:language="en" fo:country="US"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T3147" style:parent-style-name="DefaultParagraphFont" style:family="text">
      <style:text-properties fo:font-weight="bold" style:font-weight-asian="bold" style:font-weight-complex="bold" style:font-size-complex="12pt" fo:language="en" fo:country="US"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fo:font-weight="bold" style:font-weight-asian="bold" style:font-weight-complex="bold" style:font-size-complex="12pt" fo:language="en" fo:country="US" style:language-asian="lt" style:country-asian="LT"/>
    </style:style>
    <style:style style:name="T3157" style:parent-style-name="DefaultParagraphFont" style:family="text">
      <style:text-properties fo:font-weight="bold" style:font-weight-asian="bold" style:font-weight-complex="bold" style:font-size-complex="12pt" fo:language="en" fo:country="US" style:language-asian="lt" style:country-asian="LT"/>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fo:language="en" fo:country="US"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fo:font-weight="bold" style:font-weight-asian="bold" style:font-weight-complex="bold" style:font-size-complex="12pt" fo:language="en" fo:country="US" style:language-asian="lt" style:country-asian="LT"/>
    </style:style>
    <style:style style:name="T3171" style:parent-style-name="DefaultParagraphFont" style:family="text">
      <style:text-properties fo:font-weight="bold" style:font-weight-asian="bold" style:font-weight-complex="bold" style:font-size-complex="12pt" fo:language="en" fo:country="US"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fo:language="en" fo:country="US" style:language-asian="lt" style:country-asian="LT"/>
    </style:style>
    <style:style style:name="T3181" style:parent-style-name="DefaultParagraphFont" style:family="text">
      <style:text-properties fo:font-weight="bold" style:font-weight-asian="bold" style:font-weight-complex="bold" style:font-size-complex="12pt" fo:language="en" fo:country="US"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text-align="justify" fo:text-indent="0.5in"/>
    </style:style>
    <style:style style:name="P3188" style:parent-style-name="Normal" style:family="paragraph">
      <style:paragraph-properties fo:text-align="justify" fo:text-indent="0.5in"/>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P3192" style:parent-style-name="Normal" style:family="paragraph">
      <style:paragraph-properties fo:text-align="justify" fo:margin-left="0.75in" fo:text-indent="-0.25in">
        <style:tab-stops/>
      </style:paragraph-properties>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P3206" style:parent-style-name="Normal" style:family="paragraph">
      <style:paragraph-properties fo:text-align="justify" fo:margin-left="0.75in" fo:text-indent="-0.25in">
        <style:tab-stops/>
      </style:paragraph-properties>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P3218" style:parent-style-name="Normal" style:family="paragraph">
      <style:paragraph-properties fo:text-align="justify" fo:margin-left="0.75in" fo:text-indent="-0.25in">
        <style:tab-stops/>
      </style:paragraph-properties>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P3228" style:parent-style-name="Normal" style:family="paragraph">
      <style:paragraph-properties fo:text-align="justify" fo:text-indent="0.5in"/>
    </style:style>
    <style:style style:name="P3229" style:parent-style-name="Normal" style:family="paragraph">
      <style:paragraph-properties fo:text-align="justify" fo:text-indent="0.5in"/>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fo:font-weight="bold" style:font-weight-asian="bold"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T32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2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325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2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T32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T32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P3266" style:parent-style-name="Normal" style:family="paragraph">
      <style:paragraph-properties fo:text-align="justify" fo:margin-left="0.75in" fo:text-indent="-0.25in">
        <style:tab-stops/>
      </style:paragraph-properties>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font-weight="bold" style:font-weight-asian="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font-weight="bold" style:font-weight-asian="bold" style:font-size-complex="12pt" style:language-asian="lt" style:country-asian="LT"/>
    </style:style>
    <style:style style:name="T32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fo:font-weight="bold" style:font-weight-asian="bold" style:font-weight-complex="bold" style:font-size-complex="12pt" style:language-asian="lt" style:country-asian="LT"/>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T329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T3304" style:parent-style-name="DefaultParagraphFont" style:family="text">
      <style:text-properties fo:font-weight="bold" style:font-weight-asian="bold" style:font-weight-complex="bold" style:text-position="super 62.5%"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font-weight="bold" style:font-weight-asian="bold" style:font-size-complex="12pt" style:language-asian="lt" style:country-asian="LT"/>
    </style:style>
    <style:style style:name="T3313" style:parent-style-name="DefaultParagraphFont" style:family="text">
      <style:text-properties fo:font-weight="bold" style:font-weight-asian="bold" style:font-size-complex="12pt" style:language-asian="lt" style:country-asian="LT"/>
    </style:style>
    <style:style style:name="T331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3315" style:parent-style-name="DefaultParagraphFont" style:family="text">
      <style:text-properties fo:font-weight="bold" style:font-weight-asian="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font-weight="bold" style:font-weight-asian="bold" style:font-size-complex="12pt" style:language-asian="lt" style:country-asian="LT"/>
    </style:style>
    <style:style style:name="T3324" style:parent-style-name="DefaultParagraphFont" style:family="text">
      <style:text-properties fo:font-weight="bold" style:font-weight-asian="bold"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T33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T33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43" style:parent-style-name="DefaultParagraphFont" style:family="text">
      <style:text-properties fo:font-weight="bold" style:font-weight-asian="bold"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style:font-size-complex="12pt" fo:language="en" fo:country="US" style:language-asian="lt" style:country-asian="LT"/>
    </style:style>
    <style:style style:name="T3351" style:parent-style-name="DefaultParagraphFont" style:family="text">
      <style:text-properties style:font-weight-complex="bold" style:font-size-complex="12pt" fo:language="en" fo:country="US"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T3357" style:parent-style-name="DefaultParagraphFont" style:family="text">
      <style:text-properties fo:font-weight="bold" style:font-weight-asian="bold" style:font-weight-complex="bold" style:font-size-complex="12pt" fo:language="en" fo:country="US" style:language-asian="lt" style:country-asian="LT"/>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T336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style:font-weight-complex="bold" style:font-size-complex="12pt" style:language-asian="lt" style:country-asian="LT"/>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style:font-weight-complex="bold" style:font-size-complex="12pt" style:language-asian="lt" style:country-asian="LT"/>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3374" style:parent-style-name="DefaultParagraphFont" style:family="text">
      <style:text-properties fo:font-weight="bold" style:font-weight-asian="bold" style:font-weight-complex="bold" style:text-position="super 62.5%" style:font-size-complex="12pt" style:language-asian="lt" style:country-asian="LT"/>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3386" style:parent-style-name="DefaultParagraphFont" style:family="text">
      <style:text-properties fo:font-weight="bold" style:font-weight-asian="bold"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P3388" style:parent-style-name="Normal" style:family="paragraph">
      <style:paragraph-properties fo:text-align="justify" fo:text-indent="0.5in"/>
    </style:style>
    <style:style style:name="P3389" style:parent-style-name="Normal" style:family="paragraph">
      <style:paragraph-properties fo:text-align="justify" fo:text-indent="0.5in"/>
    </style:style>
    <style:style style:name="T3390" style:parent-style-name="DefaultParagraphFont" style:family="text">
      <style:text-properties fo:font-weight="bold" style:font-weight-asian="bold" style:font-weight-complex="bold" style:font-size-complex="12pt" style:language-asian="lt" style:country-asian="LT"/>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3392" style:parent-style-name="DefaultParagraphFont" style:family="text">
      <style:text-properties fo:font-weight="bold" style:font-weight-asian="bold" style:font-weight-complex="bold" style:font-size-complex="12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fo:font-weight="bold" style:font-weight-asian="bold"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style:font-weight-complex="bold" style:font-size-complex="12pt" fo:language="en" fo:country="US" style:language-asian="lt" style:country-asian="LT"/>
    </style:style>
    <style:style style:name="T3439" style:parent-style-name="DefaultParagraphFont" style:family="text">
      <style:text-properties fo:font-weight="bold" style:font-weight-asian="bold" style:font-weight-complex="bold" style:font-size-complex="12pt" fo:language="en" fo:country="US"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weight="bold" style:font-weight-asian="bold" style:font-weight-complex="bold" style:font-size-complex="12pt" fo:language="en" fo:country="US" style:language-asian="lt" style:country-asian="LT"/>
    </style:style>
    <style:style style:name="T3445" style:parent-style-name="DefaultParagraphFont" style:family="text">
      <style:text-properties fo:font-weight="bold" style:font-weight-asian="bold" style:font-weight-complex="bold" style:font-size-complex="12pt" fo:language="en" fo:country="US" style:language-asian="lt" style:country-asian="LT"/>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style:font-weight-complex="bold" style:font-size-complex="12pt" fo:language="en" fo:country="US" style:language-asian="lt" style:country-asian="LT"/>
    </style:style>
    <style:style style:name="T3451" style:parent-style-name="DefaultParagraphFont" style:family="text">
      <style:text-properties fo:font-weight="bold" style:font-weight-asian="bold" style:font-weight-complex="bold" style:font-size-complex="12pt" fo:language="en" fo:country="US"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T3454" style:parent-style-name="DefaultParagraphFont" style:family="text">
      <style:text-properties fo:font-weight="bold" style:font-weight-asian="bold" style:font-weight-complex="bold" style:font-size-complex="12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59"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4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fo:font-weight="bold" style:font-weight-asian="bold" style:font-weight-complex="bold" style:font-size-complex="12pt" style:language-asian="lt" style:country-asian="LT"/>
    </style:style>
    <style:style style:name="T3468" style:parent-style-name="DefaultParagraphFont" style:family="text">
      <style:text-properties fo:font-weight="bold" style:font-weight-asian="bold" style:font-weight-complex="bold" style:font-size-complex="12pt" fo:language="en" fo:country="US" style:language-asian="lt" style:country-asian="LT"/>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T3470" style:parent-style-name="DefaultParagraphFont" style:family="text">
      <style:text-properties fo:font-weight="bold" style:font-weight-asian="bold" style:font-weight-complex="bold" style:font-size-complex="12pt" style:language-asian="lt" style:country-asian="LT"/>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weight="bold" style:font-weight-asian="bold" style:font-weight-complex="bold" style:font-size-complex="12pt" fo:language="en" fo:country="US" style:language-asian="lt" style:country-asian="LT"/>
    </style:style>
    <style:style style:name="T3476" style:parent-style-name="DefaultParagraphFont" style:family="text">
      <style:text-properties fo:font-weight="bold" style:font-weight-asian="bold" style:font-weight-complex="bold" style:font-size-complex="12pt" fo:language="en" fo:country="US"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fo:font-weight="bold" style:font-weight-asian="bold" style:font-weight-complex="bold" style:font-size-complex="12pt" fo:language="en" fo:country="US" style:language-asian="lt" style:country-asian="LT"/>
    </style:style>
    <style:style style:name="T3486" style:parent-style-name="DefaultParagraphFont" style:family="text">
      <style:text-properties fo:font-weight="bold" style:font-weight-asian="bold" style:font-weight-complex="bold" style:font-size-complex="12pt" fo:language="en" fo:country="US" style:language-asian="lt" style:country-asian="LT"/>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T349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weight="bold" style:font-weight-asian="bold" style:font-weight-complex="bold" style:font-size-complex="12pt" fo:language="en" fo:country="US" style:language-asian="lt" style:country-asian="LT"/>
    </style:style>
    <style:style style:name="T3495" style:parent-style-name="DefaultParagraphFont" style:family="text">
      <style:text-properties fo:font-weight="bold" style:font-weight-asian="bold" style:font-weight-complex="bold" style:font-size-complex="12pt" fo:language="en" fo:country="US"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T350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T351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517" style:parent-style-name="DefaultParagraphFont" style:family="text">
      <style:text-properties fo:font-weight="bold" style:font-weight-asian="bold" style:font-weight-complex="bold" style:font-size-complex="12pt" style:language-asian="lt" style:country-asian="LT"/>
    </style:style>
    <style:style style:name="T351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T3522" style:parent-style-name="DefaultParagraphFont" style:family="text">
      <style:text-properties fo:font-weight="bold" style:font-weight-asian="bold" style:font-weight-complex="bold" style:font-size-complex="12pt" style:language-asian="lt" style:country-asian="LT"/>
    </style:style>
    <style:style style:name="T3523" style:parent-style-name="DefaultParagraphFont" style:family="text">
      <style:text-properties fo:font-weight="bold" style:font-weight-asian="bold" style:font-weight-complex="bold" style:font-size-complex="12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style:font-weight-complex="bold" style:font-size-complex="12pt" fo:language="en" fo:country="US" style:language-asian="lt" style:country-asian="LT"/>
    </style:style>
    <style:style style:name="T3529" style:parent-style-name="DefaultParagraphFont" style:family="text">
      <style:text-properties fo:font-weight="bold" style:font-weight-asian="bold" style:font-weight-complex="bold" style:font-size-complex="12pt" fo:language="en" fo:country="US" style:language-asian="lt" style:country-asian="LT"/>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font-weight="bold" style:font-weight-asian="bold" style:font-weight-complex="bold" style:font-size-complex="12pt" fo:language="en" fo:country="US" style:language-asian="lt" style:country-asian="LT"/>
    </style:style>
    <style:style style:name="T3534" style:parent-style-name="DefaultParagraphFont" style:family="text">
      <style:text-properties fo:font-weight="bold" style:font-weight-asian="bold" style:font-weight-complex="bold" style:font-size-complex="12pt" fo:language="en" fo:country="US" style:language-asian="lt" style:country-asian="LT"/>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style:font-weight-complex="bold" style:font-size-complex="12pt" fo:language="en" fo:country="US" style:language-asian="lt" style:country-asian="LT"/>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T355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3552" style:parent-style-name="DefaultParagraphFont" style:family="text">
      <style:text-properties fo:font-weight="bold" style:font-weight-asian="bold" style:font-size-complex="12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T3555" style:parent-style-name="DefaultParagraphFont" style:family="text">
      <style:text-properties fo:font-weight="bold" style:font-weight-asian="bold" style:font-weight-complex="bold" style:font-size-complex="12pt" style:language-asian="lt" style:country-asian="LT"/>
    </style:style>
    <style:style style:name="T3556" style:parent-style-name="DefaultParagraphFont" style:family="text">
      <style:text-properties fo:font-weight="bold" style:font-weight-asian="bold" style:font-weight-complex="bold" style:font-size-complex="12pt" style:language-asian="lt" style:country-asian="LT"/>
    </style:style>
    <style:style style:name="T3557" style:parent-style-name="DefaultParagraphFont" style:family="text">
      <style:text-properties fo:font-weight="bold" style:font-weight-asian="bold" style:font-weight-complex="bold" style:font-size-complex="12pt" fo:language="en" fo:country="US" style:language-asian="lt" style:country-asian="LT"/>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weight="bold" style:font-weight-asian="bold" style:font-weight-complex="bold" style:font-size-complex="12pt" style:language-asian="lt" style:country-asian="LT"/>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T3562" style:parent-style-name="DefaultParagraphFont" style:family="text">
      <style:text-properties fo:font-weight="bold" style:font-weight-asian="bold" style:font-weight-complex="bold" style:font-size-complex="12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T3577" style:parent-style-name="DefaultParagraphFont" style:family="text">
      <style:text-properties fo:font-weight="bold" style:font-weight-asian="bold" style:font-weight-complex="bold" style:font-size-complex="12pt" style:language-asian="lt" style:country-asian="LT"/>
    </style:style>
    <style:style style:name="T357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T3580" style:parent-style-name="DefaultParagraphFont" style:family="text">
      <style:text-properties fo:font-weight="bold" style:font-weight-asian="bold" style:font-weight-complex="bold" style:font-size-complex="12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T3583" style:parent-style-name="DefaultParagraphFont" style:family="text">
      <style:text-properties fo:font-weight="bold" style:font-weight-asian="bold" style:font-weight-complex="bold" style:font-size-complex="12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T3591" style:parent-style-name="DefaultParagraphFont" style:family="text">
      <style:text-properties fo:font-weight="bold" style:font-weight-asian="bold" style:font-weight-complex="bold" style:font-size-complex="12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weight="bold" style:font-weight-asian="bold" style:font-weight-complex="bold" style:font-size-complex="12pt" style:language-asian="lt" style:country-asian="LT"/>
    </style:style>
    <style:style style:name="T3594" style:parent-style-name="DefaultParagraphFont" style:family="text">
      <style:text-properties fo:font-weight="bold" style:font-weight-asian="bold" style:font-weight-complex="bold" style:font-size-complex="12pt" style:language-asian="lt" style:country-asian="LT"/>
    </style:style>
    <style:style style:name="T3595" style:parent-style-name="DefaultParagraphFont" style:family="text">
      <style:text-properties fo:font-weight="bold" style:font-weight-asian="bold" style:font-weight-complex="bold" style:font-size-complex="12pt" fo:language="en" fo:country="US" style:language-asian="lt" style:country-asian="LT"/>
    </style:style>
    <style:style style:name="T3596" style:parent-style-name="DefaultParagraphFont" style:family="text">
      <style:text-properties fo:font-weight="bold" style:font-weight-asian="bold" style:font-weight-complex="bold" style:font-size-complex="12pt" style:language-asian="lt" style:country-asian="LT"/>
    </style:style>
    <style:style style:name="T3597" style:parent-style-name="DefaultParagraphFont" style:family="text">
      <style:text-properties fo:font-weight="bold" style:font-weight-asian="bold" style:font-weight-complex="bold" style:font-size-complex="12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T3601" style:parent-style-name="DefaultParagraphFont" style:family="text">
      <style:text-properties fo:font-weight="bold" style:font-weight-asian="bold" style:font-weight-complex="bold" style:font-size-complex="12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T3604" style:parent-style-name="DefaultParagraphFont" style:family="text">
      <style:text-properties fo:font-weight="bold" style:font-weight-asian="bold" style:font-weight-complex="bold" style:font-size-complex="12pt" style:language-asian="lt" style:country-asian="LT"/>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font-weight="bold" style:font-weight-asian="bold" style:font-weight-complex="bold" style:font-size-complex="12pt" style:language-asian="lt" style:country-asian="LT"/>
    </style:style>
    <style:style style:name="T3608" style:parent-style-name="DefaultParagraphFont" style:family="text">
      <style:text-properties fo:font-weight="bold" style:font-weight-asian="bold" style:font-weight-complex="bold" style:font-size-complex="12pt" style:language-asian="lt" style:country-asian="LT"/>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T3611" style:parent-style-name="DefaultParagraphFont" style:family="text">
      <style:text-properties fo:font-weight="bold" style:font-weight-asian="bold" style:font-weight-complex="bold" style:font-size-complex="12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P3616" style:parent-style-name="Normal" style:family="paragraph">
      <style:paragraph-properties fo:text-align="justify" fo:text-indent="0.5in"/>
    </style:style>
    <style:style style:name="P3617" style:parent-style-name="Normal" style:family="paragraph">
      <style:paragraph-properties fo:text-align="justify" fo:text-indent="0.5in"/>
    </style:style>
    <style:style style:name="T3618" style:parent-style-name="DefaultParagraphFont" style:family="text">
      <style:text-properties fo:font-weight="bold" style:font-weight-asian="bold" style:font-weight-complex="bold" style:font-size-complex="12pt" style:language-asian="lt" style:country-asian="LT"/>
    </style:style>
    <style:style style:name="T3619" style:parent-style-name="DefaultParagraphFont" style:family="text">
      <style:text-properties fo:font-weight="bold" style:font-weight-asian="bold" style:font-weight-complex="bold" style:font-size-complex="12pt" style:language-asian="lt" style:country-asian="LT"/>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fo:font-weight="bold" style:font-weight-asian="bold" style:font-weight-complex="bold" style:text-position="super 62.5%"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text-position="super 62.5%"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fo:font-weight="bold" style:font-weight-asian="bold" style:font-weight-complex="bold" style:text-position="super 62.5%"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P3637" style:parent-style-name="Normal" style:family="paragraph">
      <style:paragraph-properties fo:text-align="justify"/>
    </style:style>
    <style:style style:name="P3638" style:parent-style-name="Normal" style:family="paragraph">
      <style:paragraph-properties fo:text-align="justify" fo:text-indent="0.5in"/>
    </style:style>
    <style:style style:name="T3639" style:parent-style-name="DefaultParagraphFont" style:family="text">
      <style:text-properties fo:font-weight="bold" style:font-weight-asian="bold" style:font-weight-complex="bold" style:font-size-complex="12pt" style:language-asian="lt" style:country-asian="LT"/>
    </style:style>
    <style:style style:name="T3640" style:parent-style-name="DefaultParagraphFont" style:family="text">
      <style:text-properties fo:font-weight="bold" style:font-weight-asian="bold" style:font-weight-complex="bold" style:font-size-complex="12pt" style:language-asian="lt" style:country-asian="LT"/>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fo:font-weight="bold" style:font-weight-asian="bold" style:font-weight-complex="bold" style:font-size-complex="12pt" style:language-asian="lt" style:country-asian="LT"/>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T365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T365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653" style:parent-style-name="DefaultParagraphFont" style:family="text">
      <style:text-properties fo:font-weight="bold" style:font-weight-asian="bold" style:font-weight-complex="bold" style:font-size-complex="12pt" style:language-asian="lt" style:country-asian="LT"/>
    </style:style>
    <style:style style:name="T3654" style:parent-style-name="DefaultParagraphFont" style:family="text">
      <style:text-properties fo:font-weight="bold" style:font-weight-asian="bold"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fo:language="en" fo:country="US"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68" style:parent-style-name="DefaultParagraphFont" style:family="text">
      <style:text-properties fo:font-weight="bold" style:font-weight-asian="bold" style:font-weight-complex="bold" style:font-size-complex="12pt" style:language-asian="lt" style:country-asian="LT"/>
    </style:style>
    <style:style style:name="T366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P3671" style:parent-style-name="Normal" style:family="paragraph">
      <style:paragraph-properties fo:text-align="justify" fo:text-indent="0.5in"/>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style:font-weight-complex="bold" style:font-size-complex="12pt" style:language-asian="lt" style:country-asian="LT"/>
    </style:style>
    <style:style style:name="T3674" style:parent-style-name="DefaultParagraphFont" style:family="text">
      <style:text-properties fo:font-weight="bold" style:font-weight-asian="bold" style:font-weight-complex="bold" style:font-size-complex="12pt" style:language-asian="lt" style:country-asian="LT"/>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T3677" style:parent-style-name="DefaultParagraphFont" style:family="text">
      <style:text-properties fo:font-weight="bold" style:font-weight-asian="bold" style:font-weight-complex="bold" style:text-position="super 62.5%" style:font-size-complex="12pt" style:language-asian="lt" style:country-asian="LT"/>
    </style:style>
    <style:style style:name="T3678" style:parent-style-name="DefaultParagraphFont" style:family="text">
      <style:text-properties fo:font-weight="bold" style:font-weight-asian="bold" style:font-weight-complex="bold" style:font-size-complex="12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text-position="super 62.5%"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fo:font-weight="bold" style:font-weight-asian="bold" style:font-weight-complex="bold" style:font-size-complex="12pt" style:language-asian="lt" style:country-asian="LT"/>
    </style:style>
    <style:style style:name="T3686" style:parent-style-name="DefaultParagraphFont" style:family="text">
      <style:text-properties fo:font-weight="bold" style:font-weight-asian="bold" style:font-weight-complex="bold" style:text-position="super 62.5%" style:font-size-complex="12pt" style:language-asian="lt" style:country-asian="LT"/>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T3688" style:parent-style-name="DefaultParagraphFont" style:family="text">
      <style:text-properties fo:font-weight="bold" style:font-weight-asian="bold" style:font-weight-complex="bold" style:font-size-complex="12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style:font-weight-complex="bold" style:font-size-complex="12pt" style:language-asian="lt" style:country-asian="LT"/>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T369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T369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696" style:parent-style-name="DefaultParagraphFont" style:family="text">
      <style:text-properties fo:font-weight="bold" style:font-weight-asian="bold" style:font-weight-complex="bold" style:font-size-complex="12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weight="bold" style:font-weight-asian="bold" style:font-weight-complex="bold" style:font-size-complex="12pt" style:language-asian="lt" style:country-asian="LT"/>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T3700" style:parent-style-name="DefaultParagraphFont" style:family="text">
      <style:text-properties fo:font-weight="bold" style:font-weight-asian="bold" style:font-weight-complex="bold" style:font-size-complex="12pt" style:language-asian="lt" style:country-asian="LT"/>
    </style:style>
    <style:style style:name="T370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P3705" style:parent-style-name="Normal" style:family="paragraph">
      <style:paragraph-properties fo:text-align="justify"/>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style:font-weight-complex="bold" style:font-size-complex="12pt" style:language-asian="lt" style:country-asian="LT"/>
    </style:style>
    <style:style style:name="T3708" style:parent-style-name="DefaultParagraphFont" style:family="text">
      <style:text-properties fo:font-weight="bold" style:font-weight-asian="bold" style:font-weight-complex="bold" style:font-size-complex="12pt" style:language-asian="lt" style:country-asian="LT"/>
    </style:style>
    <style:style style:name="T3709" style:parent-style-name="DefaultParagraphFont" style:family="text">
      <style:text-properties fo:font-weight="bold" style:font-weight-asian="bold" style:font-weight-complex="bold" style:font-size-complex="12pt" style:language-asian="lt" style:country-asian="LT"/>
    </style:style>
    <style:style style:name="P3710" style:parent-style-name="Normal" style:family="paragraph">
      <style:paragraph-properties fo:text-align="justify" fo:margin-left="0.75in" fo:text-indent="-0.25in">
        <style:tab-stops/>
      </style:paragraph-properties>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text-position="super 62.5%"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fo:font-weight="bold" style:font-weight-asian="bold" style:font-weight-complex="bold" style:font-size-complex="12pt" style:language-asian="lt" style:country-asian="LT"/>
    </style:style>
    <style:style style:name="T3719" style:parent-style-name="DefaultParagraphFont" style:family="text">
      <style:text-properties fo:font-weight="bold" style:font-weight-asian="bold" style:font-weight-complex="bold" style:text-position="super 62.5%" style:font-size-complex="12pt" style:language-asian="lt" style:country-asian="LT"/>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T372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P3724" style:parent-style-name="Normal" style:family="paragraph">
      <style:paragraph-properties fo:text-align="justify" fo:margin-left="0.75in" fo:text-indent="-0.25in">
        <style:tab-stops/>
      </style:paragraph-properties>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text-position="super 62.5%"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P3730" style:parent-style-name="Normal" style:family="paragraph">
      <style:paragraph-properties fo:text-align="justify" fo:margin-left="0.5in">
        <style:tab-stops/>
      </style:paragraph-properties>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T3733" style:parent-style-name="DefaultParagraphFont" style:family="text">
      <style:text-properties fo:font-weight="bold" style:font-weight-asian="bold" style:font-weight-complex="bold" style:text-position="super 62.5%" style:font-size-complex="12pt" style:language-asian="lt" style:country-asian="LT"/>
    </style:style>
    <style:style style:name="T3734" style:parent-style-name="DefaultParagraphFont" style:family="text">
      <style:text-properties fo:font-weight="bold" style:font-weight-asian="bold" style:font-weight-complex="bold" style:font-size-complex="12pt" style:language-asian="lt" style:country-asian="LT"/>
    </style:style>
    <style:style style:name="T373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736" style:parent-style-name="DefaultParagraphFont" style:family="text">
      <style:text-properties fo:font-weight="bold" style:font-weight-asian="bold"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P3738" style:parent-style-name="Normal" style:family="paragraph">
      <style:paragraph-properties fo:text-align="justify" fo:margin-left="0.75in" fo:text-indent="-0.25in">
        <style:tab-stops/>
      </style:paragraph-properties>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text-position="super 62.5%"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fo:font-weight="bold" style:font-weight-asian="bold" style:font-weight-complex="bold" style:font-size-complex="12pt" style:language-asian="lt" style:country-asian="LT"/>
    </style:style>
    <style:style style:name="T3747" style:parent-style-name="DefaultParagraphFont" style:family="text">
      <style:text-properties fo:font-weight="bold" style:font-weight-asian="bold" style:font-weight-complex="bold" style:text-position="super 62.5%" style:font-size-complex="12pt" style:language-asian="lt" style:country-asian="LT"/>
    </style:style>
    <style:style style:name="T3748" style:parent-style-name="DefaultParagraphFont" style:family="text">
      <style:text-properties fo:font-weight="bold" style:font-weight-asian="bold" style:font-weight-complex="bold" style:font-size-complex="12pt" style:language-asian="lt" style:country-asian="LT"/>
    </style:style>
    <style:style style:name="T374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P3752" style:parent-style-name="Normal" style:family="paragraph">
      <style:paragraph-properties fo:text-align="justify" fo:margin-left="0.75in" fo:text-indent="-0.25in">
        <style:tab-stops/>
      </style:paragraph-properties>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fo:font-weight="bold" style:font-weight-asian="bold" style:font-weight-complex="bold" style:font-size-complex="12pt" style:language-asian="lt" style:country-asian="LT"/>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376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761" style:parent-style-name="DefaultParagraphFont" style:family="text">
      <style:text-properties fo:font-weight="bold" style:font-weight-asian="bold" style:font-weight-complex="bold"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T3770" style:parent-style-name="DefaultParagraphFont" style:family="text">
      <style:text-properties fo:font-weight="bold" style:font-weight-asian="bold" style:font-weight-complex="bold" style:font-size-complex="12pt" style:language-asian="lt" style:country-asian="LT"/>
    </style:style>
    <style:style style:name="T377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772" style:parent-style-name="DefaultParagraphFont" style:family="text">
      <style:text-properties fo:font-weight="bold" style:font-weight-asian="bold"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paragraph-properties fo:text-align="justify" fo:text-indent="0.5in"/>
    </style:style>
    <style:style style:name="P3779" style:parent-style-name="Normal" style:family="paragraph">
      <style:paragraph-properties fo:text-align="justify" fo:text-indent="0.5in"/>
    </style:style>
    <style:style style:name="T3780" style:parent-style-name="DefaultParagraphFont" style:family="text">
      <style:text-properties fo:font-weight="bold" style:font-weight-asian="bold" style:font-weight-complex="bold" style:font-size-complex="12pt" style:language-asian="lt" style:country-asian="LT"/>
    </style:style>
    <style:style style:name="T3781" style:parent-style-name="DefaultParagraphFont" style:family="text">
      <style:text-properties fo:font-weight="bold" style:font-weight-asian="bold" style:font-weight-complex="bold" style:font-size-complex="12pt" style:language-asian="lt" style:country-asian="LT"/>
    </style:style>
    <style:style style:name="T3782" style:parent-style-name="DefaultParagraphFont" style:family="text">
      <style:text-properties fo:font-weight="bold" style:font-weight-asian="bold" style:font-weight-complex="bold" style:font-size-complex="12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fo:font-weight="bold" style:font-weight-asian="bold" style:font-weight-complex="bold" style:font-size-complex="12pt" style:language-asian="lt" style:country-asian="LT"/>
    </style:style>
    <style:style style:name="T3791" style:parent-style-name="DefaultParagraphFont" style:family="text">
      <style:text-properties fo:font-weight="bold" style:font-weight-asian="bold" style:font-weight-complex="bold" style:text-position="super 62.5%" style:font-size-complex="12pt" style:language-asian="lt" style:country-asian="LT"/>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16" style:parent-style-name="DefaultParagraphFont" style:family="text">
      <style:text-properties fo:font-weight="bold" style:font-weight-asian="bold"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82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fo:font-weight="bold" style:font-weight-asian="bold" style:font-weight-complex="bold" style:font-size-complex="12pt" style:language-asian="lt" style:country-asian="LT"/>
    </style:style>
    <style:style style:name="T383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839" style:parent-style-name="DefaultParagraphFont" style:family="text">
      <style:text-properties fo:font-weight="bold" style:font-weight-asian="bold" style:font-weight-complex="bold"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P3841" style:parent-style-name="Normal" style:family="paragraph">
      <style:paragraph-properties fo:text-align="justify" fo:text-indent="0.5in"/>
    </style:style>
    <style:style style:name="P3842" style:parent-style-name="Normal" style:family="paragraph">
      <style:paragraph-properties fo:text-align="justify" fo:text-indent="0.5in"/>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T3845" style:parent-style-name="DefaultParagraphFont" style:family="text">
      <style:text-properties fo:font-weight="bold" style:font-weight-asian="bold" style:font-weight-complex="bold" style:font-size-complex="12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P3850" style:parent-style-name="Normal" style:family="paragraph">
      <style:paragraph-properties fo:text-align="justify" fo:text-indent="0.4923in"/>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fo:font-weight="bold" style:font-weight-asian="bold" style:font-weight-complex="bold" style:font-size-complex="12pt" style:language-asian="lt" style:country-asian="LT"/>
    </style:style>
    <style:style style:name="T3864" style:parent-style-name="DefaultParagraphFont" style:family="text">
      <style:text-properties fo:font-weight="bold" style:font-weight-asian="bold" style:font-weight-complex="bold"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P3866" style:parent-style-name="Normal" style:family="paragraph">
      <style:paragraph-properties fo:text-align="justify" fo:margin-left="0.7423in" fo:text-indent="-0.25in">
        <style:tab-stops/>
      </style:paragraph-properties>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weight-complex="bold" style:font-size-complex="12pt" fo:language="en" fo:country="US"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fo:font-weight="bold" style:font-weight-asian="bold" style:font-weight-complex="bold"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P3887" style:parent-style-name="Normal" style:family="paragraph">
      <style:paragraph-properties fo:margin-left="0.7423in" fo:text-indent="-0.25in">
        <style:tab-stops/>
      </style:paragraph-properties>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text-align="justify" fo:text-indent="0.4923in"/>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903" style:parent-style-name="DefaultParagraphFont" style:family="text">
      <style:text-properties fo:font-weight="bold" style:font-weight-asian="bold" style:font-weight-complex="bold" style:font-size-complex="12pt" style:language-asian="lt" style:country-asian="LT"/>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T390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906" style:parent-style-name="DefaultParagraphFont" style:family="text">
      <style:text-properties fo:font-weight="bold" style:font-weight-asian="bold" style:font-weight-complex="bold" style:font-size-complex="12pt" style:language-asian="lt" style:country-asian="LT"/>
    </style:style>
    <style:style style:name="T390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T390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910" style:parent-style-name="DefaultParagraphFont" style:family="text">
      <style:text-properties fo:font-weight="bold" style:font-weight-asian="bold" style:font-weight-complex="bold" style:font-size-complex="12pt" style:language-asian="lt" style:country-asian="LT"/>
    </style:style>
    <style:style style:name="T3911" style:parent-style-name="DefaultParagraphFont" style:family="text">
      <style:text-properties fo:font-weight="bold" style:font-weight-asian="bold"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P3913" style:parent-style-name="Normal" style:family="paragraph">
      <style:paragraph-properties fo:text-align="justify" fo:margin-left="0.7423in" fo:text-indent="-0.25in">
        <style:tab-stops/>
      </style:paragraph-properties>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P3917" style:parent-style-name="Normal" style:family="paragraph">
      <style:paragraph-properties fo:text-align="justify" fo:text-indent="0.4923in"/>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P3950" style:parent-style-name="Normal" style:family="paragraph">
      <style:paragraph-properties fo:margin-left="0.7423in" fo:text-indent="-0.25in">
        <style:tab-stops/>
      </style:paragraph-properties>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P3955" style:parent-style-name="Normal" style:family="paragraph">
      <style:paragraph-properties fo:text-align="justify" fo:text-indent="0.4923in"/>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6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6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fo:font-weight="bold" style:font-weight-asian="bold" style:font-weight-complex="bold" style:font-size-complex="12pt" style:language-asian="lt" style:country-asian="LT"/>
    </style:style>
    <style:style style:name="T397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P3973" style:parent-style-name="Normal" style:family="paragraph">
      <style:paragraph-properties fo:text-align="justify" fo:margin-left="0.7423in" fo:text-indent="-0.25in">
        <style:tab-stops/>
      </style:paragraph-properties>
    </style:style>
    <style:style style:name="T3974" style:parent-style-name="DefaultParagraphFont" style:family="text">
      <style:text-properties style:font-weight-complex="bold" style:font-size-complex="12pt" fo:language="en" fo:country="US" style:language-asian="lt" style:country-asian="LT"/>
    </style:style>
    <style:style style:name="T3975" style:parent-style-name="DefaultParagraphFont" style:family="text">
      <style:text-properties style:font-weight-complex="bold" style:font-size-complex="12pt" fo:language="en" fo:country="US" style:language-asian="lt" style:country-asian="LT"/>
    </style:style>
    <style:style style:name="T3976" style:parent-style-name="DefaultParagraphFont" style:family="text">
      <style:text-properties style:font-weight-complex="bold" style:font-size-complex="12pt" fo:language="en" fo:country="US"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fo:language="en" fo:country="US"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fo:font-weight="bold" style:font-weight-asian="bold" style:font-weight-complex="bold" style:font-size-complex="12pt" fo:language="en" fo:country="US" style:language-asian="lt" style:country-asian="LT"/>
    </style:style>
    <style:style style:name="T3983" style:parent-style-name="DefaultParagraphFont" style:family="text">
      <style:text-properties fo:font-weight="bold" style:font-weight-asian="bold" style:font-weight-complex="bold" style:font-size-complex="12pt" style:language-asian="lt" style:country-asian="LT"/>
    </style:style>
    <style:style style:name="T398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985" style:parent-style-name="DefaultParagraphFont" style:family="text">
      <style:text-properties fo:font-weight="bold" style:font-weight-asian="bold" style:font-weight-complex="bold" style:font-size-complex="12pt" style:language-asian="lt" style:country-asian="LT"/>
    </style:style>
    <style:style style:name="T398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987" style:parent-style-name="DefaultParagraphFont" style:family="text">
      <style:text-properties fo:font-weight="bold" style:font-weight-asian="bold" style:font-weight-complex="bold" style:font-size-complex="12pt" style:language-asian="lt" style:country-asian="LT"/>
    </style:style>
    <style:style style:name="T398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989" style:parent-style-name="DefaultParagraphFont" style:family="text">
      <style:text-properties fo:font-weight="bold" style:font-weight-asian="bold" style:font-weight-complex="bold" style:font-size-complex="12pt" style:language-asian="lt" style:country-asian="LT"/>
    </style:style>
    <style:style style:name="T399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T399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993" style:parent-style-name="DefaultParagraphFont" style:family="text">
      <style:text-properties fo:font-weight="bold" style:font-weight-asian="bold" style:font-weight-complex="bold" style:font-size-complex="12pt" style:language-asian="lt" style:country-asian="LT"/>
    </style:style>
    <style:style style:name="T399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995" style:parent-style-name="DefaultParagraphFont" style:family="text">
      <style:text-properties fo:font-weight="bold" style:font-weight-asian="bold"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fo:font-weight="bold" style:font-weight-asian="bold" style:font-weight-complex="bold" style:font-size-complex="12pt" fo:language="en" fo:country="US" style:language-asian="lt" style:country-asian="LT"/>
    </style:style>
    <style:style style:name="T4003" style:parent-style-name="DefaultParagraphFont" style:family="text">
      <style:text-properties fo:font-weight="bold" style:font-weight-asian="bold" style:font-weight-complex="bold" style:font-size-complex="12pt" fo:language="en" fo:country="US" style:language-asian="lt" style:country-asian="LT"/>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T4005" style:parent-style-name="DefaultParagraphFont" style:family="text">
      <style:text-properties fo:font-weight="bold" style:font-weight-asian="bold" style:font-weight-complex="bold" style:font-size-complex="12pt" fo:language="en" fo:country="US" style:language-asian="lt" style:country-asian="LT"/>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T400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T400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4010" style:parent-style-name="DefaultParagraphFont" style:family="text">
      <style:text-properties fo:font-weight="bold" style:font-weight-asian="bold" style:font-weight-complex="bold" style:font-size-complex="12pt" style:language-asian="lt" style:country-asian="LT"/>
    </style:style>
    <style:style style:name="T401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4012" style:parent-style-name="DefaultParagraphFont" style:family="text">
      <style:text-properties fo:font-weight="bold" style:font-weight-asian="bold" style:font-weight-complex="bold" style:font-size-complex="12pt" style:language-asian="lt" style:country-asian="LT"/>
    </style:style>
    <style:style style:name="T401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4014" style:parent-style-name="DefaultParagraphFont" style:family="text">
      <style:text-properties fo:font-weight="bold" style:font-weight-asian="bold" style:font-weight-complex="bold" style:font-size-complex="12pt" style:language-asian="lt" style:country-asian="LT"/>
    </style:style>
    <style:style style:name="T401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4016" style:parent-style-name="DefaultParagraphFont" style:family="text">
      <style:text-properties fo:font-weight="bold" style:font-weight-asian="bold" style:font-weight-complex="bold"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P4018" style:parent-style-name="Normal" style:family="paragraph">
      <style:paragraph-properties fo:text-align="justify" fo:margin-left="0.4923in">
        <style:tab-stops/>
      </style:paragraph-properties>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fo:font-weight="bold" style:font-weight-asian="bold" style:font-weight-complex="bold" style:font-size-complex="12pt" style:language-asian="lt" style:country-asian="LT"/>
    </style:style>
    <style:style style:name="T4025" style:parent-style-name="DefaultParagraphFont" style:family="text">
      <style:text-properties fo:font-weight="bold" style:font-weight-asian="bold" style:font-weight-complex="bold" style:font-size-complex="12pt" style:language-asian="lt" style:country-asian="LT"/>
    </style:style>
    <style:style style:name="T4026" style:parent-style-name="DefaultParagraphFont" style:family="text">
      <style:text-properties fo:font-weight="bold" style:font-weight-asian="bold" style:font-weight-complex="bold" style:font-size-complex="12pt" fo:language="en" fo:country="US" style:language-asian="lt" style:country-asian="LT"/>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T402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402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fo:language="en" fo:country="US" style:language-asian="lt" style:country-asian="LT"/>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403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style:font-size-complex="12pt" style:language-asian="lt" style:country-asian="LT"/>
    </style:style>
    <style:style style:name="T4041" style:parent-style-name="DefaultParagraphFont" style:family="text">
      <style:text-properties fo:font-weight="bold" style:font-weight-asian="bold" style:font-weight-complex="bold" style:font-size-complex="12pt" style:language-asian="lt" style:country-asian="LT"/>
    </style:style>
    <style:style style:name="T4042" style:parent-style-name="DefaultParagraphFont" style:family="text">
      <style:text-properties fo:font-weight="bold" style:font-weight-asian="bold" style:font-weight-complex="bold" style:font-size-complex="12pt" style:language-asian="lt" style:country-asian="LT"/>
    </style:style>
    <style:style style:name="T404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T4045" style:parent-style-name="DefaultParagraphFont" style:family="text">
      <style:text-properties fo:font-weight="bold" style:font-weight-asian="bold" style:font-weight-complex="bold" style:font-size-complex="12pt" style:language-asian="lt" style:country-asian="LT"/>
    </style:style>
    <style:style style:name="T404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404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fo:language="en" fo:country="US" style:language-asian="lt" style:country-asian="LT"/>
    </style:style>
    <style:style style:name="T4048" style:parent-style-name="DefaultParagraphFont" style:family="text">
      <style:text-properties fo:font-weight="bold" style:font-weight-asian="bold" style:font-weight-complex="bold" style:font-size-complex="12pt" fo:language="en" fo:country="US"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weight-complex="bold" style:font-size-complex="12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style:font-size-complex="12pt" style:language-asian="lt" style:country-asian="LT"/>
    </style:style>
    <style:style style:name="T4055" style:parent-style-name="DefaultParagraphFont" style:family="text">
      <style:text-properties fo:font-weight="bold" style:font-weight-asian="bold" style:font-weight-complex="bold" style:font-size-complex="12pt" style:language-asian="lt" style:country-asian="LT"/>
    </style:style>
    <style:style style:name="T4056" style:parent-style-name="DefaultParagraphFont" style:family="text">
      <style:text-properties fo:font-weight="bold" style:font-weight-asian="bold" style:font-weight-complex="bold"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fo:font-weight="bold" style:font-weight-asian="bold" style:font-weight-complex="bold" style:font-size-complex="12pt" style:language-asian="lt" style:country-asian="LT"/>
    </style:style>
    <style:style style:name="T405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T406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4063" style:parent-style-name="DefaultParagraphFont" style:family="text">
      <style:text-properties fo:font-weight="bold" style:font-weight-asian="bold" style:font-weight-complex="bold" style:font-size-complex="12pt" style:language-asian="lt" style:country-asian="LT"/>
    </style:style>
    <style:style style:name="T4064" style:parent-style-name="DefaultParagraphFont" style:family="text">
      <style:text-properties style:font-weight-complex="bold" style:font-size-complex="12pt" style:language-asian="lt" style:country-asian="LT"/>
    </style:style>
    <style:style style:name="P4065" style:parent-style-name="Normal" style:family="paragraph">
      <style:paragraph-properties fo:text-align="justify" fo:text-indent="0.5in"/>
    </style:style>
    <style:style style:name="P4066" style:parent-style-name="Normal" style:family="paragraph">
      <style:paragraph-properties fo:text-align="justify" fo:text-indent="0.5in"/>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P4070" style:parent-style-name="Normal" style:family="paragraph">
      <style:paragraph-properties fo:text-align="justify" fo:text-indent="0.5in">
        <style:tab-stops>
          <style:tab-stop style:type="left" style:position="0.7875in"/>
        </style:tab-stops>
      </style:paragraph-properties>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P4076" style:parent-style-name="Normal" style:family="paragraph">
      <style:paragraph-properties fo:text-align="justify" fo:text-indent="0.5in">
        <style:tab-stops>
          <style:tab-stop style:type="left" style:position="0.7875in"/>
        </style:tab-stops>
      </style:paragraph-properties>
    </style:style>
    <style:style style:name="T4077" style:parent-style-name="DefaultParagraphFont" style:family="text">
      <style:text-properties style:font-weight-complex="bold"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P4081" style:parent-style-name="Normal" style:family="paragraph">
      <style:paragraph-properties fo:text-align="justify" fo:text-indent="0.5in">
        <style:tab-stops>
          <style:tab-stop style:type="left" style:position="0.7875in"/>
        </style:tab-stops>
      </style:paragraph-properties>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P4085" style:parent-style-name="Normal" style:family="paragraph">
      <style:paragraph-properties fo:text-align="justify" fo:text-indent="0.5in">
        <style:tab-stops>
          <style:tab-stop style:type="left" style:position="0.7875in"/>
        </style:tab-stops>
      </style:paragraph-properties>
    </style:style>
    <style:style style:name="T4086" style:parent-style-name="DefaultParagraphFont" style:family="text">
      <style:text-properties style:font-weight-complex="bold" style:font-size-complex="12pt" style:language-asian="lt" style:country-asian="LT"/>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P4089" style:parent-style-name="Normal" style:family="paragraph">
      <style:paragraph-properties fo:text-align="justify" fo:text-indent="0.5in">
        <style:tab-stops>
          <style:tab-stop style:type="left" style:position="0.4923in"/>
        </style:tab-stops>
      </style:paragraph-properties>
      <style:text-properties fo:font-style="italic" style:font-style-asian="italic" style:font-size-complex="12pt" style:language-asian="lt" style:country-asian="LT"/>
    </style:style>
    <style:style style:name="P4090" style:parent-style-name="Normal" style:family="paragraph">
      <style:paragraph-properties fo:text-align="justify" fo:text-indent="0.5in">
        <style:tab-stops>
          <style:tab-stop style:type="left" style:position="0.4923in"/>
        </style:tab-stops>
      </style:paragraph-properties>
    </style:style>
    <style:style style:name="P4091" style:parent-style-name="Normal" style:family="paragraph">
      <style:paragraph-properties fo:text-align="justify" fo:text-indent="0.5in">
        <style:tab-stops>
          <style:tab-stop style:type="left" style:position="0.4923in"/>
        </style:tab-stops>
      </style:paragraph-properties>
    </style:style>
    <style:style style:name="T4092" style:parent-style-name="DefaultParagraphFont" style:family="text">
      <style:text-properties fo:font-style="italic" style:font-style-asian="italic" style:font-size-complex="12pt" style:language-asian="lt" style:country-asian="LT"/>
    </style:style>
    <style:style style:name="P4093" style:parent-style-name="Normal" style:family="paragraph">
      <style:text-properties fo:font-style="italic" style:font-style-asian="italic" style:font-size-complex="12pt" style:language-asian="lt" style:country-asian="LT"/>
    </style:style>
    <style:style style:name="P4094" style:parent-style-name="Normal" style:family="paragraph">
      <style:text-properties style:font-size-complex="12pt" style:language-asian="lt" style:country-asian="LT"/>
    </style:style>
    <style:style style:name="P4095" style:parent-style-name="Normal" style:family="paragraph">
      <style:paragraph-properties fo:text-align="justify" fo:text-indent="0.5in"/>
    </style:style>
  </office:automatic-styles>
  <office:body>
    <office:text text:use-soft-page-breaks="true">
      <text:p text:style-name="P1"/>
      <text:p text:style-name="P8">Projekto</text:p>
      <text:p text:style-name="P9">lyginamasis variantas</text:p>
      <text:p text:style-name="P10"/>
      <text:p text:style-name="P11"><text:span text:style-name="T12">LIETUVOS RESPUBLIKOS</text:span><text:span text:style-name="T13"><text:line-break/>FINANSINIŲ PRIEMONIŲ RINKŲ ĮSTATYMO NR. X-1024<text:s/></text:span><text:span text:style-name="T14">2, 3, 6, 8, 9, 13, 14, 15, 16, 29, 30, 31, 33, 35, 39, 49, 50, 51, 72, 73, 76, 93, 97, 99, 102, 107, 111, 112, 114<text:s/></text:span><text:span text:style-name="T15">STRAIPSNIŲ IR PRIEDO PAKEITIMO,<text:s/></text:span><text:span text:style-name="T16">ĮSTATYMO PAPILDYMO 14</text:span><text:span text:style-name="T17">1</text:span><text:span text:style-name="T18">, 14</text:span><text:span text:style-name="T19">2</text:span><text:span text:style-name="T20">, 15</text:span><text:span text:style-name="T21">1</text:span><text:span text:style-name="T22">, 15</text:span><text:span text:style-name="T23">2</text:span><text:span text:style-name="T24">, 15</text:span><text:span text:style-name="T25">3</text:span><text:span text:style-name="T26">, 15</text:span><text:span text:style-name="T27">4</text:span><text:span text:style-name="T28">, 15</text:span><text:span text:style-name="T29">5</text:span><text:span text:style-name="T30">, 15</text:span><text:span text:style-name="T31">6</text:span><text:span text:style-name="T32">, 44</text:span><text:span text:style-name="T33">1</text:span><text:span text:style-name="T34">, 107</text:span><text:span text:style-name="T35">1</text:span><text:span text:style-name="T36">, 111</text:span><text:span text:style-name="T37">1</text:span><text:span text:style-name="T38"><text:s/>STRAIPSNIAIS IR V SKYRIAUS PRIPAŽINIMO NETEKUSIU GALIOS</text:span></text:p>
      <text:p text:style-name="P39">ĮSTATYMAS</text:p>
      <text:p text:style-name="P40"/>
      <text:p text:style-name="P41">2021 m. <text:s text:c="38"/>d. Nr.</text:p>
      <text:p text:style-name="P42">Vilnius</text:p>
      <text:p text:style-name="P43"/>
      <text:p text:style-name="P44"><text:span text:style-name="T45">1</text:span><text:span text:style-name="T46"><text:s/>straipsnis.<text:s/></text:span><text:span text:style-name="T47">2</text:span><text:span text:style-name="T48"><text:s/>straipsnio pakeitimas</text:span></text:p>
      <text:p text:style-name="P49"><text:span text:style-name="T50">1</text:span><text:span text:style-name="T51">.</text:span><text:span text:style-name="T52"><text:tab/>Pakei</text:span><text:span text:style-name="T53">sti 2 straipsnio 5 dalies 10 punkto c papunktį ir jį išdėstyti taip:<text:s/></text:span></text:p>
      <text:p text:style-name="P54"><text:span text:style-name="T55">„</text:span><text:span text:style-name="T56">c</text:span><text:span text:style-name="T57">) šie asmenys,<text:s/></text:span><text:span text:style-name="T58">gavę priežiūros institucijos prašymą,</text:span><text:span text:style-name="T59"><text:s/></text:span><text:span text:style-name="T60">ne rečiau kaip kartą per metus</text:span><text:span text:style-name="T61"><text:s/>praneša priežiūros institucijai, kad naudojasi šiame punkte nustatyta išimtimi</text:span><text:span text:style-name="T62">, o kai yra priežiūr</text:span><text:span text:style-name="T63">os institucijos prašymas</text:span><text:span text:style-name="T64">,<text:s/></text:span><text:span text:style-name="T65">ir</text:span><text:span text:style-name="T66"><text:s/>pateikia pagrindimą, kodėl šiame punkte nurodytą savo vykdomą veiklą priskiria prie papildomos veiklos;“.</text:span></text:p>
      <text:p text:style-name="P67"><text:span text:style-name="T68">2</text:span><text:span text:style-name="T69">.</text:span><text:span text:style-name="T70"><text:tab/>Papildyti 2 straipsnį 6</text:span><text:span text:style-name="T71">1<text:s/></text:span><text:span text:style-name="T72">dalimi:<text:s/></text:span></text:p>
      <text:p text:style-name="P73"><text:span text:style-name="T74">„</text:span><text:span text:style-name="T75">6</text:span><text:span text:style-name="T76">1</text:span><text:span text:style-name="T77">. Šio įstatymo 9 straipsnio 8–11 dalys, 13, 14, 14</text:span><text:span text:style-name="T78">1</text:span><text:span text:style-name="T79">, 14</text:span><text:span text:style-name="T80">2</text:span><text:span text:style-name="T81">, 15, 15</text:span><text:span text:style-name="T82">1</text:span><text:span text:style-name="T83">, 15</text:span><text:span text:style-name="T84">2</text:span><text:span text:style-name="T85">,</text:span><text:span text:style-name="T86"><text:s/>15</text:span><text:span text:style-name="T87">3</text:span><text:span text:style-name="T88">, 15</text:span><text:span text:style-name="T89">4</text:span><text:span text:style-name="T90">, 15</text:span><text:span text:style-name="T91">5</text:span><text:span text:style-name="T92">, 15</text:span><text:span text:style-name="T93">6</text:span><text:span text:style-name="T94">, 44</text:span><text:span text:style-name="T95">1</text:span><text:span text:style-name="T96"><text:s/>straipsniai, 50 straipsnio 3 ir 4 dalys ir 97 straipsnio 7–12 dalys netaikomi Reglamento<text:s/></text:span><text:a xlink:href="http://eur-lex.europa.eu/legal-content/LIT/TXT/?uri=CELEX:32033R2019&amp;locale=lt" office:target-frame-name="_blank" xlink:show="new"><text:span text:style-name="T97">(ES) 2019/2033</text:span></text:a><text:span text:style-name="T98"><text:s/>1 straipsnio 2 ir 5 dalyse</text:span><text:span text:style-name="T99"><text:s/>nurodytoms finansų maklerio įmonėms.</text:span><text:span text:style-name="T100"><text:s/></text:span><text:span text:style-name="T101">Tokioms finansų maklerio įmonėms<text:s/></text:span><text:span text:style-name="T102">mutatis mutandis</text:span><text:span text:style-name="T103"><text:s/>taikomi riziką ribojantys reikalavimai, nurodyti Reglamento<text:s/></text:span><text:a xlink:href="http://eur-lex.europa.eu/legal-content/LIT/TXT/?uri=CELEX:32033R2019&amp;locale=lt" office:target-frame-name="_blank" xlink:show="new"><text:span text:style-name="T104">(ES) 20</text:span><text:span text:style-name="T105">19/2033</text:span></text:a><text:span text:style-name="T106"><text:s/>1 straipsnio 5 dalies šeštojoje pastraipoje, kurie taikomi kredito įstaigoms.</text:span><text:span text:style-name="T107">“</text:span><text:span text:style-name="T108"><text:s/></text:span></text:p>
      <text:p text:style-name="P109"><text:span text:style-name="T110">3</text:span><text:span text:style-name="T111">. Papildyti 2 straipsnį 6</text:span><text:span text:style-name="T112">2</text:span><text:span text:style-name="T113"><text:s/>dalimi:</text:span></text:p>
      <text:p text:style-name="P114"><text:span text:style-name="T115">„</text:span><text:span text:style-name="T116">6</text:span><text:span text:style-name="T117">2</text:span><text:span text:style-name="T118">.</text:span><text:span text:style-name="T119"><text:s/></text:span><text:span text:style-name="T120">Šio įstatymo 9 straipsnio 8–11 dalys, 44</text:span><text:span text:style-name="T121">1</text:span><text:span text:style-name="T122">, 15</text:span><text:span text:style-name="T123">4<text:s/></text:span><text:span text:style-name="T124">straipsnio 7–10 dalys, 15</text:span><text:span text:style-name="T125">5</text:span><text:span text:style-name="T126"><text:s/>ir 15</text:span><text:span text:style-name="T127">6</text:span><text:span text:style-name="T128"><text:s/>straipsniai netaikomi mažoms ir tarpusavio sąsajų neturinčioms finansų maklerio įmonėms.</text:span><text:span text:style-name="T129">“</text:span></text:p>
      <text:p text:style-name="P130"><text:span text:style-name="T131">4</text:span><text:span text:style-name="T132">. Papildyti 2 straipsnį 10</text:span><text:span text:style-name="T133">1</text:span><text:span text:style-name="T134"><text:s/>dalimi:</text:span></text:p>
      <text:p text:style-name="P135"><text:span text:style-name="T136">„</text:span><text:span text:style-name="T137">10</text:span><text:span text:style-name="T138">1</text:span><text:span text:style-name="T139">. Patvirtinti informacijos apie sandorius skelbimo subjektai</text:span><text:span text:style-name="T140"><text:s/>ir patvirtinti<text:s/></text:span><text:span text:style-name="T141">pranešimų apie sandorius teikimo subje</text:span><text:span text:style-name="T142">ktai, kuriems, vadovaujantis Reglamento<text:s/></text:span><text:a xlink:href="http://eur-lex.europa.eu/legal-content/LIT/TXT/?uri=CELEX:32014R0600&amp;locale=lt" office:target-frame-name="_blank" xlink:show="new"><text:span text:style-name="T143">(ES) Nr. 600/2014</text:span></text:a><text:span text:style-name="T144"><text:s/>2 straipsnio 3 dalies nuostata,</text:span><text:span text:style-name="T145"><text:s/></text:span><text:span text:style-name="T146">taikoma Europos vertybinių popierių ir rinkų institucijos priežiū</text:span><text:span text:style-name="T147">ros išimtis<text:s/></text:span><text:span text:style-name="T148">ir kurie turi priežiūros institucijos licenciją, kuria suteikiama teisė teikti informacijos apie sandorius paslaugas,</text:span><text:span text:style-name="T149"><text:s/>privalo laikytis šiame įstatyme ir Reglamente<text:s/></text:span><text:a xlink:href="http://eur-lex.europa.eu/legal-content/LIT/TXT/?uri=CELEX:32014R0600&amp;locale=lt" office:target-frame-name="_blank" xlink:show="new"><text:span text:style-name="T150">(ES) Nr. 600/2014</text:span></text:a><text:span text:style-name="T151"><text:s/>nustatytų veiklos sąlygų.</text:span><text:span text:style-name="T152">“</text:span></text:p>
      <text:p text:style-name="P153"><text:span text:style-name="T154">5</text:span><text:span text:style-name="T155">. Papildyti 2 straipsnį 10</text:span><text:span text:style-name="T156">2</text:span><text:span text:style-name="T157"><text:s/>dalimi:</text:span></text:p>
      <text:p text:style-name="P158"><text:span text:style-name="T159">„</text:span><text:span text:style-name="T160">10</text:span><text:span text:style-name="T161">2</text:span><text:span text:style-name="T162">.</text:span><text:span text:style-name="T163"><text:s/></text:span><text:span text:style-name="T164">Šis įstatymas, išskyrus šio įstatymo VII skyriaus pirmojo ir antrojo skirsnių nuostatas, netaikomas sutelktinio finansavimo paslaugų teik</text:span><text:span text:style-name="T165">ėjams, kaip apibrėžta Reglamento<text:s/></text:span><text:a xlink:href="http://eur-lex.europa.eu/legal-content/LIT/TXT/?uri=CELEX:31503R2020&amp;locale=lt" office:target-frame-name="_blank" xlink:show="new"><text:span text:style-name="T166">(ES) 2020/1503</text:span></text:a><text:span text:style-name="T167"><text:s/>2 straipsnio 1 dalies e punkte.</text:span><text:span text:style-name="T168">“</text:span></text:p>
      <text:p text:style-name="P169"/>
      <text:p text:style-name="P170"><text:span text:style-name="T171">2</text:span><text:span text:style-name="T172"><text:s/>straipsnis.<text:s/></text:span><text:span text:style-name="T173">3 straipsnio pakeitimas</text:span></text:p>
      <text:p text:style-name="P174"><text:span text:style-name="T175">1</text:span><text:span text:style-name="T176">.</text:span><text:span text:style-name="T177"><text:tab/>Papildyti 3<text:s/></text:span><text:span text:style-name="T178">straipsnį 1</text:span><text:span text:style-name="T179">1<text:s/></text:span><text:span text:style-name="T180">dalimi:</text:span></text:p>
      <text:p text:style-name="P181"><text:span text:style-name="T182">„</text:span><text:span text:style-name="T183">1</text:span><text:span text:style-name="T184">1</text:span><text:span text:style-name="T185">. Alternatyvaus įmonių grupės konsolidavimo reikalavimas – finansų maklerio įmonių grupės patronuojančiajai įmonei taikomi Reglamento<text:s/></text:span><text:a xlink:href="http://eur-lex.europa.eu/legal-content/LIT/TXT/?uri=CELEX:32033R2019&amp;locale=lt" office:target-frame-name="_blank" xlink:show="new"><text:span text:style-name="T186">(ES) 2019/2033</text:span></text:a><text:span text:style-name="T187"><text:s/>8 straipsnio reikalavimai.</text:span><text:span text:style-name="T188">“</text:span></text:p>
      <text:p text:style-name="P189"><text:span text:style-name="T190">2</text:span><text:span text:style-name="T191">.</text:span><text:span text:style-name="T192"><text:tab/>Pripažinti netekusiu galios 3 straipsnio 4 dalies 4 punktą.</text:span></text:p>
      <text:p text:style-name="P193"><text:span text:style-name="T194">4</text:span><text:span text:style-name="T195">) valstybė narė, kurioje registruota patvirtinto informacijos apie sandorius teikimo subjekto, konsoliduotos informacijos apie sandori</text:span><text:span text:style-name="T196">us teikimo subjekto arba patvirtinto pranešimų apie sandorius teikimo subjekto buveinė. Jeigu kitoje valstybėje narėje įsteigtas informacijos apie sandorius teikimo subjektas, konsoliduotos informacijos apie sandorius teikimo subjektas arba patvirtinto pra</text:span><text:span text:style-name="T197">nešimų apie sandorius teikimo subjektas pagal tos valstybės narės teisę neturi<text:s/></text:span><text:soft-page-break/><text:span text:style-name="T198">registruotos buveinės arba informacijos apie sandorius teikimo subjekto, konsoliduotos informacijos apie sandorius teikimo subjekto arba patvirtinto pranešimų apie sandorius tei</text:span><text:span text:style-name="T199">kimo subjekto teisėmis veikia fizinis asmuo, – valstybė narė, kurioje yra įmonės buveinė arba fizinio asmens gyvenamoji vieta</text:span><text:span text:style-name="T200">.</text:span></text:p>
      <text:p text:style-name="P201"><text:span text:style-name="T202">3</text:span><text:span text:style-name="T203">.</text:span><text:span text:style-name="T204"><text:tab/>Papildyti 3 straipsnį 10</text:span><text:span text:style-name="T205">1</text:span><text:span text:style-name="T206"><text:s/>dalimi:</text:span></text:p>
      <text:p text:style-name="P207"><text:span text:style-name="T208">„</text:span><text:span text:style-name="T209">10</text:span><text:span text:style-name="T210">1</text:span><text:span text:style-name="T211">. Elektroninis formatas – patvariojoje laikmenoje, išskyrus popierių, laikomų du</text:span><text:span text:style-name="T212">omenų pavidalas</text:span><text:span text:style-name="T213">.“<text:s/></text:span></text:p>
      <text:p text:style-name="P214"><text:span text:style-name="T215">4</text:span><text:span text:style-name="T216">.</text:span><text:span text:style-name="T217"><text:tab/>Papildyti 3 straipsnį 12</text:span><text:span text:style-name="T218">1</text:span><text:span text:style-name="T219"><text:s/>dalimi:</text:span></text:p>
      <text:p text:style-name="P220"><text:span text:style-name="T221">„</text:span><text:span text:style-name="T222">12</text:span><text:span text:style-name="T223">1</text:span><text:span text:style-name="T224">.</text:span><text:span text:style-name="T225"><text:s/></text:span><text:span text:style-name="T226">Europos Sąjungos patronuojančioji investicinė įmonė –</text:span><text:span text:style-name="T227"><text:s/></text:span><text:span text:style-name="T228">kaip tai apibrėžta Reglamento<text:s/></text:span><text:a xlink:href="http://eur-lex.europa.eu/legal-content/LIT/TXT/?uri=CELEX:32033R2019&amp;locale=lt" office:target-frame-name="_blank" xlink:show="new"><text:span text:style-name="T229">(ES) 2019/2033</text:span></text:a><text:span text:style-name="T230"><text:s/>4 straipsnio 1 dalies 56 punkte.</text:span><text:span text:style-name="T231">“</text:span></text:p>
      <text:p text:style-name="P232"><text:span text:style-name="T233">5</text:span><text:span text:style-name="T234">. Papildyti 3 straipsnį 12</text:span><text:span text:style-name="T235">2<text:s/></text:span><text:span text:style-name="T236">dalimi:</text:span></text:p>
      <text:p text:style-name="P237"><text:span text:style-name="T238">„</text:span><text:span text:style-name="T239">12</text:span><text:span text:style-name="T240">2</text:span><text:span text:style-name="T241">. Europos Sąjungos patronuojančioji investicinė kontroliuojančioji bendrovė –</text:span><text:span text:style-name="T242"><text:s/></text:span><text:span text:style-name="T243">kaip tai apibrėžta Reglamento<text:s/></text:span><text:a xlink:href="http://eur-lex.europa.eu/legal-content/LIT/TXT/?uri=CELEX:32033R2019&amp;locale=lt" office:target-frame-name="_blank" xlink:show="new"><text:span text:style-name="T244">(ES) 2019/2033</text:span></text:a><text:span text:style-name="T245"><text:s/>4 straipsnio 1 dalies 57 punkte.</text:span><text:span text:style-name="T246">“</text:span></text:p>
      <text:p text:style-name="P247"><text:span text:style-name="T248">6</text:span><text:span text:style-name="T249">. Papildyti 3 straipsnį 12</text:span><text:span text:style-name="T250">3</text:span><text:span text:style-name="T251"><text:s/>dalimi:</text:span></text:p>
      <text:p text:style-name="P252"><text:span text:style-name="T253">„</text:span><text:span text:style-name="T254">12</text:span><text:span text:style-name="T255">3</text:span><text:span text:style-name="T256">. Europos</text:span><text:span text:style-name="T257"><text:s/></text:span><text:span text:style-name="T258">Sąjungos patronuojančioji mišrios veiklos finansų kontroliuojančioji įmonė –</text:span><text:span text:style-name="T259"><text:s/></text:span><text:span text:style-name="T260">kaip tai apibrė</text:span><text:span text:style-name="T261">žta Reglamento<text:s/></text:span><text:a xlink:href="http://eur-lex.europa.eu/legal-content/LIT/TXT/?uri=CELEX:32033R2019&amp;locale=lt" office:target-frame-name="_blank" xlink:show="new"><text:span text:style-name="T262">(ES) 2019/2033</text:span></text:a><text:span text:style-name="T263"><text:s/>4 straipsnio 1 dalies 58 punkte.</text:span><text:span text:style-name="T264">“</text:span></text:p>
      <text:p text:style-name="P265"><text:span text:style-name="T266">7</text:span><text:span text:style-name="T267">. Papildyti 3 straipsnį 17</text:span><text:span text:style-name="T268">1<text:s/></text:span><text:span text:style-name="T269">dalimi:</text:span></text:p>
      <text:p text:style-name="P270"><text:span text:style-name="T271">„</text:span><text:span text:style-name="T272">17</text:span><text:span text:style-name="T273">1</text:span><text:span text:style-name="T274">. Finansų institucija – finansų įstaiga,</text:span><text:span text:style-name="T275"><text:s/>kaip tai apibrėžta Reglamento<text:s/></text:span><text:a xlink:href="http://eur-lex.europa.eu/legal-content/LIT/TXT/?uri=CELEX:32019R2033&amp;locale=lt" office:target-frame-name="_blank" xlink:show="new"><text:span text:style-name="T276">(ES) 2033/2019</text:span></text:a><text:span text:style-name="T277"><text:s/>4 straipsnio 1 dalies 14 punkte.</text:span><text:span text:style-name="T278">“</text:span></text:p>
      <text:p text:style-name="P279"><text:span text:style-name="T280">8</text:span><text:span text:style-name="T281">. Papildyti 3 straipsnį 17</text:span><text:span text:style-name="T282">2<text:s/></text:span><text:span text:style-name="T283">dalimi:</text:span></text:p>
      <text:p text:style-name="P284"><text:span text:style-name="T285">„</text:span><text:span text:style-name="T286">17</text:span><text:span text:style-name="T287">2</text:span><text:span text:style-name="T288">. Finansų maklerio įmonių grupė – investicinių įmonių grupė, kaip tai apibrėžta Reglamento<text:s/></text:span><text:a xlink:href="http://eur-lex.europa.eu/legal-content/LIT/TXT/?uri=CELEX:32033R2019&amp;locale=lt" office:target-frame-name="_blank" xlink:show="new"><text:span text:style-name="T289">(ES) 2019/2033</text:span></text:a><text:span text:style-name="T290"><text:s/>4 straipsnio 1 dalies 25 punkte.</text:span><text:span text:style-name="T291">“</text:span></text:p>
      <text:p text:style-name="P292"><text:span text:style-name="T293">9</text:span><text:span text:style-name="T294">. Pake</text:span><text:span text:style-name="T295">isti 3 straipsnio 20 dalį ir ją išdėstyti taip:</text:span></text:p>
      <text:p text:style-name="P296"><text:span text:style-name="T297">„</text:span><text:span text:style-name="T298">20</text:span><text:span text:style-name="T299">. Finansų maklerio įmonės kvalifikuotoji įstatinio kapitalo ir (arba) balsavimo teisių dalis – tiesiogiai arba netiesiogiai valdoma finansų maklerio įmonės įstatinio kapitalo ar balsavimo teisių dalis, k</text:span><text:span text:style-name="T300">uri sudaro ne mažiau kaip 1/10 įstatinio kapitalo ar balsavimo teisių arba leidžia daryti esminį poveikį finansų maklerio įmonės valdymui ir kuriai apskaičiuoti naudojama Lietuvos Respublikos vertybinių popierių įstatymo<text:s/></text:span><text:span text:style-name="T301">13 ir 14</text:span><text:span text:style-name="T302"><text:s/></text:span><text:span text:style-name="T303">straipsniuose</text:span><text:span text:style-name="T304"><text:s/></text:span><text:span text:style-name="T305">15 straipsny</text:span><text:span text:style-name="T306">je</text:span><text:span text:style-name="T307"><text:s/>nurodyta informacija ir taikoma Vertybinių popierių įstatymo 16 straipsnyje nustatyta balsų skaičiavimo tvarka.“</text:span></text:p>
      <text:p text:style-name="P308"><text:span text:style-name="T309">10</text:span><text:span text:style-name="T310">. Papildyti 3 straipsnį 20</text:span><text:span text:style-name="T311">1</text:span><text:span text:style-name="T312"><text:s/>dalimi:</text:span></text:p>
      <text:p text:style-name="P313"><text:span text:style-name="T314">„</text:span><text:span text:style-name="T315">20</text:span><text:span text:style-name="T316">1</text:span><text:span text:style-name="T317">. Finansų maklerio įmonės licencija – šio įstatymo nustatyta tvarka finansų maklerio<text:s/></text:span><text:span text:style-name="T318">įmonei išduodamas veiklos leidimas.</text:span><text:span text:style-name="T319">“<text:s/></text:span></text:p>
      <text:p text:style-name="P320"><text:span text:style-name="T321">11</text:span><text:span text:style-name="T322">. Papildyti 3 straipsnį 23</text:span><text:span text:style-name="T323">2<text:s/></text:span><text:span text:style-name="T324">dalimi:</text:span></text:p>
      <text:p text:style-name="P325"><text:span text:style-name="T326">„</text:span><text:span text:style-name="T327">23</text:span><text:span text:style-name="T328">2</text:span><text:span text:style-name="T329">. Įmonių grupės priežiūros institucija – institucija, atsakinga už Europos Sąjungos patronuojančiosios investicinės įmonės ir finansų maklerio įmonės, kurias kontroli</text:span><text:span text:style-name="T330">uoja Europos Sąjungos patronuojančiosios investicinės kontroliuojančiosios bendrovės arba Europos Sąjungos patronuojančiosios mišrios veiklos finansų kontroliuojančiosios įmonės, alternatyvaus įmonių grupės konsolidavimo reikalavimo laikymosi priežiūrą.</text:span><text:span text:style-name="T331">“</text:span></text:p>
      <text:p text:style-name="P332"><text:span text:style-name="T333">12</text:span><text:span text:style-name="T334">. Pakeisti 3 straipsnio 24 dalį ir ją išdėstyti taip:</text:span></text:p>
      <text:p text:style-name="P335"><text:span text:style-name="T336">„</text:span><text:span text:style-name="T337">24</text:span><text:span text:style-name="T338">. Informacijos apie sandorius paslaugų teikėjas –<text:s/></text:span><text:span text:style-name="T339">juridinis asmuo, kuris nuolat ir profesionaliai teikia patvirtinto informacijos apie sandorius skelbimo subjekto, konsoliduotos<text:s/></text:span><text:span text:style-name="T340">informacijos apie sandorius skelbimo subjekto arba patvirtinto pranešimų apie sandorius teikimo subjekto paslaugas. Kitose valstybėse narėse įsteigti informacijos apie sandorius paslaugų teikėjai gali neturėti juridinio asmens statuso</text:span><text:span text:style-name="T341"><text:s/></text:span><text:span text:style-name="T342">duomenų teikimo pasla</text:span><text:span text:style-name="T343">ugų teikėjas, kaip tai apibrėžta Reglamento<text:s/></text:span><text:a xlink:href="http://eur-lex.europa.eu/legal-content/LIT/TXT/?uri=CELEX:32014R0600&amp;locale=lt" office:target-frame-name="_blank" xlink:show="new"><text:span text:style-name="T344">(ES) Nr. 600/2014</text:span></text:a><text:span text:style-name="T345"><text:s/>2 straipsnio 1 dalies 36a punkte</text:span><text:span text:style-name="T346">.“</text:span></text:p>
      <text:p text:style-name="P347"><text:span text:style-name="T348">13</text:span><text:span text:style-name="T349">. Papildyti 3 straipsnį 25</text:span><text:span text:style-name="T350">1<text:s/></text:span><text:span text:style-name="T351">dalimi:</text:span></text:p>
      <text:p text:style-name="P352"><text:span text:style-name="T353">„</text:span><text:span text:style-name="T354">25</text:span><text:span text:style-name="T355">1</text:span><text:span text:style-name="T356">.</text:span><text:span text:style-name="T357"><text:s/></text:span><text:span text:style-name="T358">Inve</text:span><text:span text:style-name="T359">sticinė kontroliuojančioji bendrovė – kaip tai apibrėžta Reglamento<text:s/></text:span><text:a xlink:href="http://eur-lex.europa.eu/legal-content/LIT/TXT/?uri=CELEX:32033R2019&amp;locale=lt" office:target-frame-name="_blank" xlink:show="new"><text:span text:style-name="T360">(ES) 2019/2033</text:span></text:a><text:span text:style-name="T361"><text:s/>4 straipsnio 1 dalies 23 punkte.</text:span><text:span text:style-name="T362">“</text:span></text:p>
      <text:p text:style-name="P363"><text:span text:style-name="T364">14</text:span><text:span text:style-name="T365">. Papildyti 3 straipsnį 33</text:span><text:span text:style-name="T366">2<text:s/></text:span><text:span text:style-name="T367">dalimi:</text:span></text:p>
      <text:p text:style-name="P368"><text:span text:style-name="T369">„</text:span><text:span text:style-name="T370">33</text:span><text:span text:style-name="T371">2</text:span><text:span text:style-name="T372">.</text:span><text:span text:style-name="T373"><text:s/></text:span><text:span text:style-name="T374">Komercinės veiklos grupė</text:span><text:span text:style-name="T375"><text:s/></text:span><text:span text:style-name="T376">– grupė, kurios pagrindinė veikla nėra investicinių paslaugų ar banko paslaugų teikimas arba biržos prekių išvestinių finansinių priemonių rinkų formuotojų veikla.</text:span><text:span text:style-name="T377">“</text:span></text:p>
      <text:p text:style-name="P378"><text:span text:style-name="T379">15</text:span><text:span text:style-name="T380">. Papildyti 3 straipsnį 33</text:span><text:span text:style-name="T381">3</text:span><text:span text:style-name="T382"><text:s/>dalimi:</text:span></text:p>
      <text:p text:style-name="P383"><text:span text:style-name="T384">„</text:span><text:span text:style-name="T385">33</text:span><text:span text:style-name="T386">3</text:span><text:span text:style-name="T387">.</text:span><text:span text:style-name="T388"><text:s/></text:span><text:span text:style-name="T389">Konsoliduota būklė – kaip tai apibrėžta Reglamento<text:s/></text:span><text:a xlink:href="http://eur-lex.europa.eu/legal-content/LIT/TXT/?uri=CELEX:32033R2019&amp;locale=lt" office:target-frame-name="_blank" xlink:show="new"><text:span text:style-name="T390">(ES) 2019/2033</text:span></text:a><text:span text:style-name="T391"><text:s/>4 straipsnio 1 dalies 11 punkte.</text:span><text:span text:style-name="T392">“</text:span></text:p>
      <text:p text:style-name="P393"><text:span text:style-name="T394">16</text:span><text:span text:style-name="T395">. Pripažinti netekusia galios 3<text:s/></text:span><text:span text:style-name="T396">straipsnio 34 dalį.</text:span></text:p>
      <text:p text:style-name="P397"><text:span text:style-name="T398">34</text:span><text:span text:style-name="T399">.</text:span><text:span text:style-name="T400"><text:s/>Konsoliduotos informacijos apie sandorius skelbimo subjektas<text:s/></text:span><text:span text:style-name="T401">– juridinis asmuo, kuris surenka iš reguliuojamų rinkų, daugiašalių prekybos sistemų, organizuotos prekybos sistemų ir patvirtintų informacijos apie sandorius skelbimo</text:span><text:span text:style-name="T402"><text:s/>subjektų informaciją apie sandorius dėl Reglamento<text:s/></text:span><text:a xlink:href="http://eur-lex.europa.eu/legal-content/LIT/TXT/?uri=CELEX:32014R0600&amp;locale=lt" office:target-frame-name="_blank" xlink:show="new"><text:span text:style-name="T403">(ES) Nr. 600/2014</text:span></text:a><text:span text:style-name="T404"><text:s/>6, 7, 10, 12, 13, 20 ir 21 straipsniuose nurodytų finansinių priemonių ir konsoliduoj</text:span><text:span text:style-name="T405">a šią informaciją į nepertraukiamą nuolat atnaujinamą elektroninių duomenų srautą, pateikiantį bendrą informaciją apie finansinės priemonės, dėl kurios buvo sudaryti sandoriai, kiekį ir kainą. Kitose valstybėse narėse įsteigti konsoliduotos informacijos ap</text:span><text:span text:style-name="T406">ie sandorius skelbimo subjektai gali neturėti juridinio asmens statuso.</text:span></text:p>
      <text:p text:style-name="P407"><text:span text:style-name="T408">17</text:span><text:span text:style-name="T409">. Papildyti 3 straipsnį 36</text:span><text:span text:style-name="T410">1<text:s/></text:span><text:span text:style-name="T411">dalimi:</text:span></text:p>
      <text:p text:style-name="P412"><text:span text:style-name="T413">„</text:span><text:span text:style-name="T414">36</text:span><text:span text:style-name="T415">1</text:span><text:span text:style-name="T416">.</text:span><text:span text:style-name="T417"><text:s/></text:span><text:span text:style-name="T418">Lyčių atžvilgiu neutrali atlygio politika – darbo užmokesčio politika, grindžiama vienodu darbo užmokesčiu vyriškosios ir moteriškosio</text:span><text:span text:style-name="T419">s lyties darbuotojams už vienodą arba vienodos vertės darbą.</text:span><text:span text:style-name="T420">“</text:span></text:p>
      <text:p text:style-name="P421"><text:span text:style-name="T422">18</text:span><text:span text:style-name="T423">. Pakeisti 3 straipsnio 37 dalį ir ją išdėstyti taip:</text:span></text:p>
      <text:p text:style-name="P424"><text:span text:style-name="T425">„</text:span><text:span text:style-name="T426">37</text:span><text:span text:style-name="T427">. Lyginamojo indekso administratorius – kaip tai apibrėžta Reglamento<text:s/></text:span><text:a xlink:href="http://eur-lex.europa.eu/legal-content/LIT/TXT/?uri=CELEX:31011R2016&amp;locale=lt" office:target-frame-name="_blank" xlink:show="new"><text:span text:style-name="T428">(ES) Nr. 2016/1011</text:span></text:a><text:span text:style-name="T429"><text:s/>3 straipsnio<text:s/></text:span><text:span text:style-name="T430">1 dalies</text:span><text:span text:style-name="T431"><text:s/>6<text:s/></text:span><text:span text:style-name="T432">punkte</text:span><text:span text:style-name="T433"><text:s/></text:span><text:span text:style-name="T434">dalyje</text:span><text:span text:style-name="T435">.“</text:span></text:p>
      <text:p text:style-name="P436"><text:span text:style-name="T437">19</text:span><text:span text:style-name="T438">. Papildyti 3 straipsnį 38</text:span><text:span text:style-name="T439">1</text:span><text:span text:style-name="T440"><text:s/>dalimi:</text:span></text:p>
      <text:p text:style-name="P441"><text:span text:style-name="T442">„</text:span><text:span text:style-name="T443">38</text:span><text:span text:style-name="T444">1</text:span><text:span text:style-name="T445">. Lotas – bazinis skaičius, kaip tai apibrėžta 2016 m. gruodžio 1 d. Komisijos deleguotojo reglamento<text:s/></text:span><text:a xlink:href="http://eur-lex.europa.eu/legal-content/LIT/TXT/?uri=CELEX:3591R2017&amp;locale=lt" office:target-frame-name="_blank" xlink:show="new"><text:span text:style-name="T446">(ES) 2017/591</text:span></text:a><text:span text:style-name="T447">, kuriuo Europos Parlamento ir Tarybos di</text:span><text:span text:style-name="T448">rektyva<text:s/></text:span><text:a xlink:href="http://eur-lex.europa.eu/legal-content/LIT/TXT/?uri=CELEX:32014L0065&amp;locale=lt" office:target-frame-name="_blank" xlink:show="new"><text:span text:style-name="T449">2014/65/ES</text:span></text:a><text:span text:style-name="T450"><text:s/>papildoma biržos prekių išvestinių finansinių priemonių pozicijų apribojimų taikymo techniniais reguliavimo standartais, 9 straipsnio 2<text:s/></text:span><text:span text:style-name="T451">dalyje.</text:span><text:span text:style-name="T452">“</text:span></text:p>
      <text:p text:style-name="P453"><text:span text:style-name="T454">20</text:span><text:span text:style-name="T455">. Papildyti 3 straipsnį 38</text:span><text:span text:style-name="T456">2<text:s/></text:span><text:span text:style-name="T457">dalimi:</text:span></text:p>
      <text:p text:style-name="P458"><text:span text:style-name="T459">„</text:span><text:span text:style-name="T460">38</text:span><text:span text:style-name="T461">2</text:span><text:span text:style-name="T462">.</text:span><text:span text:style-name="T463"><text:s/></text:span><text:span text:style-name="T464">Mažos ir tarpusavio sąsajų neturinčios finansų maklerio įmonės – finansų maklerio įmonės, kurios atitinka visas Reglamento<text:s/></text:span><text:a xlink:href="http://eur-lex.europa.eu/legal-content/LIT/TXT/?uri=CELEX:32033R2019&amp;locale=lt" office:target-frame-name="_blank" xlink:show="new"><text:span text:style-name="T465">(ES) 2019/2033</text:span></text:a><text:span text:style-name="T466"><text:s/>12 straipsnio 1 dalies sąlygas.</text:span><text:span text:style-name="T467">“</text:span></text:p>
      <text:p text:style-name="P468"><text:span text:style-name="T469">21</text:span><text:span text:style-name="T470">. Papildyti 3 straipsnį 40</text:span><text:span text:style-name="T471">1</text:span><text:span text:style-name="T472"><text:s/>dalimi:</text:span></text:p>
      <text:p text:style-name="P473"><text:span text:style-name="T474">„</text:span><text:span text:style-name="T475">40</text:span><text:span text:style-name="T476">1</text:span><text:span text:style-name="T477">.</text:span><text:span text:style-name="T478"><text:s/></text:span><text:span text:style-name="T479">Mišrią veiklą vykdanti kontroliuojančioji bendrovė – patronuojančioji įmonė, kurios nors viena patronuojamoji įmonė yra<text:s/></text:span><text:span text:style-name="T480">finansų maklerio įmonė, išskyrus finansų kontroliuojančiąją (holdingo) bendrovę, investicinę kontroliuojančiąją bendrovę, kredito įstaigą, finansų maklerio įmonę ar mišrios veiklos finansų kontroliuojančiąją įmonę.</text:span><text:span text:style-name="T481">“</text:span></text:p>
      <text:p text:style-name="P482"><text:span text:style-name="T483">22</text:span><text:span text:style-name="T484">. Papildyti 3 straipsnį 40</text:span><text:span text:style-name="T485">2<text:s/></text:span><text:span text:style-name="T486">da</text:span><text:span text:style-name="T487">limi:</text:span></text:p>
      <text:p text:style-name="P488"><text:span text:style-name="T489">„</text:span><text:span text:style-name="T490">40</text:span><text:span text:style-name="T491">2</text:span><text:span text:style-name="T492">.</text:span><text:span text:style-name="T493"><text:s/></text:span><text:span text:style-name="T494">Mišrios veiklos finansų kontroliuojančioji įmonė – kaip tai apibrėžta Lietuvos Respublikos įmonių, priklausančių finansų konglomeratui, papildomos priežiūros įstatyme.</text:span><text:span text:style-name="T495">“</text:span></text:p>
      <text:p text:style-name="P496"><text:span text:style-name="T497">23</text:span><text:span text:style-name="T498">. Pakeisti 3 straipsnio 49 dalį ir ją išdėstyti taip:</text:span></text:p>
      <text:p text:style-name="P499"><text:span text:style-name="T500">„</text:span><text:span text:style-name="T501">49</text:span><text:span text:style-name="T502">.</text:span><text:span text:style-name="T503"><text:s/></text:span><text:span text:style-name="T504">Pa</text:span><text:span text:style-name="T505">tvirtintas informacijos apie sandorius skelbimo subjektas</text:span><text:span text:style-name="T506"><text:s/></text:span><text:span text:style-name="T507">–<text:s/></text:span><text:span text:style-name="T508">juridinis asmuo, kuris Reglamento<text:s/></text:span><text:a xlink:href="http://eur-lex.europa.eu/legal-content/LIT/TXT/?uri=CELEX:32014R0600&amp;locale=lt" office:target-frame-name="_blank" xlink:show="new"><text:span text:style-name="T509">(ES) Nr. 600/2014</text:span></text:a><text:span text:style-name="T510"><text:s/>20 ir 21 straipsniuose nustatyta tvarka fin</text:span><text:span text:style-name="T511">ansų maklerio įmonės vardu viešai skelbia informaciją apie finansų maklerio įmonės sąskaita arba jos klientų naudai sudarytų sandorių dydį, kainą ir sandorio sudarymo laiką. Kitose valstybėse narėse įsteigti patvirtinti informacijos apie sandorius skelbimo</text:span><text:span text:style-name="T512"><text:s/>subjektai gali neturėti juridinio asmens statuso</text:span><text:span text:style-name="T513"><text:s/></text:span><text:span text:style-name="T514">patvirtintas skelbimo subjektas,</text:span><text:span text:style-name="T515"><text:s/></text:span><text:span text:style-name="T516">kaip tai apibrėžta Reglamento<text:s/></text:span><text:a xlink:href="http://eur-lex.europa.eu/legal-content/LIT/TXT/?uri=CELEX:32014R0600&amp;locale=lt" office:target-frame-name="_blank" xlink:show="new"><text:span text:style-name="T517">(ES) Nr. 600/2014</text:span></text:a><text:span text:style-name="T518"><text:s/>2 straipsnio 1 dalies 34</text:span><text:span text:style-name="T519"><text:s/>punkte</text:span><text:span text:style-name="T520">.“</text:span></text:p>
      <text:p text:style-name="P521"><text:span text:style-name="T522">24</text:span><text:span text:style-name="T523">. Pakeisti 3 straipsnio 50 dalį ir ją išdėstyti taip:</text:span></text:p>
      <text:p text:style-name="P524"><text:span text:style-name="T525">„</text:span><text:span text:style-name="T526">50</text:span><text:span text:style-name="T527">.</text:span><text:span text:style-name="T528"><text:s/></text:span><text:span text:style-name="T529">Patvirtintas pranešimų apie sandorius teikimo subjektas</text:span><text:span text:style-name="T530"><text:s/></text:span><text:span text:style-name="T531">–<text:s/></text:span><text:span text:style-name="T532">juridinis asmuo, kuris Reglamento<text:s/></text:span><text:a xlink:href="http://eur-lex.europa.eu/legal-content/LIT/TXT/?uri=CELEX:32014R0600&amp;locale=lt" office:target-frame-name="_blank" xlink:show="new"><text:span text:style-name="T533">(ES) Nr. 600/2014</text:span></text:a><text:span text:style-name="T534"><text:s/>26 straipsnyje nustatyta tvarka finansų maklerio įmonės vardu pateikia priežiūros institucijai arba Europos vertybinių popierių ir rinkų institucijai pranešimus apie finansų maklerio įmonės sudarytus sandorius. Kitose valstybėse narėse įsteigti patvirtint</text:span><text:span text:style-name="T535">i pranešimų<text:s/></text:span><text:soft-page-break/><text:span text:style-name="T536">apie sandorius skelbimo subjektai gali neturėti juridinio asmens statuso</text:span><text:span text:style-name="T537"><text:s/></text:span><text:span text:style-name="T538">patvirtintas pranešimų teikimo subjektas, kaip tai apibrėžta Reglamento<text:s/></text:span><text:a xlink:href="http://eur-lex.europa.eu/legal-content/LIT/TXT/?uri=CELEX:32014R0600&amp;locale=lt" office:target-frame-name="_blank" xlink:show="new"><text:span text:style-name="T539">(ES) Nr. 600/2014</text:span></text:a><text:span text:style-name="T540"><text:s/>2 straipsnio 1 dalies 36 punkte</text:span><text:span text:style-name="T541">.“</text:span></text:p>
      <text:p text:style-name="P542"><text:span text:style-name="T543">25</text:span><text:span text:style-name="T544">. Papildyti 3 straipsnį 53</text:span><text:span text:style-name="T545">1<text:s/></text:span><text:span text:style-name="T546">dalimi:</text:span></text:p>
      <text:p text:style-name="P547"><text:span text:style-name="T548">„</text:span><text:span text:style-name="T549">53</text:span><text:span text:style-name="T550">1</text:span><text:span text:style-name="T551">.</text:span><text:span text:style-name="T552"><text:s/></text:span><text:span text:style-name="T553">Pradinis kapitalas – kapitalas, kurio reikalaujama norint gauti finansų maklerio įmonės licenciją ir kurio suma bei rūšys nurodytos šio įstatymo 14 </text:span><text:span text:style-name="T554">straipsnyje.</text:span><text:span text:style-name="T555">“</text:span></text:p>
      <text:p text:style-name="P556"><text:span text:style-name="T557">26</text:span><text:span text:style-name="T558">. Papildyti 3 straipsnį 53</text:span><text:span text:style-name="T559">2<text:s/></text:span><text:span text:style-name="T560">dalimi:</text:span></text:p>
      <text:p text:style-name="P561"><text:span text:style-name="T562">„</text:span><text:span text:style-name="T563">53</text:span><text:span text:style-name="T564">2</text:span><text:span text:style-name="T565">.</text:span><text:span text:style-name="T566"><text:s/></text:span><text:span text:style-name="T567">Prekiautojas biržos prekėmis ir apyvartiniais taršos leidimais – kaip tai apibrėžta Reglamento<text:s/></text:span><text:a xlink:href="http://eur-lex.europa.eu/legal-content/LIT/TXT/?uri=CELEX:32013R0575&amp;locale=lt" office:target-frame-name="_blank" xlink:show="new"><text:span text:style-name="T568">(ES) Nr. 575/2013</text:span></text:a><text:span text:style-name="T569"><text:s/>4 straipsnio 1 dalies 150 punkte.</text:span><text:span text:style-name="T570">“</text:span></text:p>
      <text:p text:style-name="P571"><text:span text:style-name="T572">27</text:span><text:span text:style-name="T573">. Pakeisti 3 straipsnio 55 dalį ir ją išdėstyti taip:</text:span></text:p>
      <text:p text:style-name="P574"><text:span text:style-name="T575">„</text:span><text:span text:style-name="T576">55</text:span><text:span text:style-name="T577">. Priežiūros institucija – Lietuvos bankas, šio ir kitų įstatymų nustatyta tvarka atliekantis finansinių priemonių rinkų priež</text:span><text:span text:style-name="T578">iūros<text:s/></text:span><text:span text:style-name="T579">ar kitas šio įstatymo priede nurodytuose teisės aktuose pavestas<text:s/></text:span><text:span text:style-name="T580">funkcijas.“</text:span></text:p>
      <text:p text:style-name="P581"><text:span text:style-name="T582">28</text:span><text:span text:style-name="T583">. Pakeisti 3 straipsnio 66 dalį ir ją išdėstyti taip:</text:span></text:p>
      <text:p text:style-name="P584"><text:span text:style-name="T585">„</text:span><text:span text:style-name="T586">66</text:span><text:span text:style-name="T587">. Sisteminė rizika –<text:s/></text:span><text:span text:style-name="T588">tikimybė, kad vienos finansų maklerio įmonės, kredito įstaigos ar investuotojo<text:s/></text:span><text:span text:style-name="T589">nemokumas turės neigiamą įtaką daugelio finansų maklerio įmonių, kredito įstaigų ar investuotojų interesams</text:span><text:span text:style-name="T590"><text:s/></text:span><text:span text:style-name="T591">finansų sistemos sutrikimo rizika, kuri gali turėti didelių neigiamų pasekmių vienos ar kelių valstybių finansų sistemai ir ekonomikai</text:span><text:span text:style-name="T592">.“</text:span></text:p>
      <text:p text:style-name="P593"><text:span text:style-name="T594">29</text:span><text:span text:style-name="T595">.</text:span><text:span text:style-name="T596"><text:s/>Papildyti 3 straipsnį 82</text:span><text:span text:style-name="T597">1<text:s/></text:span><text:span text:style-name="T598">dalimi:</text:span></text:p>
      <text:p text:style-name="P599"><text:span text:style-name="T600">„</text:span><text:span text:style-name="T601">82</text:span><text:span text:style-name="T602">1</text:span><text:span text:style-name="T603">. Vienos finansinės priemonės pakeitimas kita – vienos finansinės priemonės pardavimas ir kitos finansinės priemonės pirkimas arba pasinaudojimas teise pakeisti esamą finansinę priemonę kita priemone.</text:span><text:span text:style-name="T604">“</text:span></text:p>
      <text:p text:style-name="P605"><text:span text:style-name="T606">30</text:span><text:span text:style-name="T607">. P</text:span><text:span text:style-name="T608">ripažinti netekusia galios 3 straipsnio 83 dalį.</text:span></text:p>
      <text:p text:style-name="P609"><text:span text:style-name="T610">83</text:span><text:span text:style-name="T611">.<text:s/></text:span><text:span text:style-name="T612">Vietos įmonė</text:span><text:span text:style-name="T613"><text:s/>– kaip tai apibrėžta Reglamento<text:s/></text:span><text:a xlink:href="http://eur-lex.europa.eu/legal-content/LIT/TXT/?uri=CELEX:32013R0575&amp;locale=lt" office:target-frame-name="_blank" xlink:show="new"><text:span text:style-name="T614">(ES) Nr. 575/2013</text:span></text:a><text:span text:style-name="T615"><text:s/>4 straipsnio 1 dalies 4 punkte.</text:span></text:p>
      <text:p text:style-name="P616"><text:span text:style-name="T617">3</text:span><text:span text:style-name="T618">1</text:span><text:span text:style-name="T619">. Papildyti 3 straipsnį 84</text:span><text:span text:style-name="T620">1</text:span><text:span text:style-name="T621"><text:s/>dalimi:</text:span></text:p>
      <text:p text:style-name="P622"><text:span text:style-name="T623">„</text:span><text:span text:style-name="T624">84</text:span><text:span text:style-name="T625">1</text:span><text:span text:style-name="T626">. Visos sumos sąlyga – sąlyga, kuria siekiama apsaugoti investuotoją užtikrinant, kad išperkant obligaciją nesuėjus terminui emitentas obligaciją turinčiam investuotojui sumokėtų sumą, lygią likusių atkarpos mok</text:span><text:span text:style-name="T627">ėjimų, numatytų iki išpirkimo termino, grynosios dabartinės vertės sumos ir obligacijos, kuri išperkama, pagrindinės sumos sudėtinei sumai.</text:span><text:span text:style-name="T628">“</text:span></text:p>
      <text:p text:style-name="P629"><text:span text:style-name="T630">32</text:span><text:span text:style-name="T631">. Pakeisti 3 straipsnio 85 dalį ir ją išdėstyti taip:</text:span></text:p>
      <text:p text:style-name="P632"><text:span text:style-name="T633">„</text:span><text:span text:style-name="T634">85</text:span><text:span text:style-name="T635">. Žemės ūkio biržos prekių išvestinės finansinės priemonės – išvestinių finansinių priemonių sandoriai, susiję su 2013 m. gruodžio 17 d. Europos Parlamento ir Tarybos reglamento<text:s/></text:span><text:a xlink:href="http://eur-lex.europa.eu/legal-content/LIT/TXT/?uri=CELEX:32013R1308&amp;locale=lt" office:target-frame-name="_blank" xlink:show="new"><text:span text:style-name="T636">(ES) Nr. 1308/2013</text:span></text:a><text:span text:style-name="T637">, kuriuo nustatomas bendras žemės ūkio produktų rinkų organizavimas ir panaikinami Tarybos reglamentai<text:s/></text:span><text:a xlink:href="http://eur-lex.europa.eu/legal-content/LIT/TXT/?uri=CELEX:31972R0922&amp;locale=lt" office:target-frame-name="_blank" xlink:show="new"><text:span text:style-name="T638">(EEB) Nr. 9</text:span><text:span text:style-name="T639">22/72</text:span></text:a><text:span text:style-name="T640">,<text:s/></text:span><text:a xlink:href="http://eur-lex.europa.eu/legal-content/LIT/TXT/?uri=CELEX:31979R0234&amp;locale=lt" office:target-frame-name="_blank" xlink:show="new"><text:span text:style-name="T641">(EEB) Nr. 234/79</text:span></text:a><text:span text:style-name="T642">,<text:s/></text:span><text:a xlink:href="http://eur-lex.europa.eu/legal-content/LIT/TXT/?uri=CELEX:32001R1037&amp;locale=lt" office:target-frame-name="_blank" xlink:show="new"><text:span text:style-name="T643">(EB) Nr. 1037/2001</text:span></text:a><text:span text:style-name="T644"><text:s/>ir<text:s/></text:span><text:a xlink:href="http://eur-lex.europa.eu/legal-content/LIT/TXT/?uri=CELEX:32007R1234&amp;locale=lt" office:target-frame-name="_blank" xlink:show="new"><text:span text:style-name="T645">(EB) Nr. 1234/2007</text:span></text:a><text:span text:style-name="T646"><text:s/></text:span><text:span text:style-name="T647">(toliau – Reglamentas<text:s/></text:span><text:a xlink:href="http://eur-lex.europa.eu/legal-content/LIT/TXT/?uri=CELEX:32013R1308&amp;locale=lt" office:target-frame-name="_blank" xlink:show="new"><text:span text:style-name="T648">(ES) Nr. 1308/2013</text:span></text:a><text:span text:style-name="T649">)</text:span><text:span text:style-name="T650">,</text:span><text:span text:style-name="T651"><text:s/>1 straipsnyje ir I priedo I–XX dalyse bei XXIV/1 dalyje išvardytais produktais,<text:s/></text:span><text:span text:style-name="T652">taip pat su produktais, išvardytais 2013 m. gruodžio 11 d. Europos Parlamento ir Tarybos reglamento<text:s/></text:span><text:a xlink:href="http://eur-lex.europa.eu/legal-content/LIT/TXT/?uri=CELEX:32013R1379&amp;locale=lt" office:target-frame-name="_blank" xlink:show="new"><text:span text:style-name="T653">(ES) Nr. 1379/2013</text:span></text:a><text:span text:style-name="T654"><text:s/>dėl bendro žvejybos ir akvakultūros produktų rinkų organizavimo, kuriuo iš dalies keičiami Tarybos reglamentai<text:s/></text:span><text:a xlink:href="http://eur-lex.europa.eu/legal-content/LIT/TXT/?uri=CELEX:32006R1184&amp;locale=lt" office:target-frame-name="_blank" xlink:show="new"><text:span text:style-name="T655">(EB) Nr. 1184/2006</text:span></text:a><text:span text:style-name="T656"><text:s/>ir<text:s/></text:span><text:a xlink:href="http://eur-lex.europa.eu/legal-content/LIT/TXT/?uri=CELEX:32009R1224&amp;locale=lt" office:target-frame-name="_blank" xlink:show="new"><text:span text:style-name="T657">(EB) Nr. 1224/2009</text:span></text:a><text:span text:style-name="T658"><text:s/>ir panaikinamas Tarybos reglamentas<text:s/></text:span><text:a xlink:href="http://eur-lex.europa.eu/legal-content/LIT/TXT/?uri=CELEX:32000R0104&amp;locale=lt" office:target-frame-name="_blank" xlink:show="new"><text:span text:style-name="T659">(EB) Nr. 104/2000</text:span></text:a><text:span text:style-name="T660"><text:s/>su visais pakeitimais, I priede</text:span><text:span text:style-name="T661">.“</text:span></text:p>
      <text:p text:style-name="P662"><text:span text:style-name="T663">33</text:span><text:span text:style-name="T664">. Pakeisti 3 straipsnio 86 dalį ir ją išdėstyti taip:</text:span></text:p>
      <text:p text:style-name="P665"><text:span text:style-name="T666">„</text:span><text:span text:style-name="T667">86</text:span><text:span text:style-name="T668">. Kitos šiame įstatyme vartojamos sąvokos suprantamos taip, kaip jos apibrėžtos Finansų įstaigų įstatyme, Lietu</text:span><text:span text:style-name="T669">vos Respublikos finansinio tvarumo įstatyme, Kolektyvinio investavimo subjektų įstatyme, Alternatyviųjų kolektyvinio investavimo subjektų valdytojų įstatyme, Lietuvos Respublikos atsiskaitymų baigtinumo mokėjimo ir vertybinių popierių atsiskaitymo sistemos</text:span><text:span text:style-name="T670">e įstatyme, Reglamente<text:s/></text:span><text:a xlink:href="http://eur-lex.europa.eu/legal-content/LIT/TXT/?uri=CELEX:32013R0575&amp;locale=lt" office:target-frame-name="_blank" xlink:show="new"><text:span text:style-name="T671">(ES) Nr. 575/2013</text:span></text:a><text:span text:style-name="T672">, Reglamente<text:s/></text:span><text:a xlink:href="http://eur-lex.europa.eu/legal-content/LIT/TXT/?uri=CELEX:32014R0596&amp;locale=lt" office:target-frame-name="_blank" xlink:show="new"><text:span text:style-name="T673">(ES) Nr. 596/2014</text:span></text:a><text:span text:style-name="T674">, Reglamente<text:s/></text:span><text:a xlink:href="http://eur-lex.europa.eu/legal-content/LIT/TXT/?uri=CELEX:32014R0909&amp;locale=lt" office:target-frame-name="_blank" xlink:show="new"><text:span text:style-name="T675">(ES) Nr. 909/2014</text:span></text:a><text:span text:style-name="T676">, Reglamente<text:s/></text:span><text:a xlink:href="http://eur-lex.europa.eu/legal-content/LIT/TXT/?uri=CELEX:32014R0600&amp;locale=lt" office:target-frame-name="_blank" xlink:show="new"><text:span text:style-name="T677">(ES) Nr. 600/2014</text:span></text:a><text:span text:style-name="T678">, Reglamente<text:s/></text:span><text:a xlink:href="http://eur-lex.europa.eu/legal-content/LIT/TXT/?uri=CELEX:31011R2016&amp;locale=lt" office:target-frame-name="_blank" xlink:show="new"><text:span text:style-name="T679">(ES) Nr.<text:s/></text:span><text:span text:style-name="T680">2016/1011</text:span></text:a><text:span text:style-name="T681"><text:s/></text:span><text:span text:style-name="T682">2015/2365,<text:s/></text:span><text:span text:style-name="T683">ir</text:span><text:span text:style-name="T684"><text:s/>Reglamente<text:s/></text:span><text:a xlink:href="http://eur-lex.europa.eu/legal-content/LIT/TXT/?uri=CELEX:32365R2015&amp;locale=lt" office:target-frame-name="_blank" xlink:show="new"><text:span text:style-name="T685">(ES) Nr.<text:s/></text:span><text:span text:style-name="T686">2015/2365</text:span></text:a><text:span text:style-name="T687"><text:s/></text:span><text:span text:style-name="T688">2016/1011 ir Reglamente<text:s/></text:span><text:a xlink:href="http://eur-lex.europa.eu/legal-content/LIT/TXT/?uri=CELEX:32033R2019&amp;locale=lt" office:target-frame-name="_blank" xlink:show="new"><text:span text:style-name="T689">(ES) 2019/2033</text:span></text:a><text:span text:style-name="T690">.“<text:s/></text:span></text:p>
      <text:p text:style-name="P691"/>
      <text:p text:style-name="P692"><text:span text:style-name="T693">3</text:span><text:span text:style-name="T694"><text:s/>straipsnis.<text:s/></text:span><text:span text:style-name="T695">6 straipsnio pakeitimas</text:span></text:p>
      <text:p text:style-name="P696"><text:span text:style-name="T697">1</text:span><text:span text:style-name="T698">.</text:span><text:span text:style-name="T699"><text:tab/>Pakeisti 6 s</text:span><text:span text:style-name="T700">traipsnio 2 dalį ir ją išdėstyti taip:</text:span></text:p>
      <text:p text:style-name="P701"><text:span text:style-name="T702">„</text:span><text:span text:style-name="T703">2</text:span><text:span text:style-name="T704">.<text:s/></text:span><text:span text:style-name="T705">Į</text:span><text:span text:style-name="T706">mon</text:span><text:span text:style-name="T707">ė</text:span><text:span text:style-name="T708">, siekianti gauti finans</text:span><text:span text:style-name="T709">ų</text:span><text:span text:style-name="T710"><text:s/>maklerio<text:s/></text:span><text:span text:style-name="T711">į</text:span><text:span text:style-name="T712">mon</text:span><text:span text:style-name="T713">ė</text:span><text:span text:style-name="T714">s licencij</text:span><text:span text:style-name="T715">ą</text:span><text:span text:style-name="T716">, turi pateikti prie</text:span><text:span text:style-name="T717">ž</text:span><text:span text:style-name="T718">i</text:span><text:span text:style-name="T719">ū</text:span><text:span text:style-name="T720">ros institucijai pra</text:span><text:span text:style-name="T721">š</text:span><text:span text:style-name="T722">ym</text:span><text:span text:style-name="T723">ą</text:span><text:span text:style-name="T724"><text:s/>ir numatomos vykdyti veiklos program</text:span><text:span text:style-name="T725">ą</text:span><text:span text:style-name="T726"><text:s/>(verslo plan</text:span><text:span text:style-name="T727">ą</text:span><text:span text:style-name="T728">), kurioje turi b</text:span><text:span text:style-name="T729">ū</text:span><text:span text:style-name="T730">ti apra</text:span><text:span text:style-name="T731">š</text:span><text:span text:style-name="T732">omos numatomos vykdyti veiklos</text:span><text:span text:style-name="T733"><text:s/>sritys</text:span><text:span text:style-name="T734">,</text:span><text:span text:style-name="T735"><text:s/></text:span><text:span text:style-name="T736">ir</text:span><text:span text:style-name="T737"><text:s/>finans</text:span><text:span text:style-name="T738">ų</text:span><text:span text:style-name="T739"><text:s/>maklerio<text:s/></text:span><text:span text:style-name="T740">į</text:span><text:span text:style-name="T741">mon</text:span><text:span text:style-name="T742">ė</text:span><text:span text:style-name="T743">s verslo rizikos ir veiklos verslo modeliui, mastui ir sud</text:span><text:span text:style-name="T744">ė</text:span><text:span text:style-name="T745">tingumui tinkama ir proporcinga</text:span><text:span text:style-name="T746"><text:s/>organizacin</text:span><text:span text:style-name="T747">ė</text:span><text:span text:style-name="T748"><text:s/>strukt</text:span><text:span text:style-name="T749">ū</text:span><text:span text:style-name="T750">ra,<text:s/></text:span><text:span text:style-name="T751">nurodoma tiksliai apibr</text:span><text:span text:style-name="T752">ėž</text:span><text:span text:style-name="T753">ta, skaidri ir nuosekli atsakomyb</text:span><text:span text:style-name="T754">ė</text:span><text:span text:style-name="T755">, vidaus valdymo tvarka</text:span><text:span text:style-name="T756">, taip pat<text:s/></text:span><text:span text:style-name="T757">pateikiama</text:span><text:span text:style-name="T758"><text:s/>inf</text:span><text:span text:style-name="T759">ormacija apie juridin</text:span><text:span text:style-name="T760">į</text:span><text:span text:style-name="T761"><text:s/>asmen</text:span><text:span text:style-name="T762">į</text:span><text:span text:style-name="T763">, jo dalyvius, vadovus, veikl</text:span><text:span text:style-name="T764">ą</text:span><text:span text:style-name="T765">, kapitalo reikalavim</text:span><text:span text:style-name="T766">ų</text:span><text:span text:style-name="T767"><text:s/>tenkinim</text:span><text:span text:style-name="T768">ą</text:span><text:span text:style-name="T769"><text:s/>ir kita prie</text:span><text:span text:style-name="T770">ž</text:span><text:span text:style-name="T771">i</text:span><text:span text:style-name="T772">ū</text:span><text:span text:style-name="T773">ros institucijos nustatyta informacija, kuri</text:span><text:span text:style-name="T774">ą</text:span><text:span text:style-name="T775"><text:s/>i</text:span><text:span text:style-name="T776">š</text:span><text:span text:style-name="T777">nagrin</text:span><text:span text:style-name="T778">ė</text:span><text:span text:style-name="T779">jusi prie</text:span><text:span text:style-name="T780">ž</text:span><text:span text:style-name="T781">i</text:span><text:span text:style-name="T782">ū</text:span><text:span text:style-name="T783">ros institucija gal</text:span><text:span text:style-name="T784">ė</text:span><text:span text:style-name="T785">t</text:span><text:span text:style-name="T786">ų</text:span><text:span text:style-name="T787"><text:s/>konstatuoti, kad<text:s/></text:span><text:span text:style-name="T788">į</text:span><text:span text:style-name="T789">mon</text:span><text:span text:style-name="T790">ė</text:span><text:span text:style-name="T791"><text:s/>atitinka<text:s/></text:span><text:span text:style-name="T792">š</text:span><text:span text:style-name="T793">iame skirsnyje nustatytus<text:s/></text:span><text:span text:style-name="T794">reikalavimus finans</text:span><text:span text:style-name="T795">ų</text:span><text:span text:style-name="T796"><text:s/>maklerio<text:s/></text:span><text:span text:style-name="T797">į</text:span><text:span text:style-name="T798">mon</text:span><text:span text:style-name="T799">ė</text:span><text:span text:style-name="T800">s licencijai gauti.</text:span><text:span text:style-name="T801">“</text:span></text:p>
      <text:p text:style-name="P802"><text:span text:style-name="T803">2</text:span><text:span text:style-name="T804">.</text:span><text:span text:style-name="T805"><text:tab/>Papildyti 6 straipsnį 6 dalimi:</text:span></text:p>
      <text:p text:style-name="P806"><text:span text:style-name="T807">„</text:span><text:span text:style-name="T808">6</text:span><text:span text:style-name="T809">. Nustatant šio straipsnio 2 dalyje nurodytą vidaus valdymo tvarką, atsižvelgiama į šio įstatymo 9 straipsnio 8–11 dalyse, 15</text:span><text:span text:style-name="T810">4</text:span><text:span text:style-name="T811">, 15</text:span><text:span text:style-name="T812">5</text:span><text:span text:style-name="T813"><text:s/>ir 15</text:span><text:span text:style-name="T814">6</text:span><text:span text:style-name="T815"><text:s/>straipsniuose<text:s/></text:span><text:span text:style-name="T816">nustatytus kriterijus.</text:span><text:span text:style-name="T817">“</text:span></text:p>
      <text:p text:style-name="P818"/>
      <text:p text:style-name="P819"><text:span text:style-name="T820">4</text:span><text:span text:style-name="T821"><text:s/>straipsnis.<text:s/></text:span><text:span text:style-name="T822">8 straipsnio pakeitimas</text:span></text:p>
      <text:p text:style-name="P823"><text:span text:style-name="T824">Pakeisti 8 straipsnio 7 dalies 6 punktą ir jį išdėstyti taip:</text:span></text:p>
      <text:p text:style-name="P825"><text:span text:style-name="T826">„</text:span><text:span text:style-name="T827">6</text:span><text:span text:style-name="T828">) šiurkščiai ir nuolat pažeidė šiame įstatyme,<text:s/></text:span><text:span text:style-name="T829">Reglamente<text:s/></text:span><text:a xlink:href="http://eur-lex.europa.eu/legal-content/LIT/TXT/?uri=CELEX:32014R0600&amp;locale=lt" office:target-frame-name="_blank" xlink:show="new"><text:span text:style-name="T830">(ES) Nr. 600/2014</text:span></text:a><text:span text:style-name="T831"><text:s/></text:span><text:span text:style-name="T832">ar</text:span><text:span text:style-name="T833"><text:s/>Reglamente<text:s/></text:span><text:a xlink:href="http://eur-lex.europa.eu/legal-content/LIT/TXT/?uri=CELEX:32013R0575&amp;locale=lt" office:target-frame-name="_blank" xlink:show="new"><text:span text:style-name="T834">(ES) Nr. 575/2013</text:span></text:a><text:span text:style-name="T835">, Reglamente<text:s/></text:span><text:a xlink:href="http://eur-lex.europa.eu/legal-content/LIT/TXT/?uri=CELEX:32014R0600&amp;locale=lt" office:target-frame-name="_blank" xlink:show="new"><text:span text:style-name="T836">(ES) Nr. 600/2014</text:span></text:a><text:span text:style-name="T837"><text:s/>ar Reglamente<text:s/></text:span><text:a xlink:href="http://eur-lex.europa.eu/legal-content/LIT/TXT/?uri=CELEX:32033R2019&amp;locale=lt" office:target-frame-name="_blank" xlink:show="new"><text:span text:style-name="T838">(ES) 2019</text:span><text:span text:style-name="T839">/2033</text:span></text:a><text:span text:style-name="T840"><text:s/></text:span><text:span text:style-name="T841">nustatytus finansų maklerio įmonės veiklos reikalavimus;“.</text:span></text:p>
      <text:p text:style-name="P842"/>
      <text:p text:style-name="P843"><text:span text:style-name="T844">5</text:span><text:span text:style-name="T845"><text:s/>straipsnis.<text:s/></text:span><text:span text:style-name="T846">9 straipsnio pakeitimas</text:span></text:p>
      <text:p text:style-name="P847"><text:span text:style-name="T848">1</text:span><text:span text:style-name="T849">.</text:span><text:span text:style-name="T850"><text:tab/>Papildyti<text:s/></text:span><text:span text:style-name="T851">9<text:s/></text:span><text:span text:style-name="T852">straipsnį<text:s/></text:span><text:span text:style-name="T853">8<text:s/></text:span><text:span text:style-name="T854">dalimi:</text:span></text:p>
      <text:p text:style-name="P855"><text:span text:style-name="T856">„</text:span><text:span text:style-name="T857">8</text:span><text:span text:style-name="T858">. Finansų maklerio įmonės vadovai atsako už patikimą ir saugią įmonės veiklą, nustato įmonės strate</text:span><text:span text:style-name="T859">ginius tikslus, rizikos, su kuria įmonė susiduria arba gali susidurti, įskaitant su verslo ciklu susijusią makroekonominės aplinkos ir verslo ciklo riziką, valdymo strategiją, politiką, užtikrina efektyvų nuolatinį jų vykdymą ir patikimą vidaus valdymą bei</text:span><text:span text:style-name="T860"><text:s/>reguliariai juos peržiūri. Įmonės vidaus dokumentuose turi būti nustatyta atskaitomybė vadovams ir jų informavimo apie reikšmingą riziką, rizikos valdymo politiką ir jos pakeitimus tvarka.</text:span><text:span text:style-name="T861">“</text:span></text:p>
      <text:p text:style-name="P862"><text:span text:style-name="T863">2</text:span><text:span text:style-name="T864">. Papildyti 9 straipsnį 9 dalimi:</text:span></text:p>
      <text:p text:style-name="P865"><text:span text:style-name="T866">„</text:span><text:span text:style-name="T867">9</text:span><text:span text:style-name="T868">. Finansų maklerio</text:span><text:span text:style-name="T869"><text:s/>įmonės vadovai turi skirti laiko tam, kad būtų užtikrintas šio straipsnio 8 dalyje nurodytų priemonių įgyvendinimas. Finansų maklerio įmonės vadovai turi skirti išteklių tam, kad būtų valdomos rizikos, su kuriomis susiduria finansų maklerio įmonė.</text:span><text:span text:style-name="T870">“</text:span></text:p>
      <text:p text:style-name="P871"><text:span text:style-name="T872">3</text:span><text:span text:style-name="T873">. Papildyti 9 straipsnį 10 dalimi:</text:span></text:p>
      <text:p text:style-name="P874"><text:span text:style-name="T875">„</text:span><text:span text:style-name="T876">10</text:span><text:span text:style-name="T877">. Rizikos valdymo funkciją atliekantys asmenys turi turėti galimybę tiesiogiai atsiskaityti įmonės stebėtojų tarybai, o jei ji nesudaroma, – valdybai ir, kai tikslinga, informuoti vadovus apie esamus arba galimus<text:s/></text:span><text:span text:style-name="T878">rizikos pokyčius, kurie gali neigiamai paveikti įmonę.</text:span><text:span text:style-name="T879">“</text:span></text:p>
      <text:p text:style-name="P880"><text:span text:style-name="T881">4</text:span><text:span text:style-name="T882">. Papildyti 9 straipsnį 11 dalimi:</text:span></text:p>
      <text:p text:style-name="P883"><text:span text:style-name="T884">„</text:span><text:span text:style-name="T885">11</text:span><text:span text:style-name="T886">. Finansų maklerio įmonės stebėtojų taryba, o jei ji nesudaroma, – valdyba ir rizikos komitetas, jei jis įsteigtas, turi turėti prieigą prie informacij</text:span><text:span text:style-name="T887">os apie įmonės rizikos padėtį ir, jei būtina ir tikslinga, galimybę kreiptis į rizikos valdymo funkciją atliekančius asmenis bei konsultuotis su išorės ekspertais. Jei rizikos komitetas nėra įsteigtas, rizikos komiteto rizikos valdymo funkcijas atlieka ste</text:span><text:span text:style-name="T888">bėtojų taryba.</text:span><text:span text:style-name="T889">“</text:span></text:p>
      <text:p text:style-name="P890"/>
      <text:p text:style-name="P891"><text:span text:style-name="T892">6</text:span><text:span text:style-name="T893"><text:s/>straipsnis.<text:s/></text:span><text:span text:style-name="T894">13 straipsnio pakeitimas</text:span></text:p>
      <text:p text:style-name="P895"><text:span text:style-name="T896">Pakeisti 13 straipsnį ir jį išdėstyti taip:</text:span></text:p>
      <text:p text:style-name="P897"><text:span text:style-name="T898">„</text:span><text:span text:style-name="T899">13</text:span><text:span text:style-name="T900"><text:s/>straipsnis.<text:s/></text:span><text:span text:style-name="T901">Kapitalo reikalavimai</text:span><text:span text:style-name="T902"><text:s/>Riziką ribojantys reikalavimai</text:span></text:p>
      <text:p text:style-name="P903"><text:span text:style-name="T904">1</text:span><text:span text:style-name="T905">.</text:span><text:span text:style-name="T906"><text:s/>Įmonė, siekianti gauti finansų maklerio įmonės licenciją, privalo te</text:span><text:span text:style-name="T907">nkinti kapitalo ir kitus riziką ribojančius reikalavimus, nustatytus šiame įstatyme, Reglamente<text:s/></text:span><text:a xlink:href="http://eur-lex.europa.eu/legal-content/LIT/TXT/?uri=CELEX:32013R0575&amp;locale=lt" office:target-frame-name="_blank" xlink:show="new"><text:span text:style-name="T908">(ES)<text:s/></text:span><text:span text:style-name="T909">Nr. 575/2013</text:span></text:a><text:span text:style-name="T910"><text:s/></text:span><text:span text:style-name="T911">2019/2033</text:span><text:span text:style-name="T912"><text:s/>ir kituose teisės aktuose, regl</text:span><text:span text:style-name="T913">amentuojančiuose finansų maklerio įmonėms nustatytus kapitalo ir kitus riziką ribojančius reikalavimus.</text:span></text:p>
      <text:p text:style-name="P914"><text:span text:style-name="T915">2</text:span><text:span text:style-name="T916">. Priežiūros institucijos sprendimu finansų maklerio įmonei, kuri vykdo šio įstatymo 3 straipsnio 26 dalies 3 ir 6 punktuose nurodytą veiklą, kai j</text:span><text:span text:style-name="T917">os konsoliduoto turto vertė, apskaičiuota kaip praėjusių 12 iš eilės einančių mėnesių vidurkis, lygi arba didesnė negu 5 milijardai eurų ir ji atitinka bent vieną iš šio straipsnio 3 dalyje nurodytų sąlygų,<text:s/></text:span><text:span text:style-name="T918">mutatis mutandis</text:span><text:span text:style-name="T919"><text:s/>gali būti taikomi Reglamento<text:s/></text:span><text:a xlink:href="http://eur-lex.europa.eu/legal-content/LIT/TXT/?uri=CELEX:32033R2019&amp;locale=lt" office:target-frame-name="_blank" xlink:show="new"><text:span text:style-name="T920">(ES) 2019/2033</text:span></text:a><text:span text:style-name="T921"><text:s/>1 straipsnio 5 dalies šeštojoje pastraipoje nurodyti riziką ribojantys reikalavimai, kurie taikomi ir kredito įstaigoms. Tokiai finansų makleri</text:span><text:span text:style-name="T922">o įmonei taikomi šiame įstatyme, Reglamente<text:s/></text:span><text:a xlink:href="http://eur-lex.europa.eu/legal-content/LIT/TXT/?uri=CELEX:32013R0575&amp;locale=lt" office:target-frame-name="_blank" xlink:show="new"><text:span text:style-name="T923">(ES) Nr. 575/2013</text:span></text:a><text:span text:style-name="T924">, Lietuvos Respublikos bankų įstatyme ir kituose kredito įstaigų veiklą reglamentuojančiuose<text:s/></text:span><text:span text:style-name="T925">teisės aktuose nustatyti riziką ribojantys reikalavimai.</text:span></text:p>
      <text:p text:style-name="P926"><text:span text:style-name="T927">3</text:span><text:span text:style-name="T928">. Šio straipsnio 2 dalyje nurodytas sprendimas priimamas tik tuo atveju, jei finansų maklerio įmonė vykdo toje dalyje nurodytą veiklą tokiu mastu, kad jos negalėjimas vykdyti įsipareigojimų arba</text:span><text:span text:style-name="T929"><text:s/>patiriami sunkumai galėtų sukelti sisteminę riziką, ir (ar) finansų maklerio įmonė yra tarpuskaitos narys, kaip apibrėžta Reglamento<text:s/></text:span><text:a xlink:href="http://eur-lex.europa.eu/legal-content/LIT/TXT/?uri=CELEX:32033R2019&amp;locale=lt" office:target-frame-name="_blank" xlink:show="new"><text:span text:style-name="T930">(ES) 2019/2033</text:span></text:a><text:span text:style-name="T931"><text:s/>4 stra</text:span><text:span text:style-name="T932">ipsnio 1 dalies 3 punkte, ir (ar), priežiūros institucijos pagrįstu vertinimu, atsižvelgiant į finansų maklerio įmonės veiklos dydį, pobūdį, mastą ir sudėtingumą ir į proporcingumo principą, nustatoma, kad sprendimą priimti būtina dėl finansų maklerio įmon</text:span><text:span text:style-name="T933">ės svarbos šalies ar Europos Sąjungos ekonomikai ir (ar) jos tarpvalstybinės veiklos svarbos, ir (ar) jos tarpusavio sąsajų su finansų sistema.</text:span></text:p>
      <text:p text:style-name="P934"><text:span text:style-name="T935">4</text:span><text:span text:style-name="T936">. Kai priežiūros institucija panaikina šio straipsnio 2 dalyje nurodytą sprendimą, ji nedelsdama apie tai p</text:span><text:span text:style-name="T937">raneša finansų maklerio įmonei.<text:s/></text:span></text:p>
      <text:p text:style-name="P938"><text:span text:style-name="T939">5</text:span><text:span text:style-name="T940">. Priežiūros institucijos sprendimas, nurodytas šio straipsnio 2 dalyje, panaikinamas, jei finansų maklerio įmonės konsoliduoto turto vertė nebeatitinka toje dalyje nurodytos ribos per 12 iš eilės einančių mėnesių.</text:span></text:p>
      <text:p text:style-name="P941"><text:span text:style-name="T942">6</text:span><text:span text:style-name="T943">. Apie šio straipsnio 2 ir 5 dalyse nurodytus sprendimus priežiūros institucija nedelsdama praneša Europos bankininkystės institucijai.</text:span></text:p>
      <text:p text:style-name="P944"><text:span text:style-name="T945">7</text:span><text:span text:style-name="T946">. Jei finansų maklerio įmonė nustato, kad ji atitinka visas Reglamento<text:s/></text:span><text:a xlink:href="http://eur-lex.europa.eu/legal-content/LIT/TXT/?uri=CELEX:32033R2019&amp;locale=lt" office:target-frame-name="_blank" xlink:show="new"><text:span text:style-name="T947">(ES) 2019/2033</text:span></text:a><text:span text:style-name="T948"><text:s/>12 straipsnio 1 dalyje nurodytas sąlygas, ji nedelsdama apie tai praneša priežiūros institucijai ir, praėjus 6 mėnesių nepertraukiamam sąlygų atitikties laikotarpiui, jai nebetaikomi</text:span><text:span text:style-name="T949"><text:s/>šio įstatymo 9 straipsnio 8–11 dalyse, 15</text:span><text:span text:style-name="T950">4</text:span><text:span text:style-name="T951">, 15</text:span><text:span text:style-name="T952">5</text:span><text:span text:style-name="T953">,15</text:span><text:span text:style-name="T954">6</text:span><text:span text:style-name="T955"><text:s/>ir 44</text:span><text:span text:style-name="T956">1</text:span><text:span text:style-name="T957"><text:s/>straipsniuose nurodyti reikalavimai.</text:span></text:p>
      <text:p text:style-name="P958"><text:span text:style-name="T959">8</text:span><text:span text:style-name="T960">. Jei finansų maklerio įmonė nustato, kad ji nebeatitinka Reglamento<text:s/></text:span><text:a xlink:href="http://eur-lex.europa.eu/legal-content/LIT/TXT/?uri=CELEX:32033R2019&amp;locale=lt" office:target-frame-name="_blank" xlink:show="new"><text:span text:style-name="T961">(ES) 2019/2033</text:span></text:a><text:span text:style-name="T962"><text:s/>12 straipsnio 1 dalyje nurodytų sąlygų, ji nedelsdama apie tai praneša priežiūros institucijai ir privalo pradėti laikytis šio įstatymo 9 straipsnio 8–11 dalyse, 15</text:span><text:span text:style-name="T963">4</text:span><text:span text:style-name="T964">,15</text:span><text:span text:style-name="T965">5</text:span><text:span text:style-name="T966"><text:s/>ir 44</text:span><text:span text:style-name="T967">1</text:span><text:span text:style-name="T968"><text:s/>straipsniuose nurodytų reikalavimų ne vėliau nei</text:span><text:span text:style-name="T969"><text:s/>po 12 mėnesių nuo tos dienos, kai buvo atliktas atitikties Reglamento<text:s/></text:span><text:a xlink:href="http://eur-lex.europa.eu/legal-content/LIT/TXT/?uri=CELEX:32033R2019&amp;locale=lt" office:target-frame-name="_blank" xlink:show="new"><text:span text:style-name="T970">(ES) 2019/2033</text:span></text:a><text:span text:style-name="T971"><text:s/>12 straipsnio 1 dalies sąlygoms vertinimas.</text:span></text:p>
      <text:p text:style-name="P972"><text:span text:style-name="T973">9</text:span><text:span text:style-name="T974">. Šio įstatymo 9 str</text:span><text:span text:style-name="T975">aipsnio 8–11 dalys, 15</text:span><text:span text:style-name="T976">4</text:span><text:span text:style-name="T977">, 15</text:span><text:span text:style-name="T978">5</text:span><text:span text:style-name="T979">, 15</text:span><text:span text:style-name="T980">6</text:span><text:span text:style-name="T981"><text:s/>ir 44</text:span><text:span text:style-name="T982">1</text:span><text:span text:style-name="T983"><text:s/>straipsniai ir Reglamento<text:s/></text:span><text:a xlink:href="http://eur-lex.europa.eu/legal-content/LIT/TXT/?uri=CELEX:32033R2019&amp;locale=lt" office:target-frame-name="_blank" xlink:show="new"><text:span text:style-name="T984">(ES) 2019/2033</text:span></text:a><text:span text:style-name="T985"><text:s/>8 straipsnis finansų maklerio įmonei taikomi individualiai.</text:span></text:p>
      <text:p text:style-name="P986"><text:span text:style-name="T987">10</text:span><text:span text:style-name="T988">. Jei finansų maklerio įmonei taikomos Reglamento<text:s/></text:span><text:a xlink:href="http://eur-lex.europa.eu/legal-content/LIT/TXT/?uri=CELEX:32033R2019&amp;locale=lt" office:target-frame-name="_blank" xlink:show="new"><text:span text:style-name="T989">(ES) 2019/2033</text:span></text:a><text:span text:style-name="T990"><text:s/>7 straipsnio nuostatos, šio įstatymo 9 straipsnio 8–11 dalyse, 15</text:span><text:span text:style-name="T991">4</text:span><text:span text:style-name="T992">, 15</text:span><text:span text:style-name="T993">5</text:span><text:span text:style-name="T994">, 15</text:span><text:span text:style-name="T995">6</text:span><text:span text:style-name="T996"><text:s/>ir 44</text:span><text:span text:style-name="T997">1<text:s/></text:span><text:span text:style-name="T998">straip</text:span><text:span text:style-name="T999">sniuose nurodyti reikalavimai jai taikomi individualiai ir konsoliduotai.<text:s/></text:span></text:p>
      <text:p text:style-name="P1000"><text:span text:style-name="T1001">11</text:span><text:span text:style-name="T1002">. Šio įstatymo 9 straipsnio 8–11 dalyse, 10, 15</text:span><text:span text:style-name="T1003">4</text:span><text:span text:style-name="T1004">, 15</text:span><text:span text:style-name="T1005">5</text:span><text:span text:style-name="T1006">,15</text:span><text:span text:style-name="T1007">6</text:span><text:span text:style-name="T1008"><text:s/>ir 44</text:span><text:span text:style-name="T1009">1</text:span><text:span text:style-name="T1010"><text:s/>straipsniuose nurodyti reikalavimai netaikomi konsoliduotos būklės patronuojamosioms įmonėms, kurios įsteigtos</text:span><text:span text:style-name="T1011"><text:s/>trečiosiose valstybėse, jei finansų maklerio įmonės patronuojančioji įmonė, veikianti ar įsteigta Europos Sąjungoje, priežiūros institucijai gali įrodyti, kad taikyti šiuos reikalavimus tai patronuojamajai įmonei yra neteisėta pagal trečiosios valstybės,<text:s/></text:span><text:span text:style-name="T1012">kurioje ji yra, teisės aktus.</text:span></text:p>
      <text:p text:style-name="P1013"><text:span text:style-name="T1014">12</text:span><text:span text:style-name="T1015">. Šio straipsnio 2 dalis netaikoma prekiautojams biržos prekėmis ir apyvartiniais taršos leidimais.</text:span><text:span text:style-name="T1016">“</text:span></text:p>
      <text:p text:style-name="P1017"/>
      <text:p text:style-name="P1018"><text:span text:style-name="T1019">7</text:span><text:span text:style-name="T1020"><text:s/>straipsnis.<text:s/></text:span><text:span text:style-name="T1021">14 straipsnio pakeitimas</text:span></text:p>
      <text:p text:style-name="P1022"><text:span text:style-name="T1023">Pakeisti 14 straipsnį ir jį išdėstyti taip:</text:span></text:p>
      <text:p text:style-name="P1024"><text:span text:style-name="T1025">„</text:span><text:span text:style-name="T1026">14</text:span><text:span text:style-name="T1027"><text:s/>straipsnis. Pradinio kapitalo reikalavimai</text:span><text:span text:style-name="T1028"><text:s/></text:span></text:p>
      <text:p text:style-name="P1029"><text:span text:style-name="T1030">1</text:span><text:span text:style-name="T1031">. Finansų maklerio įmonės pradinį kapitalą sudaro vieno ar daugiau Reglamento<text:s/></text:span><text:a xlink:href="http://eur-lex.europa.eu/legal-content/LIT/TXT/?uri=CELEX:32013R0575&amp;locale=lt" office:target-frame-name="_blank" xlink:show="new"><text:span text:style-name="T1032">(ES) Nr. 575/2013</text:span></text:a><text:span text:style-name="T1033"><text:s/>26 straipsnio 1 dalies a–e punktuose nustatytų nuosavo kapitalo dalių suma.<text:s/></text:span></text:p>
      <text:p text:style-name="P1034"><text:span text:style-name="T1035">2</text:span><text:span text:style-name="T1036">. Finansų maklerio įmonių, išskyrus nurodytas šio straipsnio 3, 4 ir 6 dalyse, pradinis kapitalas turi būti ne mažesnis kaip 730 tūkstančių eurų.</text:span></text:p>
      <text:p text:style-name="P1037"><text:span text:style-name="T1038">3</text:span><text:span text:style-name="T1039">. Finansų maklerio įmo</text:span><text:span text:style-name="T1040">nių, kurios neturi teisės teikti šio įstatymo 3 straipsnio 26 dalies 3 arba 6 punkte nurodytų investicinių paslaugų, bet saugo klientų pinigus arba finansines priemones ir teikia vieną arba kelias šio įstatymo 3 straipsnio 26 dalies 1, 2, 4, 5 ir 7 punktuo</text:span><text:span text:style-name="T1041">se nurodytas investicines paslaugas, pradinis kapitalas turi būti ne mažesnis kaip 125 tūkstančiai eurų.</text:span></text:p>
      <text:p text:style-name="P1042"><text:span text:style-name="T1043">4</text:span><text:span text:style-name="T1044">. Finansų maklerio įmonių, kurios gali teikti vieną ar kelias šio įstatymo 3 straipsnio 26 dalies 1, 4, 5 ir 7 punktuose nurodytas investicines pa</text:span><text:span text:style-name="T1045">slaugas, tačiau neturi teisės teikti šio įstatymo 3 straipsnio 26 dalies 3 arba 6 punkte nurodytų investicinių paslaugų, taip pat neturi teisės saugoti klientų pinigų ar finansinių priemonių, pradinis kapitalas turi būti ne mažesnis kaip 50 tūkstančių eurų</text:span><text:span text:style-name="T1046">.</text:span></text:p>
      <text:p text:style-name="P1047"><text:span text:style-name="T1048">5</text:span><text:span text:style-name="T1049">. Pagal šio straipsnio 3 ir 4 dalis nustatant pradinio kapitalo dydį, finansinių priemonių pozicijų turėjimas, siekiant investuoti nuosavas lėšas, nelaikomas šio įstatymo 3 straipsnio 26 dalies 3 punkte nurodyta investicine paslauga.</text:span></text:p>
      <text:p text:style-name="P1050"><text:span text:style-name="T1051">6</text:span><text:span text:style-name="T1052">. Reglamen</text:span><text:span text:style-name="T1053">to<text:s/></text:span><text:a xlink:href="http://eur-lex.europa.eu/legal-content/LIT/TXT/?uri=CELEX:32013R0575&amp;locale=lt" office:target-frame-name="_blank" xlink:show="new"><text:span text:style-name="T1054">(ES) Nr. 575/2013</text:span></text:a><text:span text:style-name="T1055"><text:s/>4 straipsnio 1 dalies 2 punkto c papunktyje nurodytos finansų maklerio įmonės turi tenkinti vieną iš šių reikalavimų:<text:s/></text:span></text:p>
      <text:p text:style-name="P1056"><text:span text:style-name="T1057">1</text:span><text:span text:style-name="T1058">) turėti 50<text:s/></text:span><text:span text:style-name="T1059">tūkstančių eurų pradinį kapitalą;<text:s/></text:span></text:p>
      <text:p text:style-name="P1060"><text:span text:style-name="T1061">2</text:span><text:span text:style-name="T1062">) turėti profesinės civilinės atsakomybės draudimą, galiojantį visą jų veiklos laikotarpį visoje Europos Sąjungos teritorijoje, ar kitą panašią atsakomybės už žalą apsaugą, siekiančią bent 1 milijoną eurų vienam drau</text:span><text:span text:style-name="T1063">džiamajam įvykiui ir 1,5 milijono eurų visiems draudžiamiesiems įvykiams per metus;</text:span></text:p>
      <text:p text:style-name="P1064"><text:span text:style-name="T1065">3</text:span><text:span text:style-name="T1066">) turėti pradinio kapitalo ir profesinės civilinės atsakomybės draudimo derinį, atitinkantį šios dalies 1 arba 2 punkte nurodytos apsaugos lygį.</text:span></text:p>
      <text:p text:style-name="P1067"><text:span text:style-name="T1068">7</text:span><text:span text:style-name="T1069">. Jeigu Reglame</text:span><text:span text:style-name="T1070">nto<text:s/></text:span><text:a xlink:href="http://eur-lex.europa.eu/legal-content/LIT/TXT/?uri=CELEX:32013R0575&amp;locale=lt" office:target-frame-name="_blank" xlink:show="new"><text:span text:style-name="T1071">(ES) Nr. 575/2013</text:span></text:a><text:span text:style-name="T1072"><text:s/>4 straipsnio 1 dalies 2 punkto c papunktyje nurodyta įmonė taip pat vykdo draudimo ir perdraudimo tarpininkavimo veiklą Draudimo įsta</text:span><text:span text:style-name="T1073">tymo nustatyta tvarka, ji, be šiai veiklai Draudimo įstatyme nustatytų reikalavimų, papildomai turi tenkinti vieną iš šių reikalavimų:<text:s/></text:span></text:p>
      <text:p text:style-name="P1074"><text:span text:style-name="T1075">1</text:span><text:span text:style-name="T1076">) turėti 25 tūkstančių eurų pradinį kapitalą;<text:s/></text:span></text:p>
      <text:p text:style-name="P1077"><text:span text:style-name="T1078">2</text:span><text:span text:style-name="T1079">) turėti profesinės civilinės atsakomybės draudimą, galiojantį vi</text:span><text:span text:style-name="T1080">są jos veiklos laikotarpį visoje Europos Sąjungos teritorijoje, ar kitą panašią atsakomybės už žalą apsaugą, siekiančią bent 500 tūkstančių eurų vienam draudžiamajam įvykiui ir 750 tūkstančių eurų visiems draudžiamiesiems įvykiams per metus;</text:span></text:p>
      <text:p text:style-name="P1081"><text:span text:style-name="T1082">3</text:span><text:span text:style-name="T1083">) turėti<text:s/></text:span><text:span text:style-name="T1084">pradinio kapitalo ir profesinės civilinės atsakomybės draudimo derinį, atitinkantį šios dalies 1 arba 2 punkte nurodytos apsaugos lygį.</text:span></text:p>
      <text:p text:style-name="P1085"><text:span text:style-name="T1086">8</text:span><text:span text:style-name="T1087">. Vietos</text:span><text:span text:style-name="T1088"><text:s/></text:span><text:span text:style-name="T1089">įmonės turi turėti 50 tūkstančių eurų pradinį kapitalą, jeigu jos teikia investicines paslaugas kitose<text:s/></text:span><text:span text:style-name="T1090">Europos Sąjungos valstybėse narėse per įsteigtą filialą arba jo neįsteigusios.</text:span></text:p>
      <text:p text:style-name="P1091"><text:span text:style-name="T1092">1</text:span><text:span text:style-name="T1093">. Finansų maklerio įmonės pradinis kapitalas sudaromas pagal Reglamento<text:s/></text:span><text:a xlink:href="http://eur-lex.europa.eu/legal-content/LIT/TXT/?uri=CELEX:32033R2019&amp;locale=lt" office:target-frame-name="_blank" xlink:show="new"><text:span text:style-name="T1094">(ES) 2019/2033</text:span></text:a><text:span text:style-name="T1095"><text:s/>9 straipsnio reikalavimus.<text:s/></text:span></text:p>
      <text:p text:style-name="P1096"><text:span text:style-name="T1097">2</text:span><text:span text:style-name="T1098">. Finansų maklerio įmonės, kuri gali teikti vieną ar kelias šio įstatymo 3 straipsnio 26 dalies 3 ir 6 punktuose nurodytas investicines paslaugas ar vykdyti investicinę veiklą, pradinis kapitalas turi būti n</text:span><text:span text:style-name="T1099">e mažesnis kaip 750 tūkstančių eurų.</text:span></text:p>
      <text:p text:style-name="P1100"><text:span text:style-name="T1101">3</text:span><text:span text:style-name="T1102">. Finansų maklerio įmonės, kuri gali teikti vieną ar kelias šio įstatymo 3 straipsnio 26 dalies 1, 2, 4, 5 ir 7 punktuose nurodytas investicines paslaugas ar vykdyti investicinę veiklą, tačiau neturi teisės saugoti</text:span><text:span text:style-name="T1103"><text:s/>klientų pinigų ar jiems priklausančių finansinių priemonių, pradinis kapitalas turi būti ne mažesnis kaip 75 tūkstančiai eurų.</text:span></text:p>
      <text:p text:style-name="P1104"><text:span text:style-name="T1105">4</text:span><text:span text:style-name="T1106">. Finansų maklerio įmonės, išskyrus šio straipsnio 2, 3 ir<text:s/></text:span><text:span text:style-name="T1107">5</text:span><text:span text:style-name="T1108"><text:s/>dalyse nurodytas įmones, pradinis kapitalas turi būti ne mažes</text:span><text:span text:style-name="T1109">nis kaip 150 tūkstančių eurų.</text:span></text:p>
      <text:p text:style-name="P1110"><text:span text:style-name="T1111">5</text:span><text:span text:style-name="T1112">. Finansų maklerio įmonės, kuri teikia investicines paslaugas ar vykdo šio įstatymo 3 straipsnio 26 dalies 9 punkte nurodytą veiklą ir turi teisę sudaryti sandorius savo sąskaita arba vykdo šią veiklą, pradinis kapitalas<text:s/></text:span><text:span text:style-name="T1113">turi būti ne mažesnis kaip 750 tūkstančių eurų.</text:span><text:span text:style-name="T1114">“</text:span></text:p>
      <text:p text:style-name="P1115"/>
      <text:p text:style-name="P1116"><text:span text:style-name="T1117">8</text:span><text:span text:style-name="T1118"><text:s/>straipsnis.<text:s/></text:span><text:span text:style-name="T1119">Įstatymo papildymas 14</text:span><text:span text:style-name="T1120">1<text:s/></text:span><text:span text:style-name="T1121">straipsniu</text:span></text:p>
      <text:p text:style-name="P1122"><text:span text:style-name="T1123">Papildyti Įstatymą 14</text:span><text:span text:style-name="T1124">1<text:s/></text:span><text:span text:style-name="T1125">straipsniu:</text:span></text:p>
      <text:p text:style-name="P1126"><text:span text:style-name="T1127">„</text:span><text:span text:style-name="T1128">14</text:span><text:span text:style-name="T1129">1</text:span><text:span text:style-name="T1130"><text:s/>straipsnis.<text:s/></text:span><text:span text:style-name="T1131">Vidaus kapitalo ir likvidaus turto reikalavimai</text:span></text:p>
      <text:p text:style-name="P1132"><text:span text:style-name="T1133">1</text:span><text:span text:style-name="T1134">. Finansų maklerio įmonėje,<text:s/></text:span><text:span text:style-name="T1135">atsižvelgiant į finansų maklerio įmonės veiklos pobūdį, mastą ir sudėtingumą, turi būti sukurta proporcinga ir finansų maklerio įmonės vadovų nustatyta veiksminga ir funkcionali vidaus kapitalo ir likvidaus turto poreikio nustatymo tvarka, strategija ir pr</text:span><text:span text:style-name="T1136">ocesai. Finansų maklerio įmonės vadovai šią tvarką, strategiją ir procesus turi reguliariai peržiūrėti.</text:span></text:p>
      <text:p text:style-name="P1137"><text:span text:style-name="T1138">2</text:span><text:span text:style-name="T1139">. Šio straipsnio 1 dalyje nurodyta tvarka, strategija ir procesais turi būti užtikrinama, kad finansų maklerio įmonės vidaus kapitalo ir likvidaus<text:s/></text:span><text:span text:style-name="T1140">turto vertė, rūšys ir paskirstymas nuolat padengtų jos prisiimtą riziką, kuri kyla ar gali kilti pačiai finansų maklerio įmonei arba kitiems subjektams ar asmenims.</text:span></text:p>
      <text:p text:style-name="P1141"><text:span text:style-name="T1142">3</text:span><text:span text:style-name="T1143">. Šis straipsnis netaikomas mažoms ir tarpusavio sąsajų neturinčioms finansų maklerio<text:s/></text:span><text:span text:style-name="T1144">įmonėms.</text:span></text:p>
      <text:p text:style-name="P1145"><text:span text:style-name="T1146">4</text:span><text:span text:style-name="T1147">. Priežiūros institucija gali reikalauti, kad mažos ir tarpusavio sąsajų neturinčios finansų maklerio įmonės laikytųsi šio straipsnio 1–3 dalyje nurodytų reikalavimų, kai, priežiūros institucijos pagrįstu vertinimu, tai būtina.</text:span></text:p>
      <text:p text:style-name="P1148"><text:span text:style-name="T1149">5</text:span><text:span text:style-name="T1150">. Priežiū</text:span><text:span text:style-name="T1151">ros institucija nustato šio straipsnio<text:s/></text:span><text:span text:style-name="T1152">1<text:s/></text:span><text:span text:style-name="T1153">dalyje nurodytos vidaus kapitalo ir likvidaus turto poreikio nustatymo tvarkos, strategijos ir procesų reikalavimus.</text:span><text:span text:style-name="T1154">“</text:span></text:p>
      <text:p text:style-name="P1155"/>
      <text:p text:style-name="P1156"><text:span text:style-name="T1157">9</text:span><text:span text:style-name="T1158"><text:s/>straipsnis.<text:s/></text:span><text:span text:style-name="T1159">Įstatymo papildymas 14</text:span><text:span text:style-name="T1160">2<text:s/></text:span><text:span text:style-name="T1161">straipsniu</text:span></text:p>
      <text:p text:style-name="P1162"><text:span text:style-name="T1163">Papildyti Įstatymą 14</text:span><text:span text:style-name="T1164">2<text:s/></text:span><text:span text:style-name="T1165">straipsniu</text:span><text:span text:style-name="T1166">:</text:span></text:p>
      <text:p text:style-name="P1167"><text:span text:style-name="T1168">„</text:span><text:span text:style-name="T1169">14</text:span><text:span text:style-name="T1170">2</text:span><text:span text:style-name="T1171"><text:s/>straipsnis.<text:s/></text:span><text:span text:style-name="T1172">Papildomas likvidumo reikalavimas</text:span></text:p>
      <text:p text:style-name="P1173"><text:span text:style-name="T1174">1</text:span><text:span text:style-name="T1175">. Priežiūros institucija gali finansų maklerio įmonei taikyti papildomą likvidumo reikalavimą tik kai, atlikusi šio įstatymo 15</text:span><text:span text:style-name="T1176">2</text:span><text:span text:style-name="T1177"><text:s/>straipsnyje nurodytą priežiūrinį tikrinimą ir vertinimą ir (ar) šio</text:span><text:span text:style-name="T1178"><text:s/>įstatymo 15</text:span><text:span text:style-name="T1179">3</text:span><text:span text:style-name="T1180"><text:s/>straipsnyje nurodytą vertinimą dėl vidaus modelių taikymo, nustato, kad:</text:span></text:p>
      <text:p text:style-name="P1181"><text:span text:style-name="T1182">1</text:span><text:span text:style-name="T1183">) finansų maklerio įmonei kyla likvidumo rizika ir ji nėra padengta, kaip tai nustatyta Reglamento<text:s/></text:span><text:a xlink:href="http://eur-lex.europa.eu/legal-content/LIT/TXT/?uri=CELEX:32033R2019&amp;locale=lt" office:target-frame-name="_blank" xlink:show="new"><text:span text:style-name="T1184">(ES) 2019/2033</text:span></text:a><text:span text:style-name="T1185"><text:s/>V antraštinėje dalyje;</text:span></text:p>
      <text:p text:style-name="P1186"><text:span text:style-name="T1187">2</text:span><text:span text:style-name="T1188">) finansų maklerio įmonė nesilaiko šio įstatymo 6 straipsnio 2 ir 6 dalyse, 14</text:span><text:span text:style-name="T1189">1<text:s/></text:span><text:span text:style-name="T1190">straipsnyje, 16 straipsnio 1 ir 11 dalyse nustatytų reikalavimų ir kitomis priežiūros priemonėmis<text:s/></text:span><text:span text:style-name="T1191">nepavyktų per tinkamą laikotarpį pagerinti finansų maklerio įmonės tvarkos, strategijos ir procesų.</text:span></text:p>
      <text:p text:style-name="P1192"><text:span text:style-name="T1193">2</text:span><text:span text:style-name="T1194">. Papildomo likvidumo reikalavimas nustatomas kaip skirtumas tarp pakankamu laikomo likvidumo pagal šio straipsnio 1 dalį ir likvidumo reikalavimo, n</text:span><text:span text:style-name="T1195">urodyto Reglamento<text:s/></text:span><text:a xlink:href="http://eur-lex.europa.eu/legal-content/LIT/TXT/?uri=CELEX:32033R2019&amp;locale=lt" office:target-frame-name="_blank" xlink:show="new"><text:span text:style-name="T1196">(ES) 2019/2033</text:span></text:a><text:span text:style-name="T1197"><text:s/>V antraštinėje dalyje.</text:span></text:p>
      <text:p text:style-name="P1198"><text:span text:style-name="T1199">3</text:span><text:span text:style-name="T1200">. Finansų maklerio įmonė papildomo likvidumo reikalavimo laikosi turėdama likvidaus turto, ka</text:span><text:span text:style-name="T1201">ip nurodyta Reglamento<text:s/></text:span><text:a xlink:href="http://eur-lex.europa.eu/legal-content/LIT/TXT/?uri=CELEX:32033R2019&amp;locale=lt" office:target-frame-name="_blank" xlink:show="new"><text:span text:style-name="T1202">(ES) 2019/2033</text:span></text:a><text:span text:style-name="T1203"><text:s/>43 straipsnyje.</text:span></text:p>
      <text:p text:style-name="P1204"><text:span text:style-name="T1205">4</text:span><text:span text:style-name="T1206">. Priežiūros institucija peržiūri sprendimą dėl papildomo likvidumo reikalavimo šio straipsnio 1</text:span><text:span text:style-name="T1207"><text:s/>dalyje nurodytų vertinimų metu ir privalo jį panaikinti, kai finansų maklerio įmonė ištaiso veiklos trūkumus, dėl kurių buvo priimtas sprendimas.</text:span></text:p>
      <text:p text:style-name="P1208"><text:span text:style-name="T1209">5</text:span><text:span text:style-name="T1210">. Šio straipsnio reikalavimai netaikomi mažoms ir tarpusavio sąsajų neturinčioms finansų maklerio įmonėm</text:span><text:span text:style-name="T1211">s, kurioms priežiūros institucija taiko likvidumo reikalavimo taikymo išimtį, nustatytą Reglamento<text:s/></text:span><text:a xlink:href="http://eur-lex.europa.eu/legal-content/LIT/TXT/?uri=CELEX:32033R2019&amp;locale=lt" office:target-frame-name="_blank" xlink:show="new"><text:span text:style-name="T1212">(ES) 2019/2033</text:span></text:a><text:span text:style-name="T1213"><text:s/>43 straipsnio 1 dalyje.</text:span><text:span text:style-name="T1214">“</text:span></text:p>
      <text:p text:style-name="P1215"/>
      <text:p text:style-name="P1216"><text:span text:style-name="T1217">10</text:span><text:span text:style-name="T1218"><text:s/></text:span><text:span text:style-name="T1219">straipsnis.<text:s/></text:span><text:span text:style-name="T1220">15 straipsnio pakeitimas</text:span></text:p>
      <text:p text:style-name="P1221"><text:span text:style-name="T1222">Pakeisti 15 straipsnį ir jį išdėstyti taip:</text:span></text:p>
      <text:p text:style-name="P1223"><text:span text:style-name="T1224">„</text:span><text:span text:style-name="T1225">15</text:span><text:span text:style-name="T1226"><text:s/>straipsnis.<text:s/></text:span><text:span text:style-name="T1227">Kapitalo rezervai</text:span><text:span text:style-name="T1228"><text:s/></text:span><text:span text:style-name="T1229">Papildomų nuosavų lėšų reikalavimas</text:span></text:p>
      <text:p text:style-name="P1230"><text:span text:style-name="T1231">1</text:span><text:span text:style-name="T1232">. Finansų maklerio įmonės, kurios turi teisę teikti šio įstatymo 3 straipsnio 26 dalies 3 ir 6 pun</text:span><text:span text:style-name="T1233">ktuose nurodytas investicines paslaugas, apskaičiuoja ir sudaro šiuos kapitalo rezervus:</text:span></text:p>
      <text:p text:style-name="P1234"><text:span text:style-name="T1235">1</text:span><text:span text:style-name="T1236">) kapitalo apsaugos;</text:span></text:p>
      <text:p text:style-name="P1237"><text:span text:style-name="T1238">2</text:span><text:span text:style-name="T1239">) specialųjį anticiklinį;</text:span></text:p>
      <text:p text:style-name="P1240"><text:span text:style-name="T1241">3</text:span><text:span text:style-name="T1242">) pasaulinės sisteminės svarbos įstaigų;</text:span></text:p>
      <text:p text:style-name="P1243"><text:span text:style-name="T1244">4</text:span><text:span text:style-name="T1245">) kitos sisteminės svarbos įstaigų;</text:span></text:p>
      <text:p text:style-name="P1246"><text:span text:style-name="T1247">5</text:span><text:span text:style-name="T1248">) sisteminės rizikos.<text:s/></text:span></text:p>
      <text:p text:style-name="P1249"><text:span text:style-name="T1250">2</text:span><text:span text:style-name="T1251">. Kapitalo rezervų dydžiai, jų apskaičiavimo metodika nustatomi vadovaujantis Reglamentu<text:s/></text:span><text:a xlink:href="http://eur-lex.europa.eu/legal-content/LIT/TXT/?uri=CELEX:32013R0575&amp;locale=lt" office:target-frame-name="_blank" xlink:show="new"><text:span text:style-name="T1252">(ES) Nr. 575/2013</text:span></text:a><text:span text:style-name="T1253"><text:s/>ir priežiūros inst</text:span><text:span text:style-name="T1254">itucijos teisės aktais.</text:span></text:p>
      <text:p text:style-name="P1255"><text:span text:style-name="T1256">3</text:span><text:span text:style-name="T1257">. Paskirstymai iš kapitalo rezervų atliekami priežiūros institucijos nustatyta tvarka.</text:span></text:p>
      <text:p text:style-name="P1258"><text:span text:style-name="T1259">1</text:span><text:span text:style-name="T1260">. Priežiūros institucija gali reikalauti, kad finansų maklerio įmonė turėtų papildomų nuosavų lėšų tik kai, atlikusi šio įstatymo 15</text:span><text:span text:style-name="T1261">2</text:span><text:span text:style-name="T1262"><text:s/>straipsnyje nurodytą priežiūrinį tikrinimą ir vertinimą ir (ar) šio įstatymo 15</text:span><text:span text:style-name="T1263">3</text:span><text:span text:style-name="T1264"><text:s/>straipsnyje nurodytą vertinimą dėl vidaus modelių taikymo, nustato, kad:</text:span></text:p>
      <text:p text:style-name="P1265"><text:span text:style-name="T1266">1</text:span><text:span text:style-name="T1267">) finansų maklerio įmonei kyla rizika arba ji kelia ją kitiems, rizika nėra padengta privalomu nuo</text:span><text:span text:style-name="T1268">savų lėšų reikalavimu, ypač K veiksnių reikalavimais, kaip tai nurodyta Reglamento<text:s/></text:span><text:a xlink:href="http://eur-lex.europa.eu/legal-content/LIT/TXT/?uri=CELEX:32033R2019&amp;locale=lt" office:target-frame-name="_blank" xlink:show="new"><text:span text:style-name="T1269">(ES) 2019/2033</text:span></text:a><text:span text:style-name="T1270"><text:s/>III ar IV antraštinėje dalyje;</text:span></text:p>
      <text:p text:style-name="P1271"><text:span text:style-name="T1272">2</text:span><text:span text:style-name="T1273">) finansų maklerio įm</text:span><text:span text:style-name="T1274">onė nesilaiko šio įstatymo 6 straipsnio 2 ir 6 dalyse, 14</text:span><text:span text:style-name="T1275">1</text:span><text:span text:style-name="T1276"><text:s/>straipsnyje ir 16 straipsnio 1 ir 11 dalyse nustatytų reikalavimų, o kitomis priežiūros priemonėmis nepavyktų per tinkamą laikotarpį pagerinti finansų maklerio įmonės tvarkos, strategijos ir proces</text:span><text:span text:style-name="T1277">ų;</text:span></text:p>
      <text:p text:style-name="P1278"><text:span text:style-name="T1279">3</text:span><text:span text:style-name="T1280">) finansų maklerio įmonės atliktų koregavimų dėl prekybos knygos rizikos ribojančiu principu pagrįsto pozicijų vertinimo nepakanka, kad finansų maklerio įmonė, nepatirdama reikšmingų nuostolių, esant įprastoms rinkos sąlygoms, per trumpą laikotarpį</text:span><text:span text:style-name="T1281"><text:s/>galėtų parduoti arba apdrausti pozicijas;</text:span></text:p>
      <text:p text:style-name="P1282"><text:span text:style-name="T1283">4</text:span><text:span text:style-name="T1284">) vidaus modeliai, kuriuos pagal šio įstatymo 15</text:span><text:span text:style-name="T1285">3</text:span><text:span text:style-name="T1286"><text:s/>straipsnį leista taikyti, neatitinka vidaus modeliams taikomų reikalavimų ir taip bus nustatomas netinkamas nuosavų lėšų dydis;</text:span></text:p>
      <text:p text:style-name="P1287"><text:span text:style-name="T1288">5</text:span><text:span text:style-name="T1289">) finansų maklerio įmonė<text:s/></text:span><text:span text:style-name="T1290">pakartotinai nenustato arba nesilaiko papildomo nuosavų lėšų dydžio, kaip nustatyta šio įstatymo 15</text:span><text:span text:style-name="T1291">1</text:span><text:span text:style-name="T1292"><text:s/>straipsnyje.</text:span></text:p>
      <text:p text:style-name="P1293"><text:span text:style-name="T1294">2</text:span><text:span text:style-name="T1295">. Papildomų nuosavų lėšų suma nustatoma kaip skirtumas tarp nuosavų lėšų pagal šio straipsnio 1 dalį ir nuosavų lėšų reikalavimo, nurod</text:span><text:span text:style-name="T1296">yto Reglamento<text:s/></text:span><text:a xlink:href="http://eur-lex.europa.eu/legal-content/LIT/TXT/?uri=CELEX:32033R2019&amp;locale=lt" office:target-frame-name="_blank" xlink:show="new"><text:span text:style-name="T1297">(ES) 2019/2033</text:span></text:a><text:span text:style-name="T1298"><text:s/>III ar IV antraštinėse dalyse.</text:span></text:p>
      <text:p text:style-name="P1299"><text:span text:style-name="T1300">3</text:span><text:span text:style-name="T1301">. Papildomas nuosavas lėšas sudarantis 1 lygio kapitalas turi sudaryti ne mažiau nei tris</text:span><text:span text:style-name="T1302"><text:s/>ketvirtadalius papildomų nuosavų lėšų, o bendras 1 lygio kapitalas turi sudaryti bent tris ketvirtadalius 1 lygio kapitalo. Papildomos nuosavos lėšos negali būti naudojamos siekiant laikytis Reglamento<text:s/></text:span><text:a xlink:href="http://eur-lex.europa.eu/legal-content/LIT/TXT/?uri=CELEX:32033R2019&amp;locale=lt" office:target-frame-name="_blank" xlink:show="new"><text:span text:style-name="T1303">(ES) 2019/2033</text:span></text:a><text:span text:style-name="T1304"><text:s/>11 straipsnio 1 dalyje nurodytų nuosavų lėšų reikalavimų.</text:span></text:p>
      <text:p text:style-name="P1305"><text:span text:style-name="T1306">4</text:span><text:span text:style-name="T1307">. Priežiūros institucija, nustačiusi šio straipsnio 1 dalies 4 punkte nurodytą atvejį, privalo pateikti konkretų paaiškinimą, kodė</text:span><text:span text:style-name="T1308">l šio įstatymo 15</text:span><text:span text:style-name="T1309">1</text:span><text:span text:style-name="T1310"><text:s/>straipsnio 1 dalyje nurodytos nuosavos lėšos nėra laikomos pakankamomis. <text:s/></text:span></text:p>
      <text:p text:style-name="P1311"><text:span text:style-name="T1312">5</text:span><text:span text:style-name="T1313">. Apie šio straipsnio 1 dalyje nustatytą papildomą nuosavų lėšų reikalavimą priežiūros institucija nedelsdama praneša pertvarkymo institucijai.<text:s/></text:span></text:p>
      <text:p text:style-name="P1314"><text:span text:style-name="T1315">6</text:span><text:span text:style-name="T1316">. Apie<text:s/></text:span><text:span text:style-name="T1317">šio straipsnio 1 dalyje nurodytų įpareigojimų taikymo metodiką priežiūros institucija praneša Europos bankininkystės institucijai.</text:span></text:p>
      <text:p text:style-name="P1318"><text:span text:style-name="T1319">7</text:span><text:span text:style-name="T1320">. Šio straipsnio reikalavimai mažoms ir tarpusavio sąsajų neturinčioms finansų maklerio įmonėms taikomi tik kai priežiūr</text:span><text:span text:style-name="T1321">os institucija pagrįstu finansų maklerio įmonės vertinimu nustato, kad tai būtina.</text:span><text:span text:style-name="T1322">“</text:span></text:p>
      <text:p text:style-name="P1323"/>
      <text:p text:style-name="P1324"><text:span text:style-name="T1325">11</text:span><text:span text:style-name="T1326"><text:s/>straipsnis.<text:s/></text:span><text:span text:style-name="T1327">Įstatymo papildymas 15</text:span><text:span text:style-name="T1328">1<text:s/></text:span><text:span text:style-name="T1329">straipsniu</text:span></text:p>
      <text:p text:style-name="P1330"><text:span text:style-name="T1331">Papildyti Įstatymą 15</text:span><text:span text:style-name="T1332">1<text:s/></text:span><text:span text:style-name="T1333">straipsniu:</text:span></text:p>
      <text:p text:style-name="P1334"><text:span text:style-name="T1335">„</text:span><text:span text:style-name="T1336">15</text:span><text:span text:style-name="T1337">1</text:span><text:span text:style-name="T1338"><text:s/></text:span><text:span text:style-name="T1339">straipsnis.<text:s/></text:span><text:span text:style-name="T1340">Nuosavos lėšos dėl ekonominio ciklo svyravimų</text:span></text:p>
      <text:p text:style-name="P1341"><text:span text:style-name="T1342">1</text:span><text:span text:style-name="T1343">.<text:s/></text:span><text:span text:style-name="T1344">Priežiūros institucija, vadovaudamasi proporcingumo principu, atsižvelgdama į finansų maklerio įmonės dydį, sisteminę svarbą, veiklos pobūdį, mastą ir sudėtingumą ir laikydamasi Lietuvos Respublikos Lietuvos banko įstatymo 43</text:span><text:span text:style-name="T1345">2</text:span><text:span text:style-name="T1346"><text:s/>straipsnyje nustatytų reikala</text:span><text:span text:style-name="T1347">vimų, gali reikalauti, kad finansų maklerio įmonė turėtų daugiau nuosavų lėšų, įskaitant papildomas nuosavas lėšas, nei tai nustatyta šiame įstatyme ir Reglamente<text:s/></text:span><text:a xlink:href="http://eur-lex.europa.eu/legal-content/LIT/TXT/?uri=CELEX:32033R2019&amp;locale=lt" office:target-frame-name="_blank" xlink:show="new"><text:span text:style-name="T1348">(ES) 2019/2033</text:span></text:a><text:span text:style-name="T1349">, jei reikia užtikrinti, kad dėl ekonominio ciklo svyravimų nebūtų pažeisti šiame<text:s/></text:span><text:soft-page-break/><text:span text:style-name="T1350">įstatyme ir Reglamente<text:s/></text:span><text:a xlink:href="http://eur-lex.europa.eu/legal-content/LIT/TXT/?uri=CELEX:32033R2019&amp;locale=lt" office:target-frame-name="_blank" xlink:show="new"><text:span text:style-name="T1351">(ES) 2019/2033</text:span></text:a><text:span text:style-name="T1352"><text:s/>nustatyti nuo</text:span><text:span text:style-name="T1353">savų lėšų reikalavimai ar nekiltų rizika dėl nesklandaus finansų maklerio įmonės veiklos nutraukimo.</text:span></text:p>
      <text:p text:style-name="P1354"><text:span text:style-name="T1355">2</text:span><text:span text:style-name="T1356">. Apie šio straipsnio 1 dalyje nustatytą nuosavų lėšų reikalavimą dėl ekonominio ciklo svyravimų priežiūros institucija nedelsdama praneša pertvarkymo</text:span><text:span text:style-name="T1357"><text:s/>institucijai.<text:s/></text:span></text:p>
      <text:p text:style-name="P1358"><text:span text:style-name="T1359">3</text:span><text:span text:style-name="T1360">. Šio straipsnio reikalavimai netaikomi mažoms ir tarpusavio sąsajų neturinčioms finansų maklerio įmonėms.</text:span></text:p>
      <text:p text:style-name="P1361"><text:span text:style-name="T1362">4</text:span><text:span text:style-name="T1363">. Apie šio straipsnio 1 dalyje nurodytų įpareigojimų taikymo metodiką priežiūros institucija praneša Europos bankininkystės</text:span><text:span text:style-name="T1364"><text:s/>institucijai.</text:span><text:span text:style-name="T1365">“</text:span></text:p>
      <text:p text:style-name="P1366"/>
      <text:p text:style-name="P1367"><text:span text:style-name="T1368">12</text:span><text:span text:style-name="T1369"><text:s/>straipsnis.<text:s/></text:span><text:span text:style-name="T1370">Įstatymo papildymas 15</text:span><text:span text:style-name="T1371">2<text:s/></text:span><text:span text:style-name="T1372">straipsniu</text:span></text:p>
      <text:p text:style-name="P1373"><text:span text:style-name="T1374">Papildyti Įstatymą 15</text:span><text:span text:style-name="T1375">2<text:s/></text:span><text:span text:style-name="T1376">straipsniu:</text:span></text:p>
      <text:p text:style-name="P1377"><text:span text:style-name="T1378">„</text:span><text:span text:style-name="T1379">15</text:span><text:span text:style-name="T1380">2</text:span><text:span text:style-name="T1381"><text:s/></text:span><text:span text:style-name="T1382">straipsnis.<text:s/></text:span><text:span text:style-name="T1383">Priežiūrinis tikrinimas ir vertinimas</text:span></text:p>
      <text:p text:style-name="P1384"><text:span text:style-name="T1385">1</text:span><text:span text:style-name="T1386">. Priežiūros institucija atlieka finansų maklerio įmonės priežiūrinį tikrinimą</text:span><text:span text:style-name="T1387"><text:s/>ir vertinimą, atsižvelgdama į finansų maklerio įmonės dydį, rizikos profilį ir verslo modelį. Atliekant priežiūrinį tikrinimą ir vertinimą įvertinami procesai, kuriuos įdiegė finansų maklerio įmonė, laikydamasi šio įstatymo ir Reglamento<text:s/></text:span><text:a xlink:href="http://eur-lex.europa.eu/legal-content/LIT/TXT/?uri=CELEX:32033R2019&amp;locale=lt" office:target-frame-name="_blank" xlink:show="new"><text:span text:style-name="T1388">(ES) 2019/2033</text:span></text:a><text:span text:style-name="T1389"><text:s/>reikalavimų bei juos įgyvendinančių priežiūros institucijos teisės aktų. Atliekant priežiūrinį tikrinimą ir vertinimą įvertinamos finansų makl</text:span><text:span text:style-name="T1390">erio įmonės rizikos, nurodytos šio įstatymo 15</text:span><text:span text:style-name="T1391">4</text:span><text:span text:style-name="T1392"><text:s/>straipsnyje, finansų maklerio įmonės turimų finansinių priemonių pozicijų geografinė padėtis, verslo modelis, finansų maklerio įmonės keliama sisteminė rizika, kaip tai nurodyta Reglamento<text:s/></text:span><text:a xlink:href="http://eur-lex.europa.eu/legal-content/LIT/TXT/?uri=CELEX:32010R1093&amp;locale=lt" office:target-frame-name="_blank" xlink:show="new"><text:span text:style-name="T1393">(ES) Nr. 1093/2010</text:span></text:a><text:span text:style-name="T1394"><text:s/>23 straipsnyje ir Europos sisteminės rizikos valdybos rekomendacijose, tinklo ir informacinių sistemų saugumui kylanti rizika, kad būtų užtikrintas jų proc</text:span><text:span text:style-name="T1395">esų, duomenų ir turto slaptumas, vientisumas ir prieinamumas, taip pat palūkanų normos rizika, kylanti iš ne prekybos knygos, vidaus valdymo tvarka ir vadovų gebėjimas vykdyti savo funkcijas.<text:s/></text:span></text:p>
      <text:p text:style-name="P1396"><text:span text:style-name="T1397">2</text:span><text:span text:style-name="T1398">. Šio straipsnio 1 dalyje nurodytas priežiūrinis tikrinima</text:span><text:span text:style-name="T1399">s ir vertinimas turi būti proporcingi atsižvelgiant į tai, ar finansų maklerio įmonė turi profesinės civilinės atsakomybės draudimą.<text:s/></text:span></text:p>
      <text:p text:style-name="P1400"><text:span text:style-name="T1401">3</text:span><text:span text:style-name="T1402">. Priežiūros institucija finansų maklerio įmonės priežiūrinio tikrinimo ir vertinimo dažnumą ir išsamumą nustato jos<text:s/></text:span><text:span text:style-name="T1403">priimtų teisės aktų nustatyta tvarka, atsižvelgdama į finansų maklerio įmonės dydį, sisteminę svarbą, veiklos pobūdį, mastą ir sudėtingumą bei vadovaudamasi proporcingumo principu.<text:s/></text:span></text:p>
      <text:p text:style-name="P1404"><text:span text:style-name="T1405">4</text:span><text:span text:style-name="T1406">. Priežiūros institucija jos priimtų teisės aktų nustatyta tvarka gal</text:span><text:span text:style-name="T1407">i atlikti mažų ir tarpusavio sąsajų neturinčių finansų maklerio įmonių priežiūrinį tikrinimą ir vertinimą tik įvertinusi ir pagrindusi, kad tai būtina dėl konkrečios finansų maklerio įmonės dydžio, pobūdžio, masto ir veiklos sudėtingumo.</text:span></text:p>
      <text:p text:style-name="P1408"><text:span text:style-name="T1409">5</text:span><text:span text:style-name="T1410">. Priežiūros<text:s/></text:span><text:span text:style-name="T1411">institucija priima teisės aktus, nustatančius priežiūrinio tikrinimo ir vertinimą tvarką.</text:span></text:p>
      <text:p text:style-name="P1412"><text:span text:style-name="T1413">6</text:span><text:span text:style-name="T1414">.</text:span><text:span text:style-name="T1415"><text:s/></text:span><text:span text:style-name="T1416">Apie<text:s/></text:span><text:span text:style-name="T1417">priežiūrinio tikrinimo ir vertinimo procesą priežiūros institucija praneša Europos bankininkystės institucijai.</text:span><text:span text:style-name="T1418">“</text:span></text:p>
      <text:p text:style-name="P1419"/>
      <text:p text:style-name="P1420"><text:span text:style-name="T1421">13</text:span><text:span text:style-name="T1422"><text:s/>straipsnis.<text:s/></text:span><text:span text:style-name="T1423">Įstatymo papi</text:span><text:span text:style-name="T1424">ldymas 15</text:span><text:span text:style-name="T1425">3<text:s/></text:span><text:span text:style-name="T1426">straipsniu</text:span></text:p>
      <text:p text:style-name="P1427"><text:span text:style-name="T1428">Papildyti Įstatymą 15</text:span><text:span text:style-name="T1429">3<text:s/></text:span><text:span text:style-name="T1430">straipsniu:</text:span></text:p>
      <text:p text:style-name="P1431"><text:span text:style-name="T1432">„</text:span><text:span text:style-name="T1433">15</text:span><text:span text:style-name="T1434">3</text:span><text:span text:style-name="T1435"><text:s/>straipsnis.<text:s/></text:span><text:span text:style-name="T1436">Sprendimo leisti taikyti vidaus modelius peržiūra</text:span></text:p>
      <text:p text:style-name="P1437"><text:span text:style-name="T1438">1</text:span><text:span text:style-name="T1439">. Priežiūros institucija reguliariai, bent kartą per trejus metus, įvertina finansų maklerio įmonės atitiktį priežiūros institucijos suteiktam leidimui naudoti vidaus modelius apskaičiuojant nuosavas lėšas rinkos rizikai, kaip nurodyta Reglamento<text:s/></text:span><text:a xlink:href="http://eur-lex.europa.eu/legal-content/LIT/TXT/?uri=CELEX:32033R2019&amp;locale=lt" office:target-frame-name="_blank" xlink:show="new"><text:span text:style-name="T1440">(ES) 2019/2033</text:span></text:a><text:span text:style-name="T1441"><text:s/>22 straipsnyje.<text:s/></text:span></text:p>
      <text:p text:style-name="P1442"><text:span text:style-name="T1443">2</text:span><text:span text:style-name="T1444">. Atliekant šio straipsnio 1 dalyje nurodytą vertinimą, pirmiausia atsižvelgiama į finansų maklerio įmonės veiklos pokyčius, vi</text:span><text:span text:style-name="T1445">daus modelių taikymą naujiems produktams, vertinama, ar finansų maklerio įmonės taiko gerai parengtus naujausius metodus ir praktiką.<text:s/></text:span></text:p>
      <text:p text:style-name="P1446"><text:span text:style-name="T1447">3</text:span><text:span text:style-name="T1448">. Priežiūros institucija, nustačiusi reikšmingų šio straipsnio 1 dalyje nurodytų modelių taikymo trūkumų, finansų ma</text:span><text:span text:style-name="T1449">klerio įmonei duoda šio įstatymo 102 straipsnyje nurodytus privalomus nurodymus.</text:span></text:p>
      <text:p text:style-name="P1450"><text:span text:style-name="T1451">4</text:span><text:span text:style-name="T1452">. Priežiūros institucija panaikina leidimą taikyti vidaus modelius ar duoda privalomus nurodymus finansų maklerio įmonei, jei daugelis nukrypimų, nurodytų Reglamento<text:s/></text:span><text:a xlink:href="http://eur-lex.europa.eu/legal-content/LIT/TXT/?uri=CELEX:32013R0575&amp;locale=lt" office:target-frame-name="_blank" xlink:show="new"><text:span text:style-name="T1453">(ES) Nr. 575/2013</text:span></text:a><text:span text:style-name="T1454"><text:s/>366 straipsnyje, rodo, kad vidaus modeliai nebėra tikslūs.<text:s/></text:span></text:p>
      <text:p text:style-name="P1455"><text:span text:style-name="T1456">5</text:span><text:span text:style-name="T1457">. Kai finansų maklerio įmonė nebeatitinka leidimui taikyti vidaus modelius i</text:span><text:span text:style-name="T1458">šduoti ar privalomiems nurodymams duoti nustatytų reikalavimų, priežiūros institucija reikalauja, kad finansų maklerio įmonė įrodytų, kad neatitikimas yra nereikšmingas, arba pateiktų planą ir terminą, kada bus laikomasi reikalavimų. Priežiūros institucija</text:span><text:span text:style-name="T1459"><text:s/>gali reikalauti pakoreguoti planą, jei jis nevisiškai atitinka reikalavimus, ir reikalauti nustatyti kitą terminą.</text:span></text:p>
      <text:p text:style-name="P1460"><text:span text:style-name="T1461">6</text:span><text:span text:style-name="T1462">. Jei, priežiūros institucijos vertinimu, finansų maklerio įmonė nesilaiko reikalavimų dėl vidaus modelių taikymo per šio straipsnio 5<text:s/></text:span><text:span text:style-name="T1463">dalyje nurodytą terminą ar neįrodo, kad neatitiktis reikalavimams yra nereikšminga, finansų maklerio įmonei atšaukiamas leidimas taikyti vidaus modelius arba leidžiama juos taikyti tik tose srityse, kurios atitinka reikalavimus, arba tose srityse, kurios a</text:span><text:span text:style-name="T1464">titiks reikalavimus per šio straipsnio 5 dalyje nustatytą terminą.</text:span><text:span text:style-name="T1465">“</text:span></text:p>
      <text:p text:style-name="P1466"/>
      <text:p text:style-name="P1467"><text:span text:style-name="T1468">14</text:span><text:span text:style-name="T1469"><text:s/>straipsnis.<text:s/></text:span><text:span text:style-name="T1470">Įstatymo papildymas 15</text:span><text:span text:style-name="T1471">4<text:s/></text:span><text:span text:style-name="T1472">straipsniu</text:span></text:p>
      <text:p text:style-name="P1473"><text:span text:style-name="T1474">Papildyti Įstatymą 15</text:span><text:span text:style-name="T1475">4<text:s/></text:span><text:span text:style-name="T1476">straipsniu:</text:span></text:p>
      <text:p text:style-name="P1477"><text:span text:style-name="T1478">„</text:span><text:span text:style-name="T1479">15</text:span><text:span text:style-name="T1480">4</text:span><text:span text:style-name="T1481"><text:s/></text:span><text:span text:style-name="T1482">straipsnis.<text:s/></text:span><text:span text:style-name="T1483">Rizikos valdymas</text:span></text:p>
      <text:p text:style-name="P1484"><text:span text:style-name="T1485">1</text:span><text:span text:style-name="T1486">. Finansų maklerio įmonė privalo taikyti<text:s/></text:span><text:span text:style-name="T1487">patikimą rizikos valdymo politiką ir strategiją, kurios apimtų šių veiksnių nustatymą, vertinimą ir valdymą:</text:span></text:p>
      <text:p text:style-name="P1488"><text:span text:style-name="T1489">1</text:span><text:span text:style-name="T1490">) reikšmingų klientams kylančios rizikos šaltinių ir padarinių, taip pat bet kokio reikšmingo poveikio nuosavoms lėšoms;</text:span></text:p>
      <text:p text:style-name="P1491"><text:span text:style-name="T1492">2</text:span><text:span text:style-name="T1493">) reikšmingų rinka</text:span><text:span text:style-name="T1494">i kylančios rizikos šaltinių ir padarinių, taip pat bet kokio reikšmingo poveikio nuosavoms lėšoms;</text:span></text:p>
      <text:p text:style-name="P1495"><text:span text:style-name="T1496">3</text:span><text:span text:style-name="T1497">) reikšmingų finansų maklerio įmonei kylančios rizikos šaltinių ir padarinių, visų pirma rizikos, dėl kurios gali sumažėti turimų nuosavų išteklių lygi</text:span><text:span text:style-name="T1498">s, įskaitant reikšmingą turto buhalterinės vertės pokytį, priklausomų tarpininkų reikalavimus, klientų ar sandorio šalių įsipareigojimų nevykdymą, finansinių priemonių, užsienio valiutos, biržos prekių pozicijas, iš pensijų kaupimo kylančius įsipareigojimu</text:span><text:span text:style-name="T1499">s;</text:span></text:p>
      <text:p text:style-name="P1500"><text:span text:style-name="T1501">4</text:span><text:span text:style-name="T1502">) likvidumo rizikos pagal laikotarpius, įskaitant vienos dienos laikotarpį, siekiant užtikrinti, kad finansų maklerio įmonė išlaikytų pakankamo dydžio likvidumo reikalavimą, be kita ko, galėtų šalinti šio straipsnio 1 dalies 1, 2 ir 3 punktuose nur</text:span><text:span text:style-name="T1503">odytus reikšmingus rizikos šaltinius.</text:span></text:p>
      <text:p text:style-name="P1504"><text:span text:style-name="T1505">2</text:span><text:span text:style-name="T1506">. Šio straipsnio 1 dalyje nurodyta rizikos valdymo politika ir strategija privalo būti proporcingos finansų maklerio įmonės sudėtingumui, rizikos profiliui, veiklos mastui ir rizikos tolerancijai, kurią nustato<text:s/></text:span><text:span text:style-name="T1507">finansų maklerio įmonės vadovai, ir privalo atitikti finansų maklerio įmonės svarbą kiekvienoje valstybėje narėje, kurioje finansų maklerio įmonė vykdo veiklą.<text:s/></text:span></text:p>
      <text:p text:style-name="P1508"><text:span text:style-name="T1509">3</text:span><text:span text:style-name="T1510">. Priežiūros institucija gali nustatyti kitus reikalavimus, nei nurodyta šio straipsnio 1 </text:span><text:span text:style-name="T1511">dalies 1 punkte ir 2 dalyje, atsižvelgdama į klientų lėšų saugojimui atskirai nuo finansų maklerio įmonės lėšų taikomus reikalavimus.</text:span></text:p>
      <text:p text:style-name="P1512"><text:span text:style-name="T1513">4</text:span><text:span text:style-name="T1514">. Tinkama priemone šio straipsnio 1 dalies 1 punkte nurodytiems rizikos veiksniams valdyti gali būti laikomas profesi</text:span><text:span text:style-name="T1515">nės civilinės atsakomybės draudimas.<text:s/></text:span></text:p>
      <text:p text:style-name="P1516"><text:span text:style-name="T1517">5</text:span><text:span text:style-name="T1518">. Finansų maklerio įmonė privalo įvertinti šio straipsnio 1 dalyje nurodytą reikšmingą poveikį jos nuosavoms lėšoms, kai rizika klientams ir rizika rinkai nėra pakankamai padengtos nuosavomis lėšomis, atitinkančio</text:span><text:span text:style-name="T1519">mis Reglamento<text:s/></text:span><text:a xlink:href="http://eur-lex.europa.eu/legal-content/LIT/TXT/?uri=CELEX:32033R2019&amp;locale=lt" office:target-frame-name="_blank" xlink:show="new"><text:span text:style-name="T1520">(ES) 2019/2033</text:span></text:a><text:span text:style-name="T1521"><text:s/>11 straipsnyje nurodytus reikalavimus.<text:s/></text:span></text:p>
      <text:p text:style-name="P1522"><text:span text:style-name="T1523">6</text:span><text:span text:style-name="T1524">. Priežiūros institucija turi teisę reikalauti, kad likviduojama arba veiklą nut</text:span><text:span text:style-name="T1525">raukianti finansų maklerio įmonė, atsižvelgiant į jos gyvybingumą ir verslo modelio bei strategijų<text:s/></text:span><text:soft-page-break/><text:span text:style-name="T1526">tvarumą, tinkamai laikytųsi šiame įstatyme ir Reglamente<text:s/></text:span><text:a xlink:href="http://eur-lex.europa.eu/legal-content/LIT/TXT/?uri=CELEX:32033R2019&amp;locale=lt" office:target-frame-name="_blank" xlink:show="new"><text:span text:style-name="T1527">(ES) 2019/2033</text:span></text:a><text:span text:style-name="T1528"><text:s/>nurodytų nuosavų lėšų ir likvidaus turto reikalavimų visą laikotarpį, kol finansų maklerio įmonė bus likviduota ar pasibaigs kitokiu būdu.</text:span></text:p>
      <text:p text:style-name="P1529"><text:span text:style-name="T1530">7</text:span><text:span text:style-name="T1531">. Finansų maklerio įmonė privalo įsteigti rizikos komitetą, kai jos 4 metų, einančių prieš pasku</text:span><text:span text:style-name="T1532">tinę finansinių metų dieną, laikotarpio vidutinė balansinio ir nebalansinio turto vertė viršija 100 milijonų eurų. Šio komiteto nariai,</text:span><text:span text:style-name="T1533"><text:s/></text:span><text:span text:style-name="T1534">kai komitetą įsteigti privaloma pagal šį straipsnį, gali būti tik finansų maklerio įmonės stebėtojų tarybos nariai. Fina</text:span><text:span text:style-name="T1535">nsų maklerio įmonė nustato rizikos komiteto sudarymo tvarką ir struktūrą, atsižvelgdama į savo dydį, vidaus organizacinę struktūrą, veiklos pobūdį, mastą ir sudėtingumą.</text:span></text:p>
      <text:p text:style-name="P1536"><text:span text:style-name="T1537">8</text:span><text:span text:style-name="T1538">. Finansų maklerio įmonė privalo užtikrinti, kad rizikos komiteto nariai būtų tin</text:span><text:span text:style-name="T1539">kami eiti rizikos komiteto narių pareigas ir atlikti priskirtas funkcijas, atsižvelgiant į jų reputaciją, išsilavinimą, žinias, patirtį.</text:span></text:p>
      <text:p text:style-name="P1540"><text:span text:style-name="T1541">9</text:span><text:span text:style-name="T1542">. Rizikos komitetas pataria finansų maklerio įmonės vadovams dėl įmonės prisiimtos rizikos, rizikos valdymo<text:s/></text:span><text:span text:style-name="T1543">strategijos ir padeda jiems prižiūrėti, kaip šią strategiją įgyvendina įmonės vyresnioji vadovybė. Už šio straipsnio 1 dalyje nurodytos rizikos valdymo strategijos ir politikos taikymą atsakingi finansų maklerio įmonės vadovai.</text:span></text:p>
      <text:p text:style-name="P1544"><text:span text:style-name="T1545">10</text:span><text:span text:style-name="T1546">. Finansų maklerio įmo</text:span><text:span text:style-name="T1547">nė užtikrina, kad priežiūros funkciją atliekantys vadovai ir rizikos komitetas būtų aprūpinti ištekliais, reikalingais pareigoms atlikti, taip pat gautų visą reikiamą informaciją ir galėtų kreiptis į išorės ekspertus savo kompetencijai priklausančiais klau</text:span><text:span text:style-name="T1548">simais.</text:span></text:p>
      <text:p text:style-name="P1549"><text:span text:style-name="T1550">11</text:span><text:span text:style-name="T1551">. Šio straipsnio 7−10 dalyse nurodyti reikalavimai netaikomi mažoms ir tarpusavio sąsajų neturinčioms finansų maklerio įmonėms.</text:span><text:span text:style-name="T1552">“</text:span></text:p>
      <text:p text:style-name="P1553"/>
      <text:p text:style-name="P1554"><text:span text:style-name="T1555">15</text:span><text:span text:style-name="T1556"><text:s/>straipsnis.<text:s/></text:span><text:span text:style-name="T1557">Įstatymo papildymas 15</text:span><text:span text:style-name="T1558">5<text:s/></text:span><text:span text:style-name="T1559">straipsniu</text:span></text:p>
      <text:p text:style-name="P1560"><text:span text:style-name="T1561">Papildyti Įstatymą 15</text:span><text:span text:style-name="T1562">5<text:s/></text:span><text:span text:style-name="T1563">straipsniu:</text:span></text:p>
      <text:p text:style-name="P1564"><text:span text:style-name="T1565">„</text:span><text:span text:style-name="T1566">15</text:span><text:span text:style-name="T1567">5</text:span><text:span text:style-name="T1568"><text:s/></text:span><text:span text:style-name="T1569">straipsnis.<text:s/></text:span><text:span text:style-name="T1570">Atlygio politika</text:span></text:p>
      <text:p text:style-name="P1571"><text:span text:style-name="T1572">1</text:span><text:span text:style-name="T1573">. Atlygio politika nustatoma ir taikoma tų kategorijų finansų maklerio įmonės darbuotojams, kurių profesinė veikla turi reikšmingą įtaką finansų maklerio įmonės rizikos profiliui arba turtui, kurį jos valdo, turi būti laik</text:span><text:span text:style-name="T1574">omasi šio straipsnio reikalavimų, taikomų šių kategorijų darbuotojų atlygio politikai. Šioms darbuotojų kategorijoms priskiriama bent vyresnioji vadovybė, riziką prisiimantys darbuotojai, kontrolės funkcijas atliekantys darbuotojai ir darbuotojai, kurių ki</text:span><text:span text:style-name="T1575">ntamasis ir pastovusis atlygis yra ne mažesnis nei mažiausias vyresniosios vadovybės darbuotojų arba prisiimančių riziką darbuotojų atlygis.</text:span></text:p>
      <text:p text:style-name="P1576"><text:span text:style-name="T1577">2</text:span><text:span text:style-name="T1578">. Šio straipsnio 1 dalyje nurodyta atlygio politika privalo būti nustatyta atsižvelgiant į finansų maklerio įm</text:span><text:span text:style-name="T1579">onės dydį, vidaus organizacinę struktūrą, veiklos pobūdį, mastą ir sudėtingumą.</text:span></text:p>
      <text:p text:style-name="P1580"><text:span text:style-name="T1581">3</text:span><text:span text:style-name="T1582">. Atlygio politika privalo būti dokumentuota ir proporcinga finansų maklerio įmonės dydžiui, vidaus organizacinei struktūrai, veiklos pobūdžiui, mastui ir sudėtingumui, ne</text:span><text:span text:style-name="T1583">utrali lyčių atžvilgiu, turi skatinti patikimą ir veiksmingą rizikos valdymą, atitikti ilgalaikius finansų maklerio įmonės tęstinės veiklos interesus, verslo strategiją, tikslus, padėti išvengti interesų konflikto, neskatinti darbuotojų prisiimti pernelyg<text:s/></text:span><text:span text:style-name="T1584">didelės rizikos.</text:span></text:p>
      <text:p text:style-name="P1585"><text:span text:style-name="T1586">4</text:span><text:span text:style-name="T1587">. Stebėtojų taryba arba, jei ji nesudaroma, – valdyba yra atsakinga už atlygio politikos įgyvendinimą, patvirtinimą ir periodišką peržiūrą.<text:s/></text:span></text:p>
      <text:p text:style-name="P1588"><text:span text:style-name="T1589">5</text:span><text:span text:style-name="T1590">. Finansų maklerio įmonės vidaus audito tarnyba, jei ji neįsteigta, – finansų maklerio į</text:span><text:span text:style-name="T1591">monės kontrolės funkcijas atliekantys asmenys ne rečiau kaip kartą per metus privalo atlikti nepriklausomą vidinį atlygio politikos įgyvendinimo vertinimą.</text:span></text:p>
      <text:p text:style-name="P1592"><text:span text:style-name="T1593">6</text:span><text:span text:style-name="T1594">. Kontrolės funkcijas atliekantys darbuotojai privalo būti nepriklausomi nuo finansų maklerio į</text:span><text:span text:style-name="T1595">monės padalinių, kurių vertinimą atlieka. Kintamasis atlygis šiems darbuotojams skiriamas už atliktus darbus ir rezultatus, susijusius su jiems priskirtų funkcijų atlikimu, ir negali priklausyti nuo veiklos finansų maklerio įmonės padaliniuose, kurių verti</text:span><text:span text:style-name="T1596">nimą atlieka, rezultatų.</text:span></text:p>
      <text:p text:style-name="P1597"><text:span text:style-name="T1598">7</text:span><text:span text:style-name="T1599">. Darbuotojo pastovioji atlygio dalis privalo sudaryti gana didelę viso atlygio dalį ir atitikti profesinę darbuotojo patirtį ir organizacinę atsakomybę. Atlygio politikoje nustatomas aiškus kintamosios ir pastoviosios atlygio</text:span><text:span text:style-name="T1600"><text:s/>dalių santykis, atsižvelgiant į finansų maklerio įmonės veiklos pobūdį, susijusias rizikas, skirtingų kategorijų darbuotojų, nurodytų šio straipsnio 1 dalyje, rizikos profilius. Atlygio politikoje turi būti numatyta galimybė finansų maklerio įmonei lanksč</text:span><text:span text:style-name="T1601">iai taikyti kintamojo atlygio politikos reikalavimus, įskaitant galimybę nemokėti kintamojo atlygio.</text:span></text:p>
      <text:p text:style-name="P1602"><text:span text:style-name="T1603">8</text:span><text:span text:style-name="T1604">. Darbuotojo kintamasis atlygis privalo atitikti tvarius ir pagal riziką pakoreguotus darbuotojo veiklos rezultatus, taip pat papildomus veiklos rezul</text:span><text:span text:style-name="T1605">tatus, viršijančius jo pareiginiuose nuostatuose nustatytas pareigas.</text:span></text:p>
      <text:p text:style-name="P1606"><text:span text:style-name="T1607">9</text:span><text:span text:style-name="T1608">. Finansų maklerio įmonės, gaunančios valstybės pagalbą, vadovams negali būti mokamas kintamasis atlygis. Darbuotojams, kurie nėra vadovai, kintamasis atlygis, kai jis nesuderintas<text:s/></text:span><text:span text:style-name="T1609">su finansų maklerio įmonės patikima kapitalo baze ir trukdantis laiku nutraukti finansinio stabilumo stiprinimo priemonių taikymą, gali būti mokamas tik jį sumažinus iki priežiūros institucijos nustatyto dydžio, kuris turi būti proporcingas finansų makleri</text:span><text:span text:style-name="T1610">o įmonės grynosioms pajamoms.</text:span></text:p>
      <text:p text:style-name="P1611"><text:span text:style-name="T1612">10</text:span><text:span text:style-name="T1613">. Finansų maklerio įmonė privalo įsteigti atlygio komitetą, kai 4 metų, einančių prieš paskutinę finansinių metų dieną, laikotarpio vidutinė balansinio ir nebalansinio turto vertė viršija 100 milijonų eurų, išskyrus atve</text:span><text:span text:style-name="T1614">jus, kai atlygio komitetui pavestas funkcijas atlieka patronuojančiojoje įmonėje įsteigtas atlygio komitetas. Atlygio komiteto nariais ir pirmininku privalo būti skiriami tik finansų maklerio įmonės stebėtojų tarybos nariai. Skiriant atlygio komiteto nariu</text:span><text:span text:style-name="T1615">s ir pirmininką turi būti užtikrinama lyčių pusiausvyra.</text:span></text:p>
      <text:p text:style-name="P1616"><text:span text:style-name="T1617">11</text:span><text:span text:style-name="T1618">. Atlygio komitetas privalo tiesiogiai patikrinti, kaip įgyvendinami atlygio reikalavimai darbuotojams, kurie atsakingi už rizikos valdymą ir atitikties funkcijas.<text:s/></text:span></text:p>
      <text:p text:style-name="P1619"><text:span text:style-name="T1620">12</text:span><text:span text:style-name="T1621">. Atlygio komitetas kompetentingai ir savarankiškai vertina taikomą atlygio politiką ir praktiką bei jų poveikį finansų maklerio įmonės rizikai, kapitalo ir likvidumo būklei.<text:s/></text:span></text:p>
      <text:p text:style-name="P1622"><text:span text:style-name="T1623">13</text:span><text:span text:style-name="T1624">. Atlygio komitetas yra atsakingas už sprendimų, priimamų pagal šį straips</text:span><text:span text:style-name="T1625">nį ir finansų maklerio įmonės atlygio politikoje nustatytus reikalavimus, rengimą, įskaitant finansų maklerio įmonės vadovų priimtus sprendimus, turinčius poveikį finansų maklerio įmonės prisiimamai rizikai ir jos valdymui. Rengiant sprendimus atsižvelgiam</text:span><text:span text:style-name="T1626">a į finansų maklerio įmonės, akcininkų, investuotojų ir kitų suinteresuotų asmenų ir subjektų ilgalaikius interesus ir viešąjį interesą.</text:span></text:p>
      <text:p text:style-name="P1627"><text:span text:style-name="T1628">14</text:span><text:span text:style-name="T1629">. Jei finansų maklerio įmonėje atlygio komitetas nesudaromas, šiame straipsnyje nurodytas atlygio komitetui prisk</text:span><text:span text:style-name="T1630">irtas funkcijas atlieka finansų maklerio įmonės stebėtojų taryba, o jei ji nesudaroma, – valdyba.</text:span></text:p>
      <text:p text:style-name="P1631"><text:span text:style-name="T1632">15</text:span><text:span text:style-name="T1633">. Finansų maklerio įmonė privalo priežiūros institucijos nustatyta tvarka ir terminais pateikti priežiūros institucijai informaciją apie asmenų, kurių a</text:span><text:span text:style-name="T1634">tlygis per finansinius metus sudaro ar viršija 1 milijoną eurų, skaičių ir tų asmenų atsakomybės sritis, veiklos sritį ir pastovųjį atlygį, premijas, ilgalaikes premijas ir įmokas į pensijų fondus.</text:span><text:span text:style-name="T1635">“</text:span></text:p>
      <text:p text:style-name="P1636"/>
      <text:p text:style-name="P1637"><text:span text:style-name="T1638">16</text:span><text:span text:style-name="T1639"><text:s/>straipsnis.<text:s/></text:span><text:span text:style-name="T1640">Įstatymo papildymas 15</text:span><text:span text:style-name="T1641">6<text:s/></text:span><text:span text:style-name="T1642">strai</text:span><text:span text:style-name="T1643">psniu</text:span></text:p>
      <text:p text:style-name="P1644"><text:span text:style-name="T1645">Papildyti Įstatymą 15</text:span><text:span text:style-name="T1646">6<text:s/></text:span><text:span text:style-name="T1647">straipsniu:</text:span></text:p>
      <text:p text:style-name="P1648"><text:span text:style-name="T1649">„</text:span><text:span text:style-name="T1650">15</text:span><text:span text:style-name="T1651">6</text:span><text:span text:style-name="T1652"><text:s/></text:span><text:span text:style-name="T1653">straipsnis.<text:s/></text:span><text:span text:style-name="T1654">Kintamasis atlygis</text:span></text:p>
      <text:p text:style-name="P1655"><text:span text:style-name="T1656">1</text:span><text:span text:style-name="T1657">. Kintamasis atlygis finansų maklerio įmonės darbuotojams, nurodytiems šio įstatymo 15</text:span><text:span text:style-name="T1658">5</text:span><text:span text:style-name="T1659"><text:s/>straipsnio 1 dalyje, įskaitant ir atidėtąją dalį, nustatytą šio straipsnio 11 daly</text:span><text:span text:style-name="T1660">je, išmokamas arba suteikiamas tik tada, jei tenkinami šio straipsnio 2–15 dalyse nustatyti reikalavimai.</text:span></text:p>
      <text:p text:style-name="P1661"><text:span text:style-name="T1662">2</text:span><text:span text:style-name="T1663">. Kai kintamasis atlygis nustatomas vertinant darbuotojo ir įmonės veiklos rezultatus, visa kintamojo atlygio suma grindžiama kelerių metų indivi</text:span><text:span text:style-name="T1664">dualiu darbuotojo vertinimu ir finansų maklerio įmonės padalinio, kuriame darbuotojas dirba, ir visos finansų maklerio įmonės rezultatų vertinimu.<text:s/></text:span><text:span text:style-name="T1665">Atliekant individual</text:span><text:span text:style-name="T1666">ų</text:span><text:span text:style-name="T1667"><text:s/>darbuotoj</text:span><text:span text:style-name="T1668">ų</text:span><text:span text:style-name="T1669"><text:s/>vertinim</text:span><text:span text:style-name="T1670">ą</text:span><text:span text:style-name="T1671">,<text:s/></text:span><text:span text:style-name="T1672">atsižvelgiama į finansų maklerio įmonės verslo ciklą ir rizikas.</text:span></text:p>
      <text:p text:style-name="P1673"><text:span text:style-name="T1674">3</text:span><text:span text:style-name="T1675">. Individualus darbuotojo vertinimas apima finansų maklerio įmonės finansinius ir nefinansinius rezultatus.<text:s/></text:span></text:p>
      <text:p text:style-name="P1676"><text:span text:style-name="T1677">4</text:span><text:span text:style-name="T1678">. Finansų maklerio įmonė turi užtikrinti, kad kintamasis atlygis neturės neigiamo poveikio įmonės tvariam kapitalui.</text:span></text:p>
      <text:p text:style-name="P1679"><text:span text:style-name="T1680">5</text:span><text:span text:style-name="T1681">. Kintamasis<text:s/></text:span><text:span text:style-name="T1682">atlygis negali būti garantuojamas, išskyrus atvejus, kai jis mokamas tik naujiems darbuotojams ir tik pirmais darbo metais ir kai finansų maklerio įmonės kapitalas yra tvarus. Darbo teisės normose nurodytais atvejais su darbo santykių nutraukimu susijusios</text:span><text:span text:style-name="T1683"><text:s/>išmokos skaičiuojamos įvertinant mokamą kintamąjį atlygį, kurio dydis priklauso nuo darbo laikotarpio ir darbuotojo veiklos rezultatų ir kuris nemokamas, kai yra darbo pareigų pažeidimų arba darbuotojui nustatyti veiklos rezultatai nepasiekti.</text:span></text:p>
      <text:p text:style-name="P1684"><text:span text:style-name="T1685">6</text:span><text:span text:style-name="T1686">. Su k</text:span><text:span text:style-name="T1687">ompensacija arba darbuotojo išpirkimu pagal ankstesnėje darbovietėje sudarytas sutartis susiję atlygio paketai turi būti suderinti su ilgalaikiais finansų maklerio įmonės interesais.</text:span></text:p>
      <text:p text:style-name="P1688"><text:span text:style-name="T1689">7</text:span><text:span text:style-name="T1690">. Nustatant veiklos rezultatų vertinimo priemones, kurios naudojamos</text:span><text:span text:style-name="T1691"><text:s/>kintamojo atlygio fondui apskaičiuoti, turi būti įvertintos esamos ir būsimos rizikos ir su kapitalo ir likvidumo reikalavimais susijusios sąnaudos, kaip tai nurodyta Reglamente<text:s/></text:span><text:a xlink:href="http://eur-lex.europa.eu/legal-content/LIT/TXT/?uri=CELEX:32033R2019&amp;locale=lt" office:target-frame-name="_blank" xlink:show="new"><text:span text:style-name="T1692">(ES) 2019/2033</text:span></text:a><text:span text:style-name="T1693">.</text:span></text:p>
      <text:p text:style-name="P1694"><text:span text:style-name="T1695">8</text:span><text:span text:style-name="T1696">. Ne mažiau kaip 50 procentų kintamojo atlygio turi sudaryti finansų maklerio įmonės akcijos, kitos nuosavybės priemonės, su akcijomis susijusios priemonės arba kitos lygiavertės nepiniginės priemonės, nepinigin</text:span><text:span text:style-name="T1697">ės priemonės, kurios nustatomos atsižvelgiant į valdomų portfelių sudėtį, papildomo pirmo lygio arba antro lygio kapitalo priemonės, kaip jos suprantamos pagal Reglamentą<text:s/></text:span><text:a xlink:href="http://eur-lex.europa.eu/legal-content/LIT/TXT/?uri=CELEX:32013R0575&amp;locale=lt" office:target-frame-name="_blank" xlink:show="new"><text:span text:style-name="T1698">(ES) Nr. 575/2013</text:span></text:a><text:span text:style-name="T1699">, arba kitos priemonės, kurios gali būti konvertuojamos į pirmo lygio kapitalą arba nurašomos ir kurios tinkamai parodo finansų maklerio įmonės kredito kokybę.<text:s/></text:span></text:p>
      <text:p text:style-name="P1700"><text:span text:style-name="T1701">9</text:span><text:span text:style-name="T1702">. Kintamajam atlygiui, mokamam šio straipsnio 8 dalyje nu</text:span><text:span text:style-name="T1703">rodytomis priemonėmis, turi būti nustatytas šių priemonių perleidimo teisės terminas, siekiant, kad individualūs darbuotojo tikslai derėtų su finansų maklerio įmonės, jos kreditorių, klientų ilgalaikiais tikslais.</text:span><text:span text:style-name="T1704"><text:s/></text:span><text:span text:style-name="T1705">Priežiūros institucijos leidimu kintamasis</text:span><text:span text:style-name="T1706"><text:s/>atlygis gali būti mokamas šio straipsnio 8 dalyje nenurodytomis priemonėmis, jei finansų maklerio įmonė neišleidžia šio straipsnio 8 dalyje nurodytų priemonių.</text:span></text:p>
      <text:p text:style-name="P1707"><text:span text:style-name="T1708">10</text:span><text:span text:style-name="T1709">. Priežiūros institucija nustato priemonių, nurodytų šio straipsnio 8 dalyje, tipui ir st</text:span><text:span text:style-name="T1710">ruktūrai taikomus reikalavimus.</text:span></text:p>
      <text:p text:style-name="P1711"><text:span text:style-name="T1712">11</text:span><text:span text:style-name="T1713">. Ne mažiau kaip 40 procentų kintamojo atlygio turi būti atidėta nuo 3 iki 5 metų laikotarpiui, atsižvelgiant į finansų maklerio įmonės verslo ciklą, veiklos pobūdį, rizikas ir darbuotojo, kuriam skiriamas kintamasis a</text:span><text:span text:style-name="T1714">tlygis, veiklą. Kai kintamojo atlygio suma didelė, bent 60 procentų kintamojo atlygio atidedama. Atidėta kintamojo atlygio dalis turi būti išmokama vadovaujantis<text:s/></text:span><text:span text:style-name="T1715">pro rata</text:span><text:span text:style-name="T1716"><text:s/>principu.</text:span></text:p>
      <text:p text:style-name="P1717"><text:span text:style-name="T1718">12</text:span><text:span text:style-name="T1719">. Kintamasis atlygis mažinamas arba nemokamas ar nesuteikiamas, jei f</text:span><text:span text:style-name="T1720">inansų maklerio įmonės finansinės veiklos rezultatai yra neigiami ar pablogėja. Mažinant kintamąjį atlygį, taikomi finansų maklerio įmonės nustatyti sumažinimo ar išmokėtų lėšų susigrąžinimo susitarimai, kuriuose numatytos situacijos, kai darbuotojas, kuri</text:span><text:span text:style-name="T1721">am skirtas kintamasis atlygis, savo veikla prisidėjo prie reikšmingų finansų maklerio įmonės nuostolių atsiradimo arba buvo atsakingas už nuostolius ar nėra laikomas tinkamu eiti savo pareigas.<text:s/></text:span></text:p>
      <text:p text:style-name="P1722"><text:span text:style-name="T1723">13</text:span><text:span text:style-name="T1724">. Finansų maklerio įmonės nuožiūra kaupiamųjų pensijų į</text:span><text:span text:style-name="T1725">mokų skaičiavimo principai turi atitikti finansų maklerio įmonės verslo strategiją, tikslus, vertybes ir ilgalaikius tęstinės veiklos interesus. Kai darbuotojas finansų maklerio įmonėje nebedirba, finansų maklerio įmonės nuožiūra sukauptos kaupiamosios pen</text:span><text:span text:style-name="T1726">sijų įmokos, iki jam sukanka pensinis amžius, laikomos finansų maklerio įmonėje 5 metus šio straipsnio 8 dalyje nurodytomis priemonėmis. Kai darbuotojas sulaukia pensinio amžiaus ir išeina į pensiją, darbuotojo savo nuožiūra kaupiamosios pensijų įmokos jam</text:span><text:span text:style-name="T1727"><text:s/>išmokamos šio straipsnio 8 dalyje nurodytomis priemonėmis ir taikomas 5 metų šių priemonių perleidimo teisės terminas.<text:s/></text:span></text:p>
      <text:p text:style-name="P1728"><text:span text:style-name="T1729">14</text:span><text:span text:style-name="T1730">. Pagal šio straipsnio 1–13 dalių reikalavimus finansų maklerio įmonė turi užtikrinti, kad šio įstatymo 15</text:span><text:span text:style-name="T1731">5</text:span><text:span text:style-name="T1732"><text:s/>straipsnio 1 dalyje n</text:span><text:span text:style-name="T1733">urodyti asmenys nesinaudotų asmeniniais draudimo sandoriais ar bet kokios kitos formos su atlygio įsipareigojimais susijusiu draudimu.</text:span></text:p>
      <text:p text:style-name="P1734"><text:span text:style-name="T1735">15</text:span><text:span text:style-name="T1736">. Kintamasis atlygis negali būti mokamas tokiais būdais ir priemonėmis, kad būtų nesilaikoma šio įstatymo ir Reglam</text:span><text:span text:style-name="T1737">ento<text:s/></text:span><text:a xlink:href="http://eur-lex.europa.eu/legal-content/LIT/TXT/?uri=CELEX:32033R2019&amp;locale=lt" office:target-frame-name="_blank" xlink:show="new"><text:span text:style-name="T1738">(ES) 2019/2033</text:span></text:a><text:span text:style-name="T1739"><text:s/>reikalavimų.</text:span></text:p>
      <text:p text:style-name="P1740"><text:span text:style-name="T1741">16</text:span><text:span text:style-name="T1742">. Finansų maklerio įmonei netaikomos šio straipsnio 8, 11 ir 13 dalys, kai įmonės vidutinė balansinio ir nebalansinio turto vertė, apskaičiuota per 4 metų, einančių prieš paskutinę finansinių metų dieną, laikotarpį, neviršija 100 milijonų eurų.<text:s/></text:span></text:p>
      <text:p text:style-name="P1743"><text:span text:style-name="T1744">17</text:span><text:span text:style-name="T1745">. Fi</text:span><text:span text:style-name="T1746">nansų maklerio įmonė netaiko šio straipsnio 8, 11 ir 13 dalių asmenims, kurių metinis kintamasis atlygis neviršija 50 tūkstančių eurų ir sudaro mažiau nei ketvirtadalį to asmens metinio atlygio.</text:span></text:p>
      <text:p text:style-name="P1747"><text:span text:style-name="T1748">18</text:span><text:span text:style-name="T1749">. Finansų maklerio įmonė, nurodyta šio įstatymo 13 stra</text:span><text:span text:style-name="T1750">ipsnio 8 dalyje, turi laikytis šio straipsnio reikalavimų nuo finansinių metų, einančių po tų finansinių metų, kai buvo atliktas šio įstatymo 13 straipsnio 8 dalyje nurodytas vertinimas.</text:span><text:span text:style-name="T1751">“</text:span><text:span text:style-name="T1752"><text:s text:c="2"/></text:span></text:p>
      <text:p text:style-name="P1753"/>
      <text:p text:style-name="P1754"><text:span text:style-name="T1755">17</text:span><text:span text:style-name="T1756"><text:s/>straipsnis.<text:s/></text:span><text:span text:style-name="T1757">16 straipsnio pakeitimas</text:span></text:p>
      <text:p text:style-name="P1758"><text:span text:style-name="T1759">1</text:span><text:span text:style-name="T1760">.</text:span><text:span text:style-name="T1761"><text:tab/>Pakeis</text:span><text:span text:style-name="T1762">ti 16 straipsnio 1 dalį ir ją išdėstyti taip:</text:span></text:p>
      <text:p text:style-name="P1763"><text:span text:style-name="T1764">„</text:span><text:span text:style-name="T1765">1</text:span><text:span text:style-name="T1766">. Finansų maklerio įmonė privalo taikyti</text:span><text:span text:style-name="T1767"><text:s/>tinkamą ir proporcingą finansų maklerio įmonės prisiimtos verslo rizikos ir veiklos verslo modeliui, mastui ir sudėtingumui</text:span><text:span text:style-name="T1768"><text:s/>veiklos organizavimo,<text:s/></text:span><text:span text:style-name="T1769">lyčių atžvilgiu neu</text:span><text:span text:style-name="T1770">tralią</text:span><text:span text:style-name="T1771"><text:s/>atlygio<text:s/></text:span><text:span text:style-name="T1772">nustatymo</text:span><text:span text:style-name="T1773"><text:s/>politiką ir procedūras, kurios užtikrintų, kad pati įmonė, jos vadovai, darbuotojai ir priklausomi tarpininkai laikytųsi šiame įstatyme ir kituose finansų maklerio įmonių veiklą reglamentuojančiuose teisės aktuose nustatytų reikala</text:span><text:span text:style-name="T1774">vimų, ir dokumentą, reglamentuojantį finansų maklerio įmonės vadovų, darbuotojų ir priklausomų tarpininkų sandorių sudarymo savo sąskaita tvarką.“</text:span></text:p>
      <text:p text:style-name="P1775"><text:span text:style-name="T1776">2</text:span><text:span text:style-name="T1777">.</text:span><text:span text:style-name="T1778"><text:tab/>Papildyti 16 straipsnį 6</text:span><text:span text:style-name="T1779">1</text:span><text:span text:style-name="T1780"><text:s/>dalimi:</text:span></text:p>
      <text:p text:style-name="P1781"><text:span text:style-name="T1782">„</text:span><text:span text:style-name="T1783">6</text:span><text:span text:style-name="T1784">1</text:span><text:span text:style-name="T1785">. Šio straipsnio 3–6 dalyse ir šio įstatymo 29 straipsnio 3</text:span><text:span text:style-name="T1786"><text:s/>dalyje nustatyti reikalavimai netaikomi finansų maklerio įmonėms, teikiančioms investicines paslaugas, kurios susijusios su obligacijomis, neturinčiomis jokios kitos įterptosios išvestinės finansinės priemonės, išskyrus visos sumos sąlygą, arba platinanči</text:span><text:span text:style-name="T1787">oms ar parduodančioms finansines priemones tik tinkamoms sandorio šalims.</text:span><text:span text:style-name="T1788">“</text:span></text:p>
      <text:p text:style-name="P1789"><text:span text:style-name="T1790">3</text:span><text:span text:style-name="T1791">.</text:span><text:span text:style-name="T1792"><text:tab/>Pakeisti 16 straipsnio 11 dalį ir ją išdėstyti taip:</text:span></text:p>
      <text:p text:style-name="P1793"><text:span text:style-name="T1794">„</text:span><text:span text:style-name="T1795">11</text:span><text:span text:style-name="T1796">. Finansų maklerio įmonė privalo taikyti<text:s/></text:span><text:span text:style-name="T1797">tinkamas ir proporcingas finansų maklerio įmonės prisiimtos verslo rizi</text:span><text:span text:style-name="T1798">kos ir veiklos verslo modeliui, mastui ir sudėtingumui</text:span><text:span text:style-name="T1799"><text:s/></text:span><text:span text:style-name="T1800">patikimas</text:span><text:span text:style-name="T1801"><text:s/>administravimo ir apskaitos procedūras, vidaus kontrolės mechanizmą, veiksmingas rizikos vertinimo ir valdymo procedūras, veiksmingas informacijos apdorojimo sistemų kontrolės ir apsaugos pri</text:span><text:span text:style-name="T1802">emones. Finansų maklerio įmonė privalo taikyti patikimas informacijos perdavimo saugumo priemones, kurios užtikrintų perduodamos informacijos saugumą, konfidencialumą, patikimumą, sumažintų duomenų iškraipymo ir neteisėtos prieigos rizikas, taip pat užtikr</text:span><text:span text:style-name="T1803">intų, kad informacija būtų atpažįstama ir duomenys būtų apsaugoti nuo nutekėjimo.“</text:span></text:p>
      <text:p text:style-name="P1804"><text:span text:style-name="T1805">4</text:span><text:span text:style-name="T1806">.</text:span><text:span text:style-name="T1807"><text:tab/>Pakeisti 16 straipsnio 12 dalį ir ją išdėstyti taip:</text:span></text:p>
      <text:p text:style-name="P1808"><text:span text:style-name="T1809">„</text:span><text:span text:style-name="T1810">12</text:span><text:span text:style-name="T1811">. Finansų maklerio įmonė privalo užtikrinti duomenų apie suteiktas paslaugas, vykdytą veiklą ir sudarytus sandorius saugojimą, kad priežiūros institucija galėtų atlikti veiksmingą priežiūrą, vadovaudamasi šiuo įstatymu, Reglamentu<text:s/></text:span><text:a xlink:href="http://eur-lex.europa.eu/legal-content/LIT/TXT/?uri=CELEX:32014R0600&amp;locale=lt" office:target-frame-name="_blank" xlink:show="new"><text:span text:style-name="T1812">(ES) Nr. 600/2014</text:span></text:a><text:span text:style-name="T1813"><text:s/>ir</text:span><text:span text:style-name="T1814">,</text:span><text:span text:style-name="T1815"><text:s/>Reglamentu<text:s/></text:span><text:a xlink:href="http://eur-lex.europa.eu/legal-content/LIT/TXT/?uri=CELEX:32014R0596&amp;locale=lt" office:target-frame-name="_blank" xlink:show="new"><text:span text:style-name="T1816">(ES) Nr. 596/2014</text:span></text:a><text:span text:style-name="T1817"><text:s/></text:span><text:span text:style-name="T1818">ir Reglamentu<text:s/></text:span><text:a xlink:href="http://eur-lex.europa.eu/legal-content/LIT/TXT/?uri=CELEX:32033R2019&amp;locale=lt" office:target-frame-name="_blank" xlink:show="new"><text:span text:style-name="T1819">(ES) 2019/2033</text:span></text:a><text:span text:style-name="T1820">, ypač tais atvejais, kai reikia įsitikinti, kad finansų maklerio įmonė laikosi šiame įstatyme nustatytų pareigų įmonės klientams ir potencialiems klientam</text:span><text:span text:style-name="T1821">s, taip pat pareigos užtikrinti rinkų vientisumą.“</text:span></text:p>
      <text:p text:style-name="P1822"/>
      <text:p text:style-name="P1823"><text:span text:style-name="T1824">18</text:span><text:span text:style-name="T1825"><text:s/>straipsnis.<text:s/></text:span><text:span text:style-name="T1826">29 straipsnio pakeitimas</text:span></text:p>
      <text:p text:style-name="P1827"><text:span text:style-name="T1828">1</text:span><text:span text:style-name="T1829">.</text:span><text:span text:style-name="T1830"><text:tab/>Pakeisti 29 straipsnio 3 dalį ir ją išdėstyti taip:</text:span></text:p>
      <text:p text:style-name="P1831"><text:span text:style-name="T1832">„</text:span><text:span text:style-name="T1833">3</text:span><text:span text:style-name="T1834">. Finansų maklerio įmonė turi suprasti finansines priemones, kurias siūlo arba rekomenduoja</text:span><text:span text:style-name="T1835">, įvertinti finansinių priemonių atitiktį klientų, kuriems teikia investicines paslaugas, poreikiams, be kita ko, atsižvelgdama į nustatytą tikslinę klientų grupę, kaip tai nustatyta šio<text:s/></text:span><text:soft-page-break/><text:span text:style-name="T1836">įstatymo 16 straipsnio<text:s/></text:span><text:span text:style-name="T1837">3–7</text:span><text:span text:style-name="T1838"><text:s/></text:span><text:span text:style-name="T1839">6 ir 7</text:span><text:span text:style-name="T1840"><text:s/>dalyse, ir užtikrinti, kad finansin</text:span><text:span text:style-name="T1841">ės priemonės būtų siūlomos arba rekomenduojamos tik tada, kai tai atitinka kliento interesus.“</text:span></text:p>
      <text:p text:style-name="P1842"><text:span text:style-name="T1843">2</text:span><text:span text:style-name="T1844">.</text:span><text:span text:style-name="T1845"><text:tab/>Papildyti 29 straipsnio 6 dalį 4 punktu:</text:span></text:p>
      <text:p text:style-name="P1846"><text:span text:style-name="T1847">„</text:span><text:span text:style-name="T1848">4</text:span><text:span text:style-name="T1849">) informaciją, nurodytą Reglamente<text:s/></text:span><text:a xlink:href="http://eur-lex.europa.eu/legal-content/LIT/TXT/?uri=CELEX:32088R2019&amp;locale=lt" office:target-frame-name="_blank" xlink:show="new"><text:span text:style-name="T1850">(ES) 2019/2088</text:span></text:a><text:span text:style-name="T1851"><text:s/></text:span><text:span text:style-name="T1852">ir Reglamento<text:s/></text:span><text:a xlink:href="http://eur-lex.europa.eu/legal-content/LIT/TXT/?uri=CELEX:3852R2020&amp;locale=lt" office:target-frame-name="_blank" xlink:show="new"><text:span text:style-name="T1853">(ES) 2020/852</text:span></text:a><text:span text:style-name="T1854"><text:s/>5, 6 ir 7 straipsniuose</text:span><text:span text:style-name="T1855">.“</text:span></text:p>
      <text:p text:style-name="P1856"><text:span text:style-name="T1857">3</text:span><text:span text:style-name="T1858">.</text:span><text:span text:style-name="T1859"><text:tab/>Papildyti 29 straipsnį 7</text:span><text:span text:style-name="T1860">1</text:span><text:span text:style-name="T1861"><text:s/>dalimi:</text:span></text:p>
      <text:p text:style-name="P1862"><text:span text:style-name="T1863">„</text:span><text:span text:style-name="T1864">7</text:span><text:span text:style-name="T1865">1</text:span><text:span text:style-name="T1866">. Kai<text:s/></text:span><text:span text:style-name="T1867">sutartis dėl finansinės priemonės pirkimo arba pardavimo sudaroma naudojant nuotolinio ryšio priemones, kuriomis negalima iš anksto pateikti informacijos apie išlaidas ir mokesčius, finansų maklerio įmonė gali nedelsdama po sandorio sudarymo pateikti infor</text:span><text:span text:style-name="T1868">maciją apie išlaidas ir mokesčius elektroniniu formatu arba, kai to paprašo neprofesionalusis klientas, popierine forma, jeigu įvykdomos abi šios sąlygos:</text:span></text:p>
      <text:p text:style-name="P1869"><text:span text:style-name="T1870">1</text:span><text:span text:style-name="T1871">) klientas sutinka gauti informaciją nedelsiant po sandorio sudarymo;</text:span></text:p>
      <text:p text:style-name="P1872"><text:span text:style-name="T1873">2</text:span><text:span text:style-name="T1874">) finansų maklerio įmon</text:span><text:span text:style-name="T1875">ė yra suteikusi klientui galimybę atidėti sandorio sudarymą, kol klientas gaus informaciją.</text:span><text:span text:style-name="T1876">“</text:span></text:p>
      <text:p text:style-name="P1877"><text:span text:style-name="T1878">4</text:span><text:span text:style-name="T1879">. Papildyti 29 straipsnį 7</text:span><text:span text:style-name="T1880">2<text:s/></text:span><text:span text:style-name="T1881">dalimi:</text:span></text:p>
      <text:p text:style-name="P1882"><text:span text:style-name="T1883">„</text:span><text:span text:style-name="T1884">7</text:span><text:span text:style-name="T1885">2</text:span><text:span text:style-name="T1886">. Finansų maklerio įmonė privalo suteikti klientui galimybę prieš sudarant sandorį gauti informaciją apie išlai</text:span><text:span text:style-name="T1887">das ir mokesčius telefonu, išskyrus šio straipsnio 7</text:span><text:span text:style-name="T1888">1<text:s/></text:span><text:span text:style-name="T1889">dalies 2 punkte nurodytą atvejį.</text:span><text:span text:style-name="T1890">“</text:span></text:p>
      <text:p text:style-name="P1891"><text:span text:style-name="T1892">5</text:span><text:span text:style-name="T1893">. Papildyti 29 straipsnį 8</text:span><text:span text:style-name="T1894">1<text:s/></text:span><text:span text:style-name="T1895">dalimi:</text:span></text:p>
      <text:p text:style-name="P1896"><text:span text:style-name="T1897">„</text:span><text:span text:style-name="T1898">8</text:span><text:span text:style-name="T1899">1</text:span><text:span text:style-name="T1900">. Visa informacija, kurią finansų maklerio įmonė privalo teikti pagal šį įstatymą, teikiama klientams arba potencialie</text:span><text:span text:style-name="T1901">ms klientams elektroniniu formatu, išskyrus tuos atvejus, kai klientas arba potencialus klientas yra neprofesionalusis arba potencialus neprofesionalusis klientas ir paprašo teikti informaciją popierine forma, – tada informacija pateikiama popierine forma<text:s/></text:span><text:span text:style-name="T1902">nemokamai. Finansų maklerio įmonė informuoja neprofesionaliuosius arba potencialius neprofesionaliuosius klientus apie galimybę gauti informaciją popierine forma.</text:span><text:span text:style-name="T1903">“</text:span></text:p>
      <text:p text:style-name="P1904"><text:span text:style-name="T1905">6</text:span><text:span text:style-name="T1906">. Papildyti 29 straipsnį 8</text:span><text:span text:style-name="T1907">2<text:s/></text:span><text:span text:style-name="T1908">dalimi:</text:span></text:p>
      <text:p text:style-name="P1909"><text:span text:style-name="T1910">„</text:span><text:span text:style-name="T1911">8</text:span><text:span text:style-name="T1912">2</text:span><text:span text:style-name="T1913">. Finansų maklerio įmonė esamus<text:s/></text:span><text:span text:style-name="T1914">neprofesionaliuosius klientus, kurie gauna privalomą informaciją pagal šį įstatymą popierine forma, ne vėliau kaip per 8 savaites iki informacijos išsiuntimo dienos informuoja, kad informaciją jie gaus elektroniniu formatu. Finansų maklerio įmonė informuoj</text:span><text:span text:style-name="T1915">a neprofesionaliuosius klientus, kad jie gali pasirinkti, ar ir toliau gauti informaciją popierine forma, ar tik elektroniniu formatu. Finansų maklerio įmonės taip pat informuoja esamus neprofesionaliuosius klientus, kad tuo atveju, jeigu klientas per tas<text:s/></text:span><text:span text:style-name="T1916">8 savaites nepareikš pageidavimo, kad informacija jam ir toliau būtų siunčiama popieriuje, automatiškai bus pereita prie elektroninio formato. Esamų neprofesionaliųjų klientų, kurie jau gauna privalomą informaciją pagal šį įstatymą elektroniniu formatu, in</text:span><text:span text:style-name="T1917">formuoti neprivaloma.</text:span><text:span text:style-name="T1918">“</text:span></text:p>
      <text:p text:style-name="P1919"><text:span text:style-name="T1920">7</text:span><text:span text:style-name="T1921">. Papildyti 29 straipsnį 14</text:span><text:span text:style-name="T1922">1<text:s/></text:span><text:span text:style-name="T1923">dalimi:</text:span></text:p>
      <text:p text:style-name="P1924"><text:span text:style-name="T1925">„</text:span><text:span text:style-name="T1926">14</text:span><text:span text:style-name="T1927">1</text:span><text:span text:style-name="T1928">. Trečiųjų šalių atliekamas tyrimas finansų maklerio įmonei, teikiančiai klientams portfelio valdymo arba kitas investicines ar papildomas paslaugas, laikomas šio straipsnio 12 daly</text:span><text:span text:style-name="T1929">je nustatytų reikalavimų įvykdymu, jeigu:</text:span></text:p>
      <text:p text:style-name="P1930"><text:span text:style-name="T1931">1</text:span><text:span text:style-name="T1932">) prieš teikiant tyrimo paslaugas finansų maklerio įmonė ir tyrimo paslaugų teikėjas susitaria, kuri bendrų mokesčių ar bendro mokėjimo už pavedimų vykdymo paslaugas ir tyrimus dalis mokama už tyrimus, ir<text:s/></text:span></text:p>
      <text:p text:style-name="P1933"><text:span text:style-name="T1934">2</text:span><text:span text:style-name="T1935">) finansų maklerio įmonė informuoja savo klientus apie tyrimų paslaugas teikiančioms trečiosioms šalims atliktus bendrus mokėjimus už pavedimų vykdymo paslaugas ir tyrimus, ir</text:span></text:p>
      <text:p text:style-name="P1936"><text:span text:style-name="T1937">3</text:span><text:span text:style-name="T1938">) tyrimai, už kuriuos mokami bendri mokesčiai ar atliekamas bendras mokėjim</text:span><text:span text:style-name="T1939">as, susiję tik su tais emitentais, kurių rinkos kapitalizacija per pastaruosius 3 kalendorinius metus iki tyrimo atlikimo dienos metų pabaigoje, kai jie yra ar buvo įtraukti į biržos sąrašus, arba nuosavo kapitalo vertė tais finansiniais metais, kai jie nė</text:span><text:span text:style-name="T1940">ra ar nebuvo įtraukti į biržos sąrašus, nesiekė 1 milijardo eurų.</text:span><text:span text:style-name="T1941">“</text:span></text:p>
      <text:p text:style-name="P1942"><text:span text:style-name="T1943">8</text:span><text:span text:style-name="T1944">. Papildyti 29 straipsnį 14</text:span><text:span text:style-name="T1945">2</text:span><text:span text:style-name="T1946"><text:s/>dalimi:</text:span></text:p>
      <text:p text:style-name="P1947"><text:span text:style-name="T1948">„</text:span><text:span text:style-name="T1949">14</text:span><text:span text:style-name="T1950">2</text:span><text:span text:style-name="T1951">. Šio straipsnio 14</text:span><text:span text:style-name="T1952">1</text:span><text:span text:style-name="T1953"><text:s/>dalyje nurodytas tyrimas suprantamas kaip tyrimas, apimantis tyrimo medžiagos parengimą arba paslaugų, susijusių s</text:span><text:span text:style-name="T1954">u viena ar keliomis finansinėmis priemonėmis ar kitu turtu arba finansinių priemonių emitentais ar galimais emitentais, teikimą arba apimantis tyrimo medžiagos parengimą arba paslaugų, glaudžiai susijusių su konkrečiu sektoriumi ar rinka, teikimą ir padeda</text:span><text:span text:style-name="T1955">ntis susidaryti nuomonę apie to sektoriaus ar rinkos finansines priemones, turtą ar emitentus. Medžiagos parengimas arba paslaugų, kuriomis tiesiogiai arba netiesiogiai rekomenduojama arba siūloma investavimo strategija ir teikiama pagrįsta nuomonė apie es</text:span><text:span text:style-name="T1956">amą ar būsimą finansinių priemonių ar turto vertę ar kainą arba kitais būdais teikiama analizė bei pradinės įžvalgos ir daromos išvados, grindžiamos nauja ar esama informacija, kuri galėtų būti naudojama pasirenkant investavimo strategiją ir būti aktuali b</text:span><text:span text:style-name="T1957">ei galėtų padidinti finansų maklerio įmonės klientų, kurie už tą tyrimą moka mokestį, vardu priimamų sprendimų vertę, teikimas taip pat suprantamas kaip tyrimas.</text:span><text:span text:style-name="T1958">“</text:span></text:p>
      <text:p text:style-name="P1959"><text:span text:style-name="T1960">9</text:span><text:span text:style-name="T1961">. Papildyti 29 straipsnį 19 dalimi:</text:span></text:p>
      <text:p text:style-name="P1962"><text:span text:style-name="T1963">„</text:span><text:span text:style-name="T1964">19</text:span><text:span text:style-name="T1965">.</text:span><text:span text:style-name="T1966"><text:s/></text:span><text:span text:style-name="T1967">Finansų maklerio įmonė, teikianti<text:s/></text:span><text:span text:style-name="T1968">paslaugas profesionaliesiems klientams, išskyrus investavimo rekomendacijų teikimą ir portfelio valdymą, gali nesilaikyti šio straipsnio 6 dalies 3 punkte nustatytų reikalavimų. Finansų maklerio įmonė taip pat gali nesilaikyti šio įstatymo 30 straipsnio 2</text:span><text:span text:style-name="T1969">1</text:span><text:span text:style-name="T1970"><text:s/></text:span><text:span text:style-name="T1971">dalyje ir 31 straipsnio 1–3 dalyse nustatytų reikalavimų, nebent profesionalieji klientai informuoja finansų maklerio įmonę, kad pageidauja naudotis šiuose straipsniuose numatytomis teisėmis. Finansų maklerio įmonė registruoja šiuos profesionaliųjų klient</text:span><text:span text:style-name="T1972">ų prašymus.</text:span><text:span text:style-name="T1973">“</text:span></text:p>
      <text:p text:style-name="P1974"/>
      <text:p text:style-name="P1975"><text:span text:style-name="T1976">19</text:span><text:span text:style-name="T1977"><text:s/>straipsnis.<text:s/></text:span><text:span text:style-name="T1978">30 straipsnio pakeitimas</text:span></text:p>
      <text:p text:style-name="P1979"><text:span text:style-name="T1980">Papildyti<text:s/></text:span><text:span text:style-name="T1981">30<text:s/></text:span><text:span text:style-name="T1982">straipsnį<text:s/></text:span><text:span text:style-name="T1983">2</text:span><text:span text:style-name="T1984">1</text:span><text:span text:style-name="T1985"><text:s/></text:span><text:span text:style-name="T1986">dalimi:</text:span></text:p>
      <text:p text:style-name="P1987"><text:span text:style-name="T1988">„</text:span><text:span text:style-name="T1989">2</text:span><text:span text:style-name="T1990">1</text:span><text:span text:style-name="T1991">. Finansų maklerio įmonė, teikdama investavimo rekomendacijas arba portfelio valdymo paslaugas, apimančias vienų finansinių priemonių pakeitimą<text:s/></text:span><text:span text:style-name="T1992">kitomis, privalo surinkti informaciją apie kliento investicijas ir išanalizuoti finansinių priemonių pakeitimo kitomis išlaidas ir naudą. Teikdamos investavimo rekomendacijas, finansų maklerio įmonės turi informuoti klientą, ar finansinių priemonių pakeiti</text:span><text:span text:style-name="T1993">mo kitomis nauda yra didesnė už išlaidas.</text:span><text:span text:style-name="T1994">“</text:span></text:p>
      <text:p text:style-name="P1995"/>
      <text:p text:style-name="P1996"><text:span text:style-name="T1997">20</text:span><text:span text:style-name="T1998"><text:s/>straipsnis.<text:s/></text:span><text:span text:style-name="T1999">31 straipsnio pakeitimas</text:span></text:p>
      <text:p text:style-name="P2000"><text:span text:style-name="T2001">Pakeisti 31 straipsnio 1 dalį ir ją išdėstyti taip:</text:span></text:p>
      <text:p text:style-name="P2002"><text:span text:style-name="T2003">„</text:span><text:span text:style-name="T2004">1</text:span><text:span text:style-name="T2005">. Finansų maklerio įmonė patvariojoje laikmenoje turi teikti klientui tinkamus pranešimus apie jam sutei</text:span><text:span text:style-name="T2006">ktas paslaugas. Šiuose pranešimuose turi būti periodiškai pateikiama informacija klientams, atsižvelgiant į finansinių priemonių, dėl kurių teikiamos investicinės paslaugos, rūšį ir sudėtingumą, klientui teikiamų paslaugų pobūdį. Taip pat šiuose pranešimuo</text:span><text:span text:style-name="T2007">se turi būti pateikiama informacija apie išlaidas, susijusias su sandorių sudarymu ir paslaugų teikimu klientui</text:span><text:span text:style-name="T2008">, bei informacija, nurodyta Reglamente<text:s/></text:span><text:a xlink:href="http://eur-lex.europa.eu/legal-content/LIT/TXT/?uri=CELEX:32088R2019&amp;locale=lt" office:target-frame-name="_blank" xlink:show="new"><text:span text:style-name="T2009">(ES)<text:s/></text:span><text:span text:style-name="T2010">2019/2088</text:span></text:a><text:span text:style-name="T2011"><text:s/>ir Reglamento<text:s/></text:span><text:a xlink:href="http://eur-lex.europa.eu/legal-content/LIT/TXT/?uri=CELEX:3852R2020&amp;locale=lt" office:target-frame-name="_blank" xlink:show="new"><text:span text:style-name="T2012">(ES) 2020/852</text:span></text:a><text:span text:style-name="T2013"><text:s/>5, 6 ir 7 straipsniuose</text:span><text:span text:style-name="T2014">.“</text:span></text:p>
      <text:p text:style-name="P2015"/>
      <text:p text:style-name="P2016"><text:span text:style-name="T2017">21</text:span><text:span text:style-name="T2018"><text:s/>straipsnis.<text:s/></text:span><text:span text:style-name="T2019">33 straipsnio pakeitimas</text:span></text:p>
      <text:p text:style-name="P2020"><text:span text:style-name="T2021">1</text:span><text:span text:style-name="T2022">.</text:span><text:span text:style-name="T2023"><text:tab/>Pripažinti netekusia galios 33 str</text:span><text:span text:style-name="T2024">aipsnio 5 dalį.</text:span></text:p>
      <text:p text:style-name="P2025"><text:span text:style-name="T2026">5</text:span><text:span text:style-name="T2027">. Dėl finansinių priemonių, kurioms taikoma prekybos pareiga pagal Reglamento<text:s/></text:span><text:a xlink:href="http://eur-lex.europa.eu/legal-content/LIT/TXT/?uri=CELEX:32014R0600&amp;locale=lt" office:target-frame-name="_blank" xlink:show="new"><text:span text:style-name="T2028">(ES) Nr. 600/2014</text:span></text:a><text:span text:style-name="T2029"><text:s/>23 ir 28 straipsnius, kiekviena prekybos vieta (įskaitant sisteminę prekybą vykdančias finansų maklerio įmones), o dėl kitų finansinių priemonių – kiekviena pavedimų vykdymo vieta turi ne rečiau kaip kartą per metus viešai skelbti, netaikydama jokių mokes</text:span><text:span text:style-name="T2030">čių ar rinkliavų, duomenis apie sandorių vykdymo kokybę toje prekybos ar sandorių sudarymo vietoje, o sandorį kliento naudai įvykdžiusi finansų maklerio įmonė turi informuoti klientą, kur pavedimas buvo įvykdytas. Periodinėse ataskaitose turi būti pateikia</text:span><text:span text:style-name="T2031">ma informacija apie individualių finansinių priemonių kainą, sandorių sudarymo išlaidas, greitį ir tikimybę.</text:span></text:p>
      <text:p text:style-name="P2032"><text:span text:style-name="T2033">2</text:span><text:span text:style-name="T2034">. Papildyti 33 straipsnį 4</text:span><text:span text:style-name="T2035">1</text:span><text:span text:style-name="T2036"><text:s/>dalimi:</text:span></text:p>
      <text:p text:style-name="P2037"><text:span text:style-name="T2038">„</text:span><text:span text:style-name="T2039">4</text:span><text:span text:style-name="T2040">1</text:span><text:span text:style-name="T2041">. Dėl finansinių priemonių, kurioms taikoma prekybos pareiga pagal Reglamento<text:s/></text:span><text:a xlink:href="http://eur-lex.europa.eu/legal-content/LIT/TXT/?uri=CELEX:32014R0600&amp;locale=lt" office:target-frame-name="_blank" xlink:show="new"><text:span text:style-name="T2042">(ES) Nr. 600/2014</text:span></text:a><text:span text:style-name="T2043"><text:s/>23 ir 28 straipsnius, kiekviena prekybos vieta (įskaitant sisteminę prekybą vykdančias finansų maklerio įmones), o dėl kitų finansinių priemonių – kiekviena pav</text:span><text:span text:style-name="T2044">edimų vykdymo vieta turi ne rečiau kaip kartą per metus viešai skelbti, netaikydama jokių mokesčių ar rinkliavų, duomenis apie sandorių vykdymo kokybę toje prekybos ar sandorių sudarymo vietoje, o sandorį kliento naudai įvykdžiusi finansų maklerio įmonė tu</text:span><text:span text:style-name="T2045">ri informuoti klientą, kur pavedimas buvo įvykdytas. Periodinėse ataskaitose turi būti pateikiama informacija apie individualių finansinių priemonių kainą, sandorių sudarymo išlaidas, greitį ir tikimybę.</text:span><text:span text:style-name="T2046">“</text:span></text:p>
      <text:p text:style-name="P2047"/>
      <text:p text:style-name="P2048"><text:span text:style-name="T2049">22</text:span><text:span text:style-name="T2050"><text:s/>straipsnis.<text:s/></text:span><text:span text:style-name="T2051">35 straipsnio pakeitimas</text:span></text:p>
      <text:p text:style-name="P2052"><text:span text:style-name="T2053">Pakeisti 35 straipsnį ir jį išdėstyti taip:</text:span></text:p>
      <text:p text:style-name="P2054"><text:span text:style-name="T2055">„</text:span><text:span text:style-name="T2056">35</text:span><text:span text:style-name="T2057"><text:s/>straipsnis. Pranešimas apie pažeidimus</text:span><text:span text:style-name="T2058"><text:s/></text:span><text:span text:style-name="T2059">finansų maklerio įmonėje ir centriniame depozitoriume<text:s/></text:span></text:p>
      <text:p text:style-name="P2060"><text:span text:style-name="T2061">Finansų maklerio įmonė</text:span><text:span text:style-name="T2062">,</text:span><text:span text:style-name="T2063"><text:s/></text:span><text:span text:style-name="T2064">ir</text:span><text:span text:style-name="T2065"><text:s/>centrinis depozitoriumas</text:span><text:span text:style-name="T2066">, patvirtinti informacijos apie sandorius skelbimo subjekta</text:span><text:span text:style-name="T2067">i ir patvirtinti pranešimų apie sandorius teikimo subjektai</text:span><text:span text:style-name="T2068"><text:s/>turi užtikrinti, kad būtų įdiegtos priemonės, kurios leistų jų darbuotojams specialiu, nepriklausomu ir autonomišku kanalu finansų maklerio įmonės</text:span><text:span text:style-name="T2069">, informacijos apie sandorius paslaugų teikėjo</text:span><text:span text:style-name="T2070"><text:s/>ir<text:s/></text:span><text:span text:style-name="T2071">centrinio depozitoriumo vadovams ar kitiems įgaliotiems asmenims pranešti apie padarytą ar galimą šio įstatymo, jo įgyvendinamųjų teisės aktų, Reglamento<text:s/></text:span><text:a xlink:href="http://eur-lex.europa.eu/legal-content/LIT/TXT/?uri=CELEX:32013R0575&amp;locale=lt" office:target-frame-name="_blank" xlink:show="new"><text:span text:style-name="T2072">(</text:span><text:span text:style-name="T2073">ES) Nr. 575/2013</text:span></text:a><text:span text:style-name="T2074">, Reglamento<text:s/></text:span><text:a xlink:href="http://eur-lex.europa.eu/legal-content/LIT/TXT/?uri=CELEX:32014R0596&amp;locale=lt" office:target-frame-name="_blank" xlink:show="new"><text:span text:style-name="T2075">(ES) Nr. 596/2014</text:span></text:a><text:span text:style-name="T2076">, Reglamento<text:s/></text:span><text:a xlink:href="http://eur-lex.europa.eu/legal-content/LIT/TXT/?uri=CELEX:32014R0600&amp;locale=lt" office:target-frame-name="_blank" xlink:show="new"><text:span text:style-name="T2077">(ES) Nr. 600/2014</text:span></text:a><text:span text:style-name="T2078">,</text:span><text:span text:style-name="T2079"><text:s/></text:span><text:span text:style-name="T2080">ar</text:span><text:span text:style-name="T2081"><text:s/>Reglamento<text:s/></text:span><text:a xlink:href="http://eur-lex.europa.eu/legal-content/LIT/TXT/?uri=CELEX:32014R0909&amp;locale=lt" office:target-frame-name="_blank" xlink:show="new"><text:span text:style-name="T2082">(ES) Nr. 909/2014</text:span></text:a><text:span text:style-name="T2083"><text:s/></text:span><text:span text:style-name="T2084">ar Re</text:span><text:span text:style-name="T2085">glamento<text:s/></text:span><text:a xlink:href="http://eur-lex.europa.eu/legal-content/LIT/TXT/?uri=CELEX:32033R2019&amp;locale=lt" office:target-frame-name="_blank" xlink:show="new"><text:span text:style-name="T2086">(ES) 2019/2033</text:span></text:a><text:span text:style-name="T2087"><text:s/></text:span><text:span text:style-name="T2088">nuostatų pažeidimą. Šiam reikalavimui įgyvendinti finansų maklerio įmonė</text:span><text:span text:style-name="T2089">, informacijos apie sandorius paslaugų teikėjas</text:span><text:span text:style-name="T2090"><text:s/>ir centrini</text:span><text:span text:style-name="T2091">s depozitoriumas gali pasitelkti trečiuosius asmenis. Šioms priemonėms taikomi Lietuvos Respublikos Lietuvos banko įstatymo 43</text:span><text:span text:style-name="T2092">7</text:span><text:span text:style-name="T2093"><text:s/>straipsnio 1 dalyje nustatyti reikalavimai.“<text:s/></text:span></text:p>
      <text:p text:style-name="P2094"/>
      <text:p text:style-name="P2095"><text:span text:style-name="T2096">23</text:span><text:span text:style-name="T2097"><text:s/>straipsnis.<text:s/></text:span><text:span text:style-name="T2098">39 straipsnio pakeitimas</text:span></text:p>
      <text:p text:style-name="P2099"><text:span text:style-name="T2100">Pakeisti 39 straipsnio 1 da</text:span><text:span text:style-name="T2101">lį ir ją išdėstyti taip:</text:span></text:p>
      <text:p text:style-name="P2102"><text:span text:style-name="T2103">„</text:span><text:span text:style-name="T2104">1</text:span><text:span text:style-name="T2105">. Finansų maklerio įmonė, vykdanti pavedimus klientų naudai ir (arba) sudaranti sandorius savo sąskaita, ir (arba) priimanti ir perduodanti klientų pavedimus, turi teisę sudaryti sandorius arba tarpininkauti sudarant sandorius<text:s/></text:span><text:span text:style-name="T2106">su tinkamomis sandorio šalimis nesilaikydama šio įstatymo 29 straipsnyje (išskyrus<text:s/></text:span><text:span text:style-name="T2107">5–8</text:span><text:span text:style-name="T2108"><text:s/></text:span><text:span text:style-name="T2109">8</text:span><text:span text:style-name="T2110">1</text:span><text:span text:style-name="T2111"><text:s/>ir 8</text:span><text:span text:style-name="T2112">2</text:span><text:span text:style-name="T2113"><text:s/>dalis), 30 straipsnyje,<text:s/></text:span><text:span text:style-name="T2114">31 straipsnio 1–3 dalyse,</text:span><text:span text:style-name="T2115"><text:s/>33 straipsnyje ir 34 straipsnio 1 dalyje nustatytų reikalavimų dėl sudaromų sandorių ir su šiais sandoriais ti</text:span><text:span text:style-name="T2116">esiogiai susijusių papildomų paslaugų.“</text:span></text:p>
      <text:p text:style-name="P2117"/>
      <text:p text:style-name="P2118"><text:span text:style-name="T2119">24</text:span><text:span text:style-name="T2120"><text:s/>straipsnis.<text:s/></text:span><text:span text:style-name="T2121">Įstatymo papildymas 44</text:span><text:span text:style-name="T2122">1</text:span><text:span text:style-name="T2123"><text:s/>straipsniu</text:span></text:p>
      <text:p text:style-name="P2124"><text:span text:style-name="T2125">Papildyti įstatymą 44</text:span><text:span text:style-name="T2126">1<text:s/></text:span><text:span text:style-name="T2127">straipsniu:</text:span></text:p>
      <text:p text:style-name="P2128"><text:span text:style-name="T2129">„</text:span><text:span text:style-name="T2130">44</text:span><text:span text:style-name="T2131">1</text:span><text:span text:style-name="T2132"><text:s/>straipsnis.</text:span><text:span text:style-name="T2133"><text:s/></text:span><text:span text:style-name="T2134">Informacijos atskleidimas <text:s/></text:span></text:p>
      <text:p text:style-name="P2135"><text:span text:style-name="T2136">1</text:span><text:span text:style-name="T2137">. Finansų maklerio įmonė kasmet privalo paskelbti informaciją apie kiekvieną valstybėje, įskaitant ir valstybę narę, veikiantį jos filialą ar finansų maklerio įmonės patronuojamąją įmonę, kuri yra finansų įstaiga, kaip tai apibrėžta Reglamento<text:s/></text:span><text:a xlink:href="http://eur-lex.europa.eu/legal-content/LIT/TXT/?uri=CELEX:32013R0575&amp;locale=lt" office:target-frame-name="_blank" xlink:show="new"><text:span text:style-name="T2138">(ES) Nr. 575/2013</text:span></text:a><text:span text:style-name="T2139"><text:s/>4 straipsnio 1 dalies 26 punkte.</text:span></text:p>
      <text:p text:style-name="P2140"><text:span text:style-name="T2141">2</text:span><text:span text:style-name="T2142">. Šio straipsnio 1 dalyje nurodyta informacija apima filialo ar patronuojamosios įmonės pavadinimą, veiklos pob</text:span><text:span text:style-name="T2143">ūdį ir geografinę padėtį, apyvartą, darbuotojų skaičių, išreikštą visos darbo dienos ekvivalentu, pelną arba nuostolius prieš apmokestinimą, pelno mokestį, gautas viešąsias subsidijas. Informacija turi būti skelbiama pagal kiekvieną valstybę.<text:s/></text:span></text:p>
      <text:p text:style-name="P2144"><text:span text:style-name="T2145">3</text:span><text:span text:style-name="T2146">. Šio s</text:span><text:span text:style-name="T2147">traipsnio 2 dalyje nurodyta informacija turi būti audituota ir, kai įmanoma, skelbiama kaip metinių finansinių ataskaitų priedas arba, kai rengiamos, konsoliduotųjų finansinių ataskaitų priedas.</text:span></text:p>
      <text:p text:style-name="P2148"><text:span text:style-name="T2149">4</text:span><text:span text:style-name="T2150">. Finansų maklerio įmonė, atitinkanti šio įstatymo 15</text:span><text:span text:style-name="T2151">4</text:span><text:span text:style-name="T2152"><text:s/>s</text:span><text:span text:style-name="T2153">traipsnio 7 dalyje nurodytas sąlygas, privalo viešai paskelbti informaciją, nurodytą Reglamento<text:s/></text:span><text:a xlink:href="http://eur-lex.europa.eu/legal-content/LIT/TXT/?uri=CELEX:32033R2019&amp;locale=lt" office:target-frame-name="_blank" xlink:show="new"><text:span text:style-name="T2154">(ES)<text:s/></text:span><text:span text:style-name="T2155">2019/2033</text:span></text:a><text:span text:style-name="T2156"><text:s/></text:span><text:span text:style-name="T2157">52<text:s/></text:span><text:span text:style-name="T2158">straipsnyje, tame straipsnyje nustatyta t</text:span><text:span text:style-name="T2159">varka.</text:span><text:span text:style-name="T2160">“</text:span></text:p>
      <text:p text:style-name="P2161"/>
      <text:p text:style-name="P2162"><text:span text:style-name="T2163">25</text:span><text:span text:style-name="T2164"><text:s/>straipsnis.<text:s/></text:span><text:span text:style-name="T2165">49 straipsnio pakeitimas</text:span></text:p>
      <text:p text:style-name="P2166"><text:span text:style-name="T2167">1</text:span><text:span text:style-name="T2168">.</text:span><text:span text:style-name="T2169"><text:tab/>Pakeisti 49 straipsnio 9 dalį ir ją išdėstyti taip:</text:span></text:p>
      <text:p text:style-name="P2170"><text:span text:style-name="T2171">„</text:span><text:span text:style-name="T2172">9</text:span><text:span text:style-name="T2173">. Priežiūros institucija išduoda leidimą verstis trečiosios valstybės įmonės filialo veikla tik<text:s/></text:span><text:span text:style-name="T2174">visiškai</text:span><text:span text:style-name="T2175"><text:s/>įsitikinusi, kad trečiosios valstybės įmonė ir jos filialas atitinka šio straipsnio 7 dalyje nustatytus reikalavimus.<text:s/></text:span><text:span text:style-name="T2176">Priežiūros institucija kiekvienais metais Europos vertybinių popierių ir rinkų institucijai pateikia Lietuvos Respublikoje veikiančių tre</text:span><text:span text:style-name="T2177">čiųjų valstybių įmonių filialų sąrašą.</text:span><text:span text:style-name="T2178">“</text:span></text:p>
      <text:p text:style-name="P2179"><text:span text:style-name="T2180">2</text:span><text:span text:style-name="T2181">.</text:span><text:span text:style-name="T2182"><text:tab/>Pakeisti 49 straipsnio 10 dalį ir ją išdėstyti taip:</text:span></text:p>
      <text:p text:style-name="P2183"><text:span text:style-name="T2184">„</text:span><text:span text:style-name="T2185">10</text:span><text:span text:style-name="T2186">. Priežiūros institucija atsisako išduoti leidimą verstis trečiosios valstybės įmonės filialo veikla, jeigu trečiosios valstybės įmonė ir (arba) jo</text:span><text:span text:style-name="T2187">s filialas neatitinka reikalavimų, nustatytų šio straipsnio 7 dalyje, ir (arba) nepateikia šio straipsnio 8 dalyje<text:s/></text:span><text:span text:style-name="T2188">ir šio įstatymo 50 straipsnio 3 dalyje</text:span><text:span text:style-name="T2189"><text:s/>nurodytų dokumentų, taip pat kitais šio įstatymo 7 straipsnyje nurodytais pagrindais.“</text:span></text:p>
      <text:p text:style-name="P2190"/>
      <text:p text:style-name="P2191"><text:span text:style-name="T2192">26</text:span><text:span text:style-name="T2193"><text:s/>s</text:span><text:span text:style-name="T2194">traipsnis.<text:s/></text:span><text:span text:style-name="T2195">50 straipsnio pakeitimas</text:span></text:p>
      <text:p text:style-name="P2196"><text:span text:style-name="T2197">1</text:span><text:span text:style-name="T2198">.</text:span><text:span text:style-name="T2199"><text:tab/>Papildyti 50 straipsnį 3 dalimi:<text:s/></text:span></text:p>
      <text:p text:style-name="P2200"><text:span text:style-name="T2201">„</text:span><text:span text:style-name="T2202">3</text:span><text:span text:style-name="T2203">.<text:s/></text:span><text:span text:style-name="T2204">Trečiosios valstybės įmonės filialas, kuriam išduotas leidimas pagal šio įstatymo<text:s/></text:span><text:span text:style-name="T2205">49</text:span><text:span text:style-name="T2206"> straipsnį, priežiūros institucijai kiekvienais metais privalo pateikti šią informaciją:</text:span></text:p>
      <text:p text:style-name="P2207"><text:span text:style-name="T2208">1</text:span><text:span text:style-name="T2209">) duomenis apie filialo Lietuvos Respublikoje teikiamų paslaugų ir vykdomos veiklos mastą;</text:span></text:p>
      <text:p text:style-name="P2210"><text:span text:style-name="T2211">2</text:span><text:span text:style-name="T2212">)<text:s/></text:span><text:span text:style-name="T2213">kai<text:s/></text:span><text:span text:style-name="T2214">trečiosios valstybės įmonė vykdo šio įstatymo 3 straipsnio 26 dalies 3 punkte nurodytą veiklą, – šios įmonės mėnesio mažiausią, vidutinę ir didžiausią<text:s/></text:span><text:span text:style-name="T2215">pozicijas su Europos Sąjungos sandorio šalimis;</text:span></text:p>
      <text:p text:style-name="P2216"><text:span text:style-name="T2217">3</text:span><text:span text:style-name="T2218">) kai trečiosios valstybės įmonė teikia šio įstatymo 3 straipsnio 26 dalies 6 punkte nurodytą vieną arba abi paslaugas, – per praėjusius 12 mėnesių Europos Sąjungos sandorio šalių išleistų finansinių pri</text:span><text:span text:style-name="T2219">emonių, kurių emisija organizuota ir vykdyta arba išplatinta rinkoje prisiimant įsipareigojimus pirkti, bendrą vertę;</text:span></text:p>
      <text:p text:style-name="P2220"><text:span text:style-name="T2221">4</text:span><text:span text:style-name="T2222">) apyvartą ir apibendrintą turto vertę pagal kiekvieną teikiamą paslaugą ar vykdomą veiklą Lietuvos Respublikoje;</text:span></text:p>
      <text:p text:style-name="P2223"><text:span text:style-name="T2224">5</text:span><text:span text:style-name="T2225">) išsamų inves</text:span><text:span text:style-name="T2226">tuotojų apsaugos priemonių, taikomų filialo klientams, aprašymą, įskaitant tų klientų teises pagal šio įstatymo 12 straipsnyje nurodytą įsipareigojimų investuotojams draudimo sistemą;</text:span></text:p>
      <text:p text:style-name="P2227"><text:span text:style-name="T2228">6</text:span><text:span text:style-name="T2229">) šios dalies 1 punkte nurodytoms paslaugoms ir veiklai filialo tai</text:span><text:span text:style-name="T2230">komą rizikos valdymo politiką ir priemones;</text:span></text:p>
      <text:p text:style-name="P2231"><text:span text:style-name="T2232">7</text:span><text:span text:style-name="T2233">) duomenis apie valdymo priemones, taip pat nurodyti asmenis (vardas, pavardė), einančius pagrindines pareigas filiale;</text:span></text:p>
      <text:p text:style-name="P2234"><text:span text:style-name="T2235">8</text:span><text:span text:style-name="T2236">) kitą informaciją, kuri priežiūros institucijos laikoma būtina pateikti, kad būtų</text:span><text:span text:style-name="T2237"><text:s/>galima išsamiai stebėti filialo veiklą.</text:span><text:span text:style-name="T2238">“</text:span></text:p>
      <text:p text:style-name="P2239"><text:span text:style-name="T2240">2</text:span><text:span text:style-name="T2241">. Papildyti 50 straipsnį 4 dalimi:</text:span></text:p>
      <text:p text:style-name="P2242"><text:span text:style-name="T2243">„</text:span><text:span text:style-name="T2244">4</text:span><text:span text:style-name="T2245">.<text:s/></text:span><text:span text:style-name="T2246">Priežiūros institucija, gavusi prašymą, Europos vertybinių popierių ir rinkų institucijai pateikia šią informaciją:</text:span></text:p>
      <text:p text:style-name="P2247"><text:span text:style-name="T2248">1</text:span><text:span text:style-name="T2249">) duomenis apie visus filialų, kuriems išdu</text:span><text:span text:style-name="T2250">otas leidimas pagal šio įstatymo 49 straipsnį, veiklos leidimus ir bet kokius vėlesnius tokių veiklos leidimų pakeitimus;</text:span></text:p>
      <text:p text:style-name="P2251"><text:span text:style-name="T2252">2</text:span><text:span text:style-name="T2253">) duomenis apie filialo, kuriam išduotas veiklos leidimas, Lietuvos Respublikoje teikiamų paslaugų ir vykdomos veiklos mastą ir<text:s/></text:span><text:span text:style-name="T2254">apimtį;</text:span></text:p>
      <text:p text:style-name="P2255"><text:span text:style-name="T2256">3</text:span><text:span text:style-name="T2257">)</text:span><text:span text:style-name="T2258"><text:s/></text:span><text:span text:style-name="T2259">duomenis apie apyvartą ir apibendrintą turto vertę, teikiant šio straipsnio 3 dalies 2 punkte nurodytas paslaugas ir vykdant veiklą;</text:span></text:p>
      <text:p text:style-name="P2260"><text:span text:style-name="T2261">4</text:span><text:span text:style-name="T2262">) trečiosios valstybės grupės, kuriai priklauso veiklos leidimą turintis filialas, pavadinimą.</text:span><text:span text:style-name="T2263">“</text:span></text:p>
      <text:p text:style-name="P2264"/>
      <text:p text:style-name="P2265"><text:span text:style-name="T2266">27</text:span><text:span text:style-name="T2267"><text:s/>straipsnis.<text:s/></text:span><text:span text:style-name="T2268">51 straipsnio pakeitimas</text:span></text:p>
      <text:p text:style-name="P2269"><text:span text:style-name="T2270">Pakeisti 51 straipsnio 1 dalį ir ją išdėstyti taip:</text:span></text:p>
      <text:p text:style-name="P2271"><text:span text:style-name="T2272">„</text:span><text:span text:style-name="T2273">1</text:span><text:span text:style-name="T2274">. Jeigu klientas ar tinkama sandorio šalis savo išimtine iniciatyva kreipiasi į trečiosios valstybės įmonę dėl investicinių paslaugų teikimo, šiai treči</text:span><text:span text:style-name="T2275">osios valstybės įmonei netaikomas reikalavimas turėti šio įstatymo 49</text:span><text:span text:style-name="T2276"><text:s/></text:span><text:span text:style-name="T2277">straipsnyje nurodytą leidimą norint teikti investicines paslaugas šiems asmenims, įskaitant santykius, susijusius su šių investicinių paslaugų teikimu.<text:s/></text:span><text:span text:style-name="T2278">Nedarant poveikio grupės vidaus ry</text:span><text:span text:style-name="T2279">šiams, kai trečiosios valstybės įmonė per subjektą, veikiantį šios trečiosios valstybės įmonės vardu arba su šia įmone turintį glaudžių ryšių, arba per bet kokį kitą asmenį, veikiantį tokio subjekto vardu, ieško klientų arba galimų klientų Europos Sąjungoj</text:span><text:span text:style-name="T2280">e, tai nelaikoma paties kliento išimtine iniciatyva teikiama paslauga.</text:span><text:span text:style-name="T2281">“</text:span></text:p>
      <text:p text:style-name="P2282"/>
      <text:p text:style-name="P2283"><text:span text:style-name="T2284">28</text:span><text:span text:style-name="T2285"><text:s/>straipsnis.<text:s/></text:span><text:span text:style-name="T2286">72 straipsnio pakeitimas</text:span></text:p>
      <text:p text:style-name="P2287"><text:span text:style-name="T2288">Pakeisti 72 straipsnį ir jį išdėstyti taip:</text:span></text:p>
      <text:p text:style-name="P2289"><text:span text:style-name="T2290">„</text:span><text:span text:style-name="T2291">72</text:span><text:span text:style-name="T2292"><text:s/>straipsnis. Biržos prekių išvestinių finansinių priemonių pozicijų apribojimai</text:span></text:p>
      <text:p text:style-name="P2293"><text:span text:style-name="T2294">1</text:span><text:span text:style-name="T2295">. Priežiūros institucija, vadovaudamasi Europos vertybinių popierių ir rinkų institucijos patvirtintais skaičiavimo metodais, nustato ir taiko grynųjų pozicijų, kurias bet kuriuo metu gali turėti bet kuris asmuo pagal sutartį dėl biržos prekių išvestinių<text:s/></text:span><text:span text:style-name="T2296">finansinių priemonių, kuriomis prekiaujama prekybos vietose, įskaitant ekonomiškai lygiaverčius nebiržinės prekybos sandorius, dydžio apribojimus.</text:span></text:p>
      <text:p text:style-name="P2297"><text:span text:style-name="T2298">2</text:span><text:span text:style-name="T2299">. Šio straipsnio 1 dalyje nurodyti pozicijų apribojimai nustatomi dėl visų vieno asmens turimų pozicijų<text:s/></text:span><text:span text:style-name="T2300">ir dėl jo vardu bendru grupės lygmeniu turimų pozicijų siekiant:</text:span></text:p>
      <text:p text:style-name="P2301"><text:span text:style-name="T2302">1</text:span><text:span text:style-name="T2303">) užkirsti kelią piktnaudžiavimui rinka;<text:s/></text:span></text:p>
      <text:p text:style-name="P2304"><text:span text:style-name="T2305">2</text:span><text:span text:style-name="T2306">) skatinti tinkamas kainos nustatymo ir atsiskaitymo sąlygas, neleisti, kad susidarytų rinką iškreipiančios pozicijos, ir užtikrinti išvestin</text:span><text:span text:style-name="T2307">ių finansinių priemonių pristatymo mėnesio kainų ir neatidėliotino pagrindinės biržos prekės sandorio kainų santykį, kuris nedarytų poveikio kainų susidarymui pagrindinės biržos prekės rinkoje.</text:span></text:p>
      <text:p text:style-name="P2308"><text:span text:style-name="T2309">3</text:span><text:span text:style-name="T2310">. Biržos prekių išvestinių finansinių priemonių pozicij</text:span><text:span text:style-name="T2311">ų apribojimai netaikomi pozicijoms, turimoms ne finansų įstaigos arba ne finansų įstaigos vardu, kurias galima objektyviai įvertinti nustatant, kad jos skirtos tiesiogiai su tos ne finansų įstaigos komercine veikla susijusiai rizikai mažinti.</text:span></text:p>
      <text:p text:style-name="P2312"><text:span text:style-name="T2313">4</text:span><text:span text:style-name="T2314">. Nustat</text:span><text:span text:style-name="T2315">ant pozicijų apribojimus nurodomos aiškios biržos prekių išvestinės finansinės priemonės pozicijos, kurią asmuo gali turėti, maksimalaus dydžio kiekybinės ribos.</text:span></text:p>
      <text:p text:style-name="P2316"><text:span text:style-name="T2317">5</text:span><text:span text:style-name="T2318">. Atsižvelgdama į šio straipsnio 1 dalyje nurodytus Europos vertybinių popierių ir rinkų<text:s/></text:span><text:span text:style-name="T2319">institucijos patvirtintus skaičiavimo metodus, priežiūros institucija nustato kiekvieno išvestinių finansinių priemonių sandorio, įskaitant ekonomiškai lygiaverčius nebiržinės prekybos sandorius, pozicijų limitus.<text:s/></text:span></text:p>
      <text:p text:style-name="P2320"><text:span text:style-name="T2321">6</text:span><text:span text:style-name="T2322">. Nustačiusi esminius biržos prekių<text:s/></text:span><text:span text:style-name="T2323">išvestinių finansinių priemonių pateiktinos pasiūlos arba atvirųjų pozicijų pokyčius arba kitus reikšmingus pakeitimus rinkoje, susijusius su pateiktina pasiūla arba atvirosiomis pozicijomis, priežiūros institucija peržiūri ir koreguoja nustatytus pozicijų</text:span><text:span text:style-name="T2324"><text:s/>apribojimus, vadovaudamasi Europos vertybinių popierių ir rinkų institucijos patvirtintais skaičiavimo metodais.</text:span></text:p>
      <text:p text:style-name="P2325"><text:span text:style-name="T2326">7</text:span><text:span text:style-name="T2327">. Priežiūros institucija privalo pranešti Europos vertybinių popierių ir rinkų institucijai tikslius biržos prekių išvestinių finansinių<text:s/></text:span><text:span text:style-name="T2328">priemonių pozicijų apribojimus, kuriuos ketina nustatyti.</text:span></text:p>
      <text:p text:style-name="P2329"><text:span text:style-name="T2330">8</text:span><text:span text:style-name="T2331">. Priežiūros institucija koreguoja biržos prekių išvestinių finansinių priemonių pozicijų apribojimus atsižvelgdama į Europos vertybinių popierių ir rinkų institucijos nuomonę arba pateikia šia</text:span><text:span text:style-name="T2332">i institucijai pagrindimą, kodėl mano, kad pakeitimų nereikia.</text:span></text:p>
      <text:p text:style-name="P2333"><text:span text:style-name="T2334">9</text:span><text:span text:style-name="T2335">. Priežiūros institucija, nustačiusi biržos prekių išvestinių finansinių priemonių pozicijų apribojimus, kurie prieštarauja Europos vertybinių popierių ir rinkų institucijos nuomonei, nede</text:span><text:span text:style-name="T2336">lsdama savo interneto svetainėje paskelbia pranešimą, kuriame išsamiai paaiškina šių pozicijų apribojimų nustatymo motyvus.</text:span><text:span text:style-name="T2337"><text:s/></text:span></text:p>
      <text:p text:style-name="P2338"><text:span text:style-name="T2339">10</text:span><text:span text:style-name="T2340">. Kai ta pačia biržos prekių išvestine finansine priemone dideliu mastu prekiaujama prekybos vietose, esančiose ne vienoje va</text:span><text:span text:style-name="T2341">lstybėje narėje, tos prekybos vietos, kurioje prekybos mastas yra didžiausias, priežiūros institucija nustato bendrą pozicijų apribojimą, taikytiną visai prekybai ta biržos prekių išvestine finansine priemone. Priežiūros institucija, nustatanti bendrą<text:s/></text:span><text:soft-page-break/><text:span text:style-name="T2342">birž</text:span><text:span text:style-name="T2343">os prekių išvestinių finansinių priemonių pozicijų apribojimą, laikoma centrine priežiūros institucija.<text:s/></text:span></text:p>
      <text:p text:style-name="P2344"><text:span text:style-name="T2345">11</text:span><text:span text:style-name="T2346">. Centrinė priežiūros institucija dėl taikytino bendro biržos prekių išvestinių finansinių priemonių pozicijų apribojimo ir jo pakeitimų konsultu</text:span><text:span text:style-name="T2347">ojasi su kitų prekybos vietų, kuriose ta išvestine finansine priemone prekiaujama dideliu mastu, priežiūros institucijomis. Priežiūros institucija, nesutinkanti su centrinės priežiūros institucijos siūlomu bendru biržos prekių išvestinių finansinių priemon</text:span><text:span text:style-name="T2348">ių pozicijų apribojimu, raštu išsamiai išdėsto visas priežastis, kodėl, jos nuomone, nesilaikoma šio straipsnio 1 dalyje nustatytų pozicijų apribojimų reikalavimų. Priežiūros institucijų ginčus dėl bendro biržos prekių išvestinių finansinių priemonių pozic</text:span><text:span text:style-name="T2349">ijų apribojimo sprendžia Europos vertybinių popierių ir rinkų institucija.</text:span></text:p>
      <text:p text:style-name="P2350"><text:span text:style-name="T2351">12</text:span><text:span text:style-name="T2352">. Prekybos vietų, kuriose prekiaujama ta pačia biržos prekės išvestine finansine priemone, priežiūros institucijos ir tos biržos prekės išvestinės finansinės priemonės pozicij</text:span><text:span text:style-name="T2353">ų turėtojų priežiūros institucijos bendradarbiauja, įskaitant keitimąsi informacija, reikalinga stebint ir taikant bendrus pozicijų apribojimus.</text:span></text:p>
      <text:p text:style-name="P2354"><text:span text:style-name="T2355">1</text:span><text:span text:style-name="T2356">.</text:span><text:span text:style-name="T2357"><text:s/></text:span><text:span text:style-name="T2358">Priežiūros institucija, vadovaudamasi Europos vertybinių popierių ir rinkų institucijos pateiktais ir Eu</text:span><text:span text:style-name="T2359">ropos Komisijos patvirtintais skaičiavimo metodais, nustato ir taiko žemės ūkio biržos prekių išvestinių finansinių priemonių, esminių arba svarbių biržos prekių išvestinių finansinių priemonių, kuriomis prekiaujama prekybos vietose, ir ekonomiškai lygiave</text:span><text:span text:style-name="T2360">rčių nebiržinės prekybos sutarčių grynųjų pozicijų, kurias bet kuriuo metu gali turėti bet kuris asmuo, dydžio apribojimus. Biržos prekių išvestinės finansinės priemonės laikomos esminėmis arba svarbiomis, jei galutinių pozicijų turėtojų visų grynųjų pozic</text:span><text:span text:style-name="T2361">ijų suma prilygsta jų atviros pozicijos dydžiui ir jie vidutiniškai turi ne mažiau kaip 300 000 lotų per vienų metų laikotarpį.</text:span></text:p>
      <text:p text:style-name="P2362"><text:span text:style-name="T2363">2</text:span><text:span text:style-name="T2364">. Šio straipsnio 1 dalyje nurodyti pozicijų apribojimai nustatomi dėl visų vieno asmens turimų pozicijų ir dėl jo vardu<text:s/></text:span><text:span text:style-name="T2365">bendru grupės lygmeniu turimų pozicijų siekiant:</text:span></text:p>
      <text:p text:style-name="P2366"><text:span text:style-name="T2367">1</text:span><text:span text:style-name="T2368">) užkirsti kelią piktnaudžiavimui rinka;<text:s/></text:span></text:p>
      <text:p text:style-name="P2369"><text:span text:style-name="T2370">2</text:span><text:span text:style-name="T2371">) skatinti tinkamas kainos nustatymo ir atsiskaitymo sąlygas, neleisti, kad susidarytų rinką iškreipiančios pozicijos, ir užtikrinti išvestinių finansinių<text:s/></text:span><text:span text:style-name="T2372">priemonių pristatymo mėnesio kainų ir neatidėliotino pagrindinės biržos prekės sandorio kainų santykį, kuris nedarytų poveikio kainų susidarymui pagrindinės biržos prekės rinkoje.</text:span></text:p>
      <text:p text:style-name="P2373"><text:span text:style-name="T2374">3</text:span><text:span text:style-name="T2375">. Biržos prekių išvestinių finansinių priemonių pozicijų apribojimai<text:s/></text:span><text:span text:style-name="T2376">netaikomi:</text:span></text:p>
      <text:p text:style-name="P2377"><text:span text:style-name="T2378">1</text:span><text:span text:style-name="T2379">) pozicijoms, kurias laiko ne finansų įstaiga ar kurios laikomos tokios įstaigos vardu ir kurias galima objektyviai įvertinti kaip mažinančias tiesiogiai su tos ne finansų įstaigos komercine veikla susijusią riziką;</text:span></text:p>
      <text:p text:style-name="P2380"><text:span text:style-name="T2381">2</text:span><text:span text:style-name="T2382">) pozicijoms, kurias<text:s/></text:span><text:span text:style-name="T2383">laiko iš esmės komercinei grupei priklausanti finansų įstaiga, veikianti iš esmės komercinės grupės ne finansų įstaigos vardu, ar kurios laikomos tokios finansų įstaigos vardu, kai tas pozicijas galima objektyviai įvertinti kaip mažinančias tiesiogiai su t</text:span><text:span text:style-name="T2384">os ne finansų įstaigos komercine veikla susijusią riziką;</text:span></text:p>
      <text:p text:style-name="P2385"><text:span text:style-name="T2386">3</text:span><text:span text:style-name="T2387">) finansų ir ne finansų sandorių šalių pozicijoms, kurias galima objektyviai įvertinti kaip atsiradusias iš biržos prekių išvestinių finansinių priemonių ir apyvartinių taršos leidimų sandorių,</text:span><text:span text:style-name="T2388"><text:s/>sudarytų siekiant vykdyti pareigas užtikrinti likvidumą prekybos vietoje, kai tokias pareigas vykdyti reikalauja priežiūros institucija pagal Europos Sąjungos arba nacionalinius teisės aktus arba prekybos vietos;</text:span></text:p>
      <text:p text:style-name="P2389"><text:span text:style-name="T2390">4</text:span><text:span text:style-name="T2391">) bet kokiems kitiems šio įstatymo 3<text:s/></text:span><text:span text:style-name="T2392">straipsnio 52 dalies 3 punkte apibrėžtiems vertybiniams popieriams, kurie yra susiję su biržos preke arba šio įstatymo 3 straipsnio 15 dalies 10 punkte nurodyta finansine priemone.</text:span></text:p>
      <text:p text:style-name="P2393"><text:span text:style-name="T2394">4</text:span><text:span text:style-name="T2395">. Nustatant pozicijų apribojimus nurodomos aiškios biržos prekių išv</text:span><text:span text:style-name="T2396">estinės finansinės priemonės pozicijos, kurią asmuo gali turėti, maksimalaus dydžio kiekybinės ribos.</text:span></text:p>
      <text:p text:style-name="P2397"><text:span text:style-name="T2398">5</text:span><text:span text:style-name="T2399">. Atsižvelgdama į šio straipsnio 1 dalyje nurodytus Europos vertybinių popierių ir rinkų institucijos pateiktus ir Europos Komisijos patvirtintus ska</text:span><text:span text:style-name="T2400">ičiavimo metodus, priežiūros institucija nustato esminių ar svarbių biržos prekių išvestinių finansinių priemonių ir žemės ūkio biržos prekių išvestinių finansinių priemonių, kuriomis prekiaujama prekybos<text:s/></text:span><text:soft-page-break/><text:span text:style-name="T2401">vietose, pozicijų apribojimus. Tokie pozicijų aprib</text:span><text:span text:style-name="T2402">ojimai taip pat apima ekonomiškai lygiavertes nebiržinės prekybos sutartis.</text:span></text:p>
      <text:p text:style-name="P2403"><text:span text:style-name="T2404">6</text:span><text:span text:style-name="T2405">. Nustačiusi esminius biržos prekių išvestinių finansinių priemonių pateiktinos pasiūlos arba atvirųjų pozicijų pokyčius arba kitus reikšmingus pakeitimus rinkoje, susijusius<text:s/></text:span><text:span text:style-name="T2406">su pateiktina pasiūla arba atvirosiomis pozicijomis, priežiūros institucija peržiūri ir koreguoja nustatytus pozicijų apribojimus, vadovaudamasi Europos vertybinių popierių ir rinkų institucijos pateiktais ir Europos Komisijos patvirtintais skaičiavimo met</text:span><text:span text:style-name="T2407">odais.</text:span></text:p>
      <text:p text:style-name="P2408"><text:span text:style-name="T2409">7</text:span><text:span text:style-name="T2410">. Priežiūros institucija privalo pranešti Europos vertybinių popierių ir rinkų institucijai tikslius biržos prekių išvestinių finansinių priemonių pozicijų apribojimus, kuriuos ketina nustatyti.</text:span></text:p>
      <text:p text:style-name="P2411"><text:span text:style-name="T2412">8</text:span><text:span text:style-name="T2413">. Priežiūros institucija koreguoja biržos pr</text:span><text:span text:style-name="T2414">ekių išvestinių finansinių priemonių pozicijų apribojimus, atsižvelgdama į Europos vertybinių popierių ir rinkų institucijos nuomonę, arba pateikia šiai institucijai motyvus, kodėl mano, kad pakeitimų nereikia.</text:span></text:p>
      <text:p text:style-name="P2415"><text:span text:style-name="T2416">9</text:span><text:span text:style-name="T2417">. Priežiūros institucija, nustačiusi bir</text:span><text:span text:style-name="T2418">žos prekių išvestinių finansinių priemonių pozicijų apribojimus, kurie prieštarauja Europos vertybinių popierių ir rinkų institucijos nuomonei, nedelsdama savo interneto svetainėje paskelbia pranešimą, kuriame išsamiai paaiškina šių pozicijų apribojimų nus</text:span><text:span text:style-name="T2419">tatymo motyvus.</text:span></text:p>
      <text:p text:style-name="P2420"><text:span text:style-name="T2421">10</text:span><text:span text:style-name="T2422">. Kai žemės ūkio biržos prekių išvestinėmis finansinėmis priemonėmis, kurios pagrįstos ta pačia pagrindine priemone ir pasižymi tokiomis pačiomis savybėmis, prekiaujama dideliu mastu arba kai esminėmis ar svarbiomis biržos prekių išve</text:span><text:span text:style-name="T2423">stinėmis finansinėmis priemonėmis, kurios pagrįstos ta pačia pagrindine priemone ir pasižymi tokiomis pačiomis savybėmis, prekiaujama prekybos vietose, esančiose ne vienoje valstybėje narėje, tos prekybos vietos, kurioje prekybos mastas yra didžiausias, pr</text:span><text:span text:style-name="T2424">iežiūros institucija nustato bendrą pozicijų apribojimą, taikytiną visai prekybai tomis išvestinėmis finansinėmis priemonėmis. Priežiūros institucija, nustatanti bendrą biržos prekių išvestinių finansinių priemonių pozicijų apribojimą, laikoma centrine pri</text:span><text:span text:style-name="T2425">ežiūros institucija.</text:span></text:p>
      <text:p text:style-name="P2426"><text:span text:style-name="T2427">11</text:span><text:span text:style-name="T2428">. Centrinė priežiūros institucija dėl taikytino bendro biržos prekių išvestinių finansinių priemonių pozicijų apribojimo ir jo pakeitimų konsultuojasi su kitų prekybos vietų, kuriose prekiaujama tomis žemės ūkio biržos prekių išv</text:span><text:span text:style-name="T2429">estinėmis priemonėmis dideliu mastu arba kuriose prekiaujama tomis esminėmis ar svarbiomis biržos prekių išvestinėmis priemonėmis, priežiūros institucijomis. Priežiūros institucija, nesutinkanti su centrinės priežiūros institucijos siūlomu bendru biržos pr</text:span><text:span text:style-name="T2430">ekių išvestinių finansinių priemonių pozicijų apribojimu, raštu išsamiai išdėsto visas priežastis, kodėl, jos nuomone, nesilaikoma šio straipsnio 1 dalyje nustatytų pozicijų apribojimų reikalavimų. Priežiūros institucijų ginčus dėl bendro biržos prekių išv</text:span><text:span text:style-name="T2431">estinių finansinių priemonių pozicijų apribojimo sprendžia Europos vertybinių popierių ir rinkų institucija.</text:span></text:p>
      <text:p text:style-name="P2432"><text:span text:style-name="T2433">12</text:span><text:span text:style-name="T2434">. Prekybos vietų, kuriose dideliu mastu prekiaujama žemės ūkio biržos prekių išvestinėmis finansinėmis priemonėmis, kurios pagrįstos ta pačia</text:span><text:span text:style-name="T2435"><text:s/>biržos preke arba pasižymi tokiomis pačiomis savybėmis, arba esminėmis ar svarbiomis biržos prekių išvestinėmis finansinėmis priemonėmis, kurios pagrįstos ta pačia biržos preke ir pasižymi tokiomis pačiomis savybėmis, priežiūros institucijos ir tos biržos</text:span><text:span text:style-name="T2436"><text:s/>prekės išvestinės finansinės priemonės pozicijų turėtojų priežiūros institucijos bendradarbiauja, įskaitant keitimąsi informacija, reikalinga stebint ir taikant bendrus pozicijų apribojimus.</text:span><text:span text:style-name="T2437">“</text:span></text:p>
      <text:p text:style-name="P2438"/>
      <text:p text:style-name="P2439"><text:span text:style-name="T2440">29</text:span><text:span text:style-name="T2441"><text:s/>straipsnis.<text:s/></text:span><text:span text:style-name="T2442">73 straipsnio pakeitimas</text:span></text:p>
      <text:p text:style-name="P2443"><text:span text:style-name="T2444">Pakeisti</text:span><text:span text:style-name="T2445"><text:s/>73 straipsnio 2 dalį ir ją išdėstyti taip:</text:span></text:p>
      <text:p text:style-name="P2446"><text:span text:style-name="T2447">„</text:span><text:span text:style-name="T2448">2</text:span><text:span text:style-name="T2449">. Vykdydami šio straipsnio 1 dalyje nurodytą pozicijų valdymo kontrolę, finansų maklerio įmonė arba rinkos operatorius, administruojantys prekybos vietą, kurioje prekiaujama biržos prekių išvestinėmis finansi</text:span><text:span text:style-name="T2450">nėmis priemonėmis, turi šias pareigas:</text:span></text:p>
      <text:p text:style-name="P2451"><text:span text:style-name="T2452">1</text:span><text:span text:style-name="T2453">) vykdyti asmenų atvirųjų pozicijų stebėseną;<text:s/></text:span></text:p>
      <text:p text:style-name="P2454"><text:span text:style-name="T2455">2</text:span><text:span text:style-name="T2456">) susipažinti su asmenų pateikta informacija, įskaitant visą svarbią informaciją apie pozicijos arba prisiimtos rizikos dydį ir tikslą, informaciją apie naudos ga</text:span><text:span text:style-name="T2457">vėjus arba pagrindinius<text:s/></text:span><text:soft-page-break/><text:span text:style-name="T2458">savininkus, jungtinės veiklos susitarimus ir bet kokį turtą ar įsipareigojimus pagrindinėje rinkoje,<text:s/></text:span><text:span text:style-name="T2459">įskaitant, jei tikslinga, biržos prekių išvestinių finansinių priemonių, kurios pagrįstos ta pačia biržos preke ir pasižymi tokiomi</text:span><text:span text:style-name="T2460">s pačiomis savybėmis, kitose prekybos vietose ir ekonomiškai lygiaverčių nebiržinės prekybos sandorių, sudarytų per jų narius ir dalyvius, pozicijas</text:span><text:span text:style-name="T2461">;<text:s/></text:span></text:p>
      <text:p text:style-name="P2462"><text:span text:style-name="T2463">3</text:span><text:span text:style-name="T2464">) reikalauti, kad asmuo laikinai ar visam laikui, atsižvelgdamas į konkretų atvejį, panaikintų arba<text:s/></text:span><text:span text:style-name="T2465">sumažintų poziciją, o jeigu asmuo nesilaiko reikalavimų, – vienašališkai imtis tinkamų veiksmų, kad pozicija būtų panaikinta arba sumažinta;<text:s/></text:span></text:p>
      <text:p text:style-name="P2466"><text:span text:style-name="T2467">4</text:span><text:span text:style-name="T2468">) reikalauti, kad asmuo laikinai<text:s/></text:span><text:span text:style-name="T2469">suteiktų</text:span><text:span text:style-name="T2470"><text:s/></text:span><text:span text:style-name="T2471">atkurtų<text:s/></text:span><text:span text:style-name="T2472">rinkai likvidumą sutarta kaina ir mastu, aiškiai nurodydama</text:span><text:span text:style-name="T2473">s, kad siekiama sumažinti didelės ar dominuojančios pozicijos rinkoje poveikį.“</text:span></text:p>
      <text:p text:style-name="P2474"/>
      <text:p text:style-name="P2475"><text:span text:style-name="T2476">30</text:span><text:span text:style-name="T2477"><text:s/>straipsnis.<text:s/></text:span><text:span text:style-name="T2478">76 straipsnio pakeitimas</text:span></text:p>
      <text:p text:style-name="P2479"><text:span text:style-name="T2480">1</text:span><text:span text:style-name="T2481">.</text:span><text:span text:style-name="T2482"><text:tab/>Pakeisti 76 straipsnio 2 dalį ir ją išdėstyti taip:</text:span></text:p>
      <text:p text:style-name="P2483"><text:span text:style-name="T2484">„</text:span><text:span text:style-name="T2485">2</text:span><text:span text:style-name="T2486">. Pareigos, nurodytos šio straipsnio 1 dalies 1 ir 2 punktuo</text:span><text:span text:style-name="T2487">se, taikomos tik tada, kai ir asmenų skaičius, ir jų atvirosios biržos prekių išvestinių finansinių priemonių pozicijos viršija teisės aktuose nustatytas minimalias ribas.<text:s/></text:span><text:span text:style-name="T2488">Pozicijų išklotinės teikimo reikalavimas netaikomas bet kokiems kitiems vertybiniams</text:span><text:span text:style-name="T2489"><text:s/>popieriams, kurie nurodyti šio įstatymo 3 straipsnio 52 dalies 3 punkte ir kurie yra susiję su biržos preke arba šio įstatymo 3 straipsnio 15 dalies 10 punkte nurodyta finansine priemone.</text:span><text:span text:style-name="T2490">“</text:span></text:p>
      <text:p text:style-name="P2491"><text:span text:style-name="T2492">2</text:span><text:span text:style-name="T2493">.</text:span><text:span text:style-name="T2494"><text:tab/>Pakeisti 76 straipsnio 4 dalį ir ją išdėstyti taip:</text:span></text:p>
      <text:p text:style-name="P2495"><text:span text:style-name="T2496">„</text:span><text:span text:style-name="T2497">4</text:span><text:span text:style-name="T2498">. Finansų maklerio įmonės, prekiaujančios biržos prekių išvestinėmis finansinėmis priemonėmis arba apyvartiniais taršos leidimais ar su apyvartiniais taršos leidimais susietomis išvestinėmis finansinėmis priemonėmis ne prekybos vietoje,<text:s/></text:span><text:span text:style-name="T2499">šio įstatymo 72 st</text:span><text:span text:style-name="T2500">raipsnio 10 dalyje nurodytai centrinei priežiūros institucijai arba, kai centrinės priežiūros institucijos nėra,<text:s/></text:span><text:span text:style-name="T2501">priežiūros institucijai, kai ji prižiūri prekybos vietą, kurioje prekiaujama tomis biržos prekių išvestinėmis finansinėmis priemonėmis arba apy</text:span><text:span text:style-name="T2502">vartiniais taršos leidimais ar jų išvestinėmis finansinėmis priemonėmis, arba centrinei priežiūros institucijai, jeigu tomis biržos prekių išvestinėmis finansinėmis priemonėmis arba apyvartiniais taršos leidimais ar su apyvartiniais taršos leidimais susiet</text:span><text:span text:style-name="T2503">omis išvestinėmis finansinėmis priemonėmis dideliu mastu prekiaujama prekybos vietose, esančiose ne vienoje valstybėje narėje, bent vieną kartą per dieną privalo pateikti:</text:span></text:p>
      <text:p text:style-name="P2504"><text:span text:style-name="T2505">1</text:span><text:span text:style-name="T2506">) išsamią pozicijų išklotinę, nurodydamos pozicijas, įgytas prekiaujant biržos pr</text:span><text:span text:style-name="T2507">ekių išvestinėmis finansinėmis priemonėmis arba apyvartiniais taršos leidimais ar su apyvartiniais taršos leidimais susietomis išvestinėmis finansinėmis priemonėmis ir sudarant ekonomiškai lygiavertes nebiržinės prekybos sutartis;</text:span></text:p>
      <text:p text:style-name="P2508"><text:span text:style-name="T2509">2</text:span><text:span text:style-name="T2510">) duomenis apie savo klientus ir tų klientų klientus, kol bus pasiektas galutinis klientas, kaip nurodyta Reglamento<text:s/></text:span><text:a xlink:href="http://eur-lex.europa.eu/legal-content/LIT/TXT/?uri=CELEX:32014R0600&amp;locale=lt" office:target-frame-name="_blank" xlink:show="new"><text:span text:style-name="T2511">(ES) Nr. 600/2014</text:span></text:a><text:span text:style-name="T2512"><text:s/>26 straipsnyje, ir</text:span><text:span text:style-name="T2513">,<text:s/></text:span><text:span text:style-name="T2514">jeigu taikoma,</text:span><text:span text:style-name="T2515"><text:s/>Reglamento<text:s/></text:span><text:a xlink:href="http://eur-lex.europa.eu/legal-content/LIT/TXT/?uri=CELEX:32011R1227&amp;locale=lt" office:target-frame-name="_blank" xlink:show="new"><text:span text:style-name="T2516">(ES) Nr. 1227/2011</text:span></text:a><text:span text:style-name="T2517"><text:s/>8 straipsnyje</text:span><text:span text:style-name="T2518">, kai tai susiję su didmeniniais energiniais produktais</text:span><text:span text:style-name="T2519">.“</text:span></text:p>
      <text:p text:style-name="P2520"/>
      <text:p text:style-name="P2521"><text:span text:style-name="T2522">31</text:span><text:span text:style-name="T2523"><text:s/>straipsnis.<text:s/></text:span><text:span text:style-name="T2524">V skyriaus<text:s/></text:span><text:span text:style-name="T2525">pripažinimas netekusiu galios</text:span></text:p>
      <text:p text:style-name="P2526"><text:span text:style-name="T2527">Pripažinti netekusiu galios V skyrių.</text:span></text:p>
      <text:p text:style-name="P2528"><text:span text:style-name="T2529">V</text:span><text:span text:style-name="T2530"><text:s/>SKYRIUS</text:span></text:p>
      <text:p text:style-name="P2531"><text:span text:style-name="T2532">INFORMACIJOS APIE SANDORIUS PASLAUGŲ TEIKĖJŲ LICENCIJAVIMAS IR JŲ VEIKLAI KELIAMI REIKALAVIMAI</text:span></text:p>
      <text:p text:style-name="P2533"/>
      <text:p text:style-name="P2534"><text:span text:style-name="T2535">PIRMASIS</text:span><text:span text:style-name="T2536"><text:s/>SKIRSNIS</text:span></text:p>
      <text:p text:style-name="P2537"><text:span text:style-name="T2538">INFORMACIJOS APIE SANDORIUS PASLAUGŲ TEIKĖJŲ LICENCI</text:span><text:span text:style-name="T2539">JAVIMAS</text:span></text:p>
      <text:p text:style-name="P2540"/>
      <text:p text:style-name="P2541"><text:span text:style-name="T2542">77</text:span><text:span text:style-name="T2543"><text:s/>straipsnis.<text:s/></text:span><text:span text:style-name="T2544">Teisė teikti informacijos apie sandorius paslaugas<text:s/></text:span></text:p>
      <text:p text:style-name="P2545"><text:span text:style-name="T2546">1</text:span><text:span text:style-name="T2547">. Nuolat ir profesionaliai teikti patvirtinto informacijos apie sandorius skelbimo subjekto, konsoliduotos informacijos apie sandorius teikimo subjekto arba patvirtinto pr</text:span><text:span text:style-name="T2548">anešimų apie sandorius teikimo subjekto paslaugas (toliau – informacijos apie sandorius paslaugos) gali tik juridiniai asmenys, turintys priežiūros institucijos ar kitos valstybės narės priežiūros institucijos<text:s/></text:span><text:soft-page-break/><text:span text:style-name="T2549">išduotą informacijos apie sandorius paslaugų t</text:span><text:span text:style-name="T2550">eikėjo licenciją, kuria suteikiama teisė teikti informacijos apie sandorius paslaugas.</text:span></text:p>
      <text:p text:style-name="P2551"><text:span text:style-name="T2552">2</text:span><text:span text:style-name="T2553">. Finansų maklerio įmonei arba rinkos operatoriui, administruojantiems prekybos vietą ir ketinantiems teikti informacijos apie sandorius paslaugas, atskira informac</text:span><text:span text:style-name="T2554">ijos apie sandorius pranešimo paslaugų teikėjo licencija neišduodama. Šiuo atveju ketinamomis teikti informacijos apie sandorius paslaugomis yra papildomos galiojančios finansų maklerio įmonės arba rinkos operatoriaus licencijos.<text:s/></text:span></text:p>
      <text:p text:style-name="P2555"><text:span text:style-name="T2556">3</text:span><text:span text:style-name="T2557">. Priežiūros institu</text:span><text:span text:style-name="T2558">cija kaupia duomenis ir informaciją apie šio straipsnio 1 dalyje nurodytus subjektus ir paslaugas, kurias turi teisę teikti Lietuvos Respublikoje. Ši informacija nuolat atnaujinama ir viešai skelbiama priežiūros institucijos interneto svetainėje.<text:s/></text:span></text:p>
      <text:p text:style-name="P2559"/>
      <text:p text:style-name="P2560"><text:span text:style-name="T2561">78</text:span><text:span text:style-name="T2562"><text:s/>straipsnis.<text:s/></text:span><text:span text:style-name="T2563">Informacijos apie sandorius paslaugų teikėjo licencija ir jos pakeitimas</text:span></text:p>
      <text:p text:style-name="P2564"><text:span text:style-name="T2565">1</text:span><text:span text:style-name="T2566">. Informacijos apie sandorius paslaugų teikėjo licencijoje yra nurodomos tos informacijos apie sandorius paslaugos, kurias paslaugų teikėjas turi teisę teikti.<text:s/></text:span></text:p>
      <text:p text:style-name="P2567"><text:span text:style-name="T2568">2</text:span><text:span text:style-name="T2569">. Informacijos apie sandorius paslaugų teikėjas, ketinantis teikti informacijos apie sandorius paslaugas, kurios nėra numatytos jam išduotoje licencijoje, turi kreiptis į priežiūros instituciją su prašymu papildyti galiojančią licenciją nurodant ketinama</text:span><text:span text:style-name="T2570">s teikti informacijos apie sandorius paslaugas.</text:span></text:p>
      <text:p text:style-name="P2571"><text:span text:style-name="T2572">3</text:span><text:span text:style-name="T2573">. Informacijos apie sandorius paslaugų teikėjo licencija galioja visoje Europos Sąjungoje ir suteikia teisę teikti licencijoje nurodytas informacijos apie sandorius paslaugas visoje Europos Sąjungos teri</text:span><text:span text:style-name="T2574">torijoje.</text:span></text:p>
      <text:p text:style-name="P2575"/>
      <text:p text:style-name="P2576"><text:span text:style-name="T2577">79</text:span><text:span text:style-name="T2578"><text:s/>straipsnis.<text:s/></text:span><text:span text:style-name="T2579">Informacijos apie sandorius paslaugų teikėjo licencijos išdavimo tvarka</text:span></text:p>
      <text:p text:style-name="P2580"><text:span text:style-name="T2581">1</text:span><text:span text:style-name="T2582">. Įmonė, siekianti gauti informacijos apie sandorius paslaugų teikėjo licenciją, turi pateikti priežiūros institucijai prašymą ir numatomos vykdyti</text:span><text:span text:style-name="T2583"><text:s/>veiklos programą (verslo planą), kurioje, be kita ko, aprašomos numatomos vykdyti veiklos sritys ir įmonės organizacinė struktūra, taip pat pateikiama informacija apie juridinį asmenį, jo vadovus, veiklą ir kita priežiūros institucijos nustatyta informaci</text:span><text:span text:style-name="T2584">ja, kurią išnagrinėjusi priežiūros institucija galėtų konstatuoti, kad įmonė, siekianti gauti informacijos apie sandorius paslaugų teikėjo licenciją, atitinka šio įstatymo 83–86 straipsniuose ir 2016 m. birželio 2 d. Komisijos deleguotajame reglamente<text:s/></text:span><text:a xlink:href="http://eur-lex.europa.eu/legal-content/LIT/TXT/?uri=CELEX:3571R2017&amp;locale=lt" office:target-frame-name="_blank" xlink:show="new"><text:span text:style-name="T2585">(ES) 2017/571</text:span></text:a><text:span text:style-name="T2586"><text:s/>dėl duomenų teikimo paslaugų teikėjams taikytinų veiklos leidimo išdavimo, organizacinių ir skelbimo apie sandorius reikalavimų (toliau – Reglamen</text:span><text:span text:style-name="T2587">tas<text:s/></text:span><text:a xlink:href="http://eur-lex.europa.eu/legal-content/LIT/TXT/?uri=CELEX:3571R2017&amp;locale=lt" office:target-frame-name="_blank" xlink:show="new"><text:span text:style-name="T2588">(ES) 2017/571</text:span></text:a><text:span text:style-name="T2589">) nustatytus reikalavimus. Valstybės ir savivaldybių institucijos priežiūros institucijos prašymu privalo pateikti visą savo turimą informa</text:span><text:span text:style-name="T2590">ciją apie licenciją siekiančios gauti įmonės veiklą, nustatytus įstatymų ir kitų teisės aktų pažeidimus, atliktų patikrinimų išvadas ir kitą informaciją, reikalingą priežiūros institucijai priimant sprendimą dėl licencijos išdavimo.</text:span></text:p>
      <text:p text:style-name="P2591"><text:span text:style-name="T2592">2</text:span><text:span text:style-name="T2593">. Sprendimą dėl li</text:span><text:span text:style-name="T2594">cencijos išdavimo priežiūros institucija priima ne vėliau kaip per 6 mėnesius nuo visų reikalingų dokumentų ir informacijos pateikimo dienos ir ne vėliau kaip per 3 darbo dienas apie tai praneša prašymą pateikusiai įmonei. Įmonė įgyja teisę verstis licenci</text:span><text:span text:style-name="T2595">juojama veikla nuo sprendimo išduoti veiklos licenciją priėmimo arba nuo sprendime nurodytos sprendimo įsigaliojimo dienos.</text:span></text:p>
      <text:p text:style-name="P2596"><text:span text:style-name="T2597">3</text:span><text:span text:style-name="T2598">. Priežiūros institucija turi teisę reikalauti, kad būtų pateikta papildomų duomenų ar paaiškinimų. Šiuo atveju prašymo<text:s/></text:span><text:span text:style-name="T2599">nagrinėjimo terminas skaičiuojamas nuo paskutinių dokumentų ar duomenų pateikimo dienos.</text:span></text:p>
      <text:p text:style-name="P2600"><text:span text:style-name="T2601">4</text:span><text:span text:style-name="T2602">. Apie licencijos išdavimą, jos galiojimo sustabdymą arba panaikinimą priežiūros institucija praneša Europos vertybinių popierių ir rinkų institucijai ir paskelbi</text:span><text:span text:style-name="T2603">a priežiūros savo interneto svetainėje.</text:span></text:p>
      <text:p text:style-name="P2604"/>
      <text:p text:style-name="P2605"><text:span text:style-name="T2606">80</text:span><text:span text:style-name="T2607"><text:s/>straipsnis.<text:s/></text:span><text:span text:style-name="T2608">Atsisakymo išduoti licenciją pagrindai</text:span></text:p>
      <text:p text:style-name="P2609"><text:span text:style-name="T2610">Priežiūros institucija turi teisę atsisakyti išduoti informacijos apie sandorius paslaugų teikėjo licenciją, jeigu:</text:span></text:p>
      <text:p text:style-name="P2611"><text:span text:style-name="T2612">1</text:span><text:span text:style-name="T2613">) duomenys (dokumentai) neatitinka</text:span><text:span text:style-name="T2614"><text:s/>nustatytų reikalavimų arba per priežiūros institucijos nustatytą terminą pateikti ne visi ar tikrovės neatitinkantys duomenys;</text:span></text:p>
      <text:p text:style-name="P2615"><text:span text:style-name="T2616">2</text:span><text:span text:style-name="T2617">) pateikta informacijos apie sandorius paslaugų teikėjo veiklos programa yra nepakankama, kad informacijos apie sandorius<text:s/></text:span><text:span text:style-name="T2618">paslaugų teikėjas tinkamai atliktų savo funkcijas;</text:span></text:p>
      <text:p text:style-name="P2619"><text:span text:style-name="T2620">3</text:span><text:span text:style-name="T2621">) įmonės vadovai nėra nepriekaištingos reputacijos arba neturi pakankamos kvalifikacijos ar patirties;</text:span></text:p>
      <text:p text:style-name="P2622"><text:span text:style-name="T2623">4</text:span><text:span text:style-name="T2624">) siūlomi įmonės vadovų pasikeitimai kelia grėsmę patikimam, skaidriam ir sisteminės rizikos</text:span><text:span text:style-name="T2625"><text:s/>ribojimu pagrįstam įmonės valdymui, klientų interesų apsaugai arba rinkos vientisumui;</text:span></text:p>
      <text:p text:style-name="P2626"><text:span text:style-name="T2627">5</text:span><text:span text:style-name="T2628">) įmonę siejantys glaudūs ryšiai su kitais fiziniais ar juridiniais asmenimis gali trukdyti priežiūros institucijai veiksmingai atlikti priežiūros funkcijas.</text:span></text:p>
      <text:p text:style-name="P2629"/>
      <text:p text:style-name="P2630"><text:span text:style-name="T2631">81</text:span><text:span text:style-name="T2632"><text:s/>straipsnis.<text:s/></text:span><text:span text:style-name="T2633">Įspėjimas apie galimą licencijos galiojimo sustabdymą ir įspėjimo apie galimą sustabdymą panaikinimas, licencijos galiojimo sustabdymas ir sustabdymo panaikinimas, licencijos galiojimo panaikinimas</text:span></text:p>
      <text:p text:style-name="P2634"><text:span text:style-name="T2635">1</text:span><text:span text:style-name="T2636">. Informacijos apie sandorius pasl</text:span><text:span text:style-name="T2637">augų teikėjas turi būti įspėtas apie galimą licencijos galiojimo sustabdymą už licencijuojamos veiklos sąlygų pažeidimus.</text:span></text:p>
      <text:p text:style-name="P2638"><text:span text:style-name="T2639">2</text:span><text:span text:style-name="T2640">. Priežiūros institucija, priėmusi sprendimą, kuriuo informacijos apie sandorius paslaugų teikėjas įspėjamas apie galimą licencij</text:span><text:span text:style-name="T2641">os galiojimo sustabdymą, per 3 darbo dienas nuo tokio sprendimo priėmimo apie tai praneša informacijos apie sandorius paslaugų teikėjui, nurodo pažeidimus ir nustato ne ilgesnį kaip 2 mėnesių terminą, per kurį informacijos apie sandorius paslaugų teikėjas<text:s/></text:span><text:span text:style-name="T2642">privalo nurodytus pažeidimus pašalinti ir apie tai informuoti priežiūros instituciją.</text:span></text:p>
      <text:p text:style-name="P2643"><text:span text:style-name="T2644">3</text:span><text:span text:style-name="T2645">. Informacijos apie sandorius paslaugų teikėjas, pašalinęs pažeidimus, per protingą terminą privalo apie tai pranešti priežiūros institucijai, o ši per 5 darbo diena</text:span><text:span text:style-name="T2646">s nuo pranešimo apie pašalintus pažeidimus gavimo dienos patikrina šią informaciją ir priima sprendimą panaikinti įspėjimą apie galimą licencijos galiojimo sustabdymą, jeigu visi pažeidimai nustatytu terminu buvo pašalinti, ir ne vėliau kaip per 3 darbo di</text:span><text:span text:style-name="T2647">enas nuo sprendimo priėmimo apie tai informuoja informacijos apie sandorius paslaugų teikėją.</text:span></text:p>
      <text:p text:style-name="P2648"><text:span text:style-name="T2649">4</text:span><text:span text:style-name="T2650">. Licencijos galiojimas sustabdomas, jeigu informacijos apie sandorius paslaugų teikėjas, kuris buvo įspėtas apie galimą licencijos galiojimo sustabdymą, nus</text:span><text:span text:style-name="T2651">tatytu terminu nepašalina nurodytų pažeidimų.</text:span></text:p>
      <text:p text:style-name="P2652"><text:span text:style-name="T2653">5</text:span><text:span text:style-name="T2654">. Priežiūros institucija, priėmusi sprendimą sustabdyti licencijos galiojimą, per 3 darbo dienas nuo tokio sprendimo priėmimo apie tai praneša informacijos apie sandorius paslaugų teikėjui, nurodo pažeidim</text:span><text:span text:style-name="T2655">us ir nustato ne ilgesnį kaip 2 mėnesių terminą, per kurį informacijos apie sandorius paslaugų teikėjas privalo nurodytus pažeidimus pašalinti.<text:s/></text:span></text:p>
      <text:p text:style-name="P2656"><text:span text:style-name="T2657">6</text:span><text:span text:style-name="T2658">. Informacijos apie sandorius paslaugų teikėjas, pašalinęs pažeidimus, dėl kurių buvo priimtas sprendimas<text:s/></text:span><text:span text:style-name="T2659">sustabdyti licencijos galiojimą, privalo apie tai pranešti priežiūros institucijai, o ši per 5 darbo dienas nuo informacijos apie sandorius paslaugų teikėjo pranešimo apie pašalintus pažeidimus gavimo dienos patikrina informaciją apie pažeidimų pašalinimą<text:s/></text:span><text:span text:style-name="T2660">ir priima sprendimą panaikinti licencijos galiojimo sustabdymą, jeigu visi pažeidimai buvo pašalinti, ir ne vėliau kaip per 3 darbo dienas nuo sprendimo priėmimo apie tai informuoja informacijos apie sandorius paslaugų teikėją.</text:span></text:p>
      <text:p text:style-name="P2661"><text:span text:style-name="T2662">7</text:span><text:span text:style-name="T2663">. Priežiūros institucij</text:span><text:span text:style-name="T2664">a turi teisę panaikinti savo išduotos informacijos apie sandorius paslaugų teikėjo licencijos galiojimą, jeigu informacijos apie sandorius paslaugų teikėjas:</text:span></text:p>
      <text:p text:style-name="P2665"><text:span text:style-name="T2666">1</text:span><text:span text:style-name="T2667">) pats kreipėsi dėl licencijos galiojimo panaikinimo;</text:span></text:p>
      <text:p text:style-name="P2668"><text:span text:style-name="T2669">2</text:span><text:span text:style-name="T2670">) per 12 mėnesių nuo licencijos išda</text:span><text:span text:style-name="T2671">vimo dienos nepradėjo teikti informacijos apie sandorius paslaugų;</text:span></text:p>
      <text:p text:style-name="P2672"><text:span text:style-name="T2673">3</text:span><text:span text:style-name="T2674">) per paskutinius 6 mėnesius neteikė informacijos apie sandorius paslaugų;</text:span></text:p>
      <text:p text:style-name="P2675"><text:span text:style-name="T2676">4</text:span><text:span text:style-name="T2677">) gavo licenciją pateikęs tikrovės neatitinkančius duomenis ar informaciją arba pasinaudojęs kitomis net</text:span><text:span text:style-name="T2678">eisėtomis priemonėmis;</text:span></text:p>
      <text:p text:style-name="P2679"><text:span text:style-name="T2680">5</text:span><text:span text:style-name="T2681">) nebeatitinka reikalavimų, keliamų siekiant gauti informacijos apie sandorius paslaugų teikėjo licenciją;</text:span></text:p>
      <text:p text:style-name="P2682"><text:span text:style-name="T2683">6</text:span><text:span text:style-name="T2684">) šiurkščiai ir nuolat pažeidžia šio skyriaus antrajame skirsnyje ar Reglamente<text:s/></text:span><text:a xlink:href="http://eur-lex.europa.eu/legal-content/LIT/TXT/?uri=CELEX:32014R0600&amp;locale=lt" office:target-frame-name="_blank" xlink:show="new"><text:span text:style-name="T2685">(ES) Nr. 600/2014</text:span></text:a><text:span text:style-name="T2686"><text:s/>nustatytus informacijos apie sandorius paslaugų teikėjo veiklos reikalavimus;</text:span></text:p>
      <text:p text:style-name="P2687"><text:span text:style-name="T2688">7</text:span><text:span text:style-name="T2689">) nustatytu terminu nepašalina nurodytų pažeidimų, dėl k</text:span><text:span text:style-name="T2690">urių buvo sustabdytas informacijos apie sandorius paslaugų teikėjo licencijos galiojimas;</text:span></text:p>
      <text:p text:style-name="P2691"><text:span text:style-name="T2692">8</text:span><text:span text:style-name="T2693">) kitais įstatymuose nustatytais atvejais.</text:span></text:p>
      <text:p text:style-name="P2694"><text:span text:style-name="T2695">8</text:span><text:span text:style-name="T2696">. Taikant šio straipsnio 7 dalies 6 punktą, šiurkščiu pažeidimu laikomi informacijos apie sandorius paslaugų teikėjo veiksmai, kuriais pažeidžiamos šio įstatymo arba Reglamento<text:s/></text:span><text:a xlink:href="http://eur-lex.europa.eu/legal-content/LIT/TXT/?uri=CELEX:32014R0600&amp;locale=lt" office:target-frame-name="_blank" xlink:show="new"><text:span text:style-name="T2697">(ES) Nr. 600/2014</text:span></text:a><text:span text:style-name="T2698"><text:s/>nuostatos ir dėl kurių už pažeidimą informacijos apie sandorius paslaugų teikėjas savo ar kitų asmenų naudai išvengė didelės turtinės žalos arba gavo didelės turtinės naudos, arba padarė didelės turtinės žalos tretie</text:span><text:span text:style-name="T2699">siems asmenims, arba kilo grėsmė finansų rinkos stabilumui ir patikimumui. Turtinė žala, turtinė nauda yra didelė, kai jos vertė viršija 250 bazinių bausmių ir nuobaudų dydžio sumą.</text:span></text:p>
      <text:p text:style-name="P2700"><text:span text:style-name="T2701">9</text:span><text:span text:style-name="T2702">. Priežiūros institucija užtikrina, kad jos interneto svetainėje pask</text:span><text:span text:style-name="T2703">elbta informacija apie licencijos galiojimo panaikinimą būtų prieinama ne trumpiau kaip 5 metus nuo jos paskelbimo dienos.</text:span></text:p>
      <text:p text:style-name="P2704"><text:span text:style-name="T2705">10</text:span><text:span text:style-name="T2706">. Informacijos apie sandorius paslaugų teikėjas negali teikti paslaugų nuo sprendimo sustabdyti arba panaikinti licencijos gali</text:span><text:span text:style-name="T2707">ojimą priėmimo dienos. Sprendimą sustabdyti arba panaikinti licencijos galiojimą priežiūros institucija privalo nedelsdama paskelbti savo interneto svetainėje.</text:span></text:p>
      <text:p text:style-name="P2708"/>
      <text:p text:style-name="P2709"><text:span text:style-name="T2710">82</text:span><text:span text:style-name="T2711"><text:s/>straipsnis.<text:s/></text:span><text:span text:style-name="T2712">Informacijos apie sandorius paslaugų teikėjo vadovai</text:span></text:p>
      <text:p text:style-name="P2713"><text:span text:style-name="T2714">1</text:span><text:span text:style-name="T2715">. Informacijos a</text:span><text:span text:style-name="T2716">pie sandorius paslaugų teikėjo vadovai turi būti nepriekaištingos reputacijos ir turėti pakankamą kvalifikaciją ir patirties, leidžiančios tinkamai eiti pareigas, kaip numatyta Reglamente<text:s/></text:span><text:a xlink:href="http://eur-lex.europa.eu/legal-content/LIT/TXT/?uri=CELEX:3571R2017&amp;locale=lt" office:target-frame-name="_blank" xlink:show="new"><text:span text:style-name="T2717">(ES) 2017/571</text:span></text:a><text:span text:style-name="T2718">, ir turėti pakankamai žinių, įgūdžių ir patirties, kad gebėtų suprasti informacijos apie sandorius paslaugų teikėjo veiklą, įskaitant riziką, su kuria jis susiduria arba gali susidurti.<text:s/></text:span></text:p>
      <text:p text:style-name="P2719"><text:span text:style-name="T2720">2</text:span><text:span text:style-name="T2721">. Informacijos api</text:span><text:span text:style-name="T2722">e sandorius paslaugų teikėjo vadovai privalo patvirtinti ir įgyvendinti tinkamas priemones ir procedūras, skirtas užtikrinti patikimam ir skaidriam informacijos apie sandorius paslaugų teikėjo valdymui, vadovų pareigų atskyrimui ir interesų konfliktų valdy</text:span><text:span text:style-name="T2723">mui, kad būtų užtikrintas rinkos vientisumas ir klientų interesų apsauga.</text:span></text:p>
      <text:p text:style-name="P2724"><text:span text:style-name="T2725">3</text:span><text:span text:style-name="T2726">. Informacijos apie sandorius paslaugų teikėjas privalo iš anksto pranešti priežiūros institucijai apie visus būsimus įmonės vadovų pasikeitimus, taip pat pranešti apie vėlesniu</text:span><text:span text:style-name="T2727">s pateiktos informacijos pasikeitimus, kartu pateikdamas priežiūros institucijos nustatytą informaciją, reikalingą vertinant, ar informacijos apie sandorius paslaugų teikėjo vadovai atitinka šio straipsnio 1 dalyje nustatytus reikalavimus. Naujai išrinkti<text:s/></text:span><text:span text:style-name="T2728">vadovai gali pradėti eiti pareigas tik tada, kai priežiūros institucija neprieštarauja jų kandidatūroms. Jeigu priežiūros institucija per 30 dienų nuo pranešimo apie vadovų pasikeitimus ir visos reikalaujamos informacijos gavimo dienos nepateikia prieštara</text:span><text:span text:style-name="T2729">vimo, laikoma, kad priežiūros institucija neprieštarauja vadovų kandidatūroms.</text:span></text:p>
      <text:p text:style-name="P2730"><text:span text:style-name="T2731">4</text:span><text:span text:style-name="T2732">. Priežiūros institucija turi teisę prieštarauti informacijos apie sandorius paslaugų teikėjo vadovų kandidatūroms, jeigu vadovai nėra nepriekaištingos reputacijos, neturi<text:s/></text:span><text:span text:style-name="T2733">pakankamos kvalifikacijos ir patirties arba yra kitų objektyvių pagrindų manyti, kad</text:span><text:span text:style-name="T2734"><text:s/></text:span><text:span text:style-name="T2735">planuojami įmonės vadovų pasikeitimai kelia grėsmę patikimam, skaidriam ir sisteminės rizikos ribojimu pagrįstam įmonės valdymui, klientų interesams arba rinkos vientisumu</text:span><text:span text:style-name="T2736">i.<text:s/></text:span></text:p>
      <text:p text:style-name="P2737"><text:span text:style-name="T2738">5</text:span><text:span text:style-name="T2739">. Jeigu rinkos operatorius siekia gauti leidimą teikti informacijos apie sandorius paslaugas administruodamas patvirtintą informacijos apie sandorius skelbimo subjektą, konsoliduotos informacijos apie sandorius skelbimo subjektą arba patvirtintą p</text:span><text:span text:style-name="T2740">ranešimų apie sandorius teikimo subjektą ir šiems subjektams vadovauja tie patys asmenys kaip ir rinkos operatoriui, laikoma, kad šie asmenys atitinka šio straipsnio 1 dalyje nustatytus reikalavimus.<text:s/></text:span></text:p>
      <text:p text:style-name="P2741"><text:span text:style-name="T2742">6</text:span><text:span text:style-name="T2743">. Informacijos apie sandorius paslaugų teikėjo vad</text:span><text:span text:style-name="T2744">ovai privalo:</text:span></text:p>
      <text:p text:style-name="P2745"><text:span text:style-name="T2746">1</text:span><text:span text:style-name="T2747">) skirti pakankamai laiko savo funkcijoms atlikti. Pareigų, kurias vienu metu gali vykdyti informacijos apie sandorius paslaugų teikėjo vadovas, skaičius nustatomas atsižvelgiant į<text:s/></text:span><text:soft-page-break/><text:span text:style-name="T2748">konkrečias aplinkybes ir informacijos apie sandorius pasla</text:span><text:span text:style-name="T2749">ugų teikėjo veiklos pobūdį, mastą bei sudėtingumą;</text:span></text:p>
      <text:p text:style-name="P2750"><text:span text:style-name="T2751">2</text:span><text:span text:style-name="T2752">) veikti sąžiningai, dorai ir savarankiškai, kad prireikus galėtų veiksmingai įvertinti ir užginčyti vyresniosios vadovybės sprendimus, veiksmingai prižiūrėti ir stebėti, kaip priimami sprendimai.</text:span></text:p>
      <text:p text:style-name="P2753"/>
      <text:p text:style-name="P2754"><text:span text:style-name="T2755">ANTRASIS</text:span><text:span text:style-name="T2756"><text:s/>SKIRSNIS</text:span></text:p>
      <text:p text:style-name="P2757"><text:span text:style-name="T2758">INFORMACIJOS APIE SANDORIUS PASLAUGŲ TEIKĖJŲ VEIKLOS REIKALAVIMAI</text:span></text:p>
      <text:p text:style-name="P2759"/>
      <text:p text:style-name="P2760"><text:span text:style-name="T2761">83</text:span><text:span text:style-name="T2762"><text:s/>straipsnis.<text:s/></text:span><text:span text:style-name="T2763">Pareiga nuolat laikytis reikalavimų, keliamų siekiant gauti licenciją</text:span></text:p>
      <text:p text:style-name="P2764"><text:span text:style-name="T2765">1</text:span><text:span text:style-name="T2766">. Lietuvos Respublikoje licencijuoti informacijos apie sandorius pasl</text:span><text:span text:style-name="T2767">augų teikėjai privalo nuolat laikytis šiame įstatyme nustatytų reikalavimų, keliamų siekiant gauti informacijos apie sandorius paslaugų teikėjo licenciją.</text:span></text:p>
      <text:p text:style-name="P2768"><text:span text:style-name="T2769">2</text:span><text:span text:style-name="T2770">. Kaip laikomasi šio straipsnio 1 dalyje nustatytos pareigos, prižiūri priežiūros institucija. I</text:span><text:span text:style-name="T2771">nformacijos apie sandorius paslaugų teikėjas turi pranešti priežiūros institucijai apie visus aplinkybių, buvusių licencijos išdavimo metu, esminius pasikeitimus.</text:span></text:p>
      <text:p text:style-name="P2772"><text:span text:style-name="T2773">3</text:span><text:span text:style-name="T2774">. Informacijos apie sandorius paslaugų teikėjas turi užtikrinti, kad būtų įdiegtos priem</text:span><text:span text:style-name="T2775">onės, kurios leistų jo darbuotojams specialiu, nepriklausomu ir autonomišku kanalu informacijos apie sandorius paslaugų teikėjo vadovams ar kitiems įgaliotiems asmenims pranešti apie padarytą ar galimą šio įstatymo, Reglamento<text:s/></text:span><text:a xlink:href="http://eur-lex.europa.eu/legal-content/LIT/TXT/?uri=CELEX:32014R0600&amp;locale=lt" office:target-frame-name="_blank" xlink:show="new"><text:span text:style-name="T2776">(ES) Nr. 600/2014</text:span></text:a><text:span text:style-name="T2777">, Reglamento<text:s/></text:span><text:a xlink:href="http://eur-lex.europa.eu/legal-content/LIT/TXT/?uri=CELEX:32014R0596&amp;locale=lt" office:target-frame-name="_blank" xlink:show="new"><text:span text:style-name="T2778">(ES) Nr. 596/2014</text:span></text:a><text:span text:style-name="T2779"><text:s/>ar jų pagrindu priimtų teisės aktų<text:s/></text:span><text:span text:style-name="T2780">nuostatų pažeidimą. Šiam reikalavimui įgyvendinti informacijos apie sandorius paslaugų teikėjas gali pasitelkti trečiuosius asmenis. Šioms priemonėms taikomi Lietuvos banko įstatymo 437 straipsnio 1 dalyje nustatyti reikalavimai.<text:s/></text:span></text:p>
      <text:p text:style-name="P2781"/>
      <text:p text:style-name="P2782"><text:span text:style-name="T2783">84</text:span><text:span text:style-name="T2784"><text:s/>straipsnis.<text:s/></text:span><text:span text:style-name="T2785">Patvirtinto informacijos apie sandorius skelbimo subjekto pareigos</text:span></text:p>
      <text:p text:style-name="P2786"><text:span text:style-name="T2787">1</text:span><text:span text:style-name="T2788">. Patvirtintas informacijos apie sandorius skelbimo subjektas privalo nustatyti tinkamą veiklos organizavimo politiką ir procedūras, kurios užtikrintų, kad Reglamento<text:s/></text:span><text:a xlink:href="http://eur-lex.europa.eu/legal-content/LIT/TXT/?uri=CELEX:32014R0600&amp;locale=lt" office:target-frame-name="_blank" xlink:show="new"><text:span text:style-name="T2789">(ES) Nr. 600/2014</text:span></text:a><text:span text:style-name="T2790"><text:s/>20 ir 21 straipsniuose nurodyta informacija būtų veiksmingai, nuosekliai ir nedelsiant viešai skelbiama įprastomis komercinėmis sąlygomis ir kuo mažiau nu</text:span><text:span text:style-name="T2791">krypstant nuo realiojo laiko.</text:span></text:p>
      <text:p text:style-name="P2792"><text:span text:style-name="T2793">2</text:span><text:span text:style-name="T2794">. Informacijos apie sandorius skelbimo subjektas privalo sudaryti nediskriminacines galimybes kitiems asmenims greitai ir nemokamai naudotis šio straipsnio 1 dalyje nurodyta informacija praėjus ne mažiau kaip 15 minučių n</text:span><text:span text:style-name="T2795">uo paskelbimo momento. Ši informacija turi būti viešai skelbiama tokiu būdu, kuris suteiktų galimybę konsoliduoti skelbiamą informaciją su kitų šaltinių skelbiamais panašiais duomenimis.</text:span></text:p>
      <text:p text:style-name="P2796"><text:span text:style-name="T2797">3</text:span><text:span text:style-name="T2798">. Šio straipsnio 1 dalyje nurodytą viešai skelbiamą informaciją<text:s/></text:span><text:span text:style-name="T2799">sudaro šie duomenys:</text:span></text:p>
      <text:p text:style-name="P2800"><text:span text:style-name="T2801">1</text:span><text:span text:style-name="T2802">) finansinės priemonės identifikavimo kodas;</text:span></text:p>
      <text:p text:style-name="P2803"><text:span text:style-name="T2804">2</text:span><text:span text:style-name="T2805">) bendra sandorio vertė;</text:span></text:p>
      <text:p text:style-name="P2806"><text:span text:style-name="T2807">3</text:span><text:span text:style-name="T2808">) sandorio dydis;</text:span></text:p>
      <text:p text:style-name="P2809"><text:span text:style-name="T2810">4</text:span><text:span text:style-name="T2811">) sandorio sudarymo laikas;</text:span></text:p>
      <text:p text:style-name="P2812"><text:span text:style-name="T2813">5</text:span><text:span text:style-name="T2814">) laikas, kada buvo pranešta apie sandorį;</text:span></text:p>
      <text:p text:style-name="P2815"><text:span text:style-name="T2816">6</text:span><text:span text:style-name="T2817">) sandorio valiuta;</text:span></text:p>
      <text:p text:style-name="P2818"><text:span text:style-name="T2819">7</text:span><text:span text:style-name="T2820">) prekybos vietos,<text:s/></text:span><text:span text:style-name="T2821">kurioje buvo įvykdytas sandoris, kodas. Jeigu sandorio įvykdymo vieta yra sisteminę prekybą vykdanti finansų maklerio įmonė, nurodomas kodas SI, kitais atvejais – kodas OTC;</text:span></text:p>
      <text:p text:style-name="P2822"><text:span text:style-name="T2823">8</text:span><text:span text:style-name="T2824">) specialios sąlygos, jeigu jos buvo taikytos sandoriui.<text:s/></text:span></text:p>
      <text:p text:style-name="P2825"><text:span text:style-name="T2826">4</text:span><text:span text:style-name="T2827">. Patvirtint</text:span><text:span text:style-name="T2828">as informacijos apie sandorius skelbimo subjektas privalo įgyvendinti ir taikyti veiksmingas organizacines ir administracines priemones, kad būtų užkirstas kelias interesų konfliktams, galintiems kilti tarp patvirtinto informacijos apie sandorius skelbimo<text:s/></text:span><text:span text:style-name="T2829">subjekto ir jo klientų. Patvirtinto informacijos apie sandorius skelbimo subjekto paslaugas teikianti finansų maklerio įmonė arba rinkos operatorius privalo tvarkyti turimą informaciją nediskriminaciniu būdu,<text:s/></text:span><text:soft-page-break/><text:span text:style-name="T2830">taip pat įgyvendinti ir taikyti tinkamas priemo</text:span><text:span text:style-name="T2831">nes, skirtas skirtingų įmonės veiklos funkcijų atskyrimui užtikrinti.<text:s/></text:span></text:p>
      <text:p text:style-name="P2832"><text:span text:style-name="T2833">5</text:span><text:span text:style-name="T2834">. Patvirtintas informacijos apie sandorius skelbimo subjektas privalo naudoti patikimas informacijos perdavimo priemones, taip pat priemones, skirtas informacijai apsaugoti nuo duo</text:span><text:span text:style-name="T2835">menų iškraipymo, neteisėtos prieigos arba informacijos nutekėjimo prieš ją viešai paskelbiant.<text:s/></text:span></text:p>
      <text:p text:style-name="P2836"><text:span text:style-name="T2837">6</text:span><text:span text:style-name="T2838">. Patvirtintas informacijos apie sandorius skelbimo subjektas privalo imtis tinkamų priemonių, kad užtikrintų nuolatinį ir nenutrūkstamą informacijos apie<text:s/></text:span><text:span text:style-name="T2839">sandorius skelbimo paslaugų teikimą. Šiuo tikslu patvirtintas informacijos apie sandorius skelbimo subjektas privalo pasitelkti ir naudoti tinkamas sistemas, išteklius ir taikyti tinkamas procedūras.</text:span></text:p>
      <text:p text:style-name="P2840"><text:span text:style-name="T2841">7</text:span><text:span text:style-name="T2842">. Patvirtintas informacijos apie sandorius skelbimo</text:span><text:span text:style-name="T2843"><text:s/>subjektas privalo pasitelkti ir naudoti tinkamas sistemas, skirtas duomenų apie sandorius išsamumui patikrinti, nustatyti akivaizdžias klaidas arba praleidimus ir reikalauti, kad duomenys apie sandorius, kuriuose nustatyta klaidų, būtų pateikti iš naujo.</text:span></text:p>
      <text:p text:style-name="P2844"/>
      <text:p text:style-name="P2845"><text:span text:style-name="T2846">85</text:span><text:span text:style-name="T2847"><text:s/>straipsnis.<text:s/></text:span><text:span text:style-name="T2848">Konsoliduotos informacijos apie sandorius skelbimo subjekto pareigos</text:span></text:p>
      <text:p text:style-name="P2849"><text:span text:style-name="T2850">1</text:span><text:span text:style-name="T2851">. Konsoliduotos informacijos apie sandorius skelbimo subjektas privalo nustatyti tinkamą veiklos organizavimo politiką ir procedūras, skirtas informacijai, pask</text:span><text:span text:style-name="T2852">elbtai viešai pagal Reglamento<text:s/></text:span><text:a xlink:href="http://eur-lex.europa.eu/legal-content/LIT/TXT/?uri=CELEX:32014R0600&amp;locale=lt" office:target-frame-name="_blank" xlink:show="new"><text:span text:style-name="T2853">(ES) Nr. 600/2014</text:span></text:a><text:span text:style-name="T2854"><text:s/>6 ir 20 straipsniuose nustatytus reikalavimus, rinkti, konsoliduoti šią informaciją į nepertraukiamą nuola</text:span><text:span text:style-name="T2855">t atnaujinamą elektroninių duomenų srautą, taip pat sudaryti sąlygas kitiems asmenims viešai naudotis informacija įprastomis komercinėmis sąlygomis ir kuo mažiau nukrypstant nuo realiojo laiko.</text:span></text:p>
      <text:p text:style-name="P2856"><text:span text:style-name="T2857">2</text:span><text:span text:style-name="T2858">. Konsoliduotos informacijos apie sandorius skelbimo subj</text:span><text:span text:style-name="T2859">ektas privalo sudaryti nediskriminacines galimybes kitiems asmenims greitai ir nemokamai naudotis šio straipsnio 1 dalyje nurodyta informacija praėjus ne mažiau kaip 15 minučių nuo jos paskelbimo momento. Ši informacija turi būti viešai skelbiama tokiu būd</text:span><text:span text:style-name="T2860">u, kad ji būtų lengvai prieinama ir patogi naudoti kitiems rinkos dalyviams.</text:span></text:p>
      <text:p text:style-name="P2861"><text:span text:style-name="T2862">3</text:span><text:span text:style-name="T2863">. Šio straipsnio 1 dalyje nurodytą viešai skelbiamą informaciją sudaro šie duomenys:<text:s/></text:span></text:p>
      <text:p text:style-name="P2864"><text:span text:style-name="T2865">1</text:span><text:span text:style-name="T2866">) finansinės priemonės identifikavimo kodas;</text:span></text:p>
      <text:p text:style-name="P2867"><text:span text:style-name="T2868">2</text:span><text:span text:style-name="T2869">) bendra sandorio vertė;</text:span></text:p>
      <text:p text:style-name="P2870"><text:span text:style-name="T2871">3</text:span><text:span text:style-name="T2872">) san</text:span><text:span text:style-name="T2873">dorio dydis;</text:span></text:p>
      <text:p text:style-name="P2874"><text:span text:style-name="T2875">4</text:span><text:span text:style-name="T2876">) sandorio sudarymo laikas;</text:span></text:p>
      <text:p text:style-name="P2877"><text:span text:style-name="T2878">5</text:span><text:span text:style-name="T2879">) laikas, kada buvo pranešta apie sandorį;</text:span></text:p>
      <text:p text:style-name="P2880"><text:span text:style-name="T2881">6</text:span><text:span text:style-name="T2882">) sandorio valiuta;</text:span></text:p>
      <text:p text:style-name="P2883"><text:span text:style-name="T2884">7</text:span><text:span text:style-name="T2885">) prekybos vietos, kurioje buvo įvykdytas sandoris, kodas. Jeigu sandorio įvykdymo vieta yra sisteminę prekybą vykdanti finansų makl</text:span><text:span text:style-name="T2886">erio įmonė, nurodomas kodas SI, kitais atvejais – kodas OTC;</text:span></text:p>
      <text:p text:style-name="P2887"><text:span text:style-name="T2888">8</text:span><text:span text:style-name="T2889">) faktas, kad investicinį sprendimą priėmė ir sandorį įvykdė finansų maklerio įmonės kompiuterinis algoritmas, jeigu toks faktas patvirtintas;</text:span></text:p>
      <text:p text:style-name="P2890"><text:span text:style-name="T2891">9</text:span><text:span text:style-name="T2892">) specialios sąlygos, jeigu jos buvo<text:s/></text:span><text:span text:style-name="T2893">taikytos sandoriui;</text:span></text:p>
      <text:p text:style-name="P2894"><text:span text:style-name="T2895">10</text:span><text:span text:style-name="T2896">) faktas, kad dėl sandorio Reglamento<text:s/></text:span><text:a xlink:href="http://eur-lex.europa.eu/legal-content/LIT/TXT/?uri=CELEX:32014R0600&amp;locale=lt" office:target-frame-name="_blank" xlink:show="new"><text:span text:style-name="T2897">(ES) Nr. 600/2014</text:span></text:a><text:span text:style-name="T2898"><text:s/>3 straipsnio 1 dalyje nustatyta informacija nebuvo skelbiama vadovaujanti</text:span><text:span text:style-name="T2899">s Reglamento<text:s/></text:span><text:a xlink:href="http://eur-lex.europa.eu/legal-content/LIT/TXT/?uri=CELEX:32014R0600&amp;locale=lt" office:target-frame-name="_blank" xlink:show="new"><text:span text:style-name="T2900">(ES) Nr. 600/2014</text:span></text:a><text:span text:style-name="T2901"><text:s/>4 straipsnio 1 dalies a ir b punktuose nurodytomis išimtimis, jeigu toks faktas patvirtintas.<text:s/></text:span></text:p>
      <text:p text:style-name="P2902"><text:span text:style-name="T2903">4</text:span><text:span text:style-name="T2904">. Konsoliduotos inform</text:span><text:span text:style-name="T2905">acijos apie sandorius skelbimo subjektas privalo nustatyti tinkamą veiklos organizavimo politiką ir procedūras, skirtas informacijai, paskelbtai viešai pagal Reglamento<text:s/></text:span><text:a xlink:href="http://eur-lex.europa.eu/legal-content/LIT/TXT/?uri=CELEX:32014R0600&amp;locale=lt" office:target-frame-name="_blank" xlink:show="new"><text:span text:style-name="T2906">(ES) Nr. 600/2014</text:span></text:a><text:span text:style-name="T2907"><text:s/>10 ir 21 straipsniuose nustatytus reikalavimus, rinkti, konsoliduoti šią informaciją į nepertraukiamą nuolat atnaujinamą elektroninių duomenų srautą, taip pat sudaryti sąlygas kitiems asmenims viešai naudotis informacija įpr</text:span><text:span text:style-name="T2908">astomis komercinėmis sąlygomis ir kuo mažiau nukrypstant nuo realiojo laiko.</text:span></text:p>
      <text:p text:style-name="P2909"><text:span text:style-name="T2910">5</text:span><text:span text:style-name="T2911">. Konsoliduotos informacijos apie sandorius skelbimo subjektas privalo sudaryti nediskriminacines galimybes kitiems asmenims greitai ir nemokamai naudotis šio straipsnio 4 da</text:span><text:span text:style-name="T2912">lyje nurodyta informacija praėjus ne mažiau kaip 15 minučių nuo jos paskelbimo momento. Ši<text:s/></text:span><text:soft-page-break/><text:span text:style-name="T2913">informacija turi būti viešai skelbiama rinkoje įprastu būdu, kad būtų lengvai prieinama ir patogi naudoti kitiems rinkos dalyviams.</text:span></text:p>
      <text:p text:style-name="P2914"><text:span text:style-name="T2915">6</text:span><text:span text:style-name="T2916">. Šio straipsnio 4 dalyje nurodytą viešai skelbiamą informaciją sudaro šie duomenys:<text:s/></text:span></text:p>
      <text:p text:style-name="P2917"><text:span text:style-name="T2918">1</text:span><text:span text:style-name="T2919">) finansinės priemonės identifikavimo kodas arba ją identifikuojančios savybės;</text:span></text:p>
      <text:p text:style-name="P2920"><text:span text:style-name="T2921">2</text:span><text:span text:style-name="T2922">) bendra sandorio vertė;</text:span></text:p>
      <text:p text:style-name="P2923"><text:span text:style-name="T2924">3</text:span><text:span text:style-name="T2925">) sandorio dydis;</text:span></text:p>
      <text:p text:style-name="P2926"><text:span text:style-name="T2927">4</text:span><text:span text:style-name="T2928">) sandorio sudarymo laikas;</text:span></text:p>
      <text:p text:style-name="P2929"><text:span text:style-name="T2930">5</text:span><text:span text:style-name="T2931">) laikas, kada buvo pranešta apie sandorį;</text:span></text:p>
      <text:p text:style-name="P2932"><text:span text:style-name="T2933">6</text:span><text:span text:style-name="T2934">) sandorio valiuta;</text:span></text:p>
      <text:p text:style-name="P2935"><text:span text:style-name="T2936">7</text:span><text:span text:style-name="T2937">) prekybos vietos, kurioje buvo įvykdytas sandoris, kodas. Jeigu sandorio įvykdymo vieta yra sisteminę prekybą vykdanti finansų maklerio įmonė, nurodomas kodas SI, kitais atvejais</text:span><text:span text:style-name="T2938"><text:s/>– kodas OTC;</text:span></text:p>
      <text:p text:style-name="P2939"><text:span text:style-name="T2940">8</text:span><text:span text:style-name="T2941">) specialios sąlygos, jeigu jos buvo taikytos sandoriui.</text:span></text:p>
      <text:p text:style-name="P2942"><text:span text:style-name="T2943">7</text:span><text:span text:style-name="T2944">. Konsoliduotos informacijos apie sandorius skelbimo subjektas privalo konsoliduoti informaciją apie techniniuose standartuose nurodytas finansines priemones, gautą iš visų<text:s/></text:span><text:span text:style-name="T2945">reguliuojamų rinkų, daugiašalių prekybos sistemų, organizuotos prekybos sistemų ir patvirtintų informacijos apie sandorius teikimo subjektų.</text:span></text:p>
      <text:p text:style-name="P2946"><text:span text:style-name="T2947">8</text:span><text:span text:style-name="T2948">. Konsoliduotos informacijos apie sandorius skelbimo subjektas privalo įgyvendinti ir taikyti veiksmingas orga</text:span><text:span text:style-name="T2949">nizacines ir administracines priemones, kad būtų užkirstas kelias interesų konfliktams. Konsoliduotos informacijos apie sandorius skelbimo subjekto paslaugas teikiantis rinkos operatorius arba patvirtintas informacijos apie sandorius skelbimo subjektas pri</text:span><text:span text:style-name="T2950">valo tvarkyti turimą informaciją nediskriminaciniu būdu, taip pat įgyvendinti ir taikyti tinkamas priemones, skirtas skirtingų įmonės veiklos funkcijų atskyrimui užtikrinti.</text:span></text:p>
      <text:p text:style-name="P2951"><text:span text:style-name="T2952">9</text:span><text:span text:style-name="T2953">. Konsoliduotos informacijos apie sandorius skelbimo subjektas privalo naudot</text:span><text:span text:style-name="T2954">i patikimas informacijos perdavimo priemones, taip pat priemones, skirtas informacijai apsaugoti nuo duomenų iškraipymo arba neteisėtos prieigos.<text:s/></text:span></text:p>
      <text:p text:style-name="P2955"><text:span text:style-name="T2956">10</text:span><text:span text:style-name="T2957">. Konsoliduotos informacijos apie sandorius skelbimo subjektas privalo imtis tinkamų priemonių, kad būt</text:span><text:span text:style-name="T2958">ų užtikrintas nuolatinis ir nenutrūkstamas paslaugų teikimas. Šiuo tikslu konsoliduotos informacijos apie sandorius skelbimo subjektas privalo pasitelkti ir naudoti tinkamas sistemas, išteklius ir taikyti tinkamas procedūras.</text:span></text:p>
      <text:p text:style-name="P2959"/>
      <text:p text:style-name="P2960"><text:span text:style-name="T2961">86</text:span><text:span text:style-name="T2962"><text:s/>straipsnis.<text:s/></text:span><text:span text:style-name="T2963">Patvirti</text:span><text:span text:style-name="T2964">nto pranešimų apie sandorius teikimo subjekto pareigos</text:span></text:p>
      <text:p text:style-name="P2965"><text:span text:style-name="T2966">1</text:span><text:span text:style-name="T2967">. Patvirtintas pranešimų apie sandorius teikimo subjektas privalo nustatyti tinkamą veiklos organizavimo politiką ir procedūras, kurios užtikrintų, kad pranešimai apie Reglamento<text:s/></text:span><text:a xlink:href="http://eur-lex.europa.eu/legal-content/LIT/TXT/?uri=CELEX:32014R0600&amp;locale=lt" office:target-frame-name="_blank" xlink:show="new"><text:span text:style-name="T2968">(ES) Nr. 600/2014</text:span></text:a><text:span text:style-name="T2969"><text:s/>26 straipsnyje nurodytus sandorius būtų pateikti priežiūros institucijai nedelsiant, bet ne vėliau kaip iki kitos darbo dienos pabaigos po jų sudarymo die</text:span><text:span text:style-name="T2970">nos. Pranešimai turi būti teikiami priežiūros institucijai Reglamento<text:s/></text:span><text:a xlink:href="http://eur-lex.europa.eu/legal-content/LIT/TXT/?uri=CELEX:32014R0600&amp;locale=lt" office:target-frame-name="_blank" xlink:show="new"><text:span text:style-name="T2971">(ES) Nr. 600/2014</text:span></text:a><text:span text:style-name="T2972"><text:s/>26 straipsnyje nustatyta tvarka.</text:span></text:p>
      <text:p text:style-name="P2973"><text:span text:style-name="T2974">2</text:span><text:span text:style-name="T2975">. Patvirtintas pranešimų apie</text:span><text:span text:style-name="T2976"><text:s/>sandorius teikimo subjektas privalo įgyvendinti ir taikyti veiksmingas organizacines ir administracines priemones, kad būtų užkirstas kelias interesų konfliktams. Patvirtinto pranešimų apie sandorius teikimo subjekto paslaugas teikianti finansų maklerio į</text:span><text:span text:style-name="T2977">monė arba rinkos operatorius privalo tvarkyti turimą informaciją nediskriminaciniu būdu, taip pat įgyvendinti ir taikyti tinkamas priemones, skirtas skirtingų įmonės veiklos funkcijų atskyrimui užtikrinti.</text:span></text:p>
      <text:p text:style-name="P2978"><text:span text:style-name="T2979">3</text:span><text:span text:style-name="T2980">. Patvirtintas pranešimų apie sandorius teiki</text:span><text:span text:style-name="T2981">mo subjektas privalo naudoti patikimas informacijos perdavimo ir jos autentiškumo patvirtinimo priemones, taip pat priemones, skirtas informacijos konfidencialumui užtikrinti, jai apsaugoti nuo duomenų iškraipymo, neteisėtos prieigos arba informacijos nute</text:span><text:span text:style-name="T2982">kėjimo.</text:span></text:p>
      <text:p text:style-name="P2983"><text:span text:style-name="T2984">4</text:span><text:span text:style-name="T2985">. Patvirtintas pranešimų apie sandorius teikimo subjektas privalo imtis tinkamų priemonių, kad užtikrintų nuolatinį ir nenutrūkstamą savo paslaugų teikimą. Šiuo tikslu patvirtintas pranešimų apie sandorius teikimo subjektas privalo pasitelkti<text:s/></text:span><text:span text:style-name="T2986">ir naudoti tinkamas sistemas, išteklius ir taikyti tinkamas procedūras.</text:span></text:p>
      <text:p text:style-name="P2987"><text:span text:style-name="T2988">5</text:span><text:span text:style-name="T2989">. Patvirtintas pranešimų apie sandorius teikimo subjektas privalo pasitelkti ir naudoti tinkamas sistemas, kad galėtų patikrinti duomenų apie sandorius išsamumą, nustatyti dėl fin</text:span><text:span text:style-name="T2990">ansų maklerio įmonės kaltės atsiradusias akivaizdžias klaidas arba praleidimus, informuoti finansų maklerio įmonę ir pareikalauti, kad klaidingi ar praleisti duomenys būtų pateikti iš naujo.</text:span></text:p>
      <text:p text:style-name="P2991"><text:span text:style-name="T2992">6</text:span><text:span text:style-name="T2993">. Patvirtintas pranešimų apie sandorius teikimo subjektas pr</text:span><text:span text:style-name="T2994">ivalo pasitelkti ir naudoti tinkamas sistemas, kad galėtų nustatyti dėl paties patvirtinto pranešimų apie sandorius teikimo subjekto kaltės atsiradusias klaidas arba praleidimus, ištaisyti klaidingus duomenis ir pateikti priežiūros institucijai teisingus i</text:span><text:span text:style-name="T2995">r išsamius pranešimus apie sandorius.</text:span><text:span text:style-name="T2996">“</text:span></text:p>
      <text:p text:style-name="P2997"/>
      <text:p text:style-name="P2998"><text:span text:style-name="T2999">32</text:span><text:span text:style-name="T3000"><text:s/>straipsnis.<text:s/></text:span><text:span text:style-name="T3001">93 straipsnio pakeitimas</text:span></text:p>
      <text:p text:style-name="P3002"><text:span text:style-name="T3003">1</text:span><text:span text:style-name="T3004">.</text:span><text:span text:style-name="T3005"><text:tab/>Pakeisti 93 straipsnio 2 dalies 2 punktą ir jį išdėstyti taip:</text:span></text:p>
      <text:p text:style-name="P3006"><text:span text:style-name="T3007">„</text:span><text:span text:style-name="T3008">2</text:span><text:span text:style-name="T3009">) stebi, analizuoja, tikrina ir kitaip prižiūri finansų maklerio įmonių, finansų patarėjo įmonių, trečiųjų valstybių įmonių filialų, reguliuojamų rinkų ir jų narių, centrinio depozitoriumo, sąskaitų tvarkytojų, įgaliotųjų konsultantų, institucinių investuo</text:span><text:span text:style-name="T3010">tojų, turto valdytojų, lyginamojo indekso administratorių<text:s/></text:span><text:span text:style-name="T3011">ir</text:span><text:span text:style-name="T3012">,</text:span><text:span text:style-name="T3013"><text:s/>informacijos apie sandorius paslaugų teikėjų<text:s/></text:span><text:span text:style-name="T3014">ir sutelktinio finansavimo paslaugų teikėjų<text:s/></text:span><text:span text:style-name="T3015">veiklą;“.</text:span></text:p>
      <text:p text:style-name="P3016"><text:span text:style-name="T3017">2</text:span><text:span text:style-name="T3018">.</text:span><text:span text:style-name="T3019"><text:tab/>Pakeisti 93 straipsnio 2 dalies 3 punktą ir jį išdėstyti taip:</text:span></text:p>
      <text:p text:style-name="P3020"><text:span text:style-name="T3021">„</text:span><text:span text:style-name="T3022">3</text:span><text:span text:style-name="T3023">) atlieka priežiū</text:span><text:span text:style-name="T3024">ros institucijai priskirtas funkcijas, nustatytas Reglamente<text:s/></text:span><text:a xlink:href="http://eur-lex.europa.eu/legal-content/LIT/TXT/?uri=CELEX:32012R0648&amp;locale=lt" office:target-frame-name="_blank" xlink:show="new"><text:span text:style-name="T3025">(ES) Nr. 648/2012</text:span></text:a><text:span text:style-name="T3026">, Reglamente<text:s/></text:span><text:a xlink:href="http://eur-lex.europa.eu/legal-content/LIT/TXT/?uri=CELEX:32013R0575&amp;locale=lt" office:target-frame-name="_blank" xlink:show="new"><text:span text:style-name="T3027">(ES) Nr. 575/2013</text:span></text:a><text:span text:style-name="T3028">, Reglamente<text:s/></text:span><text:a xlink:href="http://eur-lex.europa.eu/legal-content/LIT/TXT/?uri=CELEX:32014R0909&amp;locale=lt" office:target-frame-name="_blank" xlink:show="new"><text:span text:style-name="T3029">(ES) Nr. 909/2014</text:span></text:a><text:span text:style-name="T3030">, Reglamente<text:s/></text:span><text:a xlink:href="http://eur-lex.europa.eu/legal-content/LIT/TXT/?uri=CELEX:32014R0596&amp;locale=lt" office:target-frame-name="_blank" xlink:show="new"><text:span text:style-name="T3031">(ES) Nr. 596/2014</text:span></text:a><text:span text:style-name="T3032">, Reglamente<text:s/></text:span><text:a xlink:href="http://eur-lex.europa.eu/legal-content/LIT/TXT/?uri=CELEX:32014R0600&amp;locale=lt" office:target-frame-name="_blank" xlink:show="new"><text:span text:style-name="T3033">(ES) Nr. 600/2014</text:span></text:a><text:span text:style-name="T3034">, Reglamente<text:s/></text:span><text:a xlink:href="http://eur-lex.europa.eu/legal-content/LIT/TXT/?uri=CELEX:32012R0236&amp;locale=lt" office:target-frame-name="_blank" xlink:show="new"><text:span text:style-name="T3035">(ES) Nr. 236/2012</text:span></text:a><text:span text:style-name="T3036">,</text:span><text:span text:style-name="T3037"><text:s/></text:span><text:span text:style-name="T3038">ir</text:span><text:span text:style-name="T3039"><text:s/>Reglamente<text:s/></text:span><text:a xlink:href="http://eur-lex.europa.eu/legal-content/LIT/TXT/?uri=CELEX:31011R2016&amp;locale=lt" office:target-frame-name="_blank" xlink:show="new"><text:span text:style-name="T3040">(ES) Nr. 2016/1011</text:span></text:a><text:span text:style-name="T3041">, Reglamente<text:s/></text:span><text:a xlink:href="http://eur-lex.europa.eu/legal-content/LIT/TXT/?uri=CELEX:32033R2019&amp;locale=lt" office:target-frame-name="_blank" xlink:show="new"><text:span text:style-name="T3042">(ES) 2019/2033</text:span></text:a><text:span text:style-name="T3043">, Reglamente<text:s/></text:span><text:a xlink:href="http://eur-lex.europa.eu/legal-content/LIT/TXT/?uri=CELEX:32088R2019&amp;locale=lt" office:target-frame-name="_blank" xlink:show="new"><text:span text:style-name="T3044">(ES) 2019/2088</text:span></text:a><text:span text:style-name="T3045">, Reglamente<text:s/></text:span><text:a xlink:href="http://eur-lex.europa.eu/legal-content/LIT/TXT/?uri=CELEX:3852R2020&amp;locale=lt" office:target-frame-name="_blank" xlink:show="new"><text:span text:style-name="T3046">(ES) 2020/852</text:span></text:a><text:span text:style-name="T3047"><text:s/>ir Reglamente<text:s/></text:span><text:a xlink:href="http://eur-lex.europa.eu/legal-content/LIT/TXT/?uri=CELEX:31503R2020&amp;locale=lt" office:target-frame-name="_blank" xlink:show="new"><text:span text:style-name="T3048">(ES) 2020/1503</text:span></text:a><text:span text:style-name="T3049">;“.</text:span></text:p>
      <text:p text:style-name="P3050"><text:span text:style-name="T3051">3</text:span><text:span text:style-name="T3052">.</text:span><text:span text:style-name="T3053"><text:tab/></text:span><text:span text:style-name="T3054">Papildyti 93 straipsnio 2 dalį 3</text:span><text:span text:style-name="T3055">1</text:span><text:span text:style-name="T3056"><text:s/>punktu:</text:span></text:p>
      <text:p text:style-name="P3057"><text:span text:style-name="T3058">„</text:span><text:span text:style-name="T3059">3</text:span><text:span text:style-name="T3060">1</text:span><text:span text:style-name="T3061">) atlieka Reglamento<text:s/></text:span><text:a xlink:href="http://eur-lex.europa.eu/legal-content/LIT/TXT/?uri=CELEX:31011R2016&amp;locale=lt" office:target-frame-name="_blank" xlink:show="new"><text:span text:style-name="T3062">(ES) 2016/1011</text:span></text:a><text:span text:style-name="T3063"><text:s/>23b straipsnio 5 dalies a punkte nurodytą vertinimą</text:span><text:span text:style-name="T3064">.“</text:span></text:p>
      <text:p text:style-name="P3065"><text:span text:style-name="T3066">4</text:span><text:span text:style-name="T3067">.</text:span><text:span text:style-name="T3068"><text:tab/>Pakeist</text:span><text:span text:style-name="T3069">i 93 straipsnio 5 dalies 9 punktą ir jį išdėstyti taip:</text:span></text:p>
      <text:p text:style-name="P3070"><text:span text:style-name="T3071">„</text:span><text:span text:style-name="T3072">9</text:span><text:span text:style-name="T3073">) turėti kitokių įgaliojimų ir teisių, nustatytų Lietuvos banko įstatyme, Reglamente<text:s/></text:span><text:a xlink:href="http://eur-lex.europa.eu/legal-content/LIT/TXT/?uri=CELEX:32014R0600&amp;locale=lt" office:target-frame-name="_blank" xlink:show="new"><text:span text:style-name="T3074">(ES) Nr. 6</text:span><text:span text:style-name="T3075">00/2014</text:span></text:a><text:span text:style-name="T3076">, Reglamente<text:s/></text:span><text:a xlink:href="http://eur-lex.europa.eu/legal-content/LIT/TXT/?uri=CELEX:32013R0575&amp;locale=lt" office:target-frame-name="_blank" xlink:show="new"><text:span text:style-name="T3077">(ES) Nr. 575/2013</text:span></text:a><text:span text:style-name="T3078">, Reglamente<text:s/></text:span><text:a xlink:href="http://eur-lex.europa.eu/legal-content/LIT/TXT/?uri=CELEX:32014R0909&amp;locale=lt" office:target-frame-name="_blank" xlink:show="new"><text:span text:style-name="T3079">(ES)</text:span><text:span text:style-name="T3080"><text:s/>Nr. 909/2014</text:span></text:a><text:span text:style-name="T3081">, Reglamente<text:s/></text:span><text:a xlink:href="http://eur-lex.europa.eu/legal-content/LIT/TXT/?uri=CELEX:32014R0596&amp;locale=lt" office:target-frame-name="_blank" xlink:show="new"><text:span text:style-name="T3082">(ES) Nr. 596/2014</text:span></text:a><text:span text:style-name="T3083">, Reglamente<text:s/></text:span><text:a xlink:href="http://eur-lex.europa.eu/legal-content/LIT/TXT/?uri=CELEX:32365R2015&amp;locale=lt" office:target-frame-name="_blank" xlink:show="new"><text:span text:style-name="T3084">(ES) Nr. 2015/2365</text:span></text:a><text:span text:style-name="T3085">, Reglamente<text:s/></text:span><text:a xlink:href="http://eur-lex.europa.eu/legal-content/LIT/TXT/?uri=CELEX:31011R2016&amp;locale=lt" office:target-frame-name="_blank" xlink:show="new"><text:span text:style-name="T3086">(ES) Nr. 2016/1011</text:span></text:a><text:span text:style-name="T3087">, Reglamente<text:s/></text:span><text:a xlink:href="http://eur-lex.europa.eu/legal-content/LIT/TXT/?uri=CELEX:32033R2019&amp;locale=lt" office:target-frame-name="_blank" xlink:show="new"><text:span text:style-name="T3088">(ES) 2019/2033</text:span></text:a><text:span text:style-name="T3089">, Reglamente<text:s/></text:span><text:a xlink:href="http://eur-lex.europa.eu/legal-content/LIT/TXT/?uri=CELEX:32088R2019&amp;locale=lt" office:target-frame-name="_blank" xlink:show="new"><text:span text:style-name="T3090">(ES) 2019/2088</text:span></text:a><text:span text:style-name="T3091">, Reglamente 20</text:span><text:span text:style-name="T3092">20/852, Reglamente<text:s/></text:span><text:a xlink:href="http://eur-lex.europa.eu/legal-content/LIT/TXT/?uri=CELEX:31503R2020&amp;locale=lt" office:target-frame-name="_blank" xlink:show="new"><text:span text:style-name="T3093">(ES) 2020/1503</text:span></text:a><text:span text:style-name="T3094"><text:s/>ir jų įgyvendinamuosiuose teisės aktuose.“</text:span></text:p>
      <text:p text:style-name="P3095"><text:span text:style-name="T3096">5</text:span><text:span text:style-name="T3097">.</text:span><text:span text:style-name="T3098"><text:tab/>Pakeisti 93 straipsnio 6 dalį ir ją išdėstyti taip:</text:span></text:p>
      <text:p text:style-name="P3099"><text:span text:style-name="T3100">„</text:span><text:span text:style-name="T3101">6</text:span><text:span text:style-name="T3102">. Be kitų L</text:span><text:span text:style-name="T3103">ietuvos banko įstatyme, šiame įstatyme ir kituose teisės aktuose, kurių laikymosi priežiūra priskirta priežiūros institucijos kompetencijai, nustatytų pareigų ir teisių, priežiūros institucija, atlikdama jai pavestas funkcijas, turi teisę imtis kitų priemo</text:span><text:span text:style-name="T3104">nių, užtikrinančių, kad finansų maklerio įmonės, finansų patarėjo įmonės, centrinis depozitoriumas, reguliuojamos rinkos, informacijos apie sandorius paslaugų teikėjai, lyginamojo indekso administratoriai</text:span><text:span text:style-name="T3105">, sutelktinio finansavimo paslaugų teikėjai</text:span><text:span text:style-name="T3106"><text:s/>nuolat l</text:span><text:span text:style-name="T3107">aikytųsi šiame įstatyme ir kituose teisės aktuose nustatytų reikalavimų.“</text:span></text:p>
      <text:p text:style-name="P3108"/>
      <text:p text:style-name="P3109"><text:span text:style-name="T3110">33</text:span><text:span text:style-name="T3111"><text:s/>straipsnis.<text:s/></text:span><text:span text:style-name="T3112">97 straipsnio pakeitimas</text:span></text:p>
      <text:p text:style-name="P3113"><text:span text:style-name="T3114">1</text:span><text:span text:style-name="T3115">.</text:span><text:span text:style-name="T3116"><text:tab/>Papildyti 9</text:span><text:span text:style-name="T3117">7<text:s/></text:span><text:span text:style-name="T3118">straipsnį<text:s/></text:span><text:span text:style-name="T3119">7 dalimi: <text:s/></text:span></text:p>
      <text:p text:style-name="P3120"><text:span text:style-name="T3121">„</text:span><text:span text:style-name="T3122">7</text:span><text:span text:style-name="T3123">. Informacija, kuria keičiamasi šio straipsnio 1 dalies tikslais, vykdant finansų mak</text:span><text:span text:style-name="T3124">lerio įmonių priežiūrą, vadovaujantis šiuo įstatymu ir Reglamentu<text:s/></text:span><text:a xlink:href="http://eur-lex.europa.eu/legal-content/LIT/TXT/?uri=CELEX:32033R2019&amp;locale=lt" office:target-frame-name="_blank" xlink:show="new"><text:span text:style-name="T3125">(ES) 2019/2033</text:span></text:a><text:span text:style-name="T3126">, apima informaciją apie finansų maklerio įmonės valdymą ir nuosavybės stru</text:span><text:span text:style-name="T3127">ktūrą, nuosavų lėšų, koncentracijos rizikos, likvidumo reikalavimų laikymąsi, administracines ir apskaitos procedūras, vidaus kontrolės mechanizmus, kitus svarbius veiksnius, dėl kurių gali būti daromas poveikis finansų maklerio įmonės keliamai rizikai.</text:span><text:span text:style-name="T3128">“</text:span></text:p>
      <text:p text:style-name="P3129"><text:span text:style-name="T3130">2</text:span><text:span text:style-name="T3131">. Papildyti 97 straipsnį 8 dalimi:</text:span></text:p>
      <text:p text:style-name="P3132"><text:span text:style-name="T3133">„</text:span><text:span text:style-name="T3134">8</text:span><text:span text:style-name="T3135">.<text:s/></text:span><text:span text:style-name="T3136">Priežiūros institucija priimančiosios valstybės narės priežiūros institucijoms nedelsdama suteikia bet kokią informaciją ir duomenis, gautus atliekant finansų maklerio įmonės veiklos priežiūrą, apie galimas<text:s/></text:span><text:span text:style-name="T3137">problemas ir keliamą riziką finansų maklerio įmonės klientams ar priimančiosios valstybės narės finansų sistemos stabilumui.</text:span><text:span text:style-name="T3138">“</text:span></text:p>
      <text:p text:style-name="P3139"><text:span text:style-name="T3140">3</text:span><text:span text:style-name="T3141">. Papildyti 97 straipsnį 9 dalimi:</text:span></text:p>
      <text:p text:style-name="P3142"><text:span text:style-name="T3143">„</text:span><text:span text:style-name="T3144">9</text:span><text:span text:style-name="T3145">. Priežiūros institucija, gavusi priimančiosios valstybės narės priežiūros institu</text:span><text:span text:style-name="T3146">cijų suteiktą informaciją, imasi visų priemonių, būtinų galimoms problemoms ir rizikai, kurios nurodytos šio straipsnio<text:s/></text:span><text:span text:style-name="T3147">8</text:span><text:span text:style-name="T3148"><text:s/>dalyje, išvengti ar pašalinti. Priežiūros institucija priimančiosios valstybės narės priežiūros institucijų prašymu turi paaiškinti, k</text:span><text:span text:style-name="T3149">aip atsižvelgė į jos suteiktą informaciją.</text:span><text:span text:style-name="T3150">“</text:span></text:p>
      <text:p text:style-name="P3151"><text:span text:style-name="T3152">4</text:span><text:span text:style-name="T3153">. Papildyti 97 straipsnį 10 dalimi:</text:span></text:p>
      <text:p text:style-name="P3154"><text:span text:style-name="T3155">„</text:span><text:span text:style-name="T3156">10</text:span><text:span text:style-name="T3157">.<text:s/></text:span><text:span text:style-name="T3158">Jeigu priimančiosios valstybės narės priežiūros institucija, perdavusi šio straipsnio<text:s/></text:span><text:span text:style-name="T3159">8<text:s/></text:span><text:span text:style-name="T3160">dalyje nurodytą informaciją ir duomenis, turi duomenų, kad buveinės vals</text:span><text:span text:style-name="T3161">tybės narės priežiūros institucija nesiėmė visų priemonių, būtinų galimoms problemoms ir rizikai išvengti ar pašalinti pagal šio straipsnio 9 dalį, ji, pranešusi apie tai buveinės valstybės narės priežiūros institucijoms, Europos bankininkystės institucija</text:span><text:span text:style-name="T3162">i ir Europos vertybinių popierių ir rinkų institucijai, gali imtis priemonių, kad būtų apsaugoti klientai, kuriems teikiamos paslaugos, arba finansų sistemos stabilumas. Priežiūros institucija gali kreiptis į Europos bankininkystės instituciją, kai prašyma</text:span><text:span text:style-name="T3163">s bendradarbiauti, ypač prašymas keistis informacija, atmetamas arba į jį neatsakoma per prašyme nurodytą terminą.</text:span><text:span text:style-name="T3164">“</text:span></text:p>
      <text:p text:style-name="P3165"><text:span text:style-name="T3166">5</text:span><text:span text:style-name="T3167">. Papildyti 97 straipsnį 11 dalimi:<text:s/></text:span></text:p>
      <text:p text:style-name="P3168"><text:span text:style-name="T3169">„</text:span><text:span text:style-name="T3170">11</text:span><text:span text:style-name="T3171">.<text:s/></text:span><text:span text:style-name="T3172">Jei priežiūros institucija nepritaria priemonėms, kurių imasi priimančiosios valstybės<text:s/></text:span><text:span text:style-name="T3173">narės priežiūros institucijos, ji gali kreiptis į Europos bankininkystės instituciją.</text:span><text:span text:style-name="T3174">“</text:span></text:p>
      <text:p text:style-name="P3175"><text:span text:style-name="T3176">6</text:span><text:span text:style-name="T3177">. Papildyti 97 straipsnį 12 dalimi:</text:span></text:p>
      <text:p text:style-name="P3178"><text:span text:style-name="T3179">„</text:span><text:span text:style-name="T3180">12</text:span><text:span text:style-name="T3181">.<text:s/></text:span><text:span text:style-name="T3182">Siekdama įvertinti Reglamento<text:s/></text:span><text:a xlink:href="http://eur-lex.europa.eu/legal-content/LIT/TXT/?uri=CELEX:32033R2019&amp;locale=lt" office:target-frame-name="_blank" xlink:show="new"><text:span text:style-name="T3183">(ES) 2019/2033</text:span></text:a><text:span text:style-name="T3184"><text:s/>23 straipsnio 1 dalies pirmosios pastraipos c punkte nurodytą sąlygą, priežiūros institucija gali prašyti, kad tarpuskaitos nario buveinės valstybės narės kompetentinga institucija pateiktų informaciją, susijusią su garantinių<text:s/></text:span><text:span text:style-name="T3185">įmokų modeliu ir parametrais, taikomais atitinkamos finansų maklerio įmonės garantinės įmokos reikalavimui apskaičiuoti.</text:span><text:span text:style-name="T3186">“</text:span></text:p>
      <text:p text:style-name="P3187"/>
      <text:p text:style-name="P3188"><text:span text:style-name="T3189">34</text:span><text:span text:style-name="T3190"><text:s/>straipsnis.<text:s/></text:span><text:span text:style-name="T3191">99 straipsnio pakeitimas</text:span></text:p>
      <text:p text:style-name="P3192"><text:span text:style-name="T3193">1</text:span><text:span text:style-name="T3194">.</text:span><text:span text:style-name="T3195"><text:tab/>Pakeisti 99 straipsnio 2 dalies 1 punktą ir jį išdėstyti taip:</text:span></text:p>
      <text:p text:style-name="P3196"><text:span text:style-name="T3197">„</text:span><text:span text:style-name="T3198">1</text:span><text:span text:style-name="T3199">) kredito įstaigų,<text:s/></text:span><text:span text:style-name="T3200">finansų institucijų</text:span><text:span text:style-name="T3201">, kitų finansų įstaigų, draudimo įmonių ir finansų rinkų priežiūrą,<text:s/></text:span><text:span text:style-name="T3202">įskaitant ir subjektų, kuriems išduotas leidimas veikti kaip centrinėms sandorio šalims, kurios pripažįstamos pagal Reglamento<text:s/></text:span><text:a xlink:href="http://eur-lex.europa.eu/legal-content/LIT/TXT/?uri=CELEX:32012R0648&amp;locale=lt" office:target-frame-name="_blank" xlink:show="new"><text:span text:style-name="T3203">(ES) 648/2012</text:span></text:a><text:span text:style-name="T3204"><text:s/>25 straipsnį</text:span><text:span text:style-name="T3205">;“.</text:span></text:p>
      <text:p text:style-name="P3206"><text:span text:style-name="T3207">2</text:span><text:span text:style-name="T3208">.</text:span><text:span text:style-name="T3209"><text:tab/>Pakeisti 99 straipsnio 2 dalies 3 punktą ir jį išdėstyti taip:</text:span></text:p>
      <text:p text:style-name="P3210"><text:span text:style-name="T3211">„</text:span><text:span text:style-name="T3212">3</text:span><text:span text:style-name="T3213">) teisės aktuose nustatyto privalomo finansų maklerio įmonių, kredito<text:s/></text:span><text:span text:style-name="T3214">įstaigų,<text:s/></text:span><text:span text:style-name="T3215">finansų institucijų</text:span><text:span text:style-name="T3216">, kitų finansų įstaigų ir draudimo įmonių finansinių ataskaitų audito atlikimą jiems atliekant priežiūros funkcijas arba įsipareigojimų investuotojams draudimo sistemų administravimą jiems atliekant priežiūros funkcijas;“.</text:span><text:span text:style-name="T3217"><text:s/></text:span></text:p>
      <text:p text:style-name="P3218"><text:span text:style-name="T3219">3</text:span><text:span text:style-name="T3220">.</text:span><text:span text:style-name="T3221"><text:tab/>Pakeisti 99 straipsnio 2 dalies 5 punktą ir jį išdėstyti taip:</text:span></text:p>
      <text:p text:style-name="P3222"><text:span text:style-name="T3223">„</text:span><text:span text:style-name="T3224">5</text:span><text:span text:style-name="T3225">) asmenų, atliekančių teisės aktuose nustatytą privalomą draudimo įmonių, kredito įstaigų, finansų maklerio įmonių,<text:s/></text:span><text:span text:style-name="T3226">finansų institucijų</text:span><text:span text:style-name="T3227"><text:s/>ir kitų finansų įstaigų finansinių ataskaitų auditą, priežiūrą;“.</text:span></text:p>
      <text:p text:style-name="P3228"/>
      <text:p text:style-name="P3229"><text:span text:style-name="T3230">35</text:span><text:span text:style-name="T3231"><text:s/>straipsnis.<text:s/></text:span><text:span text:style-name="T3232">102 straipsnio pakeitimas</text:span></text:p>
      <text:p text:style-name="P3233"><text:span text:style-name="T3234">1</text:span><text:span text:style-name="T3235">.</text:span><text:span text:style-name="T3236"><text:tab/>Pakeisti 102 straipsnio 3 dalies 6 punktą ir jį išdėstyti taip:</text:span></text:p>
      <text:p text:style-name="P3237"><text:span text:style-name="T3238">„</text:span><text:span text:style-name="T3239">6</text:span><text:span text:style-name="T3240">)<text:s/></text:span><text:span text:style-name="T3241">finansų maklerio įmonei</text:span><text:span text:style-name="T3242"><text:s/>turėti<text:s/></text:span><text:span text:style-name="T3243">nuosavų lėšų<text:s/></text:span><text:span text:style-name="T3244">kapitalą</text:span><text:span text:style-name="T3245">,<text:s/></text:span><text:span text:style-name="T3246">kuris</text:span><text:span text:style-name="T3247"><text:s/></text:span><text:span text:style-name="T3248">kurios<text:s/></text:span><text:span text:style-name="T3249">viršytų šiame įstatyme ir Reglamente<text:s/></text:span><text:a xlink:href="http://eur-lex.europa.eu/legal-content/LIT/TXT/?uri=CELEX:32013R0575&amp;locale=lt" office:target-frame-name="_blank" xlink:show="new"><text:span text:style-name="T3250">(ES)<text:s/></text:span><text:span text:style-name="T3251">Nr.</text:span><text:span text:style-name="T3252"><text:s/></text:span><text:span text:style-name="T3253">575/2013</text:span></text:a><text:span text:style-name="T3254"><text:s/></text:span><text:span text:style-name="T3255">2019/2033<text:s/></text:span><text:span text:style-name="T3256">nustatytus<text:s/></text:span><text:span text:style-name="T3257">nuosavų lėšų<text:s/></text:span><text:span text:style-name="T3258">kapitalo</text:span><text:span text:style-name="T3259"><text:s/>reikalavimus,<text:s/></text:span><text:span text:style-name="T3260">kai tai reikalaujama pagal šio<text:s/></text:span><text:span text:style-name="T3261">įstatymo 15 straipsnį,</text:span><text:span text:style-name="T3262"><text:s/></text:span><text:span text:style-name="T3263">arba pakoreguoti nuosavas lėšas ir likvidųjį turtą, jei finansų maklerio įmonės verslo modelis reikšmingai pasikeičia<text:s/></text:span><text:span text:style-name="T3264">ir (arba) sudaryti tinkamus kapitalo rezervus</text:span><text:span text:style-name="T3265">;“.<text:s/></text:span></text:p>
      <text:p text:style-name="P3266"><text:span text:style-name="T3267">2</text:span><text:span text:style-name="T3268">.</text:span><text:span text:style-name="T3269"><text:tab/>Pakeisti 102 straipsnio 3 dalies 13 punktą ir jį išdės</text:span><text:span text:style-name="T3270">tyti taip:</text:span></text:p>
      <text:p text:style-name="P3271"><text:span text:style-name="T3272">„</text:span><text:span text:style-name="T3273">13</text:span><text:span text:style-name="T3274">)</text:span><text:span text:style-name="T3275"><text:s/></text:span><text:span text:style-name="T3276">naudoti finansų maklerio įmonės grynąjį pelną<text:s/></text:span><text:span text:style-name="T3277">nuosavam kapitalui</text:span><text:span text:style-name="T3278"><text:s/></text:span><text:span text:style-name="T3279">nuosavoms lėšoms<text:s/></text:span><text:span text:style-name="T3280">stiprinti</text:span><text:span text:style-name="T3281"><text:s/>didinti</text:span><text:span text:style-name="T3282">;“.</text:span></text:p>
      <text:p text:style-name="P3283"><text:span text:style-name="T3284">3</text:span><text:span text:style-name="T3285">. Papildyti 102 straipsnio 3 dalį 23 punktu:</text:span></text:p>
      <text:p text:style-name="P3286"><text:span text:style-name="T3287">„</text:span><text:span text:style-name="T3288">23</text:span><text:span text:style-name="T3289">) finansų maklerio įmonei naudoti didesnius multiplikatoriaus koeficientus,<text:s/></text:span><text:span text:style-name="T3290">kaip tai nurodyta Reglamente<text:s/></text:span><text:a xlink:href="http://eur-lex.europa.eu/legal-content/LIT/TXT/?uri=CELEX:32033R2019&amp;locale=lt" office:target-frame-name="_blank" xlink:show="new"><text:span text:style-name="T3291">(ES) 2019/2033</text:span></text:a><text:span text:style-name="T3292">;</text:span><text:span text:style-name="T3293">“.</text:span></text:p>
      <text:p text:style-name="P3294"><text:span text:style-name="T3295">4</text:span><text:span text:style-name="T3296">. Papildyti 102 straipsnio 3 dalį 24 punktu:</text:span></text:p>
      <text:p text:style-name="P3297"><text:span text:style-name="T3298">„</text:span><text:span text:style-name="T3299">24</text:span><text:span text:style-name="T3300">)</text:span><text:span text:style-name="T3301"><text:s/></text:span><text:span text:style-name="T3302">sustiprinti tvarką, procesus, mechanizmus ir<text:s/></text:span><text:span text:style-name="T3303">strategijas, įdiegtus pagal šio įstatymo 14</text:span><text:span text:style-name="T3304">1<text:s/></text:span><text:span text:style-name="T3305">ir 16 straipsnius;</text:span><text:span text:style-name="T3306">“.</text:span></text:p>
      <text:p text:style-name="P3307"><text:span text:style-name="T3308">5</text:span><text:span text:style-name="T3309">. Papildyti 102 straipsnio 3 dalį 25 punktu:</text:span></text:p>
      <text:p text:style-name="P3310"><text:span text:style-name="T3311">„</text:span><text:span text:style-name="T3312">25</text:span><text:span text:style-name="T3313">) per vienus metus pateikti priežiūros reikalavimų pagal šį įstatymą ir Reglamentą<text:s/></text:span><text:a xlink:href="http://eur-lex.europa.eu/legal-content/LIT/TXT/?uri=CELEX:32033R2019&amp;locale=lt" office:target-frame-name="_blank" xlink:show="new"><text:span text:style-name="T3314">(ES) 2019/2033</text:span></text:a><text:span text:style-name="T3315"><text:s/>vykdymo planą, nustatyti galutinį to plano įgyvendinimo terminą ir planą patobulinti, patikslinant jo taikymo sritį ir galutinį įgyvendinimo terminą;</text:span><text:span text:style-name="T3316">“.</text:span></text:p>
      <text:p text:style-name="P3317"><text:span text:style-name="T3318">6</text:span><text:span text:style-name="T3319">. Papildyti 102 straipsnio<text:s/></text:span><text:span text:style-name="T3320">3 dalį 26 punktu:</text:span></text:p>
      <text:p text:style-name="P3321"><text:span text:style-name="T3322">„</text:span><text:span text:style-name="T3323">26</text:span><text:span text:style-name="T3324">) sumažinti finansų maklerio įmonės tinklo ir informacinių sistemų saugumui kylančią riziką, kad būtų užtikrintas jų procesų, duomenų ir turto slaptumas, vientisumas ir prieinamumas;</text:span><text:span text:style-name="T3325">“.</text:span></text:p>
      <text:p text:style-name="P3326"><text:span text:style-name="T3327">7</text:span><text:span text:style-name="T3328">. Buvusį 102 straipsnio 3 dalies 23 pun</text:span><text:span text:style-name="T3329">ktą laikyti 27 punktu.</text:span></text:p>
      <text:p text:style-name="P3330"><text:span text:style-name="T3331">8</text:span><text:span text:style-name="T3332">. Pakeisti 102 straipsnio 5 dalį ir ją išdėstyti taip:</text:span></text:p>
      <text:p text:style-name="P3333"><text:span text:style-name="T3334">„</text:span><text:span text:style-name="T3335">5</text:span><text:span text:style-name="T3336">. Pagal šio straipsnio 3 dalį nustatant tinkamą individualaus</text:span><text:span text:style-name="T3337"><text:s/>nuosavų lėšų<text:s/></text:span><text:span text:style-name="T3338">kapitalo</text:span><text:span text:style-name="T3339"><text:s/></text:span><text:span text:style-name="T3340">reikalavimo dydį</text:span><text:span text:style-name="T3341"><text:s/></text:span><text:span text:style-name="T3342">ar tinkamus kapitalo rezervų dydžius</text:span><text:span text:style-name="T3343">,<text:s/></text:span><text:span text:style-name="T3344">taip pat specialius likvidumo<text:s/></text:span><text:span text:style-name="T3345">reikalavimus, atsižvelgiama į kiekybinius ir kokybinius priežiūros institucijos atlikto</text:span><text:span text:style-name="T3346"><text:s/>priežiūrinio<text:s/></text:span><text:span text:style-name="T3347">tikrinimo ir vertinimo rezultatus, sisteminės rizikos įvertinimą, finansų maklerio įmonės valdymo struktūrą, rizikos nustatymo, valdymo, vidaus kontrolės p</text:span><text:span text:style-name="T3348">rocesus.“</text:span></text:p>
      <text:p text:style-name="P3349"><text:span text:style-name="T3350">9</text:span><text:span text:style-name="T3351">.</text:span><text:span text:style-name="T3352"><text:s/>Papildyti 102 straipsnį 15 dalimi:</text:span></text:p>
      <text:p text:style-name="P3353"><text:span text:style-name="T3354">„</text:span><text:span text:style-name="T3355">15</text:span><text:span text:style-name="T3356">. Taikydama šio straipsnio 3 dalies</text:span><text:span text:style-name="T3357"><text:s/>15<text:s/></text:span><text:span text:style-name="T3358">punktą, priežiūros institucija</text:span><text:span text:style-name="T3359"><text:s/></text:span><text:span text:style-name="T3360">gali nustatyti reikalavimus finansų maklerio įmonėms teikti papildomą informaciją arba ją teikti dažniau, nei nurodyta Reglam</text:span><text:span text:style-name="T3361">ente<text:s/></text:span><text:a xlink:href="http://eur-lex.europa.eu/legal-content/LIT/TXT/?uri=CELEX:32033R2019&amp;locale=lt" office:target-frame-name="_blank" xlink:show="new"><text:span text:style-name="T3362">(ES) 2019/2033</text:span></text:a><text:span text:style-name="T3363">, jei teiktina informacija nedubliuojama ir tenkinama viena iš šių sąlygų:</text:span></text:p>
      <text:p text:style-name="P3364"><text:span text:style-name="T3365">1</text:span><text:span text:style-name="T3366">) taikomas vienas iš šio straipsnio 4 dalies 1 ir 2 punktu</text:span><text:span text:style-name="T3367">ose nurodytų pagrindų;</text:span></text:p>
      <text:p text:style-name="P3368"><text:span text:style-name="T3369">2</text:span><text:span text:style-name="T3370">) priežiūros institucijos vertinimu, būtina rinkti duomenis, kuriais būtų galima įrodyti, kad yra šio straipsnio 4 dalies 2 punkte nurodytas pagrindas;</text:span></text:p>
      <text:p text:style-name="P3371"><text:span text:style-name="T3372">3</text:span><text:span text:style-name="T3373">) papildomos informacijos reikalaujama atliekant šio įstatymo 15</text:span><text:span text:style-name="T3374">2<text:s/></text:span><text:span text:style-name="T3375">strai</text:span><text:span text:style-name="T3376">psnyje nurodytą priežiūrinį tikrinimą ir vertinimą.</text:span><text:span text:style-name="T3377">“</text:span></text:p>
      <text:p text:style-name="P3378"><text:span text:style-name="T3379">10</text:span><text:span text:style-name="T3380">. Papildyti 102 straipsnį 16 dalimi:</text:span></text:p>
      <text:p text:style-name="P3381"><text:span text:style-name="T3382">„</text:span><text:span text:style-name="T3383">16</text:span><text:span text:style-name="T3384">. Šio straipsnio 15 dalies tikslais informacija laikoma dubliuojama, kai priežiūros institucija jau turi tokią pačią arba iš esmės tokią pačią inform</text:span><text:span text:style-name="T3385">aciją, kai priežiūros institucija tą informaciją gali parengti arba ją gali gauti kitais būdais, nei reikalaudama, kad ją pateiktų finansų maklerio įmonė. Priežiūros institucija nereikalauja papildomos informacijos, kai informaciją jau turi skirtingu forma</text:span><text:span text:style-name="T3386">tu arba skirtingo išsamumo negu papildoma informacija, kurią reikėtų pateikti, ir tas skirtingas formatas arba išsamumas netrukdo jai parengti iš esmės panašios informacijos.</text:span><text:span text:style-name="T3387">“</text:span></text:p>
      <text:p text:style-name="P3388"/>
      <text:p text:style-name="P3389"><text:span text:style-name="T3390">36</text:span><text:span text:style-name="T3391"><text:s/>straipsnis.<text:s/></text:span><text:span text:style-name="T3392">107 straipsnio pakeitimas</text:span></text:p>
      <text:p text:style-name="P3393"><text:span text:style-name="T3394">Pakeisti 107 straipsnį ir<text:s/></text:span><text:span text:style-name="T3395">jį išdėstyti taip:</text:span></text:p>
      <text:p text:style-name="P3396"><text:span text:style-name="T3397">„</text:span><text:span text:style-name="T3398">107</text:span><text:span text:style-name="T3399"><text:s/>straipsnis. Jungtinė (konsoliduota) priežiūra</text:span></text:p>
      <text:p text:style-name="P3400"><text:span text:style-name="T3401">1</text:span><text:span text:style-name="T3402">. Priežiūros institucija atlieka finansinės grupės jungtinę (konsoliduotą)<text:s/></text:span><text:span text:style-name="T3403">arba alternatyvaus įmonių grupės konsolidavimo reikalavimo laikymosi<text:s/></text:span><text:span text:style-name="T3404">priežiūrą, jeigu:</text:span></text:p>
      <text:p text:style-name="P3405"><text:span text:style-name="T3406">1</text:span><text:span text:style-name="T3407">)<text:s/></text:span><text:span text:style-name="T3408">finansinės</text:span><text:span text:style-name="T3409"><text:s/></text:span><text:span text:style-name="T3410">fin</text:span><text:span text:style-name="T3411">ansų maklerio įmonių</text:span><text:span text:style-name="T3412"><text:s/>grupės patronuojančioji įmonė yra finansų maklerio įmonė</text:span><text:span text:style-name="T3413">,</text:span><text:span text:style-name="T3414"><text:s/></text:span><text:span text:style-name="T3415">ar</text:span><text:span text:style-name="T3416"><text:s/>valdymo įmonė</text:span><text:span text:style-name="T3417">,</text:span><text:span text:style-name="T3418"><text:s/></text:span><text:span text:style-name="T3419">ar Europos Sąjungos patronuojančioji investicinė įmonė,</text:span><text:span text:style-name="T3420"><text:s/>turinčios priežiūros institucijos išduotą licenciją;</text:span></text:p>
      <text:p text:style-name="P3421"><text:span text:style-name="T3422">2</text:span><text:span text:style-name="T3423">) finansų maklerio įmonės ar valdymo įmonės,<text:s/></text:span><text:span text:style-name="T3424">turinčių priežiūros institucijos išduotą licenciją, patronuojančioji įmonė yra<text:s/></text:span><text:span text:style-name="T3425">Europos Sąjungos</text:span><text:span text:style-name="T3426"><text:s/>patronuojančioji<text:s/></text:span><text:span text:style-name="T3427">finansų kontroliuojančioji bendrovė</text:span><text:span text:style-name="T3428"><text:s/></text:span><text:span text:style-name="T3429">investicinė kontroliuojančioji bendrovė</text:span><text:span text:style-name="T3430"><text:s/></text:span><text:span text:style-name="T3431">ar mišrios veiklos</text:span><text:span text:style-name="T3432"><text:s/></text:span><text:span text:style-name="T3433">finansų kontroliuojančioji įmonė</text:span><text:span text:style-name="T3434"><text:s/>arba Europos Są</text:span><text:span text:style-name="T3435">jungos patronuojančioji mišrios veiklos finansų kontroliuojančioji įmonė</text:span><text:span text:style-name="T3436">;</text:span></text:p>
      <text:p text:style-name="P3437"><text:span text:style-name="T3438">3</text:span><text:span text:style-name="T3439">)<text:s/></text:span><text:span text:style-name="T3440">finansų maklerio įmonė, turinti priežiūros institucijos išduotą licenciją, ir bent viena kitoje valstybėje narėje licencijuota finansų maklerio įmonė yra ta pati Lietuvos Resp</text:span><text:span text:style-name="T3441">ublikoje įsteigta patronuojančioji investicinė kontroliuojančioji bendrovė ar patronuojančioji mišrios veiklos finansų kontroliuojančioji įmonė arba ta pati Lietuvos Respublikoje įsteigta Europos Sąjungos patronuojančioji investicinė kontroliuojančioji ben</text:span><text:span text:style-name="T3442">drovė ar Europos Sąjungos patronuojančioji mišrios veiklos finansų kontroliuojančioji įmonė;</text:span></text:p>
      <text:p text:style-name="P3443"><text:span text:style-name="T3444">4</text:span><text:span text:style-name="T3445">)<text:s/></text:span><text:span text:style-name="T3446">finansų maklerio įmonė, turinti priežiūros institucijos išduotą licenciją, turi didžiausią bendrą balansą iš visų įmonių, iš kurių bent viena finansų makler</text:span><text:span text:style-name="T3447">io įmonė yra licencijuota kitoje valstybėje narėje ir jų patronuojančiąsias įmones sudaro daugiau nei viena investicinė kontroliuojančioji bendrovė arba mišrios veiklos finansų kontroliuojančioji įmonė, o jų pagrindinės buveinės yra skirtingose valstybėse<text:s/></text:span><text:span text:style-name="T3448">narėse ir kiekvienoje iš tų valstybių narių yra po vieną finansų maklerio įmonę;</text:span></text:p>
      <text:p text:style-name="P3449"><text:span text:style-name="T3450">5</text:span><text:span text:style-name="T3451">)<text:s/></text:span><text:span text:style-name="T3452">finansų maklerio įmonė, turinti priežiūros institucijos išduotą licenciją, turi didžiausią bendrą balansą iš visų grupės įmonių, kurių patronuojančioji įmonė yra ta pat</text:span><text:span text:style-name="T3453">i Europos Sąjungos investicinė kontroliuojančioji bendrovė arba Europos Sąjungos mišrios veiklos finansų kontroliuojančioji įmonė, ir nė viena iš grupei priklausančių įmonių nelicencijuota toje valstybėje narėje, kurioje įsteigta investicinė kontroliuojanč</text:span><text:span text:style-name="T3454">ioji bendrovė arba mišrios veiklos finansų kontroliuojančioji įmonė.<text:s/></text:span></text:p>
      <text:p text:style-name="P3455"><text:span text:style-name="T3456">2</text:span><text:span text:style-name="T3457">.<text:s/></text:span><text:span text:style-name="T3458">Finansinės grupės jungtinei (konsoliduotai) priežiūrai<text:s/></text:span><text:span text:style-name="T3459">mutatis mutandis</text:span><text:span text:style-name="T3460"><text:s/>taikomos</text:span><text:span text:style-name="T3461"><text:s/></text:span><text:span text:style-name="T3462">Bankų įstatymo aštuntojo ir dešimtojo skirsnių nuostatos. Detalią</text:span><text:span text:style-name="T3463"><text:s/></text:span><text:span text:style-name="T3464">jungtinės (konsoliduotos)<text:s/></text:span><text:span text:style-name="T3465">priežiūros atlikimo tvarką gali nustatyti priežiūros institucija.</text:span><text:span text:style-name="T3466"><text:s/></text:span><text:span text:style-name="T3467">Priežiūros institucija ir kitos suinteresuotos priežiūros institucijos bendru susitarimu gali atsisakyti taikyti šio straipsnio<text:s/></text:span><text:span text:style-name="T3468">1<text:s/></text:span><text:span text:style-name="T3469">dalies 3, 4 ir 5 punktuose nustatytus kriterijus, kai taikyt</text:span><text:span text:style-name="T3470">i tuos kriterijus būtų netinkama siekiant užtikrinti veiksmingą jungtinę (konsoliduotą) priežiūrą arba alternatyvaus įmonių grupės konsolidavimo reikalavimo laikymosi priežiūrą, atsižvelgiant į konkrečias finansų maklerio įmones ir jų veiklos atitinkamose<text:s/></text:span><text:span text:style-name="T3471">valstybėse narėse svarbą, ir jungtinei (konsoliduotai) priežiūrai arba alternatyvaus įmonių grupės konsolidavimo reikalavimo laikymosi priežiūrai atlikti gali paskirti kitą priežiūros instituciją. Šiais atvejais, prieš priimant sprendimą dėl priežiūros ins</text:span><text:span text:style-name="T3472">titucijos, atsakingos už jungtinės (konsoliduotos) priežiūros atlikimą, išrinkimo, konsultuojamasi su Europos Sąjungos patronuojančiąja investicine kontroliuojančiąja bendrove, Europos Sąjungos patronuojančiąja mišrios veiklos finansų kontroliuojančiąja įm</text:span><text:span text:style-name="T3473">one arba finansų maklerio įmone, turinčia didžiausią bendrą balansą. Priežiūros institucija, tapusi atsakinga už jungtinės (konsoliduotos) priežiūros atlikimą, praneša Europos Komisijai ir Europos bankininkystės institucijai apie visus tokius sprendimus.</text:span></text:p>
      <text:p text:style-name="P3474"><text:span text:style-name="T3475">3</text:span><text:span text:style-name="T3476">.<text:s/></text:span><text:span text:style-name="T3477">Lietuvos Respublikoje susidarius kritinei situacijai, įskaitant Reglamento<text:s/></text:span><text:a xlink:href="http://eur-lex.europa.eu/legal-content/LIT/TXT/?uri=CELEX:32010R1093&amp;locale=lt" office:target-frame-name="_blank" xlink:show="new"><text:span text:style-name="T3478">(ES) Nr. 1093/2010</text:span></text:a><text:span text:style-name="T3479"><text:s/>18 straipsnyje numatytus atvejus arba neigiamus pokyčiu</text:span><text:span text:style-name="T3480">s finansų rinkose, dėl kurių gali kilti grėsmė rinkos likvidumui ir finansinės sistemos stabilumui bet kurioje kitoje Europos Sąjungos valstybėje narėje, kurioje yra licencijuoti finansų maklerio įmonių grupei priklausantys subjektai, priežiūros institucij</text:span><text:span text:style-name="T3481">a, jeigu ji atlieka finansų maklerio įmonių grupės jungtinę (konsoliduotą) priežiūrą, iš karto, kai tik praktiškai tai įmanoma padaryti, visą informaciją apie šią situaciją pateikia Europos bankininkystės institucijai, Europos sisteminės rizikos valdybai,<text:s/></text:span><text:span text:style-name="T3482">Europos centrinių bankų sistemos centriniams bankams ir Lietuvos Respublikos finansų ministerijai bei kitos Europos Sąjungos valstybės narės centrinės valdžios institucijoms, dalyvaujančioms rengiant teisės aktus, susijusius su finansų įstaigų ir draudimo<text:s/></text:span><text:span text:style-name="T3483">įmonių priežiūra, jei ši informacija yra svarbi šių institucijų funkcijoms atlikti.</text:span></text:p>
      <text:p text:style-name="P3484"><text:span text:style-name="T3485">4</text:span><text:span text:style-name="T3486">.<text:s/></text:span><text:span text:style-name="T3487">Jeigu priežiūros institucija yra atsakinga už grupės, kuriai priklauso ir kitose valstybėse narėse licencijuotos finansų maklerio įmonės, jungtinę (konsoliduotą) pri</text:span><text:span text:style-name="T3488">ežiūrą, ji gali sudaryti priežiūros institucijų kolegiją, kurios paskirtis – užtikrinti bendradarbiavimą ir keitimąsi informacija tarp Lietuvos Respublikos ir kitų valstybių narių priežiūros institucijų ir Europos bankininkystės institucijos, o prireikus i</text:span><text:span text:style-name="T3489">r kitų užsienio valstybių priežiūros institucijų, visų pirma, kai to reikia taikant Reglamento<text:s/></text:span><text:a xlink:href="http://eur-lex.europa.eu/legal-content/LIT/TXT/?uri=CELEX:32033R2019&amp;locale=lt" office:target-frame-name="_blank" xlink:show="new"><text:span text:style-name="T3490">(ES) 2019/2033</text:span></text:a><text:span text:style-name="T3491"><text:s/>23 straipsnio 1 dalies pirmosios pastraipos c</text:span><text:span text:style-name="T3492"><text:s/>punktą ir 2 dalį, siekiant su reikalavimus atitinkančių pagrindinių sandorio šalių priežiūros institucijomis keistis susijusia informacija dėl garantinių įmokų modelio ir ją atnaujinti.</text:span></text:p>
      <text:p text:style-name="P3493"><text:span text:style-name="T3494">5</text:span><text:span text:style-name="T3495">.</text:span><text:span text:style-name="T3496"><text:s/>Priežiūros institucijų kolegija steigiama, kad priežiūros inst</text:span><text:span text:style-name="T3497">itucija, Europos bankininkystės institucija ir kitos suinteresuotos Europos Sąjungos valstybių narių priežiūros institucijos galėtų:</text:span></text:p>
      <text:p text:style-name="P3498"><text:span text:style-name="T3499">1</text:span><text:span text:style-name="T3500">) vykdyti šio straipsnio 3 dalyje nurodytas užduotis;</text:span></text:p>
      <text:p text:style-name="P3501"><text:span text:style-name="T3502">2</text:span><text:span text:style-name="T3503">) nagrinėti prašymus suteikti informaciją, kai tai būtina sie</text:span><text:span text:style-name="T3504">kiant sudaryti palankesnes sąlygas jungtinei (konsoliduotai) priežiūrai pagal Reglamento<text:s/></text:span><text:a xlink:href="http://eur-lex.europa.eu/legal-content/LIT/TXT/?uri=CELEX:32033R2019&amp;locale=lt" office:target-frame-name="_blank" xlink:show="new"><text:span text:style-name="T3505">(ES) 2019/2033</text:span></text:a><text:span text:style-name="T3506"><text:s/>7 straipsnį atlikti;</text:span></text:p>
      <text:p text:style-name="P3507"><text:span text:style-name="T3508">3</text:span><text:span text:style-name="T3509">) nagrinėti prašymus sute</text:span><text:span text:style-name="T3510">ikti informaciją tais atvejais, kai kelioms tą pačią grupę sudarančių finansų maklerio įmonių priežiūros institucijoms reikia prašyti, kad tarpuskaitos nario buveinės valstybės narės priežiūros institucija arba reikalavimus atitinkančios pagrindinės sandor</text:span><text:span text:style-name="T3511">io šalies priežiūros institucija pateiktų informaciją, susijusią su garantinių įmokų modeliu ir parametrais, taikomais atitinkamų finansų maklerio įmonių garantinės įmokos reikalavimui apskaičiuoti;</text:span></text:p>
      <text:p text:style-name="P3512"><text:span text:style-name="T3513">4</text:span><text:span text:style-name="T3514">) keistis informacija tarpusavyje, su Europos bankin</text:span><text:span text:style-name="T3515">inkystės institucija pagal Reglamento<text:s/></text:span><text:a xlink:href="http://eur-lex.europa.eu/legal-content/LIT/TXT/?uri=CELEX:32010R1093&amp;locale=lt" office:target-frame-name="_blank" xlink:show="new"><text:span text:style-name="T3516">(ES) Nr. 1093/2010</text:span></text:a><text:span text:style-name="T3517"><text:s/>21 straipsnį ir Europos vertybinių popierių ir rinkų institucija pagal Reglamento<text:s/></text:span><text:a xlink:href="http://eur-lex.europa.eu/legal-content/LIT/TXT/?uri=CELEX:32010R1095&amp;locale=lt" office:target-frame-name="_blank" xlink:show="new"><text:span text:style-name="T3518">(ES) Nr. 1095/2010</text:span></text:a><text:span text:style-name="T3519"><text:s/>21 straipsnį;</text:span></text:p>
      <text:p text:style-name="P3520"><text:span text:style-name="T3521">5</text:span><text:span text:style-name="T3522">) susitarti dėl savanoriško užduočių pavedimo ir prireikus dėl savanoriško atsakomybės perdavimo kitoms priežiūros inst</text:span><text:span text:style-name="T3523">itucijoms;</text:span></text:p>
      <text:p text:style-name="P3524"><text:span text:style-name="T3525">6</text:span><text:span text:style-name="T3526">) išvengti priežiūros reikalavimų dubliavimo siekiant didinti priežiūros veiksmingumą.</text:span></text:p>
      <text:p text:style-name="P3527"><text:span text:style-name="T3528">6</text:span><text:span text:style-name="T3529">.<text:s/></text:span><text:span text:style-name="T3530">Kai tikslinga, priežiūros institucijų kolegija taip pat gali būti steigiama, kai finansų maklerio įmonių grupės, kurios patronuojančioji įmonė y</text:span><text:span text:style-name="T3531">ra Europos Sąjungos investicinė įmonė, Europos Sąjungos patronuojančioji investicinė kontroliuojančioji bendrovė arba Europos Sąjungos patronuojančioji mišrios veiklos finansų kontroliuojančioji įmonė, patronuojamosios įmonės yra trečiojoje valstybėje.</text:span></text:p>
      <text:p text:style-name="P3532"><text:span text:style-name="T3533">7</text:span><text:span text:style-name="T3534">.<text:s/></text:span><text:span text:style-name="T3535">Priežiūros institucijų kolegijos narės yra šios institucijos:</text:span></text:p>
      <text:p text:style-name="P3536"><text:span text:style-name="T3537">1</text:span><text:span text:style-name="T3538">) priežiūros institucijos, atsakingos už finansų maklerio įmonių grupės, kurios patronuojančioji įmonė yra Europos Sąjungos investicinė įmonė, Europos Sąjungos patronuojančioji investicin</text:span><text:span text:style-name="T3539">ė kontroliuojančioji bendrovė arba Europos Sąjungos patronuojančioji mišrios veiklos finansų kontroliuojančioji įmonė, patronuojamųjų įmonių priežiūrą;</text:span></text:p>
      <text:p text:style-name="P3540"><text:span text:style-name="T3541">2</text:span><text:span text:style-name="T3542">) kai tikslinga, trečiųjų valstybių priežiūros institucijos, kurioms taikomi konfidencialumo reikal</text:span><text:span text:style-name="T3543">avimai, nustatyti Lietuvos banko įstatymo 43 straipsnyje.</text:span></text:p>
      <text:p text:style-name="P3544"><text:span text:style-name="T3545">8</text:span><text:span text:style-name="T3546">. Priežiūros institucija, atlikdama grupės jungtinę (konsoliduotą) priežiūrą, pirmininkauja priežiūros institucijos kolegijos posėdžiams ir priima sprendimus. Visi kolegijos nariai iš anksto<text:s/></text:span><text:span text:style-name="T3547">informuojami apie organizuojamus kolegijos posėdžius, pagrindinius klausimus ir veiklą, kuri bus aptariama posėdžio metu, o posėdžiui įvykus jiems pateikiama informacija apie sprendimus ir jų įgyvendinimą. Priimdama sprendimus priežiūros institucija atsižv</text:span><text:span text:style-name="T3548">elgia į priežiūros veiklos, kurią turėtų planuoti arba koordinuoti šio straipsnio 7 dalyje nurodytos institucijos, svarbą. Priežiūros institucijos kolegijos įsteigimas ir veikimas oficialiai įforminamas rašytiniais susitarimais.<text:s/></text:span><text:span text:style-name="T3549">Priežiūros institucijos kol</text:span><text:span text:style-name="T3550">egijos posėdžiuose gali dalyvauti ir Europos bankininkystės institucija, kaip tai nurodyta Reglamento<text:s/></text:span><text:a xlink:href="http://eur-lex.europa.eu/legal-content/LIT/TXT/?uri=CELEX:32010R1093&amp;locale=lt" office:target-frame-name="_blank" xlink:show="new"><text:span text:style-name="T3551">(ES) Nr. 1093/2010</text:span></text:a><text:span text:style-name="T3552"><text:s/>21 straipsnyje.</text:span></text:p>
      <text:p text:style-name="P3553"><text:span text:style-name="T3554">9</text:span><text:span text:style-name="T3555">. Priežiūros<text:s/></text:span><text:span text:style-name="T3556">institucija, atlikdama grupės jungtinę (konsoliduotą) priežiūrą, šio straipsnio<text:s/></text:span><text:span text:style-name="T3557">7</text:span><text:span text:style-name="T3558"><text:s/>dalyje nurodytoms institucijoms teikia:</text:span></text:p>
      <text:p text:style-name="P3559"><text:span text:style-name="T3560">1</text:span><text:span text:style-name="T3561">) informaciją apie finansų maklerio įmonių grupės teisinę ir valdymo struktūrą, taip pat jos organizacinę struktūrą, įskaitant visu</text:span><text:span text:style-name="T3562">s reguliuojamus ir nereguliuojamus subjektus, nereguliuojamas patronuojamąsias įmones ir patronuojančiąsias įmones, taip pat informaciją apie finansų maklerio įmonių grupei priklausančių reguliuojamų subjektų priežiūros institucijas;</text:span></text:p>
      <text:p text:style-name="P3563"><text:span text:style-name="T3564">2</text:span><text:span text:style-name="T3565">) informacijos ri</text:span><text:span text:style-name="T3566">nkimo iš finansų maklerio įmonių grupę sudarančių finansų maklerio įmonių procedūras ir tos informacijos patikrinimo procedūras;</text:span></text:p>
      <text:p text:style-name="P3567"><text:span text:style-name="T3568">3</text:span><text:span text:style-name="T3569">) bet kokius neigiamus pokyčius finansų maklerio įmonėse arba kituose finansų maklerio įmonių grupės subjektuose, kurie ga</text:span><text:span text:style-name="T3570">lėtų rimtai pakenkti toms finansų maklerio įmonėms;</text:span></text:p>
      <text:p text:style-name="P3571"><text:span text:style-name="T3572">4</text:span><text:span text:style-name="T3573">) informaciją apie pritaikytas poveikio priemones ir duotus privalomus nurodymus, kurių priežiūros institucija imasi vadovaudamasi šiuo įstatymu.</text:span></text:p>
      <text:p text:style-name="P3574"><text:span text:style-name="T3575">10</text:span><text:span text:style-name="T3576">. Jeigu valstybių narių priežiūros institucijos, vykdydamos jungtinę (konsoliduotą) priežiūrą, nebendradarbiauja su priežiūros institucija tiek, kiek reikia siekiant atlikti šio straipsnio 9 dalyje nurodytas užduotis, taip pat jeigu nesutariama dėl priežiū</text:span><text:span text:style-name="T3577">ros institucijų kolegijų veiklos, priežiūros institucija gali paprašyti Europos bankininkystės institucijos pagalbos pagal Reglamento<text:s/></text:span><text:a xlink:href="http://eur-lex.europa.eu/legal-content/LIT/TXT/?uri=CELEX:32010R1093&amp;locale=lt" office:target-frame-name="_blank" xlink:show="new"><text:span text:style-name="T3578">(ES) Nr. 1093/2010</text:span></text:a><text:span text:style-name="T3579"><text:s/>19</text:span><text:span text:style-name="T3580"><text:s/>straipsnį.</text:span></text:p>
      <text:p text:style-name="P3581"><text:span text:style-name="T3582">11</text:span><text:span text:style-name="T3583">. Priežiūros institucija, prieš priimdama sprendimą, kuris gali būti svarbus kitoms priežiūros institucijoms vykdant jų priežiūros funkcijas, konsultuojasi dėl:</text:span></text:p>
      <text:p text:style-name="P3584"><text:span text:style-name="T3585">1</text:span><text:span text:style-name="T3586">) finansų maklerio įmonių grupei priklausančių finansų maklerio įmonių akc</text:span><text:span text:style-name="T3587">ininkų, organizacinės arba valdymo struktūros pakeitimų, dėl kurių reikia priežiūros institucijų patvirtinimo arba leidimo;</text:span></text:p>
      <text:p text:style-name="P3588"><text:span text:style-name="T3589">2</text:span><text:span text:style-name="T3590">) informacijos apie pritaikytas poveikio priemones ir duotus privalomus nurodymus, kurių priežiūros institucija imasi vadovauda</text:span><text:span text:style-name="T3591">masi šiuo įstatymu.</text:span></text:p>
      <text:p text:style-name="P3592"><text:span text:style-name="T3593">12</text:span><text:span text:style-name="T3594">. Jeigu nukrypstama nuo šio straipsnio<text:s/></text:span><text:span text:style-name="T3595">11</text:span><text:span text:style-name="T3596"><text:s/>dalies reikalavimų, priežiūros institucija neprivalo konsultuotis su kitomis priežiūros institucijomis, kai šio straipsnio 11 dalyje nurodyti sprendimai yra skubūs arba kai dėl tokių kon</text:span><text:span text:style-name="T3597">sultacijų gali kilti pavojus jos sprendimo veiksmingumui. Tokiais atvejais priežiūros institucija kitas priežiūros institucijas nedelsdama informuoja apie savo sprendimą nesikonsultuoti.</text:span></text:p>
      <text:p text:style-name="P3598"><text:span text:style-name="T3599">13</text:span><text:span text:style-name="T3600">. Priežiūros institucija konsultuojasi su grupės priežiūros ins</text:span><text:span text:style-name="T3601">titucija, kai ji ketina taikyti reikšmingas poveikio priemones arba taikyti poveikio priemones ir duoti privalomus nurodymus.<text:s/></text:span></text:p>
      <text:p text:style-name="P3602"><text:span text:style-name="T3603">14</text:span><text:span text:style-name="T3604">. Kai finansų maklerio įmonės patronuojančioji įmonė yra mišrią veiklą vykdanti kontroliuojančioji bendrovė, už finansų mak</text:span><text:span text:style-name="T3605">lerio įmonės priežiūrą atsakinga priežiūros institucija gali reikalauti, kad mišrią veiklą vykdanti kontroliuojančioji bendrovė pateiktų bet kokią informaciją, kuri svarbi vykdant tos finansų maklerio įmonės priežiūrą.<text:s/></text:span></text:p>
      <text:p text:style-name="P3606"><text:span text:style-name="T3607">15</text:span><text:span text:style-name="T3608">. Kai finansų maklerio įmonės<text:s/></text:span><text:span text:style-name="T3609">patronuojančioji įmonė yra mišrią veiklą vykdanti kontroliuojančioji bendrovė, už finansų maklerio įmonės priežiūrą atsakinga priežiūros institucija gali vykdyti finansų maklerio įmonės ir mišrią veiklą vykdančios kontroliuojančiosios bendrovės bei jos pat</text:span><text:span text:style-name="T3610">ronuojamųjų įmonių sandorių priežiūrą ir reikalauti, kad finansų maklerio įmonė būtų įdiegusi tinkamus rizikos valdymo procesus ir vidaus kontrolės mechanizmus, įskaitant patikimas informacijos teikimo ir apskaitos procedūras, kad būtų galima nustatyti, įv</text:span><text:span text:style-name="T3611">ertinti, stebėti ir kontroliuoti tuos sandorius.<text:s/></text:span></text:p>
      <text:p text:style-name="P3612"><text:span text:style-name="T3613">16</text:span><text:span text:style-name="T3614">. Priežiūros institucija, gavusi informaciją pagal šio straipsnio 14 dalį, gali pati arba pasitelkdama kitus asmenis vykdyti patikras vietose.</text:span><text:span text:style-name="T3615">“</text:span></text:p>
      <text:p text:style-name="P3616"/>
      <text:p text:style-name="P3617"><text:span text:style-name="T3618">37</text:span><text:span text:style-name="T3619"><text:s/>straipsnis.<text:s/></text:span><text:span text:style-name="T3620">Įstatymo papildymas 107</text:span><text:span text:style-name="T3621">1<text:s/></text:span><text:span text:style-name="T3622">straipsniu</text:span></text:p>
      <text:p text:style-name="P3623"><text:span text:style-name="T3624">Papildyti Įstatymą 107</text:span><text:span text:style-name="T3625">1<text:s/></text:span><text:span text:style-name="T3626">straipsniu:</text:span></text:p>
      <text:p text:style-name="P3627"><text:span text:style-name="T3628">„</text:span><text:span text:style-name="T3629">107</text:span><text:span text:style-name="T3630">1</text:span><text:span text:style-name="T3631"><text:s/>straipsnis.<text:s/></text:span><text:span text:style-name="T3632">Alternatyvaus įmonių grupės konsolidavimo reikalavimo taikymas kontroliuojančiosioms įmonėms</text:span></text:p>
      <text:p text:style-name="P3633"><text:span text:style-name="T3634">Alternatyvaus įmonių grupės konsolidavimo reikalavimo privalo laikytis investicinės kontroli</text:span><text:span text:style-name="T3635">uojančiosios bendrovės ir mišrios veiklos finansų kontroliuojančiosios įmonės.</text:span><text:span text:style-name="T3636">“</text:span></text:p>
      <text:p text:style-name="P3637"/>
      <text:p text:style-name="P3638"><text:span text:style-name="T3639">38</text:span><text:span text:style-name="T3640"><text:s/>straipsnis.<text:s/></text:span><text:span text:style-name="T3641">111 straipsnio pakeitimas</text:span></text:p>
      <text:p text:style-name="P3642"><text:span text:style-name="T3643">1</text:span><text:span text:style-name="T3644">.</text:span><text:span text:style-name="T3645"><text:tab/>Papildyti 111 straipsnio 1 dalį 19 punktu:</text:span></text:p>
      <text:p text:style-name="P3646"><text:span text:style-name="T3647">„</text:span><text:span text:style-name="T3648">19</text:span><text:span text:style-name="T3649">) dėl Reglamento<text:s/></text:span><text:a xlink:href="http://eur-lex.europa.eu/legal-content/LIT/TXT/?uri=CELEX:31503R2020&amp;locale=lt" office:target-frame-name="_blank" xlink:show="new"><text:span text:style-name="T3650">(ES) Nr. 2020/1503</text:span></text:a><text:span text:style-name="T3651"><text:s/>pažeidimo laikinai uždraudžia Reglamentą<text:s/></text:span><text:a xlink:href="http://eur-lex.europa.eu/legal-content/LIT/TXT/?uri=CELEX:31503R2020&amp;locale=lt" office:target-frame-name="_blank" xlink:show="new"><text:span text:style-name="T3652">(ES) 2020/1503</text:span></text:a><text:span text:style-name="T3653"><text:s/>pažeidusiam sutelktinio finan</text:span><text:span text:style-name="T3654">savimo paslaugų teikėjo valdymo organo nariui ar kitam fiziniam asmeniui, kuris laikomas atsakingu už pažeidimą, atlikti vadovaujamas funkcijas sutelktinio finansavimo paslaugų teikėjų įmonėse.</text:span><text:span text:style-name="T3655">“</text:span></text:p>
      <text:p text:style-name="P3656"><text:span text:style-name="T3657">2</text:span><text:span text:style-name="T3658">.</text:span><text:span text:style-name="T3659"><text:tab/>Pakeisti 111 straipsnio<text:s/></text:span><text:span text:style-name="T3660">5<text:s/></text:span><text:span text:style-name="T3661">dalį ir ją išdėstyti tai</text:span><text:span text:style-name="T3662">p:</text:span></text:p>
      <text:p text:style-name="P3663"><text:span text:style-name="T3664">„</text:span><text:span text:style-name="T3665">5</text:span><text:span text:style-name="T3666">. Priežiūros institucija pateikia Europos bankininkystės institucijai informaciją apie visas šiame įstatyme numatytas poveikio priemones, pritaikytas nustačius Reglamente<text:s/></text:span><text:a xlink:href="http://eur-lex.europa.eu/legal-content/LIT/TXT/?uri=CELEX:32013R0575&amp;locale=lt" office:target-frame-name="_blank" xlink:show="new"><text:span text:style-name="T3667">(ES) Nr. 575/2013</text:span></text:a><text:span text:style-name="T3668">, Reglamente<text:s/></text:span><text:a xlink:href="http://eur-lex.europa.eu/legal-content/LIT/TXT/?uri=CELEX:32033R2019&amp;locale=lt" office:target-frame-name="_blank" xlink:show="new"><text:span text:style-name="T3669">(ES) 2019/2033</text:span></text:a><text:span text:style-name="T3670"><text:s/>ir (arba) finansų maklerių įmonių ir kredito įstaigų veiklą reglamentuojančiuose teisės aktuose nustatytų reikalavimų pažeidimus, taip pat informaciją apie dėl pritaikytų poveikio priemonių pateiktus skundus ir jų nagrinėjimo rezultatus.“</text:span></text:p>
      <text:p text:style-name="P3671"/>
      <text:p text:style-name="P3672"><text:span text:style-name="T3673">39</text:span><text:span text:style-name="T3674"><text:s/>st</text:span><text:span text:style-name="T3675">raipsnis.<text:s/></text:span><text:span text:style-name="T3676">Įstatymo papildymas 111</text:span><text:span text:style-name="T3677">1<text:s/></text:span><text:span text:style-name="T3678">straipsniu</text:span></text:p>
      <text:p text:style-name="P3679"><text:span text:style-name="T3680">Papildyti Įstatymą 111</text:span><text:span text:style-name="T3681">1</text:span><text:span text:style-name="T3682"><text:s/>straipsniu:</text:span></text:p>
      <text:p text:style-name="P3683"><text:span text:style-name="T3684">„</text:span><text:span text:style-name="T3685">111</text:span><text:span text:style-name="T3686">1</text:span><text:span text:style-name="T3687"><text:s/>straipsnis.<text:s/></text:span><text:span text:style-name="T3688">Atsakomybė už pagrindinės informacijos apie investiciją dokumente pateiktą informaciją</text:span></text:p>
      <text:p text:style-name="P3689"><text:span text:style-name="T3690">1</text:span><text:span text:style-name="T3691">. Už pagrindinės informacijos apie investiciją dokumente, re</text:span><text:span text:style-name="T3692">ngiamame pagal Reglamento<text:s/></text:span><text:a xlink:href="http://eur-lex.europa.eu/legal-content/LIT/TXT/?uri=CELEX:31503R2020&amp;locale=lt" office:target-frame-name="_blank" xlink:show="new"><text:span text:style-name="T3693">(ES) 2020/1503</text:span></text:a><text:span text:style-name="T3694"><text:s/>reikalavimus, pateiktos informacijos teisingumą ir išsamumą atsakingi Reglamento<text:s/></text:span><text:a xlink:href="http://eur-lex.europa.eu/legal-content/LIT/TXT/?uri=CELEX:31503R2020&amp;locale=lt" office:target-frame-name="_blank" xlink:show="new"><text:span text:style-name="T3695">(ES) 2020/1503</text:span></text:a><text:span text:style-name="T3696"><text:s/>23 straipsnio 9 dalyje ar 24 straipsnio 4 dalyje nurodyti asmenys.<text:s/></text:span></text:p>
      <text:p text:style-name="P3697"><text:span text:style-name="T3698">2</text:span><text:span text:style-name="T3699">. Investuotojas, patyręs žalos dėl pagrindinės informacijos apie investiciją dokumente pateiktos inf</text:span><text:span text:style-name="T3700">ormacijos trūkumų, kaip tai nustatyta Reglamento<text:s/></text:span><text:a xlink:href="http://eur-lex.europa.eu/legal-content/LIT/TXT/?uri=CELEX:31503R2020&amp;locale=lt" office:target-frame-name="_blank" xlink:show="new"><text:span text:style-name="T3701">(ES) 2020/1503</text:span></text:a><text:span text:style-name="T3702"><text:s/>23 straipsnio 10 dalyje ar 24 straipsnio 5 dalyje, turi teisę Lietuvos Respublikos civilini</text:span><text:span text:style-name="T3703">o kodekso nustatyta tvarka iš šio straipsnio 1 dalyje nurodytų atsakingų asmenų reikalauti žalos atlyginimo.</text:span><text:span text:style-name="T3704">“</text:span></text:p>
      <text:p text:style-name="P3705"/>
      <text:p text:style-name="P3706"><text:span text:style-name="T3707">40</text:span><text:span text:style-name="T3708"><text:s/>straipsnis.<text:s/></text:span><text:span text:style-name="T3709">112 straipsnio pakeitimas</text:span></text:p>
      <text:p text:style-name="P3710"><text:span text:style-name="T3711">1</text:span><text:span text:style-name="T3712">.</text:span><text:span text:style-name="T3713"><text:tab/>Papildyti 112 straipsnio 1 dalį 20</text:span><text:span text:style-name="T3714">1</text:span><text:span text:style-name="T3715"><text:s/>punktu:</text:span></text:p>
      <text:p text:style-name="P3716"><text:span text:style-name="T3717">„</text:span><text:span text:style-name="T3718">20</text:span><text:span text:style-name="T3719">1</text:span><text:span text:style-name="T3720">) pažeisti Reglamente<text:s/></text:span><text:a xlink:href="http://eur-lex.europa.eu/legal-content/LIT/TXT/?uri=CELEX:32033R2019&amp;locale=lt" office:target-frame-name="_blank" xlink:show="new"><text:span text:style-name="T3721">(ES) 2019/2033</text:span></text:a><text:span text:style-name="T3722"><text:s/>nustatyti reikalavimai;</text:span><text:span text:style-name="T3723">“.</text:span></text:p>
      <text:p text:style-name="P3724"><text:span text:style-name="T3725">2</text:span><text:span text:style-name="T3726">.</text:span><text:span text:style-name="T3727"><text:tab/>Papildyti 112 straipsnio 1 dalį 20</text:span><text:span text:style-name="T3728">2<text:s/></text:span><text:span text:style-name="T3729">punktu:</text:span></text:p>
      <text:p text:style-name="P3730"><text:span text:style-name="T3731">„</text:span><text:span text:style-name="T3732">20</text:span><text:span text:style-name="T3733">2</text:span><text:span text:style-name="T3734">) pažeisti Reglamente<text:s/></text:span><text:a xlink:href="http://eur-lex.europa.eu/legal-content/LIT/TXT/?uri=CELEX:32088R2019&amp;locale=lt" office:target-frame-name="_blank" xlink:show="new"><text:span text:style-name="T3735">(ES) 2019/2088</text:span></text:a><text:span text:style-name="T3736"><text:s/>nustatyti reikalavimai;</text:span><text:span text:style-name="T3737">“.</text:span></text:p>
      <text:p text:style-name="P3738"><text:span text:style-name="T3739">3</text:span><text:span text:style-name="T3740">.</text:span><text:span text:style-name="T3741"><text:tab/>Papildyti 112 straipsnio 1 dalį 20</text:span><text:span text:style-name="T3742">3<text:s/></text:span><text:span text:style-name="T3743">punktu:</text:span></text:p>
      <text:p text:style-name="P3744"><text:span text:style-name="T3745">„</text:span><text:span text:style-name="T3746">20</text:span><text:span text:style-name="T3747">3</text:span><text:span text:style-name="T3748">) pažeisti Reglamente<text:s/></text:span><text:a xlink:href="http://eur-lex.europa.eu/legal-content/LIT/TXT/?uri=CELEX:31503R2020&amp;locale=lt" office:target-frame-name="_blank" xlink:show="new"><text:span text:style-name="T3749">(ES) 2020/1503</text:span></text:a><text:span text:style-name="T3750"><text:s/>nustatyti reikalavimai;</text:span><text:span text:style-name="T3751">“.</text:span></text:p>
      <text:p text:style-name="P3752"><text:span text:style-name="T3753">4</text:span><text:span text:style-name="T3754">.</text:span><text:span text:style-name="T3755"><text:tab/>Papildyti 112 straipsnio 1 dalį 26 punktu:</text:span></text:p>
      <text:p text:style-name="P3756"><text:span text:style-name="T3757">„</text:span><text:span text:style-name="T3758">26</text:span><text:span text:style-name="T3759">) finansų maklerio įmonė vykdo mokėjimus į įmonės nuosavas lėšas įtrauktų priemonių turėtojams, kai pagal Reglamento<text:s/></text:span><text:a xlink:href="http://eur-lex.europa.eu/legal-content/LIT/TXT/?uri=CELEX:32013R0575&amp;locale=lt" office:target-frame-name="_blank" xlink:show="new"><text:span text:style-name="T3760">(ES) Nr. 575/2013</text:span></text:a><text:span text:style-name="T3761"><text:s/>28, 52 arba 63 straipsnį draudžiama vykdyti tokius mokėjimus į nuosavas lėšas įtrauktų priemonių turėtojams;</text:span><text:span text:style-name="T3762">“.</text:span></text:p>
      <text:p text:style-name="P3763"><text:span text:style-name="T3764">5</text:span><text:span text:style-name="T3765">. Papildyti 112<text:s/></text:span><text:span text:style-name="T3766">straipsnio 1 dalį 27 punktu:</text:span></text:p>
      <text:p text:style-name="P3767"><text:span text:style-name="T3768">„</text:span><text:span text:style-name="T3769">27</text:span><text:span text:style-name="T3770">) pažeisti Reglamento<text:s/></text:span><text:a xlink:href="http://eur-lex.europa.eu/legal-content/LIT/TXT/?uri=CELEX:3852R2020&amp;locale=lt" office:target-frame-name="_blank" xlink:show="new"><text:span text:style-name="T3771">(ES) 2020/852</text:span></text:a><text:span text:style-name="T3772"><text:s/>5, 6 ir 7 straipsniuose nustatyti reikalavimai;</text:span><text:span text:style-name="T3773">“.</text:span></text:p>
      <text:p text:style-name="P3774"><text:span text:style-name="T3775">6</text:span><text:span text:style-name="T3776">. Buvusį 112 straipsnio 1 d</text:span><text:span text:style-name="T3777">alies 26 punktą laikyti 28 punktu.</text:span></text:p>
      <text:p text:style-name="P3778"/>
      <text:p text:style-name="P3779"><text:span text:style-name="T3780">41</text:span><text:span text:style-name="T3781"><text:s/>straipsnis.<text:s/></text:span><text:span text:style-name="T3782">114 straipsnio pakeitimas</text:span></text:p>
      <text:p text:style-name="P3783"><text:span text:style-name="T3784">1</text:span><text:span text:style-name="T3785">. Pakeisti 114 straipsnio 1 dalį ir ją išdėstyti taip:</text:span></text:p>
      <text:p text:style-name="P3786"><text:span text:style-name="T3787">„</text:span><text:span text:style-name="T3788">1</text:span><text:span text:style-name="T3789">. Priežiūros institucija už šio įstatymo 112 straipsnio 1 dalyje, išskyrus 12–15<text:s/></text:span><text:span text:style-name="T3790">ir 20</text:span><text:span text:style-name="T3791">1</text:span><text:span text:style-name="T3792"><text:s/></text:span><text:span text:style-name="T3793">punktus, nurodytus pa</text:span><text:span text:style-name="T3794">žeidimus skiria pinigines baudas:</text:span></text:p>
      <text:p text:style-name="P3795"><text:span text:style-name="T3796">1</text:span><text:span text:style-name="T3797">) fiziniams asmenims – iki 5 mln. eurų;</text:span></text:p>
      <text:p text:style-name="P3798"><text:span text:style-name="T3799">2</text:span><text:span text:style-name="T3800">) juridiniams asmenims – iki 5 mln. eurų arba iki 10 procentų bendrųjų metinių pajamų, atsižvelgdama į tai, kuri suma yra didesnė.“</text:span></text:p>
      <text:p text:style-name="P3801"><text:span text:style-name="T3802">2</text:span><text:span text:style-name="T3803">. Pakeisti 114 straipsnio 2 dal</text:span><text:span text:style-name="T3804">į ir ją išdėstyti taip:</text:span></text:p>
      <text:p text:style-name="P3805"><text:span text:style-name="T3806">„</text:span><text:span text:style-name="T3807">2</text:span><text:span text:style-name="T3808">. Už Reglamento<text:s/></text:span><text:a xlink:href="http://eur-lex.europa.eu/legal-content/LIT/TXT/?uri=CELEX:31011R2016&amp;locale=lt" office:target-frame-name="_blank" xlink:show="new"><text:span text:style-name="T3809">(ES) Nr. 2016/1011</text:span></text:a><text:span text:style-name="T3810">, Reglamento<text:s/></text:span><text:a xlink:href="http://eur-lex.europa.eu/legal-content/LIT/TXT/?uri=CELEX:32365R2015&amp;locale=lt" office:target-frame-name="_blank" xlink:show="new"><text:span text:style-name="T3811">(ES) Nr. 2015/2365</text:span></text:a><text:span text:style-name="T3812">, Reglamento<text:s/></text:span><text:a xlink:href="http://eur-lex.europa.eu/legal-content/LIT/TXT/?uri=CELEX:32014R0596&amp;locale=lt" office:target-frame-name="_blank" xlink:show="new"><text:span text:style-name="T3813">(ES) Nr. 596/2014</text:span></text:a><text:span text:style-name="T3814"><text:s/></text:span><text:span text:style-name="T3815">ir</text:span><text:span text:style-name="T3816">,</text:span><text:span text:style-name="T3817"><text:s/>Reg</text:span><text:span text:style-name="T3818">lamento<text:s/></text:span><text:a xlink:href="http://eur-lex.europa.eu/legal-content/LIT/TXT/?uri=CELEX:32014R0909&amp;locale=lt" office:target-frame-name="_blank" xlink:show="new"><text:span text:style-name="T3819">(ES) Nr. 909/2014</text:span></text:a><text:span text:style-name="T3820"><text:s/></text:span><text:span text:style-name="T3821">ir Reglamento<text:s/></text:span><text:a xlink:href="http://eur-lex.europa.eu/legal-content/LIT/TXT/?uri=CELEX:31503R2020&amp;locale=lt" office:target-frame-name="_blank" xlink:show="new"><text:span text:style-name="T3822">(ES) Nr. 2020/</text:span><text:span text:style-name="T3823">1503</text:span></text:a><text:span text:style-name="T3824"><text:s/>pažeidimus priežiūros institucija skiria baudas, kurių maksimalus dydis yra toks, kaip nurodyta atitinkamai Reglamento<text:s/></text:span><text:a xlink:href="http://eur-lex.europa.eu/legal-content/LIT/TXT/?uri=CELEX:31011R2016&amp;locale=lt" office:target-frame-name="_blank" xlink:show="new"><text:span text:style-name="T3825">(ES) Nr. 2016/1011</text:span></text:a><text:span text:style-name="T3826"><text:s/>42 straipsni</text:span><text:span text:style-name="T3827">o, Reglamento<text:s/></text:span><text:a xlink:href="http://eur-lex.europa.eu/legal-content/LIT/TXT/?uri=CELEX:32365R2015&amp;locale=lt" office:target-frame-name="_blank" xlink:show="new"><text:span text:style-name="T3828">(ES) Nr. 2015/2365</text:span></text:a><text:span text:style-name="T3829"><text:s/>22 straipsnio, Reglamento<text:s/></text:span><text:a xlink:href="http://eur-lex.europa.eu/legal-content/LIT/TXT/?uri=CELEX:32014R0596&amp;locale=lt" office:target-frame-name="_blank" xlink:show="new"><text:span text:style-name="T3830">(ES) Nr. 596/2014</text:span></text:a><text:span text:style-name="T3831"><text:s/>30 straipsnio<text:s/></text:span><text:span text:style-name="T3832">ir</text:span><text:span text:style-name="T3833">,</text:span><text:span text:style-name="T3834"><text:s/>Reglamento<text:s/></text:span><text:a xlink:href="http://eur-lex.europa.eu/legal-content/LIT/TXT/?uri=CELEX:32014R0909&amp;locale=lt" office:target-frame-name="_blank" xlink:show="new"><text:span text:style-name="T3835">(ES) Nr. 909/2014</text:span></text:a><text:span text:style-name="T3836"><text:s/>63 straipsnio<text:s/></text:span><text:span text:style-name="T3837">ir Reglamento<text:s/></text:span><text:a xlink:href="http://eur-lex.europa.eu/legal-content/LIT/TXT/?uri=CELEX:31503R2020&amp;locale=lt" office:target-frame-name="_blank" xlink:show="new"><text:span text:style-name="T3838">(ES) Nr. 2020/1503</text:span></text:a><text:span text:style-name="T3839"><text:s/>39 straipsnio nuostatose</text:span><text:span text:style-name="T3840">.“</text:span></text:p>
      <text:p text:style-name="P3841"/>
      <text:p text:style-name="P3842"><text:span text:style-name="T3843">42</text:span><text:span text:style-name="T3844"><text:s/>straipsnis.<text:s/></text:span><text:span text:style-name="T3845">Įstatymo priedo pakeitimas</text:span></text:p>
      <text:p text:style-name="P3846"><text:span text:style-name="T3847">1</text:span><text:span text:style-name="T3848">.</text:span><text:span text:style-name="T3849"><text:tab/>Pakeisti Įstatymo priedo 5 punktą ir jį išdėstyti taip:</text:span></text:p>
      <text:p text:style-name="P3850"><text:span text:style-name="T3851">„</text:span><text:span text:style-name="T3852">5</text:span><text:span text:style-name="T3853">. 2013 m. birželio 26 d. Europos Parlamento ir Tarybos direktyva<text:s/></text:span><text:a xlink:href="http://eur-lex.europa.eu/legal-content/LIT/TXT/?uri=CELEX:32013L0036&amp;locale=lt" office:target-frame-name="_blank" xlink:show="new"><text:span text:style-name="T3854">2013/36/ES</text:span></text:a><text:span text:style-name="T3855"><text:s/>dėl galimybės verstis kredito įstaigų veikla ir dėl riziką ribojančios kredito<text:s/></text:span><text:span text:style-name="T3856">įstaigų ir investicinių įmonių priežiūros, kuria iš dalies keičiama Direktyva<text:s/></text:span><text:a xlink:href="http://eur-lex.europa.eu/legal-content/LIT/TXT/?uri=CELEX:32002L0087&amp;locale=lt" office:target-frame-name="_blank" xlink:show="new"><text:span text:style-name="T3857">2002/87/EB</text:span></text:a><text:span text:style-name="T3858"><text:s/>ir panaikinamos direktyvos<text:s/></text:span><text:a xlink:href="http://eur-lex.europa.eu/legal-content/LIT/TXT/?uri=CELEX:32006L0048&amp;locale=lt" office:target-frame-name="_blank" xlink:show="new"><text:span text:style-name="T3859">2006/48/EB</text:span></text:a><text:span text:style-name="T3860"><text:s/>bei<text:s/></text:span><text:a xlink:href="http://eur-lex.europa.eu/legal-content/LIT/TXT/?uri=CELEX:32006L0049&amp;locale=lt" office:target-frame-name="_blank" xlink:show="new"><text:span text:style-name="T3861">2006/49/EB</text:span></text:a><text:span text:style-name="T3862">,</text:span><text:span text:style-name="T3863"><text:s/>su paskutiniais pakeitimais, padarytais 2019 m. lapkričio 27 d. Eu</text:span><text:span text:style-name="T3864">ropos Parlamento ir Tarybos direktyva (ES) 2019/2034</text:span><text:span text:style-name="T3865">.“</text:span></text:p>
      <text:p text:style-name="P3866"><text:span text:style-name="T3867">2</text:span><text:span text:style-name="T3868">.</text:span><text:span text:style-name="T3869"><text:tab/>Pakeisti Įstatymo priedo<text:s/></text:span><text:span text:style-name="T3870">8<text:s/></text:span><text:span text:style-name="T3871">punktą ir jį išdėstyti taip:</text:span></text:p>
      <text:p text:style-name="P3872"><text:span text:style-name="T3873">„</text:span><text:span text:style-name="T3874">8</text:span><text:span text:style-name="T3875">. 2014 m. gegužės 14 d. Europos Parlamento ir Tarybos direktyva<text:s/></text:span><text:a xlink:href="http://eur-lex.europa.eu/legal-content/LIT/TXT/?uri=CELEX:32014L0065&amp;locale=lt" office:target-frame-name="_blank" xlink:show="new"><text:span text:style-name="T3876">2014/65/ES</text:span></text:a><text:span text:style-name="T3877"><text:s/>dėl finansinių priemonių rinkų, kuria iš dalies keičiamos Direktyva<text:s/></text:span><text:a xlink:href="http://eur-lex.europa.eu/legal-content/LIT/TXT/?uri=CELEX:32002L0092&amp;locale=lt" office:target-frame-name="_blank" xlink:show="new"><text:span text:style-name="T3878">2002/92/EB</text:span></text:a><text:span text:style-name="T3879"><text:s/>ir Direktyva<text:s/></text:span><text:a xlink:href="http://eur-lex.europa.eu/legal-content/LIT/TXT/?uri=CELEX:32011L0061&amp;locale=lt" office:target-frame-name="_blank" xlink:show="new"><text:span text:style-name="T3880">2011/61/ES</text:span></text:a><text:span text:style-name="T3881">, su paskutiniais pakeitimais, padarytais<text:s/></text:span><text:span text:style-name="T3882">2019 m. lapkričio 27 d. Europos Parlamento ir Tarybos di</text:span><text:span text:style-name="T3883">rektyva (ES) 2019/2034</text:span><text:span text:style-name="T3884"><text:s/></text:span><text:span text:style-name="T3885">2020 m. spalio 7 d. Europos Parlamento ir Tarybos direktyva (ES) 2020/1504</text:span><text:span text:style-name="T3886">.“</text:span></text:p>
      <text:p text:style-name="P3887"><text:span text:style-name="T3888">3</text:span><text:span text:style-name="T3889">.</text:span><text:span text:style-name="T3890"><text:tab/>Pakeisti Įstatymo priedo 8 punktą ir jį išdėstyti taip:</text:span></text:p>
      <text:p text:style-name="P3891"><text:span text:style-name="T3892">„</text:span><text:span text:style-name="T3893">8</text:span><text:span text:style-name="T3894">. 2014 m. gegužės 14 d. Europos Parlamento ir Tarybos direktyva<text:s/></text:span><text:a xlink:href="http://eur-lex.europa.eu/legal-content/LIT/TXT/?uri=CELEX:32014L0065&amp;locale=lt" office:target-frame-name="_blank" xlink:show="new"><text:span text:style-name="T3895">2014/65/ES</text:span></text:a><text:span text:style-name="T3896"><text:s/>dėl finansinių priemonių rinkų, kuria iš dalies keičiamos Direktyva<text:s/></text:span><text:a xlink:href="http://eur-lex.europa.eu/legal-content/LIT/TXT/?uri=CELEX:32002L0092&amp;locale=lt" office:target-frame-name="_blank" xlink:show="new"><text:span text:style-name="T3897">2002/92/EB</text:span></text:a><text:span text:style-name="T3898"><text:s/>ir Direktyva<text:s/></text:span><text:a xlink:href="http://eur-lex.europa.eu/legal-content/LIT/TXT/?uri=CELEX:32011L0061&amp;locale=lt" office:target-frame-name="_blank" xlink:show="new"><text:span text:style-name="T3899">2011/61/ES</text:span></text:a><text:span text:style-name="T3900">, su paskutiniais pake</text:span><text:span text:style-name="T3901">itimais, padarytais<text:s/></text:span><text:span text:style-name="T3902">2020 m. spalio 7 d. Europos Parlamento ir Tarybos direktyva (ES) 2020/1504 ir 2020 m. spalio 7 d. Europos Parlamento ir Tarybos direktyva (ES) 2020/1504</text:span><text:span text:style-name="T3903"><text:s/>2021 m. vasario 16 d. Europos Parlamento ir Tarybos direktyva (ES) 2021/338, kuria<text:s/></text:span><text:span text:style-name="T3904">iš dalies keičiama Direktyva<text:s/></text:span><text:a xlink:href="http://eur-lex.europa.eu/legal-content/LIT/TXT/?uri=CELEX:32014L0065&amp;locale=lt" office:target-frame-name="_blank" xlink:show="new"><text:span text:style-name="T3905">2014/65/ES</text:span></text:a><text:span text:style-name="T3906">, kiek tai susiję su informacijos teikimo reikalavimais, produktų valdymu ir pozicijų apribojimais, ir direktyvos<text:s/></text:span><text:a xlink:href="http://eur-lex.europa.eu/legal-content/LIT/TXT/?uri=CELEX:32013L0036&amp;locale=lt" office:target-frame-name="_blank" xlink:show="new"><text:span text:style-name="T3907">2013/36/ES</text:span></text:a><text:span text:style-name="T3908"><text:s/>bei<text:s/></text:span><text:a xlink:href="http://eur-lex.europa.eu/legal-content/LIT/TXT/?uri=CELEX:3878R2019&amp;locale=lt" office:target-frame-name="_blank" xlink:show="new"><text:span text:style-name="T3909">(ES) 2019/878</text:span></text:a><text:span text:style-name="T3910">, kiek tai susiję su jų taiky</text:span><text:span text:style-name="T3911">mu investicinėms įmonėms, siekiant paskatinti atsigavimą nuo COVID-19 krizės</text:span><text:span text:style-name="T3912">.“<text:s/></text:span></text:p>
      <text:p text:style-name="P3913"><text:span text:style-name="T3914">4</text:span><text:span text:style-name="T3915">.</text:span><text:span text:style-name="T3916"><text:tab/>Pakeisti Įstatymo priedo 10 punktą ir jį išdėstyti taip:</text:span></text:p>
      <text:p text:style-name="P3917"><text:span text:style-name="T3918">„</text:span><text:span text:style-name="T3919">10</text:span><text:span text:style-name="T3920">. 2014 m. gegužės 15 d. Europos Parlamento ir Tarybos direktyva<text:s/></text:span><text:a xlink:href="http://eur-lex.europa.eu/legal-content/LIT/TXT/?uri=CELEX:32014L0059&amp;locale=lt" office:target-frame-name="_blank" xlink:show="new"><text:span text:style-name="T3921">2014/59/ES</text:span></text:a><text:span text:style-name="T3922">, kuria nustatoma kredito įstaigų ir investicinių įmonių gaivinimo ir pertvarkymo sistema ir iš dalies keičiamos Tarybos direktyva<text:s/></text:span><text:a xlink:href="http://eur-lex.europa.eu/legal-content/LIT/TXT/?uri=CELEX:31982L0891&amp;locale=lt" office:target-frame-name="_blank" xlink:show="new"><text:span text:style-name="T3923">82/891/EEB</text:span></text:a><text:span text:style-name="T3924">, direktyvos<text:s/></text:span><text:a xlink:href="http://eur-lex.europa.eu/legal-content/LIT/TXT/?uri=CELEX:32001L0024&amp;locale=lt" office:target-frame-name="_blank" xlink:show="new"><text:span text:style-name="T3925">2001/24/EB</text:span></text:a><text:span text:style-name="T3926">,<text:s/></text:span><text:a xlink:href="http://eur-lex.europa.eu/legal-content/LIT/TXT/?uri=CELEX:32002L0047&amp;locale=lt" office:target-frame-name="_blank" xlink:show="new"><text:span text:style-name="T3927">2002/47/EB</text:span></text:a><text:span text:style-name="T3928">,<text:s/></text:span><text:a xlink:href="http://eur-lex.europa.eu/legal-content/LIT/TXT/?uri=CELEX:32004L0025&amp;locale=lt" office:target-frame-name="_blank" xlink:show="new"><text:span text:style-name="T3929">2004/25/EB</text:span></text:a><text:span text:style-name="T3930">,<text:s/></text:span><text:a xlink:href="http://eur-lex.europa.eu/legal-content/LIT/TXT/?uri=CELEX:32005L0056&amp;locale=lt" office:target-frame-name="_blank" xlink:show="new"><text:span text:style-name="T3931">2005/56/EB</text:span></text:a><text:span text:style-name="T3932">,<text:s/></text:span><text:a xlink:href="http://eur-lex.europa.eu/legal-content/LIT/TXT/?uri=CELEX:32007L0036&amp;locale=lt" office:target-frame-name="_blank" xlink:show="new"><text:span text:style-name="T3933">2007/36/EB</text:span></text:a><text:span text:style-name="T3934">,<text:s/></text:span><text:a xlink:href="http://eur-lex.europa.eu/legal-content/LIT/TXT/?uri=CELEX:32011L0035&amp;locale=lt" office:target-frame-name="_blank" xlink:show="new"><text:span text:style-name="T3935">2011/35/ES</text:span></text:a><text:span text:style-name="T3936">,<text:s/></text:span><text:a xlink:href="http://eur-lex.europa.eu/legal-content/LIT/TXT/?uri=CELEX:32012L0030&amp;locale=lt" office:target-frame-name="_blank" xlink:show="new"><text:span text:style-name="T3937">2012/30/ES</text:span></text:a><text:span text:style-name="T3938"><text:s/>bei<text:s/></text:span><text:a xlink:href="http://eur-lex.europa.eu/legal-content/LIT/TXT/?uri=CELEX:32013L0036&amp;locale=lt" office:target-frame-name="_blank" xlink:show="new"><text:span text:style-name="T3939">2013/36/ES</text:span></text:a><text:span text:style-name="T3940"><text:s/>ir Europos Parlamento ir Taryb</text:span><text:span text:style-name="T3941">os reglamentai<text:s/></text:span><text:a xlink:href="http://eur-lex.europa.eu/legal-content/LIT/TXT/?uri=CELEX:32010R1093&amp;locale=lt" office:target-frame-name="_blank" xlink:show="new"><text:span text:style-name="T3942">(ES) Nr. 1093/2010</text:span></text:a><text:span text:style-name="T3943"><text:s/>bei<text:s/></text:span><text:a xlink:href="http://eur-lex.europa.eu/legal-content/LIT/TXT/?uri=CELEX:32012R0648&amp;locale=lt" office:target-frame-name="_blank" xlink:show="new"><text:span text:style-name="T3944">(ES) Nr. 648/201</text:span><text:span text:style-name="T3945">2</text:span></text:a><text:span text:style-name="T3946">, su paskutiniais pakeitimais, padarytais<text:s/></text:span><text:span text:style-name="T3947">2017 m. gruodžio 12 d. Europos Parlamento ir Tarybos direktyva (ES) 2017/2399</text:span><text:span text:style-name="T3948"><text:s/>2019 m. lapkričio 27 d. Europos Parlamento ir Tarybos direktyva (ES) 2019/2034</text:span><text:span text:style-name="T3949">.“ <text:s/></text:span></text:p>
      <text:p text:style-name="P3950"><text:span text:style-name="T3951">5</text:span><text:span text:style-name="T3952">.</text:span><text:span text:style-name="T3953"><text:tab/>Pakeisti Įstatymo priedo 14 punktą ir jį<text:s/></text:span><text:span text:style-name="T3954">išdėstyti taip:</text:span></text:p>
      <text:p text:style-name="P3955"><text:span text:style-name="T3956">„</text:span><text:span text:style-name="T3957">14</text:span><text:span text:style-name="T3958">. 2016 m. birželio 8 d. Europos Parlamento ir Tarybos reglamentas<text:s/></text:span><text:a xlink:href="http://eur-lex.europa.eu/legal-content/LIT/TXT/?uri=CELEX:31011R2016&amp;locale=lt" office:target-frame-name="_blank" xlink:show="new"><text:span text:style-name="T3959">(ES) Nr. 2016/1011</text:span></text:a><text:span text:style-name="T3960"><text:s/>dėl indeksų, kurie kaip lyginamieji indeksai naud</text:span><text:span text:style-name="T3961">ojami finansinėse priemonėse ir finansinėse sutartyse arba siekiant įvertinti investicinių fondų veiklos rezultatus, kuriuo iš dalies keičiami direktyvos<text:s/></text:span><text:a xlink:href="http://eur-lex.europa.eu/legal-content/LIT/TXT/?uri=CELEX:32008L0048&amp;locale=lt" office:target-frame-name="_blank" xlink:show="new"><text:span text:style-name="T3962">2</text:span><text:span text:style-name="T3963">008/48/EB</text:span></text:a><text:span text:style-name="T3964"><text:s/>ir<text:s/></text:span><text:a xlink:href="http://eur-lex.europa.eu/legal-content/LIT/TXT/?uri=CELEX:32014L0017&amp;locale=lt" office:target-frame-name="_blank" xlink:show="new"><text:span text:style-name="T3965">2014/17/ES</text:span></text:a><text:span text:style-name="T3966"><text:s/>bei Reglamentas<text:s/></text:span><text:a xlink:href="http://eur-lex.europa.eu/legal-content/LIT/TXT/?uri=CELEX:32014R0596&amp;locale=lt" office:target-frame-name="_blank" xlink:show="new"><text:span text:style-name="T3967">(ES) Nr. 596/2</text:span><text:span text:style-name="T3968">014</text:span></text:a><text:span text:style-name="T3969">, su paskutiniais pakeitimais</text:span><text:span text:style-name="T3970">, padarytais 2021 m. vasario 10 d. Europos Parlamento ir Tarybos reglamentu<text:s/></text:span><text:a xlink:href="http://eur-lex.europa.eu/legal-content/LIT/TXT/?uri=CELEX:3168R2021&amp;locale=lt" office:target-frame-name="_blank" xlink:show="new"><text:span text:style-name="T3971">(ES) 2021/168</text:span></text:a><text:span text:style-name="T3972">.“</text:span></text:p>
      <text:p text:style-name="P3973"><text:span text:style-name="T3974">6</text:span><text:span text:style-name="T3975">.</text:span><text:span text:style-name="T3976"><text:tab/></text:span><text:span text:style-name="T3977">Papildyti Įstatymo priedą<text:s/></text:span><text:span text:style-name="T3978">17<text:s/></text:span><text:span text:style-name="T3979">punktu:</text:span></text:p>
      <text:p text:style-name="P3980"><text:span text:style-name="T3981">„</text:span><text:span text:style-name="T3982">17</text:span><text:span text:style-name="T3983">. 2019 m. lapkričio 27 d. Europos Parlamento ir Tarybos direktyva (ES) 2019/2034 dėl investicinių įmonių riziką ribojančios priežiūros, kuria iš dalies keičiamos direktyvos<text:s/></text:span><text:a xlink:href="http://eur-lex.europa.eu/legal-content/LIT/TXT/?uri=CELEX:32002L0087&amp;locale=lt" office:target-frame-name="_blank" xlink:show="new"><text:span text:style-name="T3984">2002/87/EB</text:span></text:a><text:span text:style-name="T3985">,<text:s/></text:span><text:a xlink:href="http://eur-lex.europa.eu/legal-content/LIT/TXT/?uri=CELEX:32009L0065&amp;locale=lt" office:target-frame-name="_blank" xlink:show="new"><text:span text:style-name="T3986">2009/65/EB</text:span></text:a><text:span text:style-name="T3987">,<text:s/></text:span><text:a xlink:href="http://eur-lex.europa.eu/legal-content/LIT/TXT/?uri=CELEX:32011L0061&amp;locale=lt" office:target-frame-name="_blank" xlink:show="new"><text:span text:style-name="T3988">2011/61/ES</text:span></text:a><text:span text:style-name="T3989">,<text:s/></text:span><text:a xlink:href="http://eur-lex.europa.eu/legal-content/LIT/TXT/?uri=CELEX:32013L0036&amp;locale=lt" office:target-frame-name="_blank" xlink:show="new"><text:span text:style-name="T3990">2013/36/ES</text:span></text:a><text:span text:style-name="T3991">,<text:s/></text:span><text:a xlink:href="http://eur-lex.europa.eu/legal-content/LIT/TXT/?uri=CELEX:32014L0059&amp;locale=lt" office:target-frame-name="_blank" xlink:show="new"><text:span text:style-name="T3992">2014/59/ES</text:span></text:a><text:span text:style-name="T3993"><text:s/>ir<text:s/></text:span><text:a xlink:href="http://eur-lex.europa.eu/legal-content/LIT/TXT/?uri=CELEX:32014L0065&amp;locale=lt" office:target-frame-name="_blank" xlink:show="new"><text:span text:style-name="T3994">2014/65/ES</text:span></text:a><text:span text:style-name="T3995">.</text:span><text:span text:style-name="T3996">“</text:span></text:p>
      <text:p text:style-name="P3997"><text:span text:style-name="T3998">7</text:span><text:span text:style-name="T3999">. Papildyti Įstatymo priedą 18 punktu:</text:span></text:p>
      <text:p text:style-name="P4000"><text:span text:style-name="T4001">„</text:span><text:span text:style-name="T4002">18</text:span><text:span text:style-name="T4003">. 2019 m.<text:s/></text:span><text:span text:style-name="T4004">lapkričio</text:span><text:span text:style-name="T4005"><text:s/>27 d.<text:s/></text:span><text:span text:style-name="T4006">Europos Parlamento ir Tarybos Reglamentas<text:s/></text:span><text:a xlink:href="http://eur-lex.europa.eu/legal-content/LIT/TXT/?uri=CELEX:32033R2019&amp;locale=lt" office:target-frame-name="_blank" xlink:show="new"><text:span text:style-name="T4007">(ES) 2019/2033</text:span></text:a><text:span text:style-name="T4008"><text:s/>dėl riziką ribojančių reikalavimų investicinėms įmonėms, kuriuo iš dalies keičiami reglamentai<text:s/></text:span><text:a xlink:href="http://eur-lex.europa.eu/legal-content/LIT/TXT/?uri=CELEX:32010R1093&amp;locale=lt" office:target-frame-name="_blank" xlink:show="new"><text:span text:style-name="T4009">(ES) Nr. 1093/2010</text:span></text:a><text:span text:style-name="T4010">,<text:s/></text:span><text:a xlink:href="http://eur-lex.europa.eu/legal-content/LIT/TXT/?uri=CELEX:32013R0575&amp;locale=lt" office:target-frame-name="_blank" xlink:show="new"><text:span text:style-name="T4011">(ES) Nr. 575/2013</text:span></text:a><text:span text:style-name="T4012">,<text:s/></text:span><text:a xlink:href="http://eur-lex.europa.eu/legal-content/LIT/TXT/?uri=CELEX:32014R0600&amp;locale=lt" office:target-frame-name="_blank" xlink:show="new"><text:span text:style-name="T4013">(ES) Nr. 600/2014</text:span></text:a><text:span text:style-name="T4014"><text:s/>ir<text:s/></text:span><text:a xlink:href="http://eur-lex.europa.eu/legal-content/LIT/TXT/?uri=CELEX:32014R0806&amp;locale=lt" office:target-frame-name="_blank" xlink:show="new"><text:span text:style-name="T4015">(ES) Nr. 806/2014</text:span></text:a><text:span text:style-name="T4016">.</text:span><text:span text:style-name="T4017">“</text:span></text:p>
      <text:p text:style-name="P4018"><text:span text:style-name="T4019">8</text:span><text:span text:style-name="T4020">. Papi</text:span><text:span text:style-name="T4021">ldyti Įstatymo priedą 19 punktu:</text:span></text:p>
      <text:p text:style-name="P4022"><text:span text:style-name="T4023">„</text:span><text:span text:style-name="T4024">19</text:span><text:span text:style-name="T4025">. 2019 m. lapkričio 2</text:span><text:span text:style-name="T4026">7</text:span><text:span text:style-name="T4027"><text:s/>d. Europos Parlamento ir Tarybos reglamentas<text:s/></text:span><text:a xlink:href="http://eur-lex.europa.eu/legal-content/LIT/TXT/?uri=CELEX:32088R2019&amp;locale=lt" office:target-frame-name="_blank" xlink:show="new"><text:span text:style-name="T4028">(ES) 2019/</text:span><text:span text:style-name="T4029">2088</text:span></text:a><text:span text:style-name="T4030"><text:s/>dėl su tvarumu susijusios informac</text:span><text:span text:style-name="T4031">ijos atskleidimo finansinių paslaugų sektoriuje su paskutiniais pakeitimais, padarytais 2020 m. birželio 18 d. Europos Parlamento ir Tarybos reglamentu<text:s/></text:span><text:a xlink:href="http://eur-lex.europa.eu/legal-content/LIT/TXT/?uri=CELEX:3852R2020&amp;locale=lt" office:target-frame-name="_blank" xlink:show="new"><text:span text:style-name="T4032">(ES)</text:span><text:span text:style-name="T4033"><text:s/>2020/852</text:span></text:a><text:span text:style-name="T4034">.</text:span><text:span text:style-name="T4035">“</text:span></text:p>
      <text:p text:style-name="P4036"><text:span text:style-name="T4037">9</text:span><text:span text:style-name="T4038">. Papildyti Įstatymo priedą 20 punktu:</text:span></text:p>
      <text:p text:style-name="P4039"><text:span text:style-name="T4040">„</text:span><text:span text:style-name="T4041">20</text:span><text:span text:style-name="T4042">. 2020 m. birželio 18 d. Europos Parlamento ir Tarybos reglamentas<text:s/></text:span><text:a xlink:href="http://eur-lex.europa.eu/legal-content/LIT/TXT/?uri=CELEX:3852R2020&amp;locale=lt" office:target-frame-name="_blank" xlink:show="new"><text:span text:style-name="T4043">(ES) 2020/852</text:span></text:a><text:span text:style-name="T4044"><text:s/>dėl sistem</text:span><text:span text:style-name="T4045">os tvariam investavimui palengvinti sukūrimo, kuriuo iš dalies keičiamas Reglamentas<text:s/></text:span><text:a xlink:href="http://eur-lex.europa.eu/legal-content/LIT/TXT/?uri=CELEX:32088R2019&amp;locale=lt" office:target-frame-name="_blank" xlink:show="new"><text:span text:style-name="T4046">(ES) 2019/</text:span><text:span text:style-name="T4047">2088</text:span></text:a><text:span text:style-name="T4048">.</text:span><text:span text:style-name="T4049">“</text:span></text:p>
      <text:p text:style-name="P4050"><text:span text:style-name="T4051">10</text:span><text:span text:style-name="T4052">. Papildyti Įstatymo priedą 21 punktu:</text:span></text:p>
      <text:p text:style-name="P4053"><text:span text:style-name="T4054">„</text:span><text:span text:style-name="T4055">21</text:span><text:span text:style-name="T4056">.</text:span><text:span text:style-name="T4057"><text:s/></text:span><text:span text:style-name="T4058">2020 m. spalio 7 d. Europos Parlamento ir Tarybos reglamentas<text:s/></text:span><text:a xlink:href="http://eur-lex.europa.eu/legal-content/LIT/TXT/?uri=CELEX:31503R2020&amp;locale=lt" office:target-frame-name="_blank" xlink:show="new"><text:span text:style-name="T4059">(ES) 2020/1503</text:span></text:a><text:span text:style-name="T4060"><text:s/>dėl Europos sutelktinio finansavimo paslaugų verslui teikėjų, kuriuo iš dal</text:span><text:span text:style-name="T4061">ies keičiamas Reglamentas<text:s/></text:span><text:a xlink:href="http://eur-lex.europa.eu/legal-content/LIT/TXT/?uri=CELEX:31129R2017&amp;locale=lt" office:target-frame-name="_blank" xlink:show="new"><text:span text:style-name="T4062">(ES) 2017/1129</text:span></text:a><text:span text:style-name="T4063"><text:s/>ir Direktyva (ES) 2019/1937.</text:span><text:span text:style-name="T4064">“</text:span></text:p>
      <text:p text:style-name="P4065"/>
      <text:p text:style-name="P4066"><text:span text:style-name="T4067">43</text:span><text:span text:style-name="T4068"><text:s/>straipsnis.<text:s/></text:span><text:span text:style-name="T4069">Įstatymo įsigaliojimas, įgyvendinimas ir taikymas</text:span></text:p>
      <text:p text:style-name="P4070"><text:span text:style-name="T4071">1</text:span><text:span text:style-name="T4072">.</text:span><text:span text:style-name="T4073"><text:tab/>Š</text:span><text:span text:style-name="T4074">is įstatymas, išskyrus 1 straipsnio 1 dalį, 2 straipsnio 3, 14, 19, 29, 31 ir 32 dalis, 17 straipsnio 2 dalį, 18 straipsnio 1 dalį ir 3–9 dalis, 19, 21, 22, 23, 28, 29, 30 straipsnius, 42 straipsnio 3 dalį ir šio straipsnio 4 dalį, įsigalioja 2022 m. sausi</text:span><text:span text:style-name="T4075">o 1 d.</text:span></text:p>
      <text:p text:style-name="P4076"><text:span text:style-name="T4077">2</text:span><text:span text:style-name="T4078">.</text:span><text:span text:style-name="T4079"><text:tab/>Šio įstatymo 1 straipsnio 1 dalis, 2 straipsnio 3, 14, 19, 29, 31 ir 32 dalys, 17 straipsnio 2 dalis, 18 straipsnio 1 dalis ir 3–9 dalys, 19, 21 straipsnio 1 dalis, 22, 23, 28, 29, 30 straipsniai, 42 straipsnio 3 dalis įsigalioja 2022 m. vasa</text:span><text:span text:style-name="T4080">rio 28 d.<text:s/></text:span></text:p>
      <text:p text:style-name="P4081"><text:span text:style-name="T4082">3</text:span><text:span text:style-name="T4083">.</text:span><text:span text:style-name="T4084"><text:tab/>Šio įstatymo 21 straipsnio 2 dalis įsigalioja 2023 m. vasario 28 d.</text:span></text:p>
      <text:p text:style-name="P4085"><text:span text:style-name="T4086">4</text:span><text:span text:style-name="T4087">.</text:span><text:span text:style-name="T4088"><text:tab/>Lietuvos bankas iki 2021 m. gruodžio 31 d. priima šio įstatymo įgyvendinamuosius teisės aktus.<text:s/></text:span></text:p>
      <text:p text:style-name="P4089"/>
      <text:p text:style-name="P4090"/>
      <text:p text:style-name="P4091"><text:span text:style-name="T4092">Skelbiu šį Lietuvos Respublikos Seimo priimtą įstatymą.</text:span></text:p>
      <text:p text:style-name="P4093"/>
      <text:p text:style-name="P4094">Respublikos Prezidentas</text:p>
      <text:p text:style-name="P4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name="TimesLT" style:font-name-complex="TimesLT" style:font-size-complex="12pt" style:language-asian="lt" style:country-asian="LT"/>
    </style:style>
    <style:style style:name="P5" style:parent-style-name="Normal" style:family="paragraph">
      <style:paragraph-properties fo:text-align="justify" fo:line-height="150%" fo:text-indent="0.5in"/>
      <style:text-properties style:font-name="TimesLT" style:font-name-complex="TimesLT" style:font-size-complex="12pt" style:language-asian="lt" style:country-asian="LT"/>
    </style:style>
    <style:style style:name="P6" style:parent-style-name="Normal" style:family="paragraph">
      <style:text-properties style:font-name="TimesLT" style:font-name-complex="TimesLT" style:font-size-complex="12pt" style:language-asian="lt" style:country-asian="LT"/>
    </style:style>
    <style:style style:name="P7" style:parent-style-name="Normal" style:family="paragraph">
      <style:paragraph-properties fo:text-align="justify" fo:line-height="150%" fo:text-indent="0.5in"/>
      <style:text-properties style:font-name="TimesLT" style:font-name-complex="TimesLT" style:font-size-complex="12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lektyvinio investavimo subjektų įstatymas</dc:title>
    <meta:initial-creator>Vaida Sinušaitė</meta:initial-creator>
    <dc:creator>adlibuser</dc:creator>
    <meta:creation-date>2021-11-05T07:59:00Z</meta:creation-date>
    <dc:date>2021-11-05T07:59:00Z</dc:date>
    <meta:print-date>2020-06-30T12:48:00Z</meta:print-date>
    <meta:template xlink:href="Normal.dotm" xlink:type="simple"/>
    <meta:editing-cycles>2</meta:editing-cycles>
    <meta:editing-duration>PT0S</meta:editing-duration>
    <meta:user-defined meta:name="ContentTypeId">0x0101004143F6D4D1B8A44FA64351D6670E1C17</meta:user-defined>
    <meta:document-statistic meta:page-count="30" meta:paragraph-count="1276" meta:word-count="21054" meta:character-count="164634" meta:row-count="3915" meta:non-whitespace-character-count="144856"/>
  </office:meta>
</office:document-meta>
</file>