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1187in"/>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text-position="super 62.5%"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text-properties fo:font-weight="bold" style:font-weight-asian="bold"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fo:language="en" fo:country="U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style:text-properties fo:color="#000000"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text-properties fo:font-weight="bold" style:font-weight-asian="bold"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4923in"/>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4923in"/>
      <style:text-properties fo:font-weight="bold" style:font-weight-asian="bold" style:font-size-complex="12pt"/>
    </style:style>
    <style:style style:name="P139" style:parent-style-name="Normal" style:family="paragraph">
      <style:paragraph-properties fo:text-align="justify" fo:line-height="150%" fo:text-indent="0.4923in"/>
      <style:text-properties fo:font-weight="bold" style:font-weight-asian="bold" style:font-size-complex="12pt"/>
    </style:style>
    <style:style style:name="P140" style:parent-style-name="Normal" style:family="paragraph">
      <style:paragraph-properties fo:text-align="justify" fo:line-height="150%" fo:text-indent="0.4923in"/>
      <style:text-properties fo:font-weight="bold" style:font-weight-asian="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fo:line-height="150%" fo:text-indent="0.4923in"/>
      <style:text-properties fo:font-weight="bold" style:font-weight-asian="bold"/>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ext-properties fo:font-weight="bold" style:font-weight-asian="bold" style:font-size-complex="12pt"/>
    </style:style>
    <style:style style:name="P170" style:parent-style-name="Normal" style:family="paragraph">
      <style:paragraph-properties fo:text-align="justify" style:line-height-at-least="0.25in" fo:text-indent="0.5909in"/>
      <style:text-properties fo:font-weight="bold" style:font-weight-asian="bold" style:font-size-complex="12pt"/>
    </style:style>
    <style:style style:name="P171" style:parent-style-name="Normal" style:family="paragraph">
      <style:paragraph-properties fo:text-align="justify" style:line-height-at-least="0.25in" fo:text-indent="0.5909in"/>
      <style:text-properties style:font-size-complex="12pt"/>
    </style:style>
    <style:style style:name="P172" style:parent-style-name="Normal" style:family="paragraph">
      <style:paragraph-properties fo:text-align="justify" style:line-height-at-least="0.25in" fo:text-indent="0.5909in"/>
      <style:text-properties style:font-size-complex="12pt"/>
    </style:style>
    <style:style style:name="P173" style:parent-style-name="Normal" style:family="paragraph">
      <style:paragraph-properties fo:text-align="justify" fo:line-height="150%" fo:text-indent="0.4923in"/>
      <style:text-properties fo:font-style="italic" style:font-style-asian="italic" style:font-size-complex="12pt"/>
    </style:style>
    <style:style style:name="P174" style:parent-style-name="Normal" style:family="paragraph">
      <style:paragraph-properties fo:text-align="justify" fo:line-height="150%"/>
      <style:text-properties fo:font-style="italic" style:font-style-asian="italic" style:font-size-complex="12pt"/>
    </style:style>
    <style:style style:name="P175" style:parent-style-name="Normal" style:family="paragraph">
      <style:paragraph-properties fo:text-align="justify" fo:line-height="150%"/>
      <style:text-properties fo:font-style="italic" style:font-style-asian="italic" style:font-size-complex="12pt"/>
    </style:style>
    <style:style style:name="P176" style:parent-style-name="Normal" style:family="paragraph">
      <style:paragraph-properties fo:text-align="justify" fo:line-height="150%"/>
      <style:text-properties fo:font-style="italic" style:font-style-asian="italic" style:font-size-complex="12pt"/>
    </style:style>
    <style:style style:name="P17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office:automatic-styles>
  <office:body>
    <office:text text:use-soft-page-breaks="true">
      <text:p text:style-name="P1"><text:s text:c="115"/>Projekto</text:p>
      <text:p text:style-name="P8"><text:tab/><text:s text:c="106"/>lyginamasis variantas<text:s/></text:p>
      <text:p text:style-name="P9"/>
      <text:p text:style-name="P10">LIETUVOS RESPUBLIKOS</text:p>
      <text:p text:style-name="P11">GYVENTOJŲ TURTO DEKLARAVIMO ĮSTATYMO NR. I-1338</text:p>
      <text:p text:style-name="P12"><text:span text:style-name="T13">1, 2</text:span><text:span text:style-name="T14">, 3,</text:span><text:span text:style-name="T15"><text:s/></text:span><text:span text:style-name="T16">4, 5 , 9<text:s/></text:span><text:span text:style-name="T17">STRAIPSNIŲ PAKEITIMO</text:span><text:span text:style-name="T18"><text:s/>IR ĮSTATYMO PAPILDYMO<text:s/></text:span><text:span text:style-name="T19">7</text:span><text:span text:style-name="T20">3</text:span><text:span text:style-name="T21"><text:s/>STRAIPSNIU</text:span></text:p>
      <text:p text:style-name="P22">ĮSTATYMAS</text:p>
      <text:p text:style-name="P23"/>
      <text:p text:style-name="P24">2019<text:s/>m. <text:s text:c="10"/>d. Nr.</text:p>
      <text:p text:style-name="P25">Vilnius</text:p>
      <text:p text:style-name="P26"/>
      <text:p text:style-name="P27">1 straipsnis. 1 straipsnio pakeitimas</text:p>
      <text:p text:style-name="P28">Pakeisti 1 straipsnį ir jį išdėstyti taip:</text:p>
      <text:p text:style-name="P29">„1 straipsnis. Įstatymo paskirtis</text:p>
      <text:p text:style-name="P30"><text:span text:style-name="T31">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paramos būstui įsigyti ar išsinuomoti arba finansinės paskatos pirmąjį būstą įsigyjančioms jaunoms šeimoms gavimo,<text:s/></text:span><text:span text:style-name="T32">vykdant teismo įpareigojimą deklaruoti ir pagrįsti turtą ir pajamas pagal Lietuvos Respublikos turto civilinio konfiskavimo įstatymą</text:span><text:span text:style-name="T33">.</text:span><text:span text:style-name="T34">“</text:span></text:p>
      <text:p text:style-name="P35"/>
      <text:p text:style-name="P36">2 straipsnis. 2 straipsnio pakeitimas<text:s/></text:p>
      <text:p text:style-name="P37">Papildyti 2 straipsnio 1 dalį<text:s/>38 punktu:</text:p>
      <text:p text:style-name="P38"><text:span text:style-name="T39">„</text:span><text:span text:style-name="T40">38)<text:s/></text:span><text:span text:style-name="T41">asmenys, teismo sprendimu įpareigoti</text:span><text:span text:style-name="T42"><text:s/></text:span><text:span text:style-name="T43">deklaruoti ir pagrįsti turtą ir pajamas pagal Lietuvos Respublikos turto civilinio konfiskavimo įstatymą</text:span><text:span text:style-name="T44">“.</text:span></text:p>
      <text:p text:style-name="P45"/>
      <text:p text:style-name="P46"><text:span text:style-name="T47">3 straipsnis.<text:s/></text:span><text:span text:style-name="T48">3</text:span><text:span text:style-name="T49"><text:s/>straipsnio pakeitimas</text:span></text:p>
      <text:p text:style-name="P50">1. Pakeisti<text:s/>3<text:s/>straipsnio<text:s/>1<text:s/>dalį ir ją išdėstyti taip:</text:p>
      <text:p text:style-name="P51"><text:span text:style-name="T52">„</text:span><text:span text:style-name="T53">1. Šio Įstatymo 2 straipsnio 1 dalies 1–24, 27–<text:s/></text:span><text:span text:style-name="T54">37</text:span><text:span text:style-name="T55"><text:s/>38</text:span><text:span text:style-name="T56"><text:s/>punktuose nurodyti gyventojai privalo deklaruoti šį savo turimą turtą:</text:span><text:span text:style-name="T57">“</text:span><text:span text:style-name="T58">.</text:span></text:p>
      <text:p text:style-name="P59">2. Pakeisti 3 straipsnio 5 dalį ir ją išdėstyti taip:</text:p>
      <text:p text:style-name="P60"><text:span text:style-name="T61">„</text:span><text:span text:style-name="T62">5. Šio Įstatymo 2 straipsnio 1 dalies 24, 27, 28</text:span><text:span text:style-name="T63">,</text:span><text:span text:style-name="T64"><text:s/></text:span><text:span text:style-name="T65"><text:s/>ir</text:span><text:span text:style-name="T66"><text:s/>37<text:s/></text:span><text:span text:style-name="T67">ir 38<text:s/></text:span><text:span text:style-name="T68">punktuose nurodyti gyventojai deklaruoja ir gautas pajamas.“</text:span></text:p>
      <text:p text:style-name="P69"><text:tab/></text:p>
      <text:p text:style-name="P70"><text:span text:style-name="T71"><text:s text:c="13"/></text:span><text:span text:style-name="T72">4 straipsnis. 4 straipsnio pakeitimas</text:span></text:p>
      <text:p text:style-name="P73"><text:span text:style-name="T74"><text:s/></text:span><text:span text:style-name="T75">Pakeisti 4 straipsnį ir jį išdėstyti taip:</text:span></text:p>
      <text:p text:style-name="P76"/>
      <text:p text:style-name="P77"/>
      <text:p text:style-name="P78"/>
      <text:soft-page-break/>
      <text:p text:style-name="P79"><text:span text:style-name="T80">„4 straipsnis. </text:span><text:span text:style-name="T81">Deklaruoto turto</text:span><text:span text:style-name="T82"><text:s/></text:span><text:span text:style-name="T83">Turto</text:span><text:span text:style-name="T84"><text:s/>įsigijimo šaltinių pagrindimas</text:span></text:p>
      <text:p text:style-name="P85"><text:bookmark-start text:name="part_432174b1a23044b2a40bedc9ac931f50"/><text:bookmark-end text:name="part_432174b1a23044b2a40bedc9ac931f50"/><text:span text:style-name="T86">1.<text:s/></text:span><text:span text:style-name="T87">Vietos mokesčio</text:span><text:span text:style-name="T88"><text:s/>Mokesčio</text:span><text:span text:style-name="T89"><text:s/>administratorius turi teisę duoti gyventojui privalomą vykdyti nurodymą pagrįsti<text:s/></text:span><text:span text:style-name="T90">deklaruoto</text:span><text:span text:style-name="T91"><text:s/>turto (išskyrus turtą, kurio įsigijimo šaltinius nuolatinis Lietuvos gyventojas jau buvo pagrindęs deklaruodamas šį turtą pagal kitus teisės aktus) įsigijimo šaltinius.</text:span></text:p>
      <text:p text:style-name="P92"><text:bookmark-start text:name="part_b303e18d471042e3a19e680b237a60b7"/><text:bookmark-end text:name="part_b303e18d471042e3a19e680b237a60b7"/><text:span text:style-name="T93">2.<text:s/></text:span><text:span text:style-name="T94">Deklaruoto turto</text:span><text:span text:style-name="T95"><text:s/></text:span><text:span text:style-name="T96">Turto</text:span><text:span text:style-name="T97"><text:s/>įsigijimo šaltiniai,<text:s/></text:span><text:span text:style-name="T98">vietos</text:span><text:span text:style-name="T99"><text:s/>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span></text:p>
      <text:p text:style-name="P100"><text:bookmark-start text:name="part_73cafff61ea545f09dccc4dd9ac02b21"/><text:bookmark-end text:name="part_73cafff61ea545f09dccc4dd9ac02b21"/>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01"><text:span text:style-name="T102">4. Šio Įstatymo 2 straipsnio 1 dalies 38 punkte nurodyti asmenys teismo sprendime nurodytu laikotarpiu turėtą turtą ir gautas pajamas pagrindžia<text:s/></text:span><text:span text:style-name="T103">Lietuvos Respublikos turto civilinio konfiskavimo įstatymo</text:span><text:span text:style-name="T104"><text:s/>nustatyta tvarka.</text:span><text:span text:style-name="T105">“</text:span></text:p>
      <text:p text:style-name="P106"/>
      <text:p text:style-name="P107"><text:span text:style-name="T108">5 straipsnis. 5</text:span><text:span text:style-name="T109"><text:s/>straipsnio pakeitimas</text:span></text:p>
      <text:p text:style-name="P110">Pakeisti 5 straipsnio 2 dalį ir ją išdėstyti taip:</text:p>
      <text:p text:style-name="P111"><text:span text:style-name="T112">„2. Deklaracija pateikiama kasmet iki kalendorinių metų, einančių po tų kalendorinių metų, už kuriuos deklaruojamas turimas turtas, gegužės 1 dienos, išskyrus šio Įstatymo 6, 7, 7</text:span><text:span text:style-name="T113">1</text:span><text:span text:style-name="T114">,</text:span><text:span text:style-name="T115"><text:s/></text:span><text:span text:style-name="T116">ir<text:s/></text:span><text:span text:style-name="T117">7</text:span><text:span text:style-name="T118">2</text:span><text:span text:style-name="T119"><text:s/></text:span><text:span text:style-name="T120">ir 7</text:span><text:span text:style-name="T121">3</text:span><text:span text:style-name="T122"><text:s/>straipsniuose nustatytus atvejus.“</text:span></text:p>
      <text:p text:style-name="P123"/>
      <text:p text:style-name="P124"><text:span text:style-name="T125">6 straipsnis. Įstatymo papildymas 7</text:span><text:span text:style-name="T126">3</text:span><text:span text:style-name="T127"><text:s/>straipsniu <text:s/></text:span></text:p>
      <text:p text:style-name="P128"><text:span text:style-name="T129">Papildyti Įstatymą 7</text:span><text:span text:style-name="T130">3</text:span><text:span text:style-name="T131"><text:s/>straipsniu:</text:span></text:p>
      <text:p text:style-name="P132"><text:span text:style-name="T133">„7</text:span><text:span text:style-name="T134">3<text:s/></text:span><text:span text:style-name="T135">straipsnis. Asmenų, įpareigotų deklaruoti ir pagrįsti turtą ir pajamas pagal Lietuvos Respublikos turto civilinio konfiskavimo įstatym</text:span><text:span text:style-name="T136">ą</text:span><text:span text:style-name="T137">, turto (įskaitant gautas pajamas) deklaravimas</text:span></text:p>
      <text:p text:style-name="P138">1. Asmenys savo įsigytą turtą<text:s/>(įskaitant<text:s/>gautas pajamas)<text:s/>privalo deklaruoti ir pagrįsti teismui priėmus<text:s/>sprendimą – įpareigojimą<text:s/>asmeniui deklaruoti ir pagrįsti turtą ir pajamas pagal Lietuvos Respublikos turto civilinio konfiskavimo įstatymą.</text:p>
      <text:p text:style-name="P139">2. Teismo sprendime nurodytas asmuo privalo deklaruoti teismo sprendime nurodytu<text:s/>laikotarpiu<text:s/>turimą (turėtą,<text:s/>įskaitant perleistą kitam asmeniui)<text:s/>turtą ir per tą laikotarpį gautas pajamas, pateikdamas mokesčio administratoriui atitinkamų kiekvienų kalendorinių metų deklaraciją.<text:s/></text:p>
      <text:soft-page-break/>
      <text:p text:style-name="P140">3. Asmenys, šio<text:s/>Įstatymo<text:s/>nustatyta tvarka deklaravę teismo sprendime nurodyto laikotarpio kiekvienų kalendorinių metų gruodžio 31 dieną turėtą turtą ir pajamas, pakartotinai teikti tų metų deklaracijos neprivalo, išskyrus atvejus, kai pateiktoje deklaracijoje nurodytas ne visas turtas ir gautos pajamos. Apie tai, kad atitinkamų kalendorinių metų deklaracija dėl šios priežasties nebus teikiama, teismo sprendime nurodytas asmuo ne vėliau kaip per<text:s/>60 kalendorinių dienų nuo šio sprendimo priėmimo dienos privalo pranešti mokesčio administratoriui.<text:s/></text:p>
      <text:p text:style-name="P141"><text:span text:style-name="T142">4</text:span><text:span text:style-name="T143">. Deklaracija turi būti pateikta ir tuo atveju, jeigu teismo sprendime nurodytas asmuo atitinkamų kalendorinių metų gruodžio 31 dieną neturėjo deklaruotino šio<text:s/></text:span><text:span text:style-name="T144">Į</text:span><text:span text:style-name="T145">statymo<text:s/></text:span><text:span text:style-name="T146">3</text:span><text:span text:style-name="T147"> </text:span><text:span text:style-name="T148">straipsnio</text:span><text:span text:style-name="T149"><text:s/></text:span><text:span text:style-name="T150">1 dalyje</text:span><text:span text:style-name="T151"><text:s/></text:span><text:span text:style-name="T152">nurodyto turto ir (ar) tais metais pajamų negavo.“</text:span></text:p>
      <text:p text:style-name="P153"/>
      <text:p text:style-name="P154">7<text:s/>straipsnis.<text:s/>9 straipsnio pakeitimas</text:p>
      <text:p text:style-name="P155">Pakeisti<text:s/>9 straipsnio 1 dalį ir ją išdėstyti taip:</text:p>
      <text:p text:style-name="P156"><text:span text:style-name="T157">„1. Šio Įstatymo 2 straipsnio 1 dalies 1–23, 26, 29–<text:s/></text:span><text:span text:style-name="T158">37<text:s/></text:span><text:span text:style-name="T159">38</text:span><text:span text:style-name="T160"><text:s/>punktuose nurodyti turtą deklaruoti privalantys gyventojai, vengiantys pateikti deklaracijas laiku arba iš viso jų nepateikę, taip pat šio Įstatymo 2 straipsnio 1 dalies 24</text:span><text:span text:style-name="T161">,</text:span><text:span text:style-name="T162"><text:s/></text:span><text:span text:style-name="T163">ir<text:s/></text:span><text:span text:style-name="T164">28</text:span><text:span text:style-name="T165"><text:s/></text:span><text:span text:style-name="T166">ir 38</text:span><text:span text:style-name="T167"><text:s/>punktuose nurodyti turtą deklaruoti privalantys gyventojai, neteisingai nurodę duomenis, atsako administracine ar baudžiamąja tvarka.</text:span><text:span text:style-name="T168">“</text:span></text:p>
      <text:p text:style-name="P169"/>
      <text:p text:style-name="P170">8<text:s/>straipsnis. Įstatymo įsigaliojimas</text:p>
      <text:p text:style-name="P171">Šis įstatymas įsigalioja<text:s/>2020<text:s/>m.<text:s/>sausio<text:s/>1 d.</text:p>
      <text:p text:style-name="P172"/>
      <text:p text:style-name="P173">Skelbiu šį Lietuvos Respublikos Seimo priimtą įstatymą.</text:p>
      <text:p text:style-name="P174"/>
      <text:p text:style-name="P175"/>
      <text:p text:style-name="P176"/>
      <text:p text:style-name="P177">Respublikos Prezident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9-02-11T06:35:00Z</meta:creation-date>
    <dc:date>2019-02-11T06:35:00Z</dc:date>
    <meta:print-date>2018-03-14T07:03:00Z</meta:print-date>
    <meta:template xlink:href="Normal.dotm" xlink:type="simple"/>
    <meta:editing-cycles>2</meta:editing-cycles>
    <meta:editing-duration>PT0S</meta:editing-duration>
    <meta:user-defined meta:name="_NewReviewCycle"/>
    <meta:document-statistic meta:page-count="3" meta:paragraph-count="55" meta:word-count="704" meta:character-count="5678" meta:row-count="119" meta:non-whitespace-character-count="5029"/>
  </office:meta>
</office:document-meta>
</file>