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  <style:text-properties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justify"/>
      <style:text-properties style:font-size-complex="10pt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7055in" style:use-optimal-column-width="false"/>
    </style:style>
    <style:style style:name="Table14" style:family="table">
      <style:table-properties style:width="6.6902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fo:language="lt" fo:country="L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P38" style:parent-style-name="Normal" style:family="paragraph">
      <style:paragraph-properties fo:line-height="115%"/>
      <style:text-properties fo:language="lt" fo:country="LT"/>
    </style:style>
    <style:style style:name="TableRow39" style:family="table-row">
      <style:table-row-properties style:min-row-height="1.861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P95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TableRow96" style:family="table-row">
      <style:table-row-properties style:min-row-height="1.861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07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</style:style>
    <style:style style:name="T108" style:parent-style-name="DefaultParagraphFont" style:family="text">
      <style:text-properties style:font-name-asian="Calibri" style:font-weight-complex="bold" fo:language="lt" fo:country="LT"/>
    </style:style>
    <style:style style:name="T109" style:parent-style-name="DefaultParagraphFont" style:family="text">
      <style:text-properties style:font-name-asian="Calibri" style:font-weight-complex="bold" fo:language="lt" fo:country="LT"/>
    </style:style>
    <style:style style:name="T110" style:parent-style-name="DefaultParagraphFont" style:family="text">
      <style:text-properties style:font-name-asian="Calibri" style:font-weight-complex="bold" fo:language="lt" fo:country="LT"/>
    </style:style>
    <style:style style:name="T111" style:parent-style-name="DefaultParagraphFont" style:family="text">
      <style:text-properties style:font-name-asian="Calibri" style:font-weight-complex="bold" fo:language="en" fo:country="US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style:font-name-asian="Calibri" style:font-weight-complex="bold" fo:language="en" fo:country="US"/>
    </style:style>
    <style:style style:name="T114" style:parent-style-name="DefaultParagraphFont" style:family="text">
      <style:text-properties style:font-name-asian="Calibri" style:font-weight-complex="bold" fo:language="lt" fo:country="LT"/>
    </style:style>
    <style:style style:name="T115" style:parent-style-name="DefaultParagraphFont" style:family="text">
      <style:text-properties style:font-name-asian="Calibri" style:font-weight-complex="bold" fo:language="lt" fo:country="LT"/>
    </style:style>
    <style:style style:name="T116" style:parent-style-name="DefaultParagraphFont" style:family="text">
      <style:text-properties style:font-name-asian="Calibri" style:font-weight-complex="bold" fo:language="lt" fo:country="LT"/>
    </style:style>
    <style:style style:name="T117" style:parent-style-name="DefaultParagraphFont" style:family="text">
      <style:text-properties style:font-name-asian="Calibri" style:font-weight-complex="bold" fo:language="lt" fo:country="LT"/>
    </style:style>
    <style:style style:name="T118" style:parent-style-name="DefaultParagraphFont" style:family="text">
      <style:text-properties style:font-name-asian="Calibri" fo:font-weight="bold" style:font-weight-asian="bold" style:font-weight-complex="bold" fo:language="lt" fo:country="LT"/>
    </style:style>
    <style:style style:name="T119" style:parent-style-name="DefaultParagraphFont" style:family="text">
      <style:text-properties fo:font-weight="bold" style:font-weight-asian="bold" fo:language="lt" fo:country="LT"/>
    </style:style>
    <style:style style:name="T120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21" style:parent-style-name="DefaultParagraphFont" style:family="text">
      <style:text-properties fo:font-weight="bold" style:font-weight-asian="bold" fo:language="lt" fo:country="LT"/>
    </style:style>
    <style:style style:name="T122" style:parent-style-name="DefaultParagraphFont" style:family="text">
      <style:text-properties fo:font-weight="bold" style:font-weight-asian="bold" fo:language="lt" fo:country="LT"/>
    </style:style>
    <style:style style:name="T123" style:parent-style-name="DefaultParagraphFont" style:family="text">
      <style:text-properties fo:font-weight="bold" style:font-weight-asian="bold" fo:language="lt" fo:country="LT"/>
    </style:style>
    <style:style style:name="T124" style:parent-style-name="DefaultParagraphFont" style:family="text">
      <style:text-properties style:font-name-asian="Calibri" fo:font-weight="bold" style:font-weight-asian="bold" style:font-weight-complex="bold" fo:language="lt" fo:country="LT"/>
    </style:style>
    <style:style style:name="T125" style:parent-style-name="DefaultParagraphFont" style:family="text">
      <style:text-properties fo:font-weight="bold" style:font-weight-asian="bold" fo:language="lt" fo:country="LT"/>
    </style:style>
    <style:style style:name="T126" style:parent-style-name="DefaultParagraphFont" style:family="text">
      <style:text-properties style:font-weight-complex="bold" fo:language="lt" fo:country="LT"/>
    </style:style>
    <style:style style:name="P127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2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130" style:parent-style-name="DefaultParagraphFont" style:family="text">
      <style:text-properties style:font-weight-complex="bold" fo:language="lt" fo:country="LT"/>
    </style:style>
    <style:style style:name="T131" style:parent-style-name="DefaultParagraphFont" style:family="text">
      <style:text-properties style:font-weight-complex="bold" fo:language="lt" fo:country="LT"/>
    </style:style>
    <style:style style:name="T132" style:parent-style-name="DefaultParagraphFont" style:family="text">
      <style:text-properties style:font-weight-complex="bold" fo:language="lt" fo:country="LT"/>
    </style:style>
    <style:style style:name="T133" style:parent-style-name="DefaultParagraphFont" style:family="text">
      <style:text-properties style:font-weight-complex="bold" fo:language="lt" fo:country="LT"/>
    </style:style>
    <style:style style:name="P134" style:parent-style-name="Normal" style:family="paragraph">
      <style:paragraph-properties fo:text-align="justify"/>
      <style:text-properties style:font-size-complex="10pt" fo:language="lt" fo:country="LT"/>
    </style:style>
    <style:style style:name="P135" style:parent-style-name="Normal" style:family="paragraph">
      <style:paragraph-properties fo:text-align="justify"/>
      <style:text-properties style:font-weight-complex="bold" fo:language="lt" fo:country="LT"/>
    </style:style>
    <style:style style:name="P136" style:parent-style-name="Normal" style:family="paragraph">
      <style:paragraph-properties fo:text-align="justify"/>
      <style:text-properties style:font-weight-complex="bold" fo:language="lt" fo:country="LT"/>
    </style:style>
    <style:style style:name="P137" style:parent-style-name="Normal" style:family="paragraph">
      <style:paragraph-properties fo:text-align="justify"/>
      <style:text-properties style:font-weight-complex="bold" fo:language="lt" fo:country="LT"/>
    </style:style>
    <style:style style:name="P138" style:parent-style-name="Normal" style:family="paragraph">
      <style:paragraph-properties fo:text-align="justify"/>
      <style:text-properties style:font-weight-complex="bold" fo:language="lt" fo:country="L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</text:span><text:span text:style-name="T5">4</text:span><text:span text:style-name="T6"><text:s/>METŲ VALSTYBĖS BIUDŽETO IR SAVIVALDYBIŲ BIUDŽETŲ FINANSINIŲ RODIKLIŲ PATVIRTINIMO<text:s/></text:span><text:span text:style-name="T7"><text:s/></text:span><text:span text:style-name="T8">ĮSTATYMO PROJEKTO NR. XIVP-3128</text:span></text:p>
      <text:p text:style-name="P9"/>
      <text:p text:style-name="P10">2023-10-20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<text:s text:c="3"/></text:span><text:span text:style-name="T52"><text:s text:c="6"/></text:span><text:span text:style-name="T53">Mažeikių sporto<text:s/></text:span><text:span text:style-name="T54">ir pramogų<text:s/></text:span><text:span text:style-name="T55">cen</text:span><text:span text:style-name="T56">tras</text:span><text:span text:style-name="T57"><text:s/>(toliau – Centras)</text:span><text:span text:style-name="T58"><text:s/></text:span><text:span text:style-name="T59">buvo</text:span><text:span text:style-name="T60"><text:s/>įtraukta</text:span><text:span text:style-name="T61">s</text:span><text:span text:style-name="T62"><text:s/>į Valstybės investicijų 2023</text:span><text:span text:style-name="T63">–</text:span><text:span text:style-name="T64">2025m. programos objektų sąrašą, tačiau dėl neaiškių priežasčių<text:s/></text:span><text:span text:style-name="T65">2022 metais</text:span><text:span text:style-name="T66"><text:s/>C</text:span><text:span text:style-name="T67">entro statybos</text:span><text:span text:style-name="T68"><text:s/>proj</text:span><text:span text:style-name="T69">ekto pavadinimas buvo pakeistas</text:span><text:span text:style-name="T70"><text:s/>susiaurinant projekto apimtį nuo statybos iki technin</text:span><text:span text:style-name="T71">io projekto parengimo, o iki<text:s/></text:span><text:span text:style-name="T72">2022 met</text:span><text:span text:style-name="T73">ų programoje numatytos<text:s/></text:span><text:span text:style-name="T74">lėšos<text:s/></text:span><text:span text:style-name="T75">C</text:span><text:span text:style-name="T76">entro<text:s/></text:span><text:span text:style-name="T77">statybai buvo perskirstytos kitiems<text:s/></text:span><text:span text:style-name="T78">Valstybės investicijų<text:s/></text:span><text:span text:style-name="T79">programos projektams.</text:span></text:p>
            <text:p text:style-name="P80"><text:span text:style-name="T81"><text:s text:c="9"/></text:span><text:span text:style-name="T82">Kadangi<text:s/></text:span><text:span text:style-name="T83">C</text:span><text:span text:style-name="T84">entro<text:s/></text:span><text:span text:style-name="T85">techninio projekto rengimas jau</text:span><text:span text:style-name="T86"><text:s/>yra</text:span><text:span text:style-name="T87"><text:s/>užbaigtas</text:span><text:span text:style-name="T88">,</text:span><text:span text:style-name="T89"><text:s/>C</text:span><text:span text:style-name="T90">entro statybai pradėti<text:s/></text:span><text:span text:style-name="T91">2024</text:span><text:span text:style-name="T92"><text:s/>metais neatidėlio</text:span><text:span text:style-name="T93">tinai reikalingos</text:span><text:span text:style-name="T94"><text:s/>lėšos.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Pasiūlymas:</text:p>
            <text:p text:style-name="P107"><text:span text:style-name="T108">Papildyti<text:s/></text:span><text:span text:style-name="T109">Valstybės investicijų</text:span><text:span text:style-name="T110"><text:s/></text:span><text:span text:style-name="T111">2024</text:span><text:span text:style-name="T112">–</text:span><text:span text:style-name="T113">2025 met</text:span><text:span text:style-name="T114">ų</text:span><text:span text:style-name="T115"><text:s text:c="2"/>programoje</text:span><text:span text:style-name="T116"><text:s/>numatytų kapitalo investicijų paskirstymo pagal asignavimų valdytojus ir investicijų projektus (investicijų projektų įgyvendinimo programas) projektą numatant</text:span><text:span text:style-name="T117"><text:s/></text:span><text:span text:style-name="T118">projektui<text:s/></text:span><text:span text:style-name="T119">„Mažeikių sporto ir<text:s/></text:span><text:span text:style-name="T120">pramogų</text:span><text:span text:style-name="T121"><text:s/>centro Mažeikiuose, Sedos g. 55</text:span><text:span text:style-name="T122">, statyba</text:span><text:span text:style-name="T123">“<text:s/></text:span><text:span text:style-name="T124">2024 metais skirti 1,165 mln. Eur, 2025 metais –<text:s/></text:span><text:span text:style-name="T125">3 mln. Eur</text:span><text:span text:style-name="T126">.</text:span></text:p>
            <text:p text:style-name="P127"/>
            <text:p text:style-name="P128">Lėšų šaltinis:<text:s/></text:p>
            <text:p text:style-name="P129"><text:span text:style-name="T130"><text:s text:c="4"/></text:span><text:span text:style-name="T131">Valstybės investicijų programos lėšų</text:span><text:span text:style-name="T132"><text:s/>perskirstymas</text:span><text:span text:style-name="T133">.</text:span></text:p>
          </table:table-cell>
        </table:table-row>
      </table:table>
      <text:p text:style-name="P134"/>
      <text:p text:style-name="P135">Teikia</text:p>
      <text:p text:style-name="P136"/>
      <text:p text:style-name="P137">Seimo narė<text:tab/><text:tab/><text:tab/><text:s/><text:tab/><text:tab/><text:tab/>Laima Nagienė<text:s/></text:p>
      <text:p text:style-name="P138"><text:tab/></text:p>
      <text:p text:style-name="P139"/>
      <text:p text:style-name="P140"/>
      <text:p text:style-name="P141"/>
      <text:p text:style-name="P142"/>
      <text:p text:style-name="P14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GONYTĖ Nijolė</meta:initial-creator>
    <dc:creator>adlibuser</dc:creator>
    <meta:creation-date>2023-10-20T05:55:00Z</meta:creation-date>
    <dc:date>2023-10-20T05:55:00Z</dc:date>
    <meta:print-date>2023-10-19T07:5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64" meta:character-count="1319" meta:row-count="65" meta:non-whitespace-character-count="1178"/>
  </office:meta>
</office:document-meta>
</file>